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text-align="justify"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text-align="justify" style:justify-single-word="fals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text-align="justify" style:justify-single-word="false"/>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list-style-name="L1">
      <style:paragraph-properties fo:text-align="justify" style:justify-single-word="false"/>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list-style-name="L2">
      <style:paragraph-properties fo:text-align="justify" style:justify-single-word="false"/>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list-style-name="L8">
      <style:paragraph-properties fo:text-align="justify" style:justify-single-word="false"/>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fo:text-align="justify" style:justify-single-word="false"/>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1" style:family="paragraph" style:parent-style-name="Standard">
      <style:paragraph-properties fo:text-align="justify" style:justify-single-word="false"/>
      <style:text-properties fo:color="#000000" style:font-name="Times New Roman1"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22" style:family="paragraph" style:parent-style-name="Standard">
      <style:paragraph-properties fo:text-align="justify" style:justify-single-word="false"/>
      <style:text-properties fo:color="#000000"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3" style:family="paragraph" style:parent-style-name="Standard" style:list-style-name="L3">
      <style:paragraph-properties fo:text-align="justify" style:justify-single-word="false"/>
      <style:text-properties fo:color="#000000"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4" style:family="paragraph" style:parent-style-name="Standard" style:list-style-name="L5">
      <style:paragraph-properties fo:text-align="justify" style:justify-single-word="false"/>
      <style:text-properties fo:color="#000000"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5" style:family="paragraph" style:parent-style-name="Standard" style:list-style-name="L6">
      <style:paragraph-properties fo:text-align="justify" style:justify-single-word="false"/>
      <style:text-properties fo:color="#000000"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6" style:family="paragraph" style:parent-style-name="Standard" style:list-style-name="L7">
      <style:paragraph-properties fo:text-align="justify" style:justify-single-word="false"/>
      <style:text-properties fo:color="#000000"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7" style:family="paragraph" style:parent-style-name="Standard">
      <style:paragraph-properties fo:text-align="justify" style:justify-single-word="false"/>
      <style:text-properties fo:color="#000000" style:font-name="Times-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P28" style:family="paragraph" style:parent-style-name="Standard">
      <style:paragraph-properties fo:text-align="justify" style:justify-single-word="false"/>
      <style:text-properties fo:color="#000000" style:font-name="Times-Roman" fo:font-size="12pt" fo:font-style="normal" style:text-underline-style="none" fo:font-weight="bold" style:font-name-asian="Times-Roman" style:font-size-asian="12pt" style:font-style-asian="normal" style:font-weight-asian="bold" style:font-name-complex="Times-Roman" style:font-size-complex="12pt" style:font-style-complex="normal" style:font-weight-complex="bold"/>
    </style:style>
    <style:style style:name="P29" style:family="paragraph" style:parent-style-name="Standard">
      <style:paragraph-properties fo:text-align="justify" style:justify-single-word="false"/>
    </style:style>
    <style:style style:name="P30" style:family="paragraph" style:parent-style-name="Standard" style:list-style-name="L2">
      <style:paragraph-properties fo:text-align="justify" style:justify-single-word="false"/>
    </style:style>
    <style:style style:name="P31" style:family="paragraph" style:parent-style-name="Standard" style:list-style-name="L10">
      <style:paragraph-properties fo:text-align="justify" style:justify-single-word="false"/>
    </style:style>
    <style:style style:name="P32" style:family="paragraph" style:parent-style-name="Standard" style:list-style-name="L11">
      <style:paragraph-properties fo:text-align="justify" style:justify-single-word="false"/>
    </style:style>
    <style:style style:name="P33" style:family="paragraph" style:parent-style-name="Standard" style:list-style-name="L12">
      <style:paragraph-properties fo:text-align="justify" style:justify-single-word="false"/>
    </style:style>
    <style:style style:name="P34" style:family="paragraph" style:parent-style-name="Standard" style:list-style-name="L13">
      <style:paragraph-properties fo:text-align="justify" style:justify-single-word="false"/>
    </style:style>
    <style:style style:name="P35"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36" style:family="paragraph" style:parent-style-name="Standard" style:list-style-name="L4">
      <style:paragraph-properties fo:text-align="justify" style:justify-single-word="false"/>
      <style:text-properties fo:font-size="11pt" style:font-size-asian="11pt" style:font-size-complex="11pt"/>
    </style:style>
    <style:style style:name="P37" style:family="paragraph" style:parent-style-name="Standard">
      <style:paragraph-properties fo:text-align="justify" style:justify-single-word="false"/>
      <style:text-properties fo:font-weight="bold" style:font-weight-asian="bold" style:font-weight-complex="bold"/>
    </style:style>
    <style:style style:name="P38" style:family="paragraph" style:parent-style-name="Standard" style:list-style-name="L9">
      <style:paragraph-properties fo:text-align="justify" style:justify-single-word="false"/>
      <style:text-properties fo:font-weight="normal" style:font-weight-asian="normal" style:font-weight-complex="normal"/>
    </style:style>
    <style:style style:name="P3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0" style:family="paragraph" style:parent-style-name="Standard">
      <style:paragraph-properties fo:text-align="center" style:justify-single-word="false"/>
      <style:text-properties fo:font-size="16pt" style:font-size-asian="16pt" style:font-size-complex="16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Times New Roman1"/>
    </style:style>
    <style:style style:name="T4" style:family="text">
      <style:text-properties style:font-name="Times New Roman1" style:font-name-asian="Times New Roman1" style:font-name-complex="Times New Roman1"/>
    </style:style>
    <style:style style:name="T5" style:family="text">
      <style:text-properties style:font-name="Times New Roman1" fo:font-weight="bold" style:font-name-asian="Times New Roman1" style:font-weight-asian="bold" style:font-name-complex="Times New Roman1" style:font-weight-complex="bold"/>
    </style:style>
    <style:style style:name="T6" style:family="text">
      <style:text-properties style:font-name="Times New Roman1" fo:font-style="italic" style:font-name-asian="Times New Roman1" style:font-style-asian="italic" style:font-name-complex="Times New Roman1" style:font-style-complex="italic"/>
    </style:style>
    <style:style style:name="T7" style:family="text">
      <style:text-properties style:font-name="Times New Roman1" fo:font-weight="normal" style:font-name-asian="Times New Roman1" style:font-weight-asian="normal" style:font-name-complex="Times New Roman1" style:font-weight-complex="normal"/>
    </style:style>
    <style:style style:name="T8"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9" style:family="text">
      <style:text-properties fo:font-size="14pt" style:font-size-asian="14pt" style:font-size-complex="14pt"/>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normal" style:font-size-asian="12pt" style:font-weight-asian="normal" style:font-weight-complex="normal"/>
    </style:style>
    <style:style style:name="T13" style:family="text">
      <style:text-properties fo:color="#000000"/>
    </style:style>
    <style:style style:name="T14" style:family="text">
      <style:text-properties fo:color="#000000" style:font-name="Times-Roman" fo:font-size="12pt" fo:font-style="italic" style:font-name-asian="Times-Roman" style:font-size-asian="12pt" style:font-style-asian="italic" style:font-name-complex="Times-Roman" style:font-size-complex="12pt" style:font-style-complex="italic"/>
    </style:style>
    <style:style style:name="T15" style:family="text">
      <style:text-properties fo:color="#000000" style:font-name="Times-Roman" fo:font-size="12pt" fo:font-style="normal" style:font-name-asian="Times-Roman" style:font-size-asian="12pt" style:font-style-asian="normal" style:font-name-complex="Times-Roman" style:font-size-complex="12pt" style:font-style-complex="normal"/>
    </style:style>
    <style:style style:name="T16" style:family="text">
      <style:text-properties fo:color="#000000" style:font-name="Times-Roman" fo:font-style="italic" style:font-name-asian="Times-Roman" style:font-style-asian="italic" style:font-name-complex="Times-Roman" style:font-style-complex="italic"/>
    </style:style>
    <style:style style:name="T17" style:family="text">
      <style:text-properties fo:color="#000000" style:font-name="Times-Roman" fo:font-style="normal" style:font-name-asian="Times-Roman" style:font-style-asian="normal" style:font-name-complex="Times-Roman" style:font-style-complex="normal"/>
    </style:style>
    <style:style style:name="T18" style:family="text">
      <style:text-properties fo:color="#000000" style:font-name="Times-Roman" fo:font-style="normal" fo:font-weight="bold" style:font-name-asian="Times-Roman" style:font-style-asian="normal" style:font-weight-asian="bold" style:font-name-complex="Times-Roman" style:font-style-complex="normal" style:font-weight-complex="bold"/>
    </style:style>
    <style:style style:name="T19" style:family="text">
      <style:text-properties fo:color="#000000" style:font-name="Times New Roman" fo:font-size="12pt" fo:font-weight="normal" style:font-name-asian="Times-Roman" style:font-size-asian="12pt" style:font-weight-asian="normal" style:font-name-complex="Times-Roman" style:font-size-complex="12pt" style:font-weight-complex="normal"/>
    </style:style>
    <style:style style:name="T20" style:family="text">
      <style:text-properties fo:color="#000000" style:font-name="Times New Roman" style:font-name-asian="Times-Roman" style:font-name-complex="Times-Roman"/>
    </style:style>
    <style:style style:name="T21" style:family="text">
      <style:text-properties fo:color="#000000" style:font-name="Times New Roman" fo:font-weight="bold" style:font-name-asian="Times-Roman" style:font-weight-asian="bold" style:font-name-complex="Times-Roman" style:font-weight-complex="bold"/>
    </style:style>
    <style:style style:name="T22" style:family="text">
      <style:text-properties fo:color="#000000" style:font-name="Times New Roman1" style:font-name-asian="Times New Roman1" style:font-name-complex="Times New Roman1"/>
    </style:style>
    <style:style style:name="T23" style:family="text">
      <style:text-properties fo:color="#000000" style:font-name="Times New Roman1" fo:font-weight="bold" style:font-name-asian="Times New Roman1" style:font-weight-asian="bold" style:font-name-complex="Times New Roman1" style:font-weight-complex="bold"/>
    </style:style>
    <style:style style:name="T24" style:family="text">
      <style:text-properties fo:color="#000000" style:font-name="Times New Roman1" fo:font-style="normal" style:font-name-asian="Times New Roman1" style:font-style-asian="normal" style:font-name-complex="Times New Roman1" style:font-style-complex="normal"/>
    </style:style>
    <style:style style:name="T25" style:family="text">
      <style:text-properties fo:color="#000000" style:font-name="Times New Roman1" fo:font-style="normal" fo:font-weight="bold" style:font-name-asian="Times New Roman1" style:font-style-asian="normal" style:font-weight-asian="bold" style:font-name-complex="Times New Roman1" style:font-style-complex="normal" style:font-weight-complex="bold"/>
    </style:style>
    <style:style style:name="T26"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7" style:family="text">
      <style:text-properties fo:color="#000000"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T28" style:family="text">
      <style:text-properties fo:color="#000000" style:font-name="Times New Roman1" fo:font-style="normal" style:text-underline-style="none" style:font-name-asian="Times New Roman1" style:font-style-asian="normal" style:font-name-complex="Times New Roman1" style:font-style-complex="normal"/>
    </style:style>
    <style:style style:name="T29" style:family="text">
      <style:text-properties fo:color="#000000"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30" style:family="text">
      <style:text-properties fo:color="#000000"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T31" style:family="text">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2" style:family="text">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33" style:family="text">
      <style:text-properties fo:color="#000000" style:font-name="Times New Roman1"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4" style:family="text">
      <style:text-properties fo:color="#000000"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35" style:family="text">
      <style:text-properties fo:color="#0000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6" style:family="text">
      <style:text-properties fo:color="#000000" style:font-name="Times New Roman1"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37" style:family="text">
      <style:text-properties fo:font-size="12pt"/>
    </style:style>
    <style:style style:name="T38" style:family="text">
      <style:text-properties style:font-size-asian="12pt"/>
    </style:style>
    <style:style style:name="T39" style:family="text">
      <style:text-properties style:font-size-complex="12pt"/>
    </style:style>
    <style:style style:name="T40" style:family="text">
      <style:text-properties style:font-weight-asian="normal"/>
    </style:style>
    <style:style style:name="T41" style:family="text">
      <style:text-properties style:font-weight-complex="normal"/>
    </style:style>
    <style:style style:name="T42" style:family="text">
      <style:text-properties style:text-underline-style="none"/>
    </style:style>
    <style:style style:name="T43" style:family="text">
      <style:text-properties style:text-underline-style="none" fo:font-weight="bold" style:font-weight-asian="bold" style:font-weight-complex="bold"/>
    </style:style>
    <style:style style:name="T44" style:family="text">
      <style:text-properties style:font-weight-asian="bold"/>
    </style:style>
    <style:style style:name="T45" style:family="text">
      <style:text-properties style:font-weight-complex="bold"/>
    </style:style>
    <style:style style:name="T46" style:family="text">
      <style:text-properties fo:font-style="normal"/>
    </style:style>
    <style:style style:name="T47" style:family="text">
      <style:text-properties style:font-name-asian="Times New Roman1"/>
    </style:style>
    <style:style style:name="T48" style:family="text">
      <style:text-properties style:font-style-asian="normal"/>
    </style:style>
    <style:style style:name="T49" style:family="text">
      <style:text-properties style:font-name-complex="Times New Roman1"/>
    </style:style>
    <style:style style:name="T50" style:family="text">
      <style:text-properties style:font-style-complex="normal"/>
    </style:style>
    <style:style style:name="T5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4cm" fo:text-indent="-0.635cm" fo:margin-left="1.37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9cm" fo:text-indent="-0.635cm" fo:margin-left="2.00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9cm" fo:text-indent="-0.635cm" fo:margin-left="7.089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4cm" fo:text-indent="-0.635cm" fo:margin-left="1.37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9cm" fo:text-indent="-0.635cm" fo:margin-left="2.00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9cm" fo:text-indent="-0.635cm" fo:margin-left="7.089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374cm" fo:text-indent="-0.635cm" fo:margin-left="1.37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9cm" fo:text-indent="-0.635cm" fo:margin-left="2.00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9cm" fo:text-indent="-0.635cm" fo:margin-left="7.089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GENESIS (2005/2)</text:p>
      <text:p text:style-name="P1"/>
      <text:p text:style-name="P40">FEMMINISMI E CULTURE. OLTRE L'EUROPA.</text:p>
      <text:p text:style-name="P2"/>
      <text:p text:style-name="P4"/>
      <text:p text:style-name="P4"/>
      <text:p text:style-name="P4">Introduzione.</text:p>
      <text:p text:style-name="P6">Alcune donne <text:span text:style-name="T4">presidenti fuori dall'Europa:</text:span></text:p>
      <text:p text:style-name="P6">1974 <text:span text:style-name="T4">→ Isabelita Peron (Argentina)</text:span></text:p>
      <text:p text:style-name="P6">2005 <text:span text:style-name="T4">→ Michaelle Jean (governatrice del Canada, di colore)</text:span></text:p>
      <text:p text:style-name="P6">2006 <text:span text:style-name="T4">→ Michelle Bachelet (Cile) e Ellen Johnson Sirleaf (Liberia)</text:span></text:p>
      <text:p text:style-name="P13">2011 → Dilma Rousseff (Brasile)</text:p>
      <text:p text:style-name="P14">Risultato di una spinta crescente delle donne nel mondo e della loro aumentata presenza nelle istituzioni politiche e nei processi decisionali.</text:p>
      <text:p text:style-name="P14"/>
      <text:p text:style-name="P7"><text:span text:style-name="T4">Le </text:span><text:span text:style-name="T5">asimmetrie fra i sessi</text:span><text:span text:style-name="T4"> riflettono i ruoli e le qualità differentemente attribuiti a uomini e donne come </text:span><text:span text:style-name="T5">specificità costitutive</text:span><text:span text:style-name="T4"> che variano a seconda delle società e delle culture che le hanno prodotte. (Es.: disuguaglianze nella natalità e infanticidio femminile sono in Europa pochissimo presenti mentre colpiscono duramente le realtà africane e asiatiche </text:span><text:span text:style-name="T28">→</text:span><text:span text:style-name="T4"> in Cina incentivate dall'aborto selettivo, dalla pianificazione demografica coercitiva e dall'imposizione della 'politica del figlio unico')</text:span></text:p>
      <text:p text:style-name="P14"/>
      <text:p text:style-name="P8"><text:span text:style-name="T7">1975, Città del Messico → Conferenza Mondiale delle Donne: </text:span><text:span text:style-name="T5">primo tavolo di confronto istituzionale sovranazionale <text:s/>tra i movimenti delle donne</text:span></text:p>
      <text:p text:style-name="P7"><text:span text:style-name="T4">1975-85 → </text:span><text:span text:style-name="T6">Decennio per le donne</text:span><text:span text:style-name="T4">, proclamato dalle Nazioni Unite</text:span></text:p>
      <text:p text:style-name="P5"><text:span text:style-name="T8">1980, Copenaghen → </text:span><text:span text:style-name="T19">Seconda Conferenza Mondiale delle Donne: approvata la </text:span><text:span text:style-name="T14">Convenzione internazionale contro ogni forma di discriminazione verso le donne </text:span><text:span text:style-name="T15">(Cedaw).</text:span></text:p>
      <text:p text:style-name="P7"><text:span text:style-name="T4">1985, Nairobi → Terza Conferenza </text:span><text:span text:style-name="T20">Mondiale delle Donne</text:span><text:span text:style-name="T4">: sancisce l'</text:span><text:span text:style-name="T5">internazionalizzazione del movimento delle donne</text:span><text:span text:style-name="T4"> la forte ascesa dei movimenti di donne del Sud del mondo radicati a livello locale e alla ricerca di connessioni transnazionali</text:span></text:p>
      <text:p text:style-name="P7"><text:span text:style-name="T4">1995, Pechino → Quarta Conferenza </text:span><text:span text:style-name="T20">Mondiale delle Donne: presenti figure storiche del femminismo come Betty Friedan e Kate Millet e giovani rifugiate bosniache. Approvata la </text:span><text:span text:style-name="T21">Piattaforma di azione di Pechino </text:span><text:span text:style-name="T20">accompagnata dalla </text:span><text:span text:style-name="T21">Dichiarazione di Pechino </text:span><text:span text:style-name="T20">con la quale i 183 paesi firmatari si impegnavano a realizzare le linee programmatiche della Piattaforma. Questi testi rappresentano ad oggi i documenti politici più rilevanti prodotti dal movimento internazionale delle donne.</text:span></text:p>
      <text:p text:style-name="P7"><text:span text:style-name="T20">2005, New York </text:span><text:span text:style-name="T22">→ Pechino +10, nonostante i progressi compiuti sono stati riconfermati gli obiettivi strategici definiti a Pechino.</text:span></text:p>
      <text:p text:style-name="P15"/>
      <text:p text:style-name="P7"><text:span text:style-name="T22">Il centro focale dell'iniziativa delle donne deve spostarsi da una prospettiva </text:span><text:span text:style-name="T23">welfarista</text:span><text:span text:style-name="T22"> e paternalista, nella quale la donna è soggetto passivo e svantaggiato (ricopre il ruolo di paziente) ad una decisa azione di </text:span><text:span text:style-name="T23">agency</text:span><text:span text:style-name="T22"> dove la donna è soggetto agente, portatrice di cambiamento sociale.</text:span></text:p>
      <text:p text:style-name="P7"/>
      <text:p text:style-name="P7">I paesi che non hanno ratificato la <text:span text:style-name="T16">Convenzione internazionale contro ogni forma di discriminazione verso le donne </text:span><text:span text:style-name="T17">usano una sorta di “relativismo culturale di Stato” per giustificare (nel nome del primato dell'Islam o dei “valori asiatici”) la violazione dei diritti delle donne e più in generale dei diritti umani. I </text:span><text:span text:style-name="T18">diritti umani</text:span><text:span text:style-name="T17"> sono anche accusati di una </text:span><text:span text:style-name="T18">falsa universalità</text:span><text:span text:style-name="T17"> per via della loro matrice occidentale e incompatibili con la salvaguardia di radici culturali, tradizioni storiche, identità etniche e religiose. La multipresenza di culture diverse impone invece, per depotenziare tensioni e conflitti, dialogo, rivisitazioni incrociate d'identità e spazio per la rinegoziazione, la ridefinizione e la mobilità dei rispettivi confini. </text:span></text:p>
      <text:p text:style-name="P27"/>
      <text:p text:style-name="P27">La comunità internazionale con i suoi organismi ma soprattutto la “comunità d'interdipendenza” delle donne sono importantissime per la salvaguardia dei diritti e per continuare a sfidare il silenzio imposto dai regimi sulle violazioni di genere e non solo.</text:p>
      <text:p text:style-name="P28"><text:span text:style-name="T9"/></text:p>
      <text:p text:style-name="P28"><text:span text:style-name="T9"/></text:p>
      <text:p text:style-name="P28"><text:span text:style-name="T9"/></text:p>
      <text:p text:style-name="P28"><text:span text:style-name="T9"/></text:p>
      <text:p text:style-name="P28"><text:soft-page-break/>LA PARTECIPAZIONE POLITICA DELLE DONNE IN SUDAFRICA TRA POLITICHE DI GENERE E DISCORSO FEMMINISTA.</text:p>
      <text:p text:style-name="P10"><text:span text:style-name="T17">Democrazia Sudafricana </text:span><text:span text:style-name="T24">→ considerata un modello per la creazione di strutture finalizzate all'implementazione di politiche di gender equity.</text:span></text:p>
      <text:p text:style-name="P16"><text:span text:style-name="T2">1994</text:span> → <text:span text:style-name="T2">National Gender Machineries</text:span>: serie di strutture governative, parlamentari e indipendenti tese a promuovere e implementare politiche per l'avanzamento delle donne.</text:p>
      <text:list xml:id="list1544168447" text:style-name="L13">
        <text:list-item>
          <text:p text:style-name="P34"><text:span text:style-name="T31">Elezioni del 1994 → 27% delle donne in Parlamento</text:span></text:p>
        </text:list-item>
        <text:list-item>
          <text:p text:style-name="P34"><text:span text:style-name="T31">Elezioni del 1999 → 30% delle donne in Parlamento</text:span></text:p>
        </text:list-item>
      </text:list>
      <text:p text:style-name="P16"><text:s text:c="6"/>→ <text:s/>possibilità da parte delle donne di esercitare un impatto significativo sulla formulazione politica.</text:p>
      <text:p text:style-name="P16"/>
      <text:p text:style-name="P10"><text:span text:style-name="T24">L'attenzione rivolta alle strategie tecniche di inclusione sottolinea come i </text:span><text:span text:style-name="T25">diritti politici formali</text:span><text:span text:style-name="T24"> vengano considerati una pre-condizione fondamentale per l'avanzamento di politiche sociali eque; allo stesso tempo le campagne in favore delle </text:span><text:span text:style-name="T25">quote</text:span><text:span text:style-name="T24"> hanno determinato la rinascita dell'attivismo femminista nell'Africa subsahariana.</text:span></text:p>
      <text:p text:style-name="P16">Nonostante ciò il gap tra il <text:span text:style-name="T2">cambiamento formale istituzionale</text:span> e il <text:span text:style-name="T2">cambiamento reale</text:span> legato alle condizioni di vita della maggior parte delle donne nere sudafricane è ancora notevole.</text:p>
      <text:p text:style-name="P10"><text:span text:style-name="T24">Il femminismo istituzionale che è emerso sulla scena politica ha acquistato in realtà un ruolo che lo ha allontanato dalle sue radici → scelta di promuovere una forma di femminismo inclusivo che puntasse sulla </text:span><text:span text:style-name="T25">rappresentanza</text:span><text:span text:style-name="T24"> piuttosto che sulla </text:span><text:span text:style-name="T25">mobilitazione</text:span><text:span text:style-name="T24">.</text:span></text:p>
      <text:p text:style-name="P16">Puntare sul politico ignorando la sfera sociale ed economica ha portato alla frammentazione del movimento nella seconda metà degli anni '90. Infatti se la promozione e l'assimilazione all'interno delle nuove strutture statali dei principi della gender equity ha avuto successo, lo stesso non si può dire per l'implementazione e l'affermazione di queste politiche. Le motivazioni che non hanno permesso lo sviluppo di queste politiche hanno una duplice natura politico-culturale, la prima legata alla mancanza di un movimento delle donne coeso, la seconda alla persistenza di una struttura patriarcale solida.</text:p>
      <text:p text:style-name="P20"/>
      <text:p text:style-name="P9"><text:span text:style-name="T24">Le conseguenze dell'apartheid sulla vita delle donne nere sudafricane.</text:span></text:p>
      <text:p text:style-name="P9"><text:span text:style-name="T29">La partecipazione politica delle donne in Sudafrica non può prescindere dall'analisi dell'impatto dell'</text:span><text:span text:style-name="T24">apartheid</text:span><text:span text:style-name="T29"> sulle relazioni di genere e sulla nascita e lo sviluppo del movimento delle donne all'interno della </text:span><text:span text:style-name="T24">lotta di liberazione</text:span><text:span text:style-name="T29">. La partecipazione attiva delle donne nel movimento anti-apartheid ha contribuito a fare emergere tre livelli di oppressione: </text:span><text:span text:style-name="T24">razziale</text:span><text:span text:style-name="T29">, di </text:span><text:span text:style-name="T24">classe</text:span><text:span text:style-name="T29"> e di </text:span><text:span text:style-name="T24">genere</text:span><text:span text:style-name="T29">. Per il movimento l'aspetto di genere rimane comunque marginale rispetto agli altri due.</text:span></text:p>
      <text:p text:style-name="P16"/>
      <text:p text:style-name="P10"><text:span text:style-name="T24">Il governo dell'apartheid impose un rigido controllo sociale e con esplicito intento biopolitico riuscì a modificare il rapporto tra </text:span><text:span text:style-name="T25">produzione</text:span><text:span text:style-name="T24"> e </text:span><text:span text:style-name="T25">riproduzione </text:span><text:span text:style-name="T24">→ formazione di forza lavoro migrante <text:s/>(controllata dal sistema delle pass laws) correlata all'esclusione delle donne dal mercato del lavoro, costrette a provvedere al sostentamento della famiglia nelle riserve designate come “africane”.</text:span></text:p>
      <text:p text:style-name="P16">Il datore di lavoro otteneva così manodopera a basso costo e si garantiva un continuo ricambio di forza lavoro concedendo ai lavoratori di tornare periodicamente nelle riserve → concepimento dei figli → in questo modo il costo totale del lavoro riproduttivo rimaneva a carico delle periferie, autentiche artefici della crescita capitalista in Sudafrica.</text:p>
      <text:p text:style-name="P16"/>
      <text:p text:style-name="P20">La mobilitazione delle donne contro l'apartheid.</text:p>
      <text:p text:style-name="P16">Fino agli anni '50 → carattere locale e sporadico delle proteste.</text:p>
      <text:p text:style-name="P16">Organizzazioni sindacali → legame esistente tra oppressione di classe e oppressione di genere.</text:p>
      <text:p text:style-name="P16">Organizzazioni politico-partitiche → le donne erano considerate auxiliary members senza diritto di voto. All'interno dell'ANC (African National Congress) le donne (per la maggior parte mogli dei membri del partito) erano organizzate in una <text:span text:style-name="T2">Women's League</text:span> e non avevano potere decisionale. Solo nel 1943 furono ammesse all'interno del partito con piena membership, nonostante ciò fino al 1952 il coinvolgimento della Women's League fu marginale.</text:p>
      <text:p text:style-name="P10"><text:span text:style-name="T25">1954</text:span><text:span text:style-name="T24"> → nasce dall'esigenza delle donne delle organizzazioni sindacali, del Partito Comunista e della Women's League la </text:span><text:span text:style-name="T25">Federation of South African Women</text:span><text:span text:style-name="T24"> (FSAW). Obiettivi:</text:span></text:p>
      <text:list xml:id="list1055461654" text:style-name="L1">
        <text:list-item>
          <text:p text:style-name="P17">abolire tutte le leggi, le convenzioni e le tradizioni che discriminano le donne.</text:p>
        </text:list-item>
        <text:list-item>
          <text:p text:style-name="P17">inserire la lotta per la liberazione delle donne all'interno della lotta per la liberazione nazionale</text:p>
        </text:list-item>
        <text:list-item>
          <text:p text:style-name="P17">riconoscere e mettere in discussione le gerarchie di genere all'interno del movimento stesso</text:p>
        </text:list-item>
        <text:list-item>
          <text:p text:style-name="P17"/>
        </text:list-item>
      </text:list>
      <text:p text:style-name="P5"><text:span text:style-name="T31">Da un lato la partecipazione alla lotta di liberazione nazionale rese le attiviste consapevoli del legame tra oppressione razziale e di genere; dall'altro la totale subordinazione imposta alle richieste di genere rispetto alla </text:span><text:soft-page-break/><text:span text:style-name="T31">causa di liberazione portava a chiedersi quanto i due progetti fossero congruenti → incapacità del movimento di liberazione nazionale di riconoscere il proprio carattere oppressivo nei confronti delle donne.</text:span></text:p>
      <text:p text:style-name="P16"/>
      <text:p text:style-name="P20">Dalla svolta degli anni '80 alla Women's National Coalization.</text:p>
      <text:p text:style-name="P7"><text:span text:style-name="T28">Fine anni '70 → forte attivismo sindacale che produsse tra le donne la consapevolezza del legame tra lo</text:span><text:span text:style-name="T27"> sfruttamento nel luogo di lavoro</text:span><text:span text:style-name="T28"> e la </text:span><text:span text:style-name="T27">subordinazione domestica. </text:span></text:p>
      <text:p text:style-name="P16">Inizio anni '80 → nascono due importanti organizzazioni: la United Women's Organization e la Natal Organization of Woman che vanno poi a confluire nello United Democratic Front con l'obiettivo di integrare la lotta per i diritti delle donne alla lotta di liberazione nazionale (tale scelta comporterà lo smantellamento alla fine degli anni '80 delle organizzazioni di donne dell'UDF: esempio di come l'istituzionalizzazione del movimento ne decretò la sua implosione) </text:p>
      <text:p text:style-name="P5"><text:span text:style-name="T31">Anni '80 → sviluppo di due correnti: </text:span>una <text:span text:style-name="T2">nera e nazionalista</text:span> l'altra <text:span text:style-name="T2">bianca e femminista </text:span><text:span text:style-name="T11">che riuscirono a trovare punti di incontro creando una vera e propria corrente sudafricana di femminismo. Il legame fra queste due correnti fu trovato con con la figura della madre (</text:span><text:span text:style-name="T2">motherism</text:span><text:span text:style-name="T11">) che superava le barriere di classe e razza.</text:span></text:p>
      <text:p text:style-name="P5"><text:span text:style-name="T2">1990</text:span><text:span text:style-name="T11"> </text:span><text:span text:style-name="T31">→ </text:span><text:span text:style-name="T32">Conferenza di Amstredam</text:span><text:span text:style-name="T31">, organizzata dalla sezione femminile dell'ANC col supporto del Women's Commitee del movimento anti-apartheid olandese. Qui si discusse e si legittimò l'</text:span><text:span text:style-name="T32">autonomia politica della lotta contro l'oppressione di genere all'interno della lotta di liberazione</text:span><text:span text:style-name="T31"> </text:span><text:span text:style-name="T32">nazionale</text:span><text:span text:style-name="T31"> sfatando il falso miraggio che vedeva coincidere liberazione nazionale e emancipazione delle donne.</text:span></text:p>
      <text:p text:style-name="P5"><text:span text:style-name="T32">1992 </text:span><text:span text:style-name="T31">→ lanciata la </text:span><text:span text:style-name="T32">Women's National Coalization, </text:span><text:span text:style-name="T31">che riuniva 70 organizzazioni di donne di tutto il paese. La ragione immediata per la fondazione era l'esclusione dai negoziati tra il National Party e l'ANC frutto della debolezza che caratterizzava il movimento che solo unendosi poteva porre le basi per uscire dal silenzio</text:span><text:span text:style-name="T35"> </text:span><text:span text:style-name="T31">→ enfasi sulla partecipazione femminile nelle istituzioni.</text:span></text:p>
      <text:p text:style-name="P16"/>
      <text:p text:style-name="P20">Quote, sistemi elettorali e politiche di partito.</text:p>
      <text:p text:style-name="P16">Il successo della Women's National Coalization nell'influenzare il processo di stesura della costituzione dipese più che dalla forza del movimento, dalla presenza nei partiti delle sezioni femminili. L'ANC scelse di applicare una quota del 30% per le donne. Il sistema proporzionale inoltre privilegia le relazioni di potere esistenti all'interno del partito → importanza dell'abilità delle donne elette di mobilitarsi all'interno del partito e non orientarsi verso l'esterno. La mancanza di relazioni fra parlamentari e organizzazioni locali ha portato alla smobilitazione del movimento → la rappresentanza formale senza una pressione politica dal basso rischia di non possedere gli strumenti per far avanzare concretamente l'agenda dell'uguaglianza di genere.</text:p>
      <text:p text:style-name="P16"/>
      <text:p text:style-name="P20">Il “mito” delle politiche di gender equity.</text:p>
      <text:p text:style-name="P16">Statistiche sull'occupazione al 2003 → le donne nere sudafricane sono quelle con il più alto tasso di disoccupazione, stipendi più bassi, inferiore accesso alla formazione e alle promozioni.</text:p>
      <text:p text:style-name="P16">Il miglioramento della condizione economica delle donne richiede una trasformazione strutturale che si basi sulla promozione dell'educazione <text:s/>e sulla riduzione delle responsabilità riproduttive delle donne. </text:p>
      <text:p text:style-name="P3"><text:span text:style-name="T31">Problema della </text:span><text:span text:style-name="T30">femminilizzazione della povertà</text:span><text:span text:style-name="T31"> in Sudafrica aggravato dalla </text:span><text:span text:style-name="T30">violenza di genere</text:span><text:span text:style-name="T31"> e dalla maggiore diffusione dell'</text:span><text:span text:style-name="T30">HIV</text:span><text:span text:style-name="T31">/AIDS tra le giovani →</text:span><text:span text:style-name="T33"> la povertà influenza le relazioni di genere e le rende ulteriormente impari</text:span><text:span text:style-name="T31">, a causa di un accesso diseguale alle risorse economiche il potenziale riproduttivo e sessuale delle donne è spesso l'unica risorsa possibile dal loro lato per la transazione (</text:span><text:span text:style-name="T34">sex workers, transactional sex</text:span><text:span text:style-name="T31">).</text:span></text:p>
      <text:p text:style-name="P16">La svolta liberista dello Stato nel 1996 ha ulteriormente marginalizzato le politiche in favore dell'uguaglianza di genere e ha portato a una riduzione della spesa per i servizi sociali nonostante la crescente emergenza AIDS.</text:p>
      <text:p text:style-name="P3"><text:span text:style-name="T31">Il genere viene neutralizzato nel suo intento politico ed incluso in ogni progetto come un </text:span><text:span text:style-name="T34">add-on</text:span><text:span text:style-name="T31"> e non come un approccio che informa tutta l'analisi a priori.</text:span></text:p>
      <text:p text:style-name="P16"/>
      <text:p text:style-name="P20">Un nuovo spazio (femminista) per il movimento delle donne?</text:p>
      <text:list xml:id="list813266226" text:style-name="L2">
        <text:list-item>
          <text:p text:style-name="P18"><text:span text:style-name="T2">ONG </text:span>→ impegnate in azioni di advocacy e lobbyng nei confronti delle istituzioni con l'obiettivo primario di promuovere l'elaborazione e l'attuazione di politiche di gender equity. Lavoro strategico sugli <text:span text:style-name="T2">interlocutori istituzionali</text:span> e non sul livello comunitario.</text:p>
        </text:list-item>
        <text:list-item>
          <text:p text:style-name="P30"><text:span text:style-name="T31">Coalizioni di organizzazioni che si battono per una questione specifica → interlocutore privilegiato è il livello comunitario, il limite è la fragilità e la vulnerabilità di tali coalizioni e la mancanza di fondi.</text:span><text:span text:style-name="T36"> </text:span></text:p>
        </text:list-item>
        <text:list-item>
          <text:p text:style-name="P18">Organizzazioni di donne a livello community-based → si occupano dei bisogni pratici delle donne cercando di sopperire alle mancanze dello Stato nazionale e dei governi locali. Il loro limite è avere scarso impatto strutturale sulle relazioni di genere.</text:p>
        </text:list-item>
      </text:list>
      <text:p text:style-name="P16">Questi tre livelli dovrebbero coordinarsi per tracciare le linee comuni che portino ad un vero e proprio cambiamento strutturale, e non solo formale, nelle relazioni di genere.</text:p>
      <text:p text:style-name="P21"/>
      <text:p text:style-name="P21"><text:soft-page-break/>DISCORSI E PRATICHE DEI FEMMINISMI IN AMERICA LATINA: L'ESPERIENZA DEGLI ENCUENTROS.</text:p>
      <text:p text:style-name="P22"/>
      <text:p text:style-name="P11"><text:span text:style-name="T25">Encuentros</text:span><text:span text:style-name="T24"> → riunioni a cadenza biennale o triennale che a partire dal 1981 hanno costituito una sorta di grande agorà delle femministe e dei movimenti delle donne di tutta l'America Latina (compresi i Caraibi). </text:span></text:p>
      <text:list xml:id="list1863702542" text:style-name="L3">
        <text:list-item>
          <text:p text:style-name="P23"><text:span text:style-name="T2">pluralità</text:span> di gruppi: contadine, operaie, indigene, lesbiche, afrodiscendenti, militanti, ricercatrici.</text:p>
        </text:list-item>
      </text:list>
      <text:list xml:id="list2083803567" text:style-name="L4">
        <text:list-item>
          <text:p text:style-name="P36"><text:span text:style-name="T26">interrelazione tra </text:span><text:span text:style-name="T27">sessimo</text:span><text:span text:style-name="T26"> e </text:span><text:span text:style-name="T27">razzismo</text:span><text:span text:style-name="T26">.</text:span></text:p>
        </text:list-item>
        <text:list-item>
          <text:p text:style-name="P36"><text:span text:style-name="T27">critica ad un femminismo di matrice occidentale</text:span><text:span text:style-name="T26"> come pensiero universalista ed etnocentrico, borghese, elitario, eterosessuale e segnato dalla supremazia razziale bianca ed europea.</text:span></text:p>
        </text:list-item>
      </text:list>
      <text:p text:style-name="P22"/>
      <text:p text:style-name="P22">Anni '80:</text:p>
      <text:list xml:id="list1207406961" text:style-name="L5">
        <text:list-item>
          <text:p text:style-name="P24">fine dei regimi autoritari </text:p>
        </text:list-item>
        <text:list-item>
          <text:p text:style-name="P24">esaurimento delle strategie rivoluzionarie</text:p>
        </text:list-item>
        <text:list-item>
          <text:p text:style-name="P24">crisi economica</text:p>
        </text:list-item>
        <text:list-item>
          <text:p text:style-name="P24">lenta transizione verso la democrazia</text:p>
        </text:list-item>
        <text:list-item>
          <text:p text:style-name="P24">crescita dei movimenti sociali dal basso (nuove forme di partecipazione sociale e politica delle donne fuori dai percorsi consolidati della pratica femminista in autonomia dai partiti politici → rottura del paradigma femminista classico legato alle donne di classe media bianche)</text:p>
        </text:list-item>
      </text:list>
      <text:p text:style-name="P22">Temi centrali che hanno caratterizzato il primo decennio degli Encuentros:</text:p>
      <text:list xml:id="list1199984692" text:style-name="L6">
        <text:list-item>
          <text:p text:style-name="P25">rapporto tra <text:span text:style-name="T2">movimento femminista</text:span> e <text:span text:style-name="T2">sinistra rivoluzionaria maschile</text:span> (rivendicazione di autonomia e autodeterminazione)</text:p>
        </text:list-item>
        <text:list-item>
          <text:p text:style-name="P25">rapporto tra<text:span text:style-name="T2"> movimento femminista</text:span> e <text:span text:style-name="T2">movimenti di base delle donne</text:span></text:p>
        </text:list-item>
        <text:list-item>
          <text:p text:style-name="P25">autonomia</text:p>
        </text:list-item>
      </text:list>
      <text:p text:style-name="P22"/>
      <text:p text:style-name="P22">Anni '90 → doppia transizione verso la democrazia e l'economia liberista → democrazia ancora una volta non coincide con emancipazione femminile specie in società segnate da un forte autoritarismo e maschilismo.</text:p>
      <text:list xml:id="list1007961135" text:style-name="L7">
        <text:list-item>
          <text:p text:style-name="P26">rottura con la posizione anti-statalista</text:p>
        </text:list-item>
        <text:list-item>
          <text:p text:style-name="P26">preparazione alla Conferenza di Pechino tradotta in un rafforzamento della presenza femminile nelle ONG e negli organismi di governo</text:p>
        </text:list-item>
        <text:list-item>
          <text:p text:style-name="P26">fondi di organizzazioni e fondazioni europee, americane o internazionali → accesso a un maggiore spazio pubblico di denuncia, fondi per la ricerca, stessa partecipazione alle conferenze internazionali → difficoltà di gestire la relazione tra denaro, pressioni e processi decisionali</text:p>
        </text:list-item>
        <text:list-item>
          <text:p text:style-name="P26">la Conferenza di Pechino ha rappresentato un momento di ridiscussione delle pratiche politiche del movimento femminista latinoamericano</text:p>
        </text:list-item>
      </text:list>
      <text:p text:style-name="P22"/>
      <text:p text:style-name="P22">Le costruzioni di genere e l<text:span text:style-name="T51">a stratificazione sociale non è determinata solo dalla classe ma dai rapporti di potere tra i sessi, dall'etnia e dall'orientamento sessuale</text:span>. Le donne indigene messicane sono una presenza politica importante all'interno delle comunità, sono impegnate per il riconoscimento dell'autodeterminazione e dei diritti della terra, contro le politiche neoliberiste (importanza dell'esperienza zapatista). Il razzismo essendo parte del tessuto della società messicana permea anche la pratica politica femminista.</text:p>
      <text:p text:style-name="P12"><text:span text:style-name="T28">Chicana/o </text:span><text:span text:style-name="T26">→ figli di immigrati messicani negli Stati Uniti, condizione politico-culturale di coloro che vivono nella frontiera tra Messico e Usa → vivono le contraddizioni di appartenere a entrambi i lati e allo stesso tempo mettono in crisi l'idea di una cultura/nazione basata sul criterio dell'autenticità e della purezza. La letteratura chicana attacca il femminismo accademico occidentale e sfida le rappresentazioni egemoniche, incluse quelle legate al maschilismo, al patriarcato e all'omofobia.</text:span></text:p>
      <text:p text:style-name="P21"/>
      <text:p text:style-name="P12"><text:span text:style-name="T26">Il </text:span><text:span text:style-name="T28">movimento femminile brasiliano</text:span><text:span text:style-name="T26"> insieme a quello delle </text:span><text:span text:style-name="T28">donne negras </text:span><text:span text:style-name="T26">ha svolto un ruolo decisivo nelle prime mobilitazioni pubbliche contro il regime militare. La sinistra brasiliana degli anni '70 ben si conciliava con le lotte contro le diseguaglianze sociali promosse dal movimento negro, ma spesso era cieca di fronte alle discriminazioni specifiche incontrate dalla popolazione negra (mercato del lavoro, abitazione, violenza della polizia). Il razzismo veniva messo in secondo piano, tendenza diffusa era considerare la povertà la causa delle discriminazioni negando l'esistenza di meccanismi di dominazione e emarginazione basati sul colore della pelle.</text:span></text:p>
      <text:p text:style-name="P12"><text:span text:style-name="T28">1988</text:span><text:span text:style-name="T26"> → le donne negras si sono costituite in un movimento autonomo con il primo </text:span><text:span text:style-name="T28">Encontro Nacional de Mulheres Negras </text:span><text:span text:style-name="T26">richiamando l'attenzione sulla </text:span><text:span text:style-name="T28">doppia discriminazione</text:span><text:span text:style-name="T26"> subita: </text:span><text:span text:style-name="T28">razzista e sessista</text:span><text:span text:style-name="T26">. Il ruolo della donna di origine africana nella società brasiliana è sempre stato considerato “naturale” (riproduttivo, sessuale e di cura) negandone il carattere sociale e politico. Il movimento ha sviluppato sempre più una prospettiva di politica e di alleanze internazionali, riconoscendo nelle organizzazioni internazionali degli interlocutori privilegiati per portare avanti le proprie lotte a livello nazionale (salute delle donne, salute riproduttiva, servizi, informazione sul colore dei pazienti dei documenti medici, ligadura → controllo natalità, induzione dell'uso indiscriminato di anti concezionali)</text:span></text:p>
      <text:p text:style-name="P22"/>
      <text:p text:style-name="P22">L'identità delle donne sudamericane è il “risultato dell'incontro-scontro tra culture, civiltà e gruppi di origine diverse (indigeni, europei, africani) […] può essere interpretata come una continua sfida a qualsiasi forma di essenzialismo culturale, etnico e nazionale” (Ribeiro)</text:p>
      <text:p text:style-name="P20"/>
      <text:p text:style-name="P20"><text:soft-page-break/></text:p>
      <text:p text:style-name="P20">UN SECOLO DI FEMMINISMO IN IRAN: TRASFORMAZIONI, STRATEGIE, SVILUPPI.</text:p>
      <text:p text:style-name="P20"/>
      <text:p text:style-name="P9"><text:span text:style-name="T24">1891 </text:span><text:span text:style-name="T29">→ le donne delle gineceo reale operano uno </text:span><text:span text:style-name="T24">sciopero del fumo</text:span><text:span text:style-name="T29">, mandando in frantumi le loro pipe ad acqua, per protestare contro il monopolio del tabacco che il sovrano aveva concesso ad una compagnia inglese (iniziativa ispirata dal clero) → il re fu costretto a cancellare la concessione.</text:span></text:p>
      <text:p text:style-name="P9"><text:span text:style-name="T29">Il femminismo iraniano nasce dunque dell'</text:span><text:span text:style-name="T24">harem reale</text:span><text:span text:style-name="T29">, dall'istruzione e si contraddistingue per il suo carattere specificamente elitario.</text:span></text:p>
      <text:p text:style-name="P9"><text:span text:style-name="T24">Taj os Soltane </text:span><text:span text:style-name="T29">→ uno dei primi emblemi del femminismo iraniano.</text:span></text:p>
      <text:p text:style-name="P9"><text:span text:style-name="T24">Associazione per la libertà delle donne </text:span><text:span text:style-name="T29">→ si batteva principalmente per il diritto all'istruzione. Era una società di discussione al maschile, le uniche donne presenti erano le mogli e le figlie degli uomini presenti e le relatrici.</text:span></text:p>
      <text:p text:style-name="P9"><text:span text:style-name="T29">Le associazioni ricorrevano alla </text:span><text:span text:style-name="T24">pubblicazione di bollettini</text:span><text:span text:style-name="T29"> destinati a divenire i primi esempi di giornalismo al femminile persiano (richiesta di innalzamento del matrimonio, divorzio, igiene, istruzione).</text:span></text:p>
      <text:p text:style-name="P9"><text:span text:style-name="T24">1923 </text:span><text:span text:style-name="T29">→ </text:span><text:span text:style-name="T24">Lega delle patriote, </text:span><text:span text:style-name="T29">impegnata nell'assistenza all'istruzione, pubblicazione di riviste e testi didattici, associazionismo. Sottolinea la specificità del contesto iraniano e la distanza dall'Occidente.</text:span></text:p>
      <text:p text:style-name="P9"><text:span text:style-name="T24">1936</text:span><text:span text:style-name="T29"> → Reza Khan decide di </text:span><text:span text:style-name="T24">abolire il velo</text:span><text:span text:style-name="T29"> con metodi coercitivi (diventa il simbolo della violenza secolare, laica e occidentalizzante) → provvedimento contestato dai religiosi oltranzisti e dalle stesse donne iraniane. Reza Khan attuò un fermo controllo sul movimento femminile.</text:span></text:p>
      <text:p text:style-name="P16">1941 → caduta di Reza Khan → periodo di relativa libertà di espressione → sorgere di associazioni di categoria (Associazione delle donne medico, Associazione delle Donne Ebree)</text:p>
      <text:p text:style-name="P9"><text:span text:style-name="T29">Anni '50-'60 → priorità per i movimenti femministi era la conquista del </text:span><text:span text:style-name="T24">voto</text:span><text:span text:style-name="T29">. Pesante ingerenza del potere monarchico, controllo diretto sul movimento → Organizzazione delle donne d'Iran → </text:span><text:span text:style-name="T24">femminismo di Stato</text:span></text:p>
      <text:p text:style-name="P9"><text:span text:style-name="T29">Anni '70</text:span><text:span text:style-name="T24"> </text:span><text:span text:style-name="T29">→ femminismo imbrigliato nelle maglie governative. Radicalizzazione della lotta anti-regime, le donne si appropriano di ruoli “non femminili”, il </text:span><text:span text:style-name="T24">chador</text:span><text:span text:style-name="T29"> diventò un simbolo di protesta contro l'occidentalizzazione voluta dal sovrano ma anche come liberazione da schemi prettamente sessuali.</text:span></text:p>
      <text:p text:style-name="P9"><text:span text:style-name="T24">1979 </text:span><text:span text:style-name="T29">→ Rivoluzione Iraniana → totale islamizzazione del paese in chiave negativa per quanto riguarda la posizione delle donne e dei partiti e le organizzazioni laiche e radicali di sinistra, impose il codice vestiario islamico, vietò alle donne la professione di giudice, abolì la Legge per la protezione della famiglia. Unico movimento che sopravvisse alla luce del sole fu quello della </text:span><text:span text:style-name="T24">Società delle Donne della Rivoluzione Islamica </text:span><text:span text:style-name="T29">→ affermazione di un modello di donna islamica moderna, nuovi parametri in contrapposizione a quelli consumistici propinati dalle donne occidentali. “</text:span><text:span text:style-name="T24">Femminismo islamico</text:span><text:span text:style-name="T29">”: etichetta che racchiude quei gruppi di donne che sostengono la compatibilità tra Islam e femminismo (critica al termine → ossimoro poiché il “femminismo islamico” non lotterebbe per l'affermazione di una società libera da qualsiasi costruzione ideologica, in questo caso religiosa, ovvero per i tradizionali obiettivi del femminismo transanazionale). Feconda attività legata alla pubblicazione di periodici femminili, fondamentale in un paese dove non è presente una salda rete di coordinamento tra i movimenti delle donne.</text:span></text:p>
      <text:p text:style-name="P9"><text:span text:style-name="T29"/></text:p>
      <text:p text:style-name="P9"><text:span text:style-name="T24">Nushin Ahmadi Khorasani </text:span><text:span text:style-name="T29">→ scrittrice, traduttrice, saggista, pubblicista, editrice iraniana attua un distinguo tra la relazone tra femminismo e islam di Stato e la relazioni tra femminismo e islam come credo individuale.</text:span></text:p>
      <text:p text:style-name="P9"><text:span text:style-name="T29"/></text:p>
      <text:p text:style-name="P9"><text:span text:style-name="T24">Ziba Jalali-Naini </text:span><text:span text:style-name="T29">→ donna iraniana che fonda una ONG impegnata a risolvere vari problemi che le donne e bambini devono affrontare sull'altipiano (istruzione scolastica, istruzione all'educazione). L'attività di Ziba è la dimostrazione di come le intellettuali iraniane stiano collocando azioni e discorsi in prospettiva storica, comparata con i movimenti femministi globali. </text:span></text:p>
      <text:p text:style-name="P9"><text:span text:style-name="T29"/></text:p>
      <text:p text:style-name="P9"><text:span text:style-name="T29">Importanza delle </text:span><text:span text:style-name="T24">ONG</text:span><text:span text:style-name="T29"> in Iran:</text:span></text:p>
      <text:list xml:id="list471710160" text:style-name="L9">
        <text:list-item>
          <text:p text:style-name="P38"><text:span text:style-name="T30">rappresentano un </text:span><text:span text:style-name="T32">alternativa all'iniziativa governativa</text:span><text:span text:style-name="T30"> che tende a convogliare le energie femministe in organizzazioni controllate dallo Stato</text:span></text:p>
        </text:list-item>
        <text:list-item>
          <text:p text:style-name="P38"><text:span text:style-name="T30">si dimostrano fondamentali nel creare</text:span><text:span text:style-name="T32"> </text:span><text:span text:style-name="T30">legami tra le</text:span><text:span text:style-name="T32"> donne dell'élite</text:span><text:span text:style-name="T30"> e le </text:span><text:span text:style-name="T32">donne delle classi disagiate</text:span><text:span text:style-name="T30">, infrangendo così le barriere socio-economiche e religiose</text:span></text:p>
        </text:list-item>
        <text:list-item>
          <text:p text:style-name="P38"><text:span text:style-name="T30">incoraggiano momenti di riflessione e coordinamento (manifestazioni dell'8 marzo)</text:span></text:p>
        </text:list-item>
      </text:list>
      <text:p text:style-name="P16"/>
      <text:p text:style-name="P16"><text:span text:style-name="T2">Feminizin-e bumi</text:span> → femminismo locale e particolare che rappresenta però anche una forza attiva per la <text:span text:style-name="T2">democratizzazione </text:span>dell'Iran. Non c'è un reale coordinamento tra i movimenti ma l'impegno sul doppio fronte dei <text:span text:style-name="T2">diritti politici </text:span>e della <text:span text:style-name="T2">libertà di scelta nella sfera privata</text:span> è spesso comune. Il femminismo occidentale è considerato un prodotto storico dell'Occidente imperialista.</text:p>
      <text:p text:style-name="P20"/>
      <text:p text:style-name="P20"/>
      <text:p text:style-name="P20"><text:soft-page-break/>CINA: EDUCAZIONE SESSUALE E DIFFERENZE DI GENERE.</text:p>
      <text:p text:style-name="P16"/>
      <text:p text:style-name="P16">Nel mondo una donna su 5 è cinese.</text:p>
      <text:list xml:id="list1335960077" text:style-name="L8">
        <text:list-item>
          <text:p text:style-name="P19">negli ultimi anni tendenza a una sorta di <text:span text:style-name="T2">revival neoconfuciano</text:span> in cui le antiche virtù femminili sono riproposte in una cornice modernizzante insieme ai ruoli di moglie e madre.</text:p>
        </text:list-item>
        <text:list-item>
          <text:p text:style-name="P19">rigida <text:span text:style-name="T2">politica demografica</text:span></text:p>
        </text:list-item>
        <text:list-item>
          <text:p text:style-name="P19"><text:span text:style-name="T2">omosessualità</text:span> considerata un'infamante devianza, eterosessualità come unica forma di sessualità “naturale”</text:p>
        </text:list-item>
        <text:list-item>
          <text:p text:style-name="P19">inferiorità e debolezza femminile VS funzione dominante e protettiva del maschio (giustificati da <text:span text:style-name="T2">assunti socio-biologici</text:span>)</text:p>
        </text:list-item>
      </text:list>
      <text:p text:style-name="P16"/>
      <text:p text:style-name="P16">1919 → primi dibattiti sull'educazione sessuale nel contesto del Movimento del quattro maggio → idea che un'adeguata conoscenza sessuale fosse indispensabile per lo sviluppo di una popolazione adulta, sana e forte in grado di garantire modernità al paese → continuità d'interesse per questi assunti nel periodo maoista (esclusi gli anni della Rivoluzione culturale '66-'76)</text:p>
      <text:p text:style-name="P16">Anni '50 → la <text:span text:style-name="T2">carta stampata</text:span> è il principale mezzo d'informazione su questi temi → giovani educati all'osservanza della morale socialista e in particolare a quello dell'astinenza sessuale prematrimoniale</text:p>
      <text:p text:style-name="P16">Fine anni '70 → <text:span text:style-name="T2">controllo delle nascite (politica del figlio unico) </text:span>e<text:span text:style-name="T2"> morale sessuale</text:span></text:p>
      <text:p text:style-name="P16">Anni '80 → educazione sessuale ed educazione alla pianificazione familiare diventano sinonimi</text:p>
      <text:p text:style-name="P16">1988 → il Ministero della pubblica istruzione proclamano la necessità di promuovere un progetto di educazione sessuale a livello nazionale.</text:p>
      <text:p text:style-name="P16"/>
      <text:p text:style-name="P20">Analisi dei manuali di educazione sessuale <text:span text:style-name="T11">→ rappresentazione della ragazza giunta all'età dello sviluppo:</text:span></text:p>
      <text:list xml:id="list927445252" text:style-name="L10">
        <text:list-item>
          <text:p text:style-name="P31"><text:span text:style-name="T31">confinata all'interno dei limiti che la sua femminilità le impone </text:span></text:p>
        </text:list-item>
        <text:list-item>
          <text:p text:style-name="P31"><text:span text:style-name="T31">intrappolata in un corpo debole, vulnerabile, problematico e bisognoso di particolari cure (suggerendo chiari significati di inferiorità femminile)</text:span></text:p>
        </text:list-item>
        <text:list-item>
          <text:p text:style-name="P31"><text:span text:style-name="T31">mestruazioni dipinte come patologia (termini come “dolore”, “sofferenza” “sindrome” sono ricorrenti)</text:span></text:p>
        </text:list-item>
        <text:list-item>
          <text:p text:style-name="P31"><text:span text:style-name="T31">priva di desiderio sessuale autonomo e attivo</text:span></text:p>
        </text:list-item>
        <text:list-item>
          <text:p text:style-name="P31"><text:span text:style-name="T31">viene incoraggiata a mantenere la propria verginità fino al matrimonio (dipinta come una virtù discriminante per i ragazzi e quindi per l'inclusione nella società e nella famiglia da parte della ragazza)</text:span></text:p>
        </text:list-item>
        <text:list-item>
          <text:p text:style-name="P31"><text:span text:style-name="T31">descritte come estremamente vulnerabili al virus dell'HIV</text:span></text:p>
        </text:list-item>
      </text:list>
      <text:p text:style-name="P5"><text:span text:style-name="T31"/></text:p>
      <text:p text:style-name="P5"><text:span text:style-name="T32">Aborto</text:span><text:span text:style-name="T31"> → considerato come male minore poiché parte integrante della pianificazione demografica cinese</text:span></text:p>
      <text:p text:style-name="P5"><text:span text:style-name="T32">Contraccezione </text:span><text:span text:style-name="T31">→ la maggior parte dei manuali non la contempla ma predilige l'approccio all'astinenza sessuale prematrimoniale (unico mezzo moralmente accettato). Anche in materia di prevenzione all'AIDS i testi non prevedono il “sesso sicuro” come alternativa all'astinenza → l'approccio alla base di questo sistema è la convinzione che maggiori informazioni sulla contraccezione potrebbero incoraggiare i giovani ad avere relazioni in età precoce.</text:span></text:p>
      <text:p text:style-name="P16"/>
      <text:p text:style-name="P20">Omosessualità.</text:p>
      <text:list xml:id="list227868251" text:style-name="L12">
        <text:list-item>
          <text:p text:style-name="P33"><text:span text:style-name="T31">atteggiamento discriminatorio e denigratorio riservato a questo fenomeno in ambito accademico, medico, e legale (perversione sessuale, patologia, disordine mentale, reato)</text:span></text:p>
        </text:list-item>
        <text:list-item>
          <text:p text:style-name="P33"><text:span text:style-name="T31">fino al</text:span> 1997<text:span text:style-name="T31"> considerata </text:span><text:span text:style-name="T32">reato</text:span><text:span text:style-name="T31"> e atto criminale</text:span></text:p>
        </text:list-item>
        <text:list-item>
          <text:p text:style-name="P33"><text:span text:style-name="T32">2001</text:span><text:span text:style-name="T31"> → eliminazione formale dalla Classificazione cinese dei </text:span><text:span text:style-name="T32">disordini mentali</text:span></text:p>
        </text:list-item>
        <text:list-item>
          <text:p text:style-name="P33"><text:span text:style-name="T31">continua a essere considerato un fenomeno anormale che l'educazione sessuale può contribuire a </text:span><text:span text:style-name="T32">prevenire</text:span></text:p>
        </text:list-item>
      </text:list>
      <text:p text:style-name="P37"><text:span text:style-name="T30"/></text:p>
      <text:p text:style-name="P37"><text:span text:style-name="T30">Ruoli di genere </text:span><text:span text:style-name="T31">→ Il mutamento socio-economico postmaoista a seguito delle riforme avviate da Deng Xiaoping è stato decisivo nel <text:s/>spazzare via qualsiasi garanzia o tutela del lavoro → ipermascolinizzazione del mercato del lavoro e conseguente aumento delle donne disoccupate. La </text:span><text:span text:style-name="T30">divisione sessuale del lavoro</text:span><text:span text:style-name="T31">, in ambito sia pubblico che privato accentua la differenziazione dei ruoli di genere ed è funzionale alla strategia di modernizzazione di denghista, specie per quanto riguarda il ruolo delle donne chiamate a partecipare allo sviluppo del paese ricoprendo i ruoli di</text:span><text:span text:style-name="T30"> buone madri</text:span><text:span text:style-name="T31"> e </text:span><text:span text:style-name="T30">mogli virtose</text:span><text:span text:style-name="T31">.</text:span></text:p>
      <text:p text:style-name="P5"><text:span text:style-name="T32">Realtà </text:span><text:span text:style-name="T31">→ Un numero sempre maggiore di giovani vive le prime esperienze sessuali al di fuori del matrimonio e non considera la castità come un valore. L'impostazione di tale educazione sessuale rischia, non basandosi sulla realtà dei fatti, di accentuare la </text:span><text:span text:style-name="T32">disinformazione</text:span><text:span text:style-name="T31"> riguardo i metodi anticoncezionali e conseguentemente elevare il </text:span><text:span text:style-name="T32">rischio</text:span><text:span text:style-name="T31"> di diffusione dell'HIV. L'immagine di una gioventù ottemperante e ben disciplinata in precisi ruoli di genere continua a rimanere nei manuali mentre resta nettamente distante da una realtà già da tempo ben più compl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1" svg:font-family="'Times New Roman'"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46cm" fo:margin-bottom="0.639cm" fo:margin-left="0.767cm" fo:margin-right="0.64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7T11:09:50</meta:creation-date>
    <dc:date>2011-03-08T11:18:30</dc:date>
    <meta:editing-duration>PT07H57M59S</meta:editing-duration>
    <meta:editing-cycles>5</meta:editing-cycles>
    <meta:generator>OpenOffice.org/3.2$Unix OpenOffice.org_project/320m18$Build-9502</meta:generator>
    <meta:document-statistic meta:table-count="0" meta:image-count="0" meta:object-count="0" meta:page-count="6" meta:paragraph-count="132" meta:word-count="3882" meta:character-count="26986"/>
  </office:meta>
</office:document-meta>
</file>