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Symbol" svg:font-family="Symbol"/>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endnote_20_text">
      <style:paragraph-properties fo:line-height="150%"/>
    </style:style>
    <style:style style:name="P2" style:family="paragraph" style:parent-style-name="endnote_20_text" style:list-style-name="L1">
      <style:paragraph-properties fo:line-height="150%"/>
    </style:style>
    <style:style style:name="P3" style:family="paragraph" style:parent-style-name="endnote_20_text" style:list-style-name="L1">
      <style:paragraph-properties fo:line-height="150%"/>
    </style:style>
    <style:style style:name="P4" style:family="paragraph" style:parent-style-name="endnote_20_text" style:list-style-name="L3">
      <style:paragraph-properties fo:line-height="150%"/>
    </style:style>
    <style:style style:name="P5" style:family="paragraph" style:parent-style-name="endnote_20_text" style:list-style-name="L3">
      <style:paragraph-properties fo:line-height="150%"/>
    </style:style>
    <style:style style:name="P6" style:family="paragraph" style:parent-style-name="endnote_20_text" style:list-style-name="L3">
      <style:paragraph-properties fo:line-height="150%"/>
    </style:style>
    <style:style style:name="P7" style:family="paragraph" style:parent-style-name="endnote_20_text" style:list-style-name="L3">
      <style:paragraph-properties fo:line-height="150%"/>
    </style:style>
    <style:style style:name="P8" style:family="paragraph" style:parent-style-name="endnote_20_text" style:list-style-name="L5">
      <style:paragraph-properties fo:line-height="150%"/>
    </style:style>
    <style:style style:name="P9" style:family="paragraph" style:parent-style-name="endnote_20_text" style:list-style-name="L5">
      <style:paragraph-properties fo:line-height="150%"/>
    </style:style>
    <style:style style:name="P10" style:family="paragraph" style:parent-style-name="endnote_20_text" style:list-style-name="L5">
      <style:paragraph-properties fo:line-height="150%"/>
    </style:style>
    <style:style style:name="P11" style:family="paragraph" style:parent-style-name="endnote_20_text" style:list-style-name="L5">
      <style:paragraph-properties fo:line-height="150%"/>
    </style:style>
    <style:style style:name="P12" style:family="paragraph" style:parent-style-name="endnote_20_text" style:list-style-name="L5">
      <style:paragraph-properties fo:line-height="150%"/>
    </style:style>
    <style:style style:name="P13" style:family="paragraph" style:parent-style-name="endnote_20_text" style:list-style-name="L5">
      <style:paragraph-properties fo:line-height="150%"/>
    </style:style>
    <style:style style:name="P14" style:family="paragraph" style:parent-style-name="endnote_20_text" style:list-style-name="L5">
      <style:paragraph-properties fo:line-height="150%"/>
    </style:style>
    <style:style style:name="P15" style:family="paragraph" style:parent-style-name="endnote_20_text" style:list-style-name="L5">
      <style:paragraph-properties fo:line-height="150%"/>
    </style:style>
    <style:style style:name="P16" style:family="paragraph" style:parent-style-name="endnote_20_text" style:list-style-name="L5">
      <style:paragraph-properties fo:line-height="150%"/>
    </style:style>
    <style:style style:name="P17" style:family="paragraph" style:parent-style-name="endnote_20_text" style:list-style-name="L5">
      <style:paragraph-properties fo:line-height="150%"/>
    </style:style>
    <style:style style:name="P18" style:family="paragraph" style:parent-style-name="endnote_20_text" style:list-style-name="L5">
      <style:paragraph-properties fo:line-height="150%"/>
    </style:style>
    <style:style style:name="P19" style:family="paragraph" style:parent-style-name="endnote_20_text" style:list-style-name="L5">
      <style:paragraph-properties fo:line-height="150%"/>
    </style:style>
    <style:style style:name="P20" style:family="paragraph" style:parent-style-name="endnote_20_text" style:list-style-name="L5">
      <style:paragraph-properties fo:line-height="150%"/>
    </style:style>
    <style:style style:name="P21" style:family="paragraph" style:parent-style-name="endnote_20_text" style:master-page-name="Converted1">
      <style:paragraph-properties fo:line-height="150%" style:page-number="auto"/>
    </style:style>
    <style:style style:name="P22" style:family="paragraph" style:parent-style-name="endnote_20_text" style:master-page-name="Converted2">
      <style:paragraph-properties fo:line-height="150%" style:page-number="auto"/>
    </style:style>
    <style:style style:name="P23" style:family="paragraph" style:parent-style-name="endnote_20_text" style:master-page-name="Converted3">
      <style:paragraph-properties fo:line-height="150%" style:page-number="auto"/>
    </style:style>
    <style:style style:name="P24" style:family="paragraph" style:parent-style-name="endnote_20_text" style:master-page-name="Converted4">
      <style:paragraph-properties fo:line-height="150%" style:page-number="auto"/>
    </style:style>
    <style:style style:name="P25" style:family="paragraph" style:parent-style-name="endnote_20_text" style:master-page-name="Converted5">
      <style:paragraph-properties fo:line-height="150%" style:page-number="auto"/>
    </style:style>
    <style:style style:name="P26" style:family="paragraph" style:parent-style-name="endnote_20_text" style:master-page-name="Converted6">
      <style:paragraph-properties fo:line-height="150%" style:page-number="auto"/>
    </style:style>
    <style:style style:name="P27" style:family="paragraph" style:parent-style-name="endnote_20_text" style:master-page-name="Converted7">
      <style:paragraph-properties fo:line-height="150%" style:page-number="auto"/>
    </style:style>
    <style:style style:name="P28" style:family="paragraph" style:parent-style-name="endnote_20_text" style:master-page-name="Converted8">
      <style:paragraph-properties fo:line-height="150%" style:page-number="auto"/>
    </style:style>
    <style:style style:name="P29" style:family="paragraph" style:parent-style-name="endnote_20_text" style:master-page-name="Converted9">
      <style:paragraph-properties fo:line-height="150%" style:page-number="auto"/>
    </style:style>
    <style:style style:name="P30" style:family="paragraph" style:parent-style-name="endnote_20_text" style:master-page-name="Converted10">
      <style:paragraph-properties fo:line-height="150%" style:page-number="auto"/>
    </style:style>
    <style:style style:name="P31" style:family="paragraph" style:parent-style-name="endnote_20_text" style:master-page-name="Converted11">
      <style:paragraph-properties fo:line-height="150%" style:page-number="auto"/>
    </style:style>
    <style:style style:name="P32" style:family="paragraph" style:parent-style-name="endnote_20_text" style:master-page-name="Converted12">
      <style:paragraph-properties fo:line-height="150%" style:page-number="auto"/>
    </style:style>
    <style:style style:name="P33" style:family="paragraph" style:parent-style-name="endnote_20_text" style:master-page-name="Converted13">
      <style:paragraph-properties fo:line-height="150%" style:page-number="auto"/>
    </style:style>
    <style:style style:name="P34" style:family="paragraph" style:parent-style-name="endnote_20_text" style:master-page-name="Converted14">
      <style:paragraph-properties fo:line-height="150%" style:page-number="auto"/>
    </style:style>
    <style:style style:name="P35" style:family="paragraph" style:parent-style-name="endnote_20_text" style:master-page-name="Converted15">
      <style:paragraph-properties fo:line-height="150%" style:page-number="auto"/>
    </style:style>
    <style:style style:name="P36" style:family="paragraph" style:parent-style-name="endnote_20_text" style:master-page-name="Converted16">
      <style:paragraph-properties fo:line-height="150%" style:page-number="auto"/>
    </style:style>
    <style:style style:name="P37" style:family="paragraph" style:parent-style-name="endnote_20_text" style:master-page-name="Converted17">
      <style:paragraph-properties fo:line-height="150%" style:page-number="auto"/>
    </style:style>
    <style:style style:name="P38" style:family="paragraph" style:parent-style-name="endnote_20_text" style:master-page-name="Converted18">
      <style:paragraph-properties fo:margin-left="0.2756in" fo:margin-right="0in" fo:line-height="150%" fo:text-indent="0in" style:auto-text-indent="false" style:page-number="auto"/>
    </style:style>
    <style:style style:name="P39" style:family="paragraph" style:parent-style-name="endnote_20_text" style:master-page-name="Converted19">
      <style:paragraph-properties fo:line-height="150%" style:page-number="auto"/>
    </style:style>
    <style:style style:name="P40" style:family="paragraph" style:parent-style-name="endnote_20_text" style:master-page-name="Converted20">
      <style:paragraph-properties fo:line-height="150%" style:page-number="auto"/>
    </style:style>
    <style:style style:name="P41" style:family="paragraph" style:parent-style-name="endnote_20_text" style:master-page-name="Converted21">
      <style:paragraph-properties fo:line-height="150%" style:page-number="auto"/>
    </style:style>
    <style:style style:name="P42" style:family="paragraph" style:parent-style-name="endnote_20_text" style:master-page-name="Converted22">
      <style:paragraph-properties fo:line-height="150%" style:page-number="auto"/>
    </style:style>
    <style:style style:name="P43" style:family="paragraph" style:parent-style-name="endnote_20_text" style:master-page-name="Converted23">
      <style:paragraph-properties fo:line-height="150%" style:page-number="auto"/>
    </style:style>
    <style:style style:name="P44" style:family="paragraph" style:parent-style-name="endnote_20_text" style:master-page-name="Converted24">
      <style:paragraph-properties fo:line-height="150%" style:page-number="auto"/>
    </style:style>
    <style:style style:name="P45" style:family="paragraph" style:parent-style-name="endnote_20_text" style:master-page-name="Converted25">
      <style:paragraph-properties fo:line-height="150%" style:page-number="auto"/>
    </style:style>
    <style:style style:name="P46" style:family="paragraph" style:parent-style-name="endnote_20_text" style:master-page-name="Converted26">
      <style:paragraph-properties fo:line-height="150%" style:page-number="auto"/>
    </style:style>
    <style:style style:name="P47" style:family="paragraph" style:parent-style-name="endnote_20_text" style:master-page-name="Converted27">
      <style:paragraph-properties fo:line-height="150%" style:page-number="auto"/>
    </style:style>
    <style:style style:name="P48" style:family="paragraph" style:parent-style-name="endnote_20_text" style:master-page-name="Converted28">
      <style:paragraph-properties fo:line-height="150%" style:page-number="auto"/>
    </style:style>
    <style:style style:name="P49" style:family="paragraph" style:parent-style-name="endnote_20_text" style:master-page-name="Converted29">
      <style:paragraph-properties fo:line-height="150%" style:page-number="auto"/>
    </style:style>
    <style:style style:name="P50" style:family="paragraph" style:parent-style-name="endnote_20_text" style:master-page-name="Converted30">
      <style:paragraph-properties fo:line-height="150%" style:page-number="auto"/>
    </style:style>
    <style:style style:name="P51" style:family="paragraph" style:parent-style-name="endnote_20_text" style:master-page-name="Converted31">
      <style:paragraph-properties fo:line-height="150%" style:page-number="auto"/>
    </style:style>
    <style:style style:name="P52" style:family="paragraph" style:parent-style-name="endnote_20_text" style:master-page-name="Converted32">
      <style:paragraph-properties fo:line-height="150%" style:page-number="auto"/>
    </style:style>
    <style:style style:name="P53" style:family="paragraph" style:parent-style-name="endnote_20_text" style:master-page-name="Converted33">
      <style:paragraph-properties fo:line-height="150%" style:page-number="auto"/>
    </style:style>
    <style:style style:name="P54" style:family="paragraph" style:parent-style-name="endnote_20_text" style:master-page-name="Converted34">
      <style:paragraph-properties fo:line-height="150%" style:page-number="auto"/>
    </style:style>
    <style:style style:name="P55" style:family="paragraph" style:parent-style-name="endnote_20_text" style:master-page-name="Converted35">
      <style:paragraph-properties fo:line-height="150%" style:page-number="auto"/>
    </style:style>
    <style:style style:name="P56" style:family="paragraph" style:parent-style-name="endnote_20_text" style:master-page-name="Converted36">
      <style:paragraph-properties fo:line-height="150%" style:page-number="auto"/>
    </style:style>
    <style:style style:name="P57" style:family="paragraph" style:parent-style-name="endnote_20_text" style:master-page-name="Converted37">
      <style:paragraph-properties fo:line-height="150%" style:page-number="auto"/>
    </style:style>
    <style:style style:name="P58" style:family="paragraph" style:parent-style-name="endnote_20_text" style:master-page-name="Converted38">
      <style:paragraph-properties fo:line-height="150%" style:page-number="auto"/>
    </style:style>
    <style:style style:name="P59" style:family="paragraph" style:parent-style-name="endnote_20_text" style:master-page-name="Converted39">
      <style:paragraph-properties fo:line-height="150%" style:page-number="auto"/>
    </style:style>
    <style:style style:name="P60" style:family="paragraph" style:parent-style-name="endnote_20_text" style:master-page-name="Converted40">
      <style:paragraph-properties fo:line-height="150%" style:page-number="auto"/>
    </style:style>
    <style:style style:name="P61" style:family="paragraph" style:parent-style-name="endnote_20_text" style:master-page-name="Converted41">
      <style:paragraph-properties fo:line-height="150%" style:page-number="auto"/>
    </style:style>
    <style:style style:name="P62" style:family="paragraph" style:parent-style-name="endnote_20_text" style:master-page-name="Converted42">
      <style:paragraph-properties fo:line-height="150%" style:page-number="auto"/>
    </style:style>
    <style:style style:name="P63" style:family="paragraph" style:parent-style-name="endnote_20_text" style:master-page-name="Converted43">
      <style:paragraph-properties fo:line-height="150%" style:page-number="auto"/>
    </style:style>
    <style:style style:name="P64" style:family="paragraph" style:parent-style-name="endnote_20_text" style:master-page-name="Converted44">
      <style:paragraph-properties fo:line-height="150%" style:page-number="auto"/>
    </style:style>
    <style:style style:name="P65" style:family="paragraph" style:parent-style-name="endnote_20_text" style:master-page-name="Converted45">
      <style:paragraph-properties fo:line-height="150%" style:page-number="auto"/>
    </style:style>
    <style:style style:name="P66" style:family="paragraph" style:parent-style-name="endnote_20_text" style:master-page-name="Converted46">
      <style:paragraph-properties fo:line-height="150%" style:page-number="auto"/>
    </style:style>
    <style:style style:name="P67" style:family="paragraph" style:parent-style-name="endnote_20_text" style:master-page-name="Converted47">
      <style:paragraph-properties fo:line-height="150%" style:page-number="auto"/>
    </style:style>
    <style:style style:name="P68" style:family="paragraph" style:parent-style-name="endnote_20_text" style:master-page-name="Converted48">
      <style:paragraph-properties fo:line-height="150%" style:page-number="auto"/>
    </style:style>
    <style:style style:name="P69" style:family="paragraph" style:parent-style-name="endnote_20_text" style:master-page-name="Converted49">
      <style:paragraph-properties fo:line-height="150%" style:page-number="auto"/>
    </style:style>
    <style:style style:name="P70" style:family="paragraph" style:parent-style-name="endnote_20_text" style:master-page-name="Converted50">
      <style:paragraph-properties fo:line-height="150%" style:page-number="auto"/>
    </style:style>
    <style:style style:name="P71" style:family="paragraph" style:parent-style-name="endnote_20_text" style:master-page-name="Converted51">
      <style:paragraph-properties fo:line-height="150%" style:page-number="auto"/>
    </style:style>
    <style:style style:name="P72" style:family="paragraph" style:parent-style-name="endnote_20_text" style:master-page-name="Converted52">
      <style:paragraph-properties fo:line-height="150%" style:page-number="auto"/>
    </style:style>
    <style:style style:name="P73" style:family="paragraph" style:parent-style-name="endnote_20_text" style:master-page-name="Converted53">
      <style:paragraph-properties fo:line-height="150%" style:page-number="auto"/>
    </style:style>
    <style:style style:name="P74" style:family="paragraph" style:parent-style-name="endnote_20_text" style:master-page-name="Converted54">
      <style:paragraph-properties fo:line-height="150%" style:page-number="auto"/>
    </style:style>
    <style:style style:name="P75" style:family="paragraph" style:parent-style-name="endnote_20_text" style:master-page-name="Converted55">
      <style:paragraph-properties fo:line-height="150%" style:page-number="auto"/>
    </style:style>
    <style:style style:name="P76" style:family="paragraph" style:parent-style-name="endnote_20_text" style:master-page-name="Converted56">
      <style:paragraph-properties fo:line-height="150%" style:page-number="auto"/>
    </style:style>
    <style:style style:name="P77" style:family="paragraph" style:parent-style-name="endnote_20_text" style:master-page-name="Converted57">
      <style:paragraph-properties fo:line-height="150%" style:page-number="auto"/>
    </style:style>
    <style:style style:name="P78" style:family="paragraph" style:parent-style-name="endnote_20_text" style:master-page-name="Converted58">
      <style:paragraph-properties fo:line-height="150%" style:page-number="auto"/>
    </style:style>
    <style:style style:name="P79" style:family="paragraph" style:parent-style-name="endnote_20_text" style:master-page-name="Converted59">
      <style:paragraph-properties fo:line-height="150%" style:page-number="auto"/>
    </style:style>
    <style:style style:name="P80" style:family="paragraph" style:parent-style-name="endnote_20_text" style:master-page-name="Converted60">
      <style:paragraph-properties fo:line-height="150%" style:page-number="auto"/>
    </style:style>
    <style:style style:name="P81" style:family="paragraph" style:parent-style-name="endnote_20_text" style:master-page-name="Converted61">
      <style:paragraph-properties fo:line-height="150%" style:page-number="auto"/>
    </style:style>
    <style:style style:name="P82" style:family="paragraph" style:parent-style-name="endnote_20_text" style:master-page-name="Converted62">
      <style:paragraph-properties fo:line-height="150%" style:page-number="auto"/>
    </style:style>
    <style:style style:name="P83" style:family="paragraph" style:parent-style-name="endnote_20_text" style:master-page-name="Converted63">
      <style:paragraph-properties fo:line-height="150%" style:page-number="auto"/>
    </style:style>
    <style:style style:name="P84" style:family="paragraph" style:parent-style-name="endnote_20_text" style:master-page-name="Converted64">
      <style:paragraph-properties fo:line-height="150%" style:page-number="auto"/>
    </style:style>
    <style:style style:name="P85" style:family="paragraph" style:parent-style-name="endnote_20_text" style:master-page-name="Converted65">
      <style:paragraph-properties fo:line-height="150%" style:page-number="auto"/>
    </style:style>
    <style:style style:name="P86" style:family="paragraph" style:parent-style-name="endnote_20_text" style:master-page-name="Converted66">
      <style:paragraph-properties fo:line-height="150%" style:page-number="auto"/>
    </style:style>
    <style:style style:name="P87" style:family="paragraph" style:parent-style-name="endnote_20_text" style:master-page-name="Converted67">
      <style:paragraph-properties fo:line-height="150%" style:page-number="auto"/>
    </style:style>
    <style:style style:name="P88" style:family="paragraph" style:parent-style-name="endnote_20_text" style:master-page-name="Converted68">
      <style:paragraph-properties fo:line-height="150%" style:page-number="auto"/>
    </style:style>
    <style:style style:name="P89" style:family="paragraph" style:parent-style-name="endnote_20_text" style:master-page-name="Converted69">
      <style:paragraph-properties fo:line-height="150%" style:page-number="auto"/>
    </style:style>
    <style:style style:name="P90" style:family="paragraph" style:parent-style-name="endnote_20_text" style:master-page-name="Converted70">
      <style:paragraph-properties fo:line-height="150%" style:page-number="auto"/>
    </style:style>
    <style:style style:name="P91" style:family="paragraph" style:parent-style-name="endnote_20_text" style:master-page-name="Converted71">
      <style:paragraph-properties fo:line-height="150%" style:page-number="auto"/>
    </style:style>
    <style:style style:name="P92" style:family="paragraph" style:parent-style-name="endnote_20_text" style:master-page-name="Converted72">
      <style:paragraph-properties fo:line-height="150%" style:page-number="auto"/>
    </style:style>
    <style:style style:name="P93" style:family="paragraph" style:parent-style-name="endnote_20_text" style:master-page-name="Converted73">
      <style:paragraph-properties fo:line-height="150%" style:page-number="auto"/>
    </style:style>
    <style:style style:name="P94" style:family="paragraph" style:parent-style-name="endnote_20_text" style:master-page-name="Converted74">
      <style:paragraph-properties fo:line-height="150%" style:page-number="auto"/>
    </style:style>
    <style:style style:name="P95" style:family="paragraph" style:parent-style-name="endnote_20_text" style:master-page-name="Converted75">
      <style:paragraph-properties fo:line-height="150%" style:page-number="auto"/>
    </style:style>
    <style:style style:name="P96" style:family="paragraph" style:parent-style-name="endnote_20_text" style:master-page-name="Converted76">
      <style:paragraph-properties fo:line-height="150%" style:page-number="auto"/>
    </style:style>
    <style:style style:name="P97" style:family="paragraph" style:parent-style-name="endnote_20_text" style:master-page-name="Converted77">
      <style:paragraph-properties fo:line-height="150%" style:page-number="auto"/>
    </style:style>
    <style:style style:name="P98" style:family="paragraph" style:parent-style-name="endnote_20_text" style:master-page-name="Converted78">
      <style:paragraph-properties fo:line-height="150%" style:page-number="auto"/>
    </style:style>
    <style:style style:name="P99" style:family="paragraph" style:parent-style-name="endnote_20_text" style:master-page-name="Converted79">
      <style:paragraph-properties fo:line-height="150%" style:page-number="auto"/>
    </style:style>
    <style:style style:name="P100" style:family="paragraph" style:parent-style-name="endnote_20_text" style:master-page-name="Converted80">
      <style:paragraph-properties fo:line-height="150%" style:page-number="auto"/>
    </style:style>
    <style:style style:name="P101" style:family="paragraph" style:parent-style-name="endnote_20_text" style:master-page-name="Converted81">
      <style:paragraph-properties fo:line-height="150%" style:page-number="auto"/>
    </style:style>
    <style:style style:name="P102" style:family="paragraph" style:parent-style-name="endnote_20_text" style:master-page-name="Converted82">
      <style:paragraph-properties fo:line-height="150%" style:page-number="auto"/>
    </style:style>
    <style:style style:name="P103" style:family="paragraph" style:parent-style-name="endnote_20_text" style:master-page-name="Converted83">
      <style:paragraph-properties fo:line-height="150%" style:page-number="auto"/>
    </style:style>
    <style:style style:name="P104" style:family="paragraph" style:parent-style-name="endnote_20_text" style:master-page-name="Converted84">
      <style:paragraph-properties fo:line-height="150%" style:page-number="auto"/>
    </style:style>
    <style:style style:name="P105" style:family="paragraph" style:parent-style-name="endnote_20_text" style:master-page-name="Converted85">
      <style:paragraph-properties fo:line-height="150%" style:page-number="auto"/>
    </style:style>
    <style:style style:name="P106" style:family="paragraph" style:parent-style-name="endnote_20_text" style:master-page-name="Converted86">
      <style:paragraph-properties fo:line-height="150%" style:page-number="auto"/>
    </style:style>
    <style:style style:name="P107" style:family="paragraph" style:parent-style-name="endnote_20_text" style:master-page-name="Converted87">
      <style:paragraph-properties fo:line-height="150%" style:page-number="auto"/>
    </style:style>
    <style:style style:name="P108" style:family="paragraph" style:parent-style-name="endnote_20_text" style:master-page-name="Converted88">
      <style:paragraph-properties fo:line-height="150%" style:page-number="auto"/>
    </style:style>
    <style:style style:name="P109" style:family="paragraph" style:parent-style-name="endnote_20_text" style:master-page-name="Converted89">
      <style:paragraph-properties fo:line-height="150%" style:page-number="auto"/>
    </style:style>
    <style:style style:name="P110" style:family="paragraph" style:parent-style-name="endnote_20_text" style:master-page-name="Converted90">
      <style:paragraph-properties fo:line-height="150%" style:page-number="auto"/>
    </style:style>
    <style:style style:name="P111" style:family="paragraph" style:parent-style-name="endnote_20_text" style:master-page-name="Converted91">
      <style:paragraph-properties fo:line-height="150%" style:page-number="auto"/>
    </style:style>
    <style:style style:name="P112" style:family="paragraph" style:parent-style-name="endnote_20_text" style:master-page-name="Converted92">
      <style:paragraph-properties fo:line-height="150%" style:page-number="auto"/>
    </style:style>
    <style:style style:name="P113" style:family="paragraph" style:parent-style-name="endnote_20_text" style:master-page-name="Converted93">
      <style:paragraph-properties fo:line-height="150%" style:page-number="auto"/>
    </style:style>
    <style:style style:name="P114" style:family="paragraph" style:parent-style-name="endnote_20_text" style:master-page-name="Converted94">
      <style:paragraph-properties fo:line-height="150%" style:page-number="auto"/>
    </style:style>
    <style:style style:name="P115" style:family="paragraph" style:parent-style-name="endnote_20_text" style:master-page-name="Converted95">
      <style:paragraph-properties fo:line-height="150%" style:page-number="auto"/>
    </style:style>
    <style:style style:name="P116" style:family="paragraph" style:parent-style-name="endnote_20_text" style:master-page-name="Converted96">
      <style:paragraph-properties fo:line-height="150%" style:page-number="auto"/>
    </style:style>
    <style:style style:name="P117" style:family="paragraph" style:parent-style-name="endnote_20_text" style:master-page-name="Converted97">
      <style:paragraph-properties fo:line-height="150%" style:page-number="auto"/>
    </style:style>
    <style:style style:name="P118" style:family="paragraph" style:parent-style-name="endnote_20_text" style:master-page-name="Converted98">
      <style:paragraph-properties fo:line-height="150%" style:page-number="auto"/>
    </style:style>
    <style:style style:name="P119" style:family="paragraph" style:parent-style-name="endnote_20_text" style:master-page-name="Converted99">
      <style:paragraph-properties fo:line-height="150%" style:page-number="auto"/>
    </style:style>
    <style:style style:name="P120" style:family="paragraph" style:parent-style-name="endnote_20_text" style:master-page-name="Converted100">
      <style:paragraph-properties fo:line-height="150%" style:page-number="auto"/>
    </style:style>
    <style:style style:name="P121" style:family="paragraph" style:parent-style-name="endnote_20_text" style:master-page-name="Converted101">
      <style:paragraph-properties fo:line-height="150%" style:page-number="auto"/>
    </style:style>
    <style:style style:name="P122" style:family="paragraph" style:parent-style-name="endnote_20_text" style:master-page-name="Converted102">
      <style:paragraph-properties fo:line-height="150%" style:page-number="auto"/>
    </style:style>
    <style:style style:name="P123" style:family="paragraph" style:parent-style-name="endnote_20_text" style:master-page-name="Converted103">
      <style:paragraph-properties fo:line-height="150%" style:page-number="auto"/>
    </style:style>
    <style:style style:name="P124" style:family="paragraph" style:parent-style-name="endnote_20_text" style:master-page-name="Converted104">
      <style:paragraph-properties fo:line-height="150%" style:page-number="auto"/>
    </style:style>
    <style:style style:name="P125" style:family="paragraph" style:parent-style-name="endnote_20_text" style:master-page-name="Converted105">
      <style:paragraph-properties fo:line-height="150%" style:page-number="auto"/>
    </style:style>
    <style:style style:name="P126" style:family="paragraph" style:parent-style-name="endnote_20_text" style:master-page-name="Converted106">
      <style:paragraph-properties fo:line-height="150%" style:page-number="auto"/>
    </style:style>
    <style:style style:name="P127" style:family="paragraph" style:parent-style-name="endnote_20_text" style:master-page-name="Converted107">
      <style:paragraph-properties fo:line-height="150%" style:page-number="auto"/>
    </style:style>
    <style:style style:name="P128" style:family="paragraph" style:parent-style-name="endnote_20_text" style:master-page-name="Converted108">
      <style:paragraph-properties fo:line-height="150%" style:page-number="auto"/>
    </style:style>
    <style:style style:name="P129" style:family="paragraph" style:parent-style-name="endnote_20_text" style:master-page-name="Converted109">
      <style:paragraph-properties fo:line-height="150%" style:page-number="auto"/>
    </style:style>
    <style:style style:name="P130" style:family="paragraph" style:parent-style-name="endnote_20_text" style:master-page-name="Converted110">
      <style:paragraph-properties fo:line-height="150%" style:page-number="auto"/>
    </style:style>
    <style:style style:name="P131" style:family="paragraph" style:parent-style-name="endnote_20_text" style:master-page-name="Converted111">
      <style:paragraph-properties fo:line-height="150%" style:page-number="auto"/>
    </style:style>
    <style:style style:name="P132" style:family="paragraph" style:parent-style-name="endnote_20_text" style:master-page-name="Converted112">
      <style:paragraph-properties fo:line-height="150%" style:page-number="auto"/>
    </style:style>
    <style:style style:name="P133" style:family="paragraph" style:parent-style-name="endnote_20_text" style:master-page-name="Converted113">
      <style:paragraph-properties fo:line-height="150%" style:page-number="auto"/>
    </style:style>
    <style:style style:name="P134" style:family="paragraph" style:parent-style-name="endnote_20_text" style:master-page-name="Converted114">
      <style:paragraph-properties fo:line-height="150%" style:page-number="auto"/>
    </style:style>
    <style:style style:name="P135" style:family="paragraph" style:parent-style-name="endnote_20_text" style:master-page-name="Converted115">
      <style:paragraph-properties fo:line-height="150%" style:page-number="auto"/>
    </style:style>
    <style:style style:name="P136" style:family="paragraph" style:parent-style-name="endnote_20_text" style:master-page-name="Converted116">
      <style:paragraph-properties fo:line-height="150%" style:page-number="auto"/>
    </style:style>
    <style:style style:name="P137" style:family="paragraph" style:parent-style-name="endnote_20_text" style:master-page-name="Converted117">
      <style:paragraph-properties fo:line-height="150%" style:page-number="auto"/>
    </style:style>
    <style:style style:name="P138" style:family="paragraph" style:parent-style-name="endnote_20_text" style:master-page-name="Converted118">
      <style:paragraph-properties fo:line-height="150%" style:page-number="auto"/>
    </style:style>
    <style:style style:name="P139" style:family="paragraph" style:parent-style-name="endnote_20_text" style:master-page-name="Converted119">
      <style:paragraph-properties fo:line-height="150%" style:page-number="auto"/>
    </style:style>
    <style:style style:name="P140" style:family="paragraph" style:parent-style-name="endnote_20_text" style:master-page-name="Converted120">
      <style:paragraph-properties fo:line-height="150%" style:page-number="auto"/>
    </style:style>
    <style:style style:name="P141" style:family="paragraph" style:parent-style-name="endnote_20_text" style:master-page-name="Converted121">
      <style:paragraph-properties fo:line-height="150%" style:page-number="auto"/>
    </style:style>
    <style:style style:name="P142" style:family="paragraph" style:parent-style-name="endnote_20_text" style:master-page-name="Converted122">
      <style:paragraph-properties fo:line-height="150%" style:page-number="auto"/>
    </style:style>
    <style:style style:name="P143" style:family="paragraph" style:parent-style-name="endnote_20_text" style:master-page-name="Converted123">
      <style:paragraph-properties fo:line-height="150%" style:page-number="auto"/>
    </style:style>
    <style:style style:name="P144" style:family="paragraph" style:parent-style-name="endnote_20_text" style:master-page-name="Converted124">
      <style:paragraph-properties fo:line-height="150%" style:page-number="auto"/>
    </style:style>
    <style:style style:name="P145" style:family="paragraph" style:parent-style-name="endnote_20_text" style:master-page-name="Converted125">
      <style:paragraph-properties fo:line-height="150%" style:page-number="auto"/>
    </style:style>
    <style:style style:name="P146" style:family="paragraph" style:parent-style-name="endnote_20_text" style:master-page-name="Converted126">
      <style:paragraph-properties fo:line-height="150%" style:page-number="auto"/>
    </style:style>
    <style:style style:name="P147" style:family="paragraph" style:parent-style-name="endnote_20_text" style:master-page-name="Converted127">
      <style:paragraph-properties fo:line-height="150%" style:page-number="auto"/>
    </style:style>
    <style:style style:name="P148" style:family="paragraph" style:parent-style-name="endnote_20_text" style:master-page-name="Converted128">
      <style:paragraph-properties fo:line-height="150%" style:page-number="auto"/>
    </style:style>
    <style:style style:name="P149" style:family="paragraph" style:parent-style-name="endnote_20_text" style:master-page-name="Converted129">
      <style:paragraph-properties fo:line-height="150%" style:page-number="auto"/>
    </style:style>
    <style:style style:name="P150" style:family="paragraph" style:parent-style-name="endnote_20_text" style:master-page-name="Converted130">
      <style:paragraph-properties fo:line-height="150%" style:page-number="auto"/>
    </style:style>
    <style:style style:name="P151" style:family="paragraph" style:parent-style-name="endnote_20_text" style:master-page-name="Converted131">
      <style:paragraph-properties fo:line-height="150%" style:page-number="auto"/>
    </style:style>
    <style:style style:name="P152" style:family="paragraph" style:parent-style-name="endnote_20_text" style:master-page-name="Converted132">
      <style:paragraph-properties fo:line-height="150%" style:page-number="auto"/>
    </style:style>
    <style:style style:name="P153" style:family="paragraph" style:parent-style-name="endnote_20_text" style:master-page-name="Converted133">
      <style:paragraph-properties fo:line-height="150%" style:page-number="auto"/>
    </style:style>
    <style:style style:name="P154" style:family="paragraph" style:parent-style-name="endnote_20_text" style:master-page-name="Converted134">
      <style:paragraph-properties fo:line-height="150%" style:page-number="auto"/>
    </style:style>
    <style:style style:name="P155" style:family="paragraph" style:parent-style-name="endnote_20_text" style:master-page-name="Converted135">
      <style:paragraph-properties fo:line-height="150%" style:page-number="auto"/>
    </style:style>
    <style:style style:name="P156" style:family="paragraph" style:parent-style-name="endnote_20_text" style:master-page-name="Converted136">
      <style:paragraph-properties fo:line-height="150%" style:page-number="auto"/>
    </style:style>
    <style:style style:name="P157" style:family="paragraph" style:parent-style-name="endnote_20_text" style:master-page-name="Converted137">
      <style:paragraph-properties fo:line-height="150%" style:page-number="auto"/>
    </style:style>
    <style:style style:name="P158" style:family="paragraph" style:parent-style-name="endnote_20_text" style:master-page-name="Converted138">
      <style:paragraph-properties fo:line-height="150%" style:page-number="auto"/>
    </style:style>
    <style:style style:name="P159" style:family="paragraph" style:parent-style-name="endnote_20_text" style:master-page-name="Converted139">
      <style:paragraph-properties fo:line-height="150%" style:page-number="auto"/>
    </style:style>
    <style:style style:name="P160" style:family="paragraph" style:parent-style-name="endnote_20_text" style:master-page-name="Converted140">
      <style:paragraph-properties fo:line-height="150%" style:page-number="auto"/>
    </style:style>
    <style:style style:name="P161" style:family="paragraph" style:parent-style-name="endnote_20_text" style:master-page-name="Converted141">
      <style:paragraph-properties fo:line-height="150%" style:page-number="auto"/>
    </style:style>
    <style:style style:name="P162" style:family="paragraph" style:parent-style-name="endnote_20_text" style:master-page-name="Converted142">
      <style:paragraph-properties fo:line-height="150%" style:page-number="auto"/>
    </style:style>
    <style:style style:name="P163" style:family="paragraph" style:parent-style-name="endnote_20_text" style:master-page-name="Converted143">
      <style:paragraph-properties fo:line-height="150%" style:page-number="auto"/>
    </style:style>
    <style:style style:name="P164" style:family="paragraph" style:parent-style-name="endnote_20_text" style:master-page-name="Converted144">
      <style:paragraph-properties fo:line-height="150%" style:page-number="auto"/>
    </style:style>
    <style:style style:name="P165" style:family="paragraph" style:parent-style-name="endnote_20_text" style:master-page-name="Converted145">
      <style:paragraph-properties fo:line-height="150%" style:page-number="auto"/>
    </style:style>
    <style:style style:name="P166" style:family="paragraph" style:parent-style-name="endnote_20_text" style:master-page-name="Converted146">
      <style:paragraph-properties fo:line-height="150%" style:page-number="auto"/>
    </style:style>
    <style:style style:name="P167" style:family="paragraph" style:parent-style-name="endnote_20_text" style:master-page-name="Converted147">
      <style:paragraph-properties fo:line-height="150%" style:page-number="auto"/>
    </style:style>
    <style:style style:name="P168" style:family="paragraph" style:parent-style-name="endnote_20_text" style:master-page-name="Converted148">
      <style:paragraph-properties fo:line-height="150%" style:page-number="auto"/>
    </style:style>
    <style:style style:name="P169" style:family="paragraph" style:parent-style-name="endnote_20_text" style:master-page-name="Converted149">
      <style:paragraph-properties fo:line-height="150%" style:page-number="auto"/>
    </style:style>
    <style:style style:name="P170" style:family="paragraph" style:parent-style-name="endnote_20_text" style:master-page-name="Converted150">
      <style:paragraph-properties fo:line-height="150%" style:page-number="auto"/>
    </style:style>
    <style:style style:name="P171" style:family="paragraph" style:parent-style-name="endnote_20_text" style:master-page-name="Converted151">
      <style:paragraph-properties fo:line-height="150%" style:page-number="auto"/>
    </style:style>
    <style:style style:name="P172" style:family="paragraph" style:parent-style-name="endnote_20_text" style:master-page-name="Converted152">
      <style:paragraph-properties fo:line-height="150%" style:page-number="auto"/>
    </style:style>
    <style:style style:name="P173" style:family="paragraph" style:parent-style-name="endnote_20_text" style:master-page-name="Converted153">
      <style:paragraph-properties fo:line-height="150%" style:page-number="auto"/>
    </style:style>
    <style:style style:name="P174" style:family="paragraph" style:parent-style-name="endnote_20_text" style:master-page-name="Converted154">
      <style:paragraph-properties fo:line-height="150%" style:page-number="auto"/>
    </style:style>
    <style:style style:name="P175" style:family="paragraph" style:parent-style-name="endnote_20_text" style:master-page-name="Converted155">
      <style:paragraph-properties fo:line-height="150%" style:page-number="auto"/>
    </style:style>
    <style:style style:name="P176" style:family="paragraph" style:parent-style-name="endnote_20_text" style:master-page-name="Converted156">
      <style:paragraph-properties fo:line-height="150%" style:page-number="auto"/>
    </style:style>
    <style:style style:name="P177" style:family="paragraph" style:parent-style-name="endnote_20_text" style:master-page-name="Converted157">
      <style:paragraph-properties fo:line-height="150%" style:page-number="auto"/>
    </style:style>
    <style:style style:name="P178" style:family="paragraph" style:parent-style-name="endnote_20_text" style:master-page-name="Converted158">
      <style:paragraph-properties fo:line-height="150%" style:page-number="auto"/>
    </style:style>
    <style:style style:name="P179" style:family="paragraph" style:parent-style-name="endnote_20_text" style:master-page-name="Converted159">
      <style:paragraph-properties fo:line-height="150%" style:page-number="auto"/>
    </style:style>
    <style:style style:name="P180" style:family="paragraph" style:parent-style-name="endnote_20_text" style:master-page-name="Converted160">
      <style:paragraph-properties fo:line-height="150%" style:page-number="auto"/>
    </style:style>
    <style:style style:name="P181" style:family="paragraph" style:parent-style-name="endnote_20_text" style:master-page-name="Converted161">
      <style:paragraph-properties fo:line-height="150%" style:page-number="auto"/>
    </style:style>
    <style:style style:name="P182" style:family="paragraph" style:parent-style-name="endnote_20_text" style:master-page-name="Converted162">
      <style:paragraph-properties fo:line-height="150%" style:page-number="auto"/>
    </style:style>
    <style:style style:name="P183" style:family="paragraph" style:parent-style-name="endnote_20_text" style:master-page-name="Converted163">
      <style:paragraph-properties fo:line-height="150%" style:page-number="auto"/>
    </style:style>
    <style:style style:name="P184" style:family="paragraph" style:parent-style-name="endnote_20_text" style:master-page-name="Converted164">
      <style:paragraph-properties fo:line-height="150%" style:page-number="auto"/>
    </style:style>
    <style:style style:name="P185" style:family="paragraph" style:parent-style-name="endnote_20_text" style:master-page-name="Converted165">
      <style:paragraph-properties fo:line-height="150%" style:page-number="auto"/>
    </style:style>
    <style:style style:name="P186" style:family="paragraph" style:parent-style-name="endnote_20_text" style:master-page-name="Converted166">
      <style:paragraph-properties fo:line-height="150%" style:page-number="auto"/>
    </style:style>
    <style:style style:name="P187" style:family="paragraph" style:parent-style-name="endnote_20_text" style:master-page-name="Converted167">
      <style:paragraph-properties fo:line-height="150%" style:page-number="auto"/>
    </style:style>
    <style:style style:name="P188" style:family="paragraph" style:parent-style-name="List_20_Paragraph" style:list-style-name="L2">
      <style:paragraph-properties fo:margin-left="0in" fo:margin-right="0in" fo:line-height="150%" fo:text-indent="0.2957in" style:auto-text-indent="false"/>
    </style:style>
    <style:style style:name="P189" style:family="paragraph" style:parent-style-name="List_20_Paragraph" style:list-style-name="L2">
      <style:paragraph-properties fo:margin-left="0in" fo:margin-right="0in" fo:line-height="150%" fo:text-indent="0.2957in" style:auto-text-indent="false"/>
    </style:style>
    <style:style style:name="P190" style:family="paragraph" style:parent-style-name="List_20_Paragraph" style:list-style-name="L2">
      <style:paragraph-properties fo:margin-left="0in" fo:margin-right="0in" fo:line-height="150%" fo:text-indent="0.2957in" style:auto-text-indent="false"/>
    </style:style>
    <style:style style:name="P191" style:family="paragraph" style:parent-style-name="Heading_20_2">
      <style:paragraph-properties fo:line-height="150%"/>
    </style:style>
    <style:style style:name="P192" style:family="paragraph" style:parent-style-name="Heading_20_2">
      <style:paragraph-properties fo:line-height="150%" fo:break-before="page"/>
    </style:style>
    <style:style style:name="P193" style:family="paragraph" style:parent-style-name="Standard">
      <style:paragraph-properties fo:line-height="150%"/>
    </style:style>
    <style:style style:name="P194" style:family="paragraph" style:parent-style-name="Standard">
      <style:paragraph-properties fo:line-height="150%"/>
      <style:text-properties fo:language="es" fo:country="ES"/>
    </style:style>
    <style:style style:name="P195" style:family="paragraph" style:parent-style-name="Standard">
      <style:paragraph-properties fo:margin-left="0in" fo:margin-right="0in" fo:line-height="150%" fo:text-indent="0.2957in" style:auto-text-indent="false"/>
    </style:style>
    <style:style style:name="P196" style:family="paragraph" style:parent-style-name="Standard">
      <style:paragraph-properties fo:margin-left="0in" fo:margin-right="0in" fo:line-height="150%" fo:text-align="start" style:justify-single-word="false" fo:text-indent="0.2957in" style:auto-text-indent="false"/>
    </style:style>
    <style:style style:name="P197" style:family="paragraph" style:parent-style-name="Standard">
      <style:paragraph-properties fo:margin-left="0in" fo:margin-right="0in" fo:margin-top="0.0835in" fo:margin-bottom="0.0835in" fo:line-height="150%" fo:text-indent="0.2957in" style:auto-text-indent="false"/>
    </style:style>
    <style:style style:name="P198" style:family="paragraph" style:parent-style-name="Standard">
      <style:paragraph-properties fo:margin-left="0in" fo:margin-right="0in" fo:text-align="start" style:justify-single-word="false" fo:text-indent="0in" style:auto-text-indent="false"/>
    </style:style>
    <style:style style:name="P199" style:family="paragraph" style:parent-style-name="Standard">
      <style:paragraph-properties fo:margin-left="0in" fo:margin-right="0in" fo:line-height="150%" fo:text-align="start" style:justify-single-word="false" fo:text-indent="0in" style:auto-text-indent="false"/>
      <style:text-properties fo:color="#4f81bd" style:font-name="Cambria" fo:font-size="13pt" fo:font-weight="bold" style:font-name-asian="Times New Roman" style:font-size-asian="13pt" style:font-weight-asian="bold" style:font-size-complex="13pt" style:font-weight-complex="bold"/>
    </style:style>
    <style:style style:name="P200" style:family="paragraph" style:parent-style-name="Standard">
      <style:paragraph-properties fo:margin-left="0in" fo:margin-right="0in" fo:line-height="150%" fo:text-indent="0in" style:auto-text-indent="false"/>
    </style:style>
    <style:style style:name="P201" style:family="paragraph" style:parent-style-name="Quote">
      <style:paragraph-properties fo:line-height="150%"/>
    </style:style>
    <style:style style:name="P202" style:family="paragraph" style:parent-style-name="Quote" style:list-style-name="L4">
      <style:paragraph-properties fo:line-height="150%"/>
    </style:style>
    <style:style style:name="P203" style:family="paragraph" style:parent-style-name="Quote" style:list-style-name="L4">
      <style:paragraph-properties fo:line-height="150%"/>
    </style:style>
    <style:style style:name="P204" style:family="paragraph" style:parent-style-name="Quote" style:list-style-name="L4">
      <style:paragraph-properties fo:line-height="150%"/>
    </style:style>
    <style:style style:name="P205" style:family="paragraph" style:parent-style-name="Quote" style:list-style-name="L6">
      <style:paragraph-properties fo:line-height="150%"/>
    </style:style>
    <style:style style:name="P206" style:family="paragraph" style:parent-style-name="Quote" style:list-style-name="L6">
      <style:paragraph-properties fo:line-height="150%"/>
    </style:style>
    <style:style style:name="P207" style:family="paragraph" style:parent-style-name="Quote" style:list-style-name="L6">
      <style:paragraph-properties fo:line-height="150%"/>
    </style:style>
    <style:style style:name="P208" style:family="paragraph" style:parent-style-name="Quote">
      <style:paragraph-properties fo:line-height="150%"/>
      <style:text-properties fo:language="es" fo:country="ES" fo:font-weight="bold" style:font-weight-asian="bold" style:font-weight-complex="bold"/>
    </style:style>
    <style:style style:name="P209" style:family="paragraph" style:parent-style-name="Heading_20_1">
      <style:paragraph-properties fo:line-height="15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es" fo:country="ES"/>
    </style:style>
    <style:style style:name="T4" style:family="text">
      <style:text-properties fo:language="es" fo:country="ES" fo:font-style="italic" style:font-style-asian="italic"/>
    </style:style>
    <style:style style:name="T5" style:family="text">
      <style:text-properties fo:language="es" fo:country="ES" fo:font-style="italic" style:font-style-asian="italic" style:font-style-complex="italic"/>
    </style:style>
    <style:style style:name="T6" style:family="text">
      <style:text-properties fo:language="es" fo:country="ES" style:font-style-complex="italic"/>
    </style:style>
    <style:style style:name="T7" style:family="text">
      <style:text-properties fo:language="nl" fo:country="NL"/>
    </style:style>
    <style:style style:name="T8" style:family="text">
      <style:text-properties fo:language="nl" fo:country="NL" fo:font-style="italic" style:font-style-asian="italic"/>
    </style:style>
    <style:style style:name="T9" style:family="text">
      <style:text-properties fo:language="nl" fo:country="NL" fo:font-style="italic" fo:background-color="#ffff00" style:font-style-asian="italic"/>
    </style:style>
    <style:style style:name="T10" style:family="text">
      <style:text-properties fo:language="nl" fo:country="NL" fo:background-color="#ffff00"/>
    </style:style>
    <style:style style:name="T11" style:family="text">
      <style:text-properties style:font-style-complex="italic"/>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style:text-position="super 58%"/>
    </style:style>
    <style:style style:name="T15" style:family="text">
      <style:text-properties fo:background-color="#ffff00"/>
    </style:style>
    <style:style style:name="T16" style:family="text">
      <style:text-properties fo:language="fr" fo:country="FR"/>
    </style:style>
    <style:style style:name="T17" style:family="text">
      <style:text-properties fo:language="fr" fo:country="FR" fo:font-style="italic" style:font-style-asian="italic"/>
    </style:style>
    <style:style style:name="T18" style:family="text">
      <style:text-properties fo:language="de" fo:country="DE"/>
    </style:style>
    <style:style style:name="T19" style:family="text">
      <style:text-properties fo:font-size="9pt" fo:language="es" fo:country="ES" style:font-size-asian="9pt"/>
    </style:style>
    <text:list-style style:name="L1">
      <text:list-level-style-number text:level="1" style:num-suffix=")" style:num-format="a">
        <style:list-level-properties text:space-before="0.2756in" text:min-label-width="0.25in"/>
      </text:list-level-style-number>
      <text:list-level-style-number text:level="2" style:num-suffix="." style:num-format="a">
        <style:list-level-properties text:space-before="0.7756in" text:min-label-width="0.25in"/>
      </text:list-level-style-number>
      <text:list-level-style-number text:level="3" style:num-suffix="." style:num-format="i">
        <style:list-level-properties text:space-before="1.4004in" text:min-label-width="0.1252in"/>
      </text:list-level-style-number>
      <text:list-level-style-number text:level="4" style:num-suffix="." style:num-format="1">
        <style:list-level-properties text:space-before="1.7756in" text:min-label-width="0.25in"/>
      </text:list-level-style-number>
      <text:list-level-style-number text:level="5" style:num-suffix="." style:num-format="a">
        <style:list-level-properties text:space-before="2.2756in" text:min-label-width="0.25in"/>
      </text:list-level-style-number>
      <text:list-level-style-number text:level="6" style:num-suffix="." style:num-format="i">
        <style:list-level-properties text:space-before="2.9004in" text:min-label-width="0.1252in"/>
      </text:list-level-style-number>
      <text:list-level-style-number text:level="7" style:num-suffix="." style:num-format="1">
        <style:list-level-properties text:space-before="3.2756in" text:min-label-width="0.25in"/>
      </text:list-level-style-number>
      <text:list-level-style-number text:level="8" style:num-suffix="." style:num-format="a">
        <style:list-level-properties text:space-before="3.7756in" text:min-label-width="0.25in"/>
      </text:list-level-style-number>
      <text:list-level-style-number text:level="9" style:num-suffix="." style:num-format="i">
        <style:list-level-properties text:space-before="4.4004in" text:min-label-width="0.1252in"/>
      </text:list-level-style-number>
      <text:list-level-style-number text:level="10" style:num-suffix="." style:num-format="1">
        <style:list-level-properties text:space-before="2.5in" text:min-label-width="0.25in"/>
      </text:list-level-style-number>
    </text:list-style>
    <text:list-style style:name="L2">
      <text:list-level-style-bullet text:level="1" style:num-suffix="." text:bullet-char="">
        <style:list-level-properties text:space-before="0.5256in" text:min-label-width="0.25in"/>
        <style:text-properties style:font-name="Symbol"/>
      </text:list-level-style-bullet>
      <text:list-level-style-bullet text:level="2" text:style-name="ListLabel_20_1" style:num-suffix="." text:bullet-char="o">
        <style:list-level-properties text:space-before="1.0256in" text:min-label-width="0.25in"/>
        <style:text-properties style:font-name="Courier New"/>
      </text:list-level-style-bullet>
      <text:list-level-style-bullet text:level="3" style:num-suffix="." text:bullet-char="">
        <style:list-level-properties text:space-before="1.5256in" text:min-label-width="0.25in"/>
        <style:text-properties style:font-name="Wingdings"/>
      </text:list-level-style-bullet>
      <text:list-level-style-bullet text:level="4" style:num-suffix="." text:bullet-char="">
        <style:list-level-properties text:space-before="2.0256in" text:min-label-width="0.25in"/>
        <style:text-properties style:font-name="Symbol"/>
      </text:list-level-style-bullet>
      <text:list-level-style-bullet text:level="5" text:style-name="ListLabel_20_1" style:num-suffix="." text:bullet-char="o">
        <style:list-level-properties text:space-before="2.5256in" text:min-label-width="0.25in"/>
        <style:text-properties style:font-name="Courier New"/>
      </text:list-level-style-bullet>
      <text:list-level-style-bullet text:level="6" style:num-suffix="." text:bullet-char="">
        <style:list-level-properties text:space-before="3.0256in" text:min-label-width="0.25in"/>
        <style:text-properties style:font-name="Wingdings"/>
      </text:list-level-style-bullet>
      <text:list-level-style-bullet text:level="7" style:num-suffix="." text:bullet-char="">
        <style:list-level-properties text:space-before="3.5256in" text:min-label-width="0.25in"/>
        <style:text-properties style:font-name="Symbol"/>
      </text:list-level-style-bullet>
      <text:list-level-style-bullet text:level="8" text:style-name="ListLabel_20_1" style:num-suffix="." text:bullet-char="o">
        <style:list-level-properties text:space-before="4.0256in" text:min-label-width="0.25in"/>
        <style:text-properties style:font-name="Courier New"/>
      </text:list-level-style-bullet>
      <text:list-level-style-bullet text:level="9" style:num-suffix="." text:bullet-char="">
        <style:list-level-properties text:space-before="4.525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3">
      <text:list-level-style-number text:level="1" style:num-suffix=")" style:num-format="a">
        <style:list-level-properties text:space-before="0.2756in" text:min-label-width="0.25in"/>
      </text:list-level-style-number>
      <text:list-level-style-number text:level="2" style:num-suffix="." style:num-format="a">
        <style:list-level-properties text:space-before="0.7756in" text:min-label-width="0.25in"/>
      </text:list-level-style-number>
      <text:list-level-style-number text:level="3" style:num-suffix="." style:num-format="i">
        <style:list-level-properties text:space-before="1.4004in" text:min-label-width="0.1252in"/>
      </text:list-level-style-number>
      <text:list-level-style-number text:level="4" style:num-suffix="." style:num-format="1">
        <style:list-level-properties text:space-before="1.7756in" text:min-label-width="0.25in"/>
      </text:list-level-style-number>
      <text:list-level-style-number text:level="5" style:num-suffix="." style:num-format="a">
        <style:list-level-properties text:space-before="2.2756in" text:min-label-width="0.25in"/>
      </text:list-level-style-number>
      <text:list-level-style-number text:level="6" style:num-suffix="." style:num-format="i">
        <style:list-level-properties text:space-before="2.9004in" text:min-label-width="0.1252in"/>
      </text:list-level-style-number>
      <text:list-level-style-number text:level="7" style:num-suffix="." style:num-format="1">
        <style:list-level-properties text:space-before="3.2756in" text:min-label-width="0.25in"/>
      </text:list-level-style-number>
      <text:list-level-style-number text:level="8" style:num-suffix="." style:num-format="a">
        <style:list-level-properties text:space-before="3.7756in" text:min-label-width="0.25in"/>
      </text:list-level-style-number>
      <text:list-level-style-number text:level="9" style:num-suffix="." style:num-format="i">
        <style:list-level-properties text:space-before="4.4004in" text:min-label-width="0.1252in"/>
      </text:list-level-style-number>
      <text:list-level-style-number text:level="10" style:num-suffix="." style:num-format="1">
        <style:list-level-properties text:space-before="2.5in" text:min-label-width="0.25in"/>
      </text:list-level-style-number>
    </text:list-style>
    <text:list-style style:name="L4">
      <text:list-level-style-bullet text:level="1" style:num-suffix="." text:bullet-char="">
        <style:list-level-properties text:space-before="0.4917in" text:min-label-width="0.25in"/>
        <style:text-properties style:font-name="Symbol"/>
      </text:list-level-style-bullet>
      <text:list-level-style-bullet text:level="2" text:style-name="ListLabel_20_1" style:num-suffix="." text:bullet-char="o">
        <style:list-level-properties text:space-before="0.9917in" text:min-label-width="0.25in"/>
        <style:text-properties style:font-name="Courier New"/>
      </text:list-level-style-bullet>
      <text:list-level-style-bullet text:level="3" style:num-suffix="." text:bullet-char="">
        <style:list-level-properties text:space-before="1.4917in" text:min-label-width="0.25in"/>
        <style:text-properties style:font-name="Wingdings"/>
      </text:list-level-style-bullet>
      <text:list-level-style-bullet text:level="4" style:num-suffix="." text:bullet-char="">
        <style:list-level-properties text:space-before="1.9917in" text:min-label-width="0.25in"/>
        <style:text-properties style:font-name="Symbol"/>
      </text:list-level-style-bullet>
      <text:list-level-style-bullet text:level="5" text:style-name="ListLabel_20_1" style:num-suffix="." text:bullet-char="o">
        <style:list-level-properties text:space-before="2.4917in" text:min-label-width="0.25in"/>
        <style:text-properties style:font-name="Courier New"/>
      </text:list-level-style-bullet>
      <text:list-level-style-bullet text:level="6" style:num-suffix="." text:bullet-char="">
        <style:list-level-properties text:space-before="2.9917in" text:min-label-width="0.25in"/>
        <style:text-properties style:font-name="Wingdings"/>
      </text:list-level-style-bullet>
      <text:list-level-style-bullet text:level="7" style:num-suffix="." text:bullet-char="">
        <style:list-level-properties text:space-before="3.4917in" text:min-label-width="0.25in"/>
        <style:text-properties style:font-name="Symbol"/>
      </text:list-level-style-bullet>
      <text:list-level-style-bullet text:level="8" text:style-name="ListLabel_20_1" style:num-suffix="." text:bullet-char="o">
        <style:list-level-properties text:space-before="3.9917in" text:min-label-width="0.25in"/>
        <style:text-properties style:font-name="Courier New"/>
      </text:list-level-style-bullet>
      <text:list-level-style-bullet text:level="9" style:num-suffix="." text:bullet-char="">
        <style:list-level-properties text:space-before="4.4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5">
      <text:list-level-style-bullet text:level="1" style:num-suffix="." text:bullet-char="">
        <style:list-level-properties text:min-label-width="0.25in"/>
        <style:text-properties style:font-name="Symbol"/>
      </text:list-level-style-bullet>
      <text:list-level-style-bullet text:level="2" text:style-name="ListLabel_20_1" style:num-suffix="." text:bullet-char="o">
        <style:list-level-properties text:space-before="0.5in" text:min-label-width="0.25in"/>
        <style:text-properties style:font-name="Courier New"/>
      </text:list-level-style-bullet>
      <text:list-level-style-bullet text:level="3" style:num-suffix="." text:bullet-char="">
        <style:list-level-properties text:space-before="1in" text:min-label-width="0.25in"/>
        <style:text-properties style:font-name="Wingdings"/>
      </text:list-level-style-bullet>
      <text:list-level-style-bullet text:level="4" style:num-suffix="." text:bullet-char="">
        <style:list-level-properties text:space-before="1.5in" text:min-label-width="0.25in"/>
        <style:text-properties style:font-name="Symbol"/>
      </text:list-level-style-bullet>
      <text:list-level-style-bullet text:level="5" text:style-name="ListLabel_20_1" style:num-suffix="." text:bullet-char="o">
        <style:list-level-properties text:space-before="2in" text:min-label-width="0.25in"/>
        <style:text-properties style:font-name="Courier New"/>
      </text:list-level-style-bullet>
      <text:list-level-style-bullet text:level="6" style:num-suffix="." text:bullet-char="">
        <style:list-level-properties text:space-before="2.5in" text:min-label-width="0.25in"/>
        <style:text-properties style:font-name="Wingdings"/>
      </text:list-level-style-bullet>
      <text:list-level-style-bullet text:level="7" style:num-suffix="." text:bullet-char="">
        <style:list-level-properties text:space-before="3in" text:min-label-width="0.25in"/>
        <style:text-properties style:font-name="Symbol"/>
      </text:list-level-style-bullet>
      <text:list-level-style-bullet text:level="8" text:style-name="ListLabel_20_1" style:num-suffix="." text:bullet-char="o">
        <style:list-level-properties text:space-before="3.5in" text:min-label-width="0.25in"/>
        <style:text-properties style:font-name="Courier New"/>
      </text:list-level-style-bullet>
      <text:list-level-style-bullet text:level="9"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1.0693in" text:min-label-width="0.25in"/>
      </text:list-level-style-number>
      <text:list-level-style-number text:level="2" style:num-suffix="." style:num-format="a">
        <style:list-level-properties text:space-before="1.5693in" text:min-label-width="0.25in"/>
      </text:list-level-style-number>
      <text:list-level-style-number text:level="3" style:num-suffix="." style:num-format="i">
        <style:list-level-properties text:space-before="2.1941in" text:min-label-width="0.1252in"/>
      </text:list-level-style-number>
      <text:list-level-style-number text:level="4" style:num-suffix="." style:num-format="1">
        <style:list-level-properties text:space-before="2.5693in" text:min-label-width="0.25in"/>
      </text:list-level-style-number>
      <text:list-level-style-number text:level="5" style:num-suffix="." style:num-format="a">
        <style:list-level-properties text:space-before="3.0693in" text:min-label-width="0.25in"/>
      </text:list-level-style-number>
      <text:list-level-style-number text:level="6" style:num-suffix="." style:num-format="i">
        <style:list-level-properties text:space-before="3.6941in" text:min-label-width="0.1252in"/>
      </text:list-level-style-number>
      <text:list-level-style-number text:level="7" style:num-suffix="." style:num-format="1">
        <style:list-level-properties text:space-before="4.0693in" text:min-label-width="0.25in"/>
      </text:list-level-style-number>
      <text:list-level-style-number text:level="8" style:num-suffix="." style:num-format="a">
        <style:list-level-properties text:space-before="4.5693in" text:min-label-width="0.25in"/>
      </text:list-level-style-number>
      <text:list-level-style-number text:level="9" style:num-suffix="." style:num-format="i">
        <style:list-level-properties text:space-before="5.1941in" text:min-label-width="0.1252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9" text:outline-level="1"><text:bookmark-start text:name="_Toc266058646"/>La censura di Machiavelli<text:bookmark-end text:name="_Toc266058646"/></text:h>
      <text:h text:style-name="P191" text:outline-level="2"/>
      <text:p text:style-name="P193">Dal XVI secolo in poi, la censura libraria divenne per la Chiesa e per le monarchie europee uno degli strumenti più efficaci per il controllo della circolazione delle idee. Presso il concilio di Trento la necessità di controllare il mercato editoriale e con questo gli stessi canali di depravazione del clero – la cui riforma morale fu uno dei grandi temi del Concilio – venne ampiamente discusso<text:note text:id="ftn1" text:note-class="endnote"><text:note-citation>i</text:note-citation><text:note-body><text:p text:style-name="P21"> Cfr. <text:span text:style-name="T1">supra </text:span>a pag. 6n Vittorio Frajese per il rapporto fra la censura libraria e la depravazione morale del clero ed il conseguente dibattito tridentino.</text:p><text:p text:style-name="Endnote"/></text:note-body></text:note>.</text:p>
      <text:p text:style-name="P193"><text:s/>Ne consegue che fra le opere censurate dalla Chiesa dalla fine degli anni ’50 del XVI secolo, figurassero quegli autori che, come Boccaccio, avevano ironizzato e criticato il clero per la loro corruzione morale constatando che</text:p>
      <text:p text:style-name="P201">… quanto alle sette si vede ancora queste rinnovazioni essere necessarie por lo essempio della nostra religione; la quale si non fusse stata ritirata al suo principio da San Francesco e da San Domenico sarebbe al tutto spenta … e furono sì potenti gli ordini loro nuovi, ch’ei sono cagione che la disonestà de’ prelati e de’ capi della religione non la rovini; … che <text:span text:style-name="T1">[i prelati] </text:span>danno loro <text:span text:style-name="T1">[i popoli]</text:span> <text:s/>a intendere … che sia bene vivere sotto l’ubbidienza loro, e se fanno errori lasciarli gastigare a Dio: e così quelli fanno il peggio che possono, perché non temono quella punizione che non veggono e non credono<text:note text:id="ftn2" text:note-class="endnote"><text:note-citation>ii</text:note-citation><text:note-body><text:p text:style-name="P22"> Machiavelli Niccolò <text:span text:style-name="T1">I Discorsi sopra la prima Deca di Tito Livio</text:span>, III, 1 </text:p><text:p text:style-name="Endnote"/></text:note-body></text:note>…</text:p>
      <text:p text:style-name="P193">che è ciò che obbiettò Niccolò Machiavelli (1469 - 1527) nei suoi <text:span text:style-name="T1">Discorsi sopra la prima deca di Tito Livio</text:span>, dove ebbe anche maniera di criticare quanti fossero</text:p>
      <text:p text:style-name="P201">… d’opinione, che ‘l ben essere delle cose d’Italia dipende dalla Chiesa di Roma, voglio contro ad essa discorrere quelle ragioni che mi occorrono: … la prima è, che per gli esempi rei di quella corte, questa provincia ha perduto ogni divozione ed ogni religione: il che si tira dietro infiniti inconvenienti e infiniti disordini; perché , così come dove è religione si presuppone ogni bene, così dove ella manca si presuppone il contrario …</text:p>
      <text:p text:style-name="P193"><text:s/>Non stupisce pertanto che, al pari del già citato Boccaccio, alle cui sorti la sua fama si intrecciò più volte nel corso dell’Età moderna, venisse messo al bando anche Niccolò Machiavelli, la cui opera <text:span text:style-name="T1">omnia </text:span>sarà proibita per più di tre secoli.</text:p>
      <text:p text:style-name="P193">Le idee machiavelliane non furono soggette alla sola stigmatizzazione romana, dal momento che dall’ultimo quarto del XVI secolo fino al primo del XIX le opere di Machiavelli vennero proibite anche nei regni della corona spagnola ed altrove, infatti </text:p>
      <text:p text:style-name="P201"><text:soft-page-break/></text:p>
      <text:p text:style-name="P201">«dal XVI al XIX secolo la “falsa coscienza” relativamente all’opera di Machiavelli si fissa nell’opinione pubblica in maniera del tutto unilaterale … la migliore testimonianza della mitologizzazione dell’opera machiavelliana è nello stesso concetto, nello stesso termine di “machiavellismo”»<text:note text:id="ftn3" text:note-class="endnote"><text:note-citation>iii</text:note-citation><text:note-body><text:p text:style-name="P23"> Josef Macek, <text:span text:style-name="T1">Machiavelli e il machiavellismo </text:span>ed. it. Luciano Antonetti, La Nuova Italia, Firenze, 1980 pag. 169</text:p><text:p text:style-name="Endnote"/></text:note-body></text:note></text:p>
      <text:p text:style-name="P193">È pertanto impossibile discernere la fortuna di Machiavelli da quella del machiavellismo. Lo sviluppo di questo concetto è strettamente collegato alla vicenda censurale delle opere machiavelliane. Fu così che il Segretario venne conosciuto attraverso chi lo criticò senza onere della prova e senza contenzioso – è questo il caso degli antimachiavellici spagnoli di cui avremo a parlare – oppure da chi lo contraffece per permetterne la circolazione spesso, però, storpiandolo<text:note text:id="ftn4" text:note-class="endnote"><text:note-citation>iv</text:note-citation><text:note-body><text:p text:style-name="P24"><text:span text:style-name="T3"> Cfr. </text:span><text:span text:style-name="T4">ibidem </text:span><text:span text:style-name="T3">e Puigdomènech, 1988</text:span></text:p><text:p text:style-name="Endnote"/></text:note-body></text:note>.</text:p>
      <text:p text:style-name="P193">Il machiavellismo, una fra le varie possibili “letture specifiche” dell’opera machiavelliana (che non la riassume e che spesso anzi la contraddice) finì per diventarne il simbolo e decretarne la proibizione, in modo che solo con il passare del tempo divenne possibile uno studio più puntuale dell’opera machiavelliana<text:note text:id="ftn5" text:note-class="endnote"><text:note-citation>v</text:note-citation><text:note-body><text:p text:style-name="P25"><text:span text:style-name="T3"> Rafael del Aguila «Maquiavelismo: el modelo de la strategia en Maquiavelo» e Introduzione; Juan Manuel Forte e Pablo López Alvarez </text:span><text:span text:style-name="T4">Maquiavelo y España. Maquiavelismo y antimaquiavelismo en la cultura española de los siglos XVI y XVII</text:span><text:span text:style-name="T3">; Biblioteca Nueva, Madrid 2008.</text:span></text:p><text:p text:style-name="Endnote"/></text:note-body></text:note>.</text:p>
      <text:p text:style-name="P197">Come suggerito dalla professoressa catalana Puigdomènech<text:note text:id="ftn6" text:note-class="endnote"><text:note-citation>vi</text:note-citation><text:note-body><text:p text:style-name="P26"><text:span text:style-name="T7"> Macek J. (1980) opag. cit. pag. 169</text:span></text:p><text:p text:style-name="Endnote"/></text:note-body></text:note>, la censura è solo uno fra i molteplici fattori che determinarono l’impatto dell’autore italiano sul suolo straniero, come lo furono i regni della corona spagnola, ma di certo riuscì ad indirizzarne il successo.</text:p>
      <text:p text:style-name="P198"/>
      <text:h text:style-name="P192" text:outline-level="2"><text:bookmark-start text:name="_Toc266058647"/></text:h>
      <text:h text:style-name="P192" text:outline-level="2">La censura italiana<text:bookmark-end text:name="_Toc266058647"/></text:h>
      <text:p text:style-name="P197"/>
      <text:p text:style-name="P197">L’atteggiamento della Chiesa nei confronti dell’opera di Machiavelli può suddividersi in più tappe: una iniziale di aperto favore, che va dagli anni del segretariato fino alla pubblicazione <text:span text:style-name="T1">post-mortem </text:span>delle opere machiavelliane; una intermedia più negativa che va sviluppandosi fino ad arrivare ad un terzo momento, quello della condanna ufficiale<text:note text:id="ftn7" text:note-class="endnote"><text:note-citation>vii</text:note-citation><text:note-body><text:p text:style-name="P27"> <text:span text:style-name="T1">Ibidem </text:span>pag. 23</text:p><text:p text:style-name="Endnote"/></text:note-body></text:note>.</text:p>
      <text:p text:style-name="P197">La maggior parte delle opere machiavelliane vennero ideate e stese nel periodo che va dal 1512 al 1527, ovvero tra l’esilio e la morte dell’autore. In quegli anni, la Chiesa era rappresentata dalla famiglia Medici<text:note text:id="ftn8" text:note-class="endnote"><text:note-citation>viii</text:note-citation><text:note-body><text:p text:style-name="P28"> La famiglia de Medici riuscì a far eleggere al pontificato prima Leone X (Giovanni de Medici) papa tra il 1513 e il 1521, e poi il cardinale Giuliano, salito al trono di Pietro, che occuperà fra il 1523 ed il 1534, con il nome di Clemente VII. Vd. <text:span text:style-name="T1">Ibidem </text:span>pag. 24</text:p><text:p text:style-name="Endnote"/></text:note-body></text:note>. Malgrado i contrasti fra il segretario e la famiglia medicea<text:note text:id="ftn9" text:note-class="endnote"><text:note-citation>ix</text:note-citation><text:note-body><text:p text:style-name="P29"> In primo luogo per essere stato segretario della Repubblica Fiorentina, e poi per essere stato sospettato di aver congiurato contro la famiglia. </text:p><text:p text:style-name="Endnote"/></text:note-body></text:note>, non sembra che l’opera di Machiavelli fosse disprezzata dai papi Medici, che anzi diedero prova di apprezzarla ed addirittura di patrocinarla.</text:p>
      <text:p text:style-name="P197">Machiavelli aveva infatti cercato di ristabilire la propria posizione agli occhi dei Medici, dedicando il <text:span text:style-name="T1">Principe</text:span>, scritto nel 1513, al neoletto papa Leone X </text:p>
      <text:p text:style-name="P201">Al Magnifico Lorenzo</text:p>
      <text:p text:style-name="P201">… <text:s/>alla Vostra Magnificenza con qualche testimone della servitù mia verso di quella … e se Vostra Magnificenza dallo apice della sua altezza qualche volta volgerà gli occhi in questi luoghi bassi, conoscerà quanto indegnamente io sopporti una grande e continova malignità di fortuna<text:note text:id="ftn10" text:note-class="endnote"><text:note-citation>x</text:note-citation><text:note-body><text:p text:style-name="P30"> Dedica a Leone X del <text:span text:style-name="T1">Principe</text:span></text:p><text:p text:style-name="Endnote"/></text:note-body></text:note>. <text:s/></text:p>
      <text:p text:style-name="P197">Ma è con un’altra opera che il segretario conseguì il suo obiettivo: la <text:span text:style-name="T1">Mandragola</text:span>, per la cui rappresentazione Leone X nel 1520 a Roma fece appositamente costruire un teatro<text:note text:id="ftn11" text:note-class="endnote"><text:note-citation>xi</text:note-citation><text:note-body><text:p text:style-name="P31"> «Leone era uomo da conquistarsi più con una grassa commedia che con un Principe»; Roberto Ridolfi, <text:span text:style-name="T1">Vita di Niccolò Machiavelli</text:span>, pag 280 cit. in Puigdomènech opag. cit. pag. 24</text:p><text:p text:style-name="Endnote"/></text:note-body></text:note>.</text:p>
      <text:p text:style-name="P197">Nel novembre dello stesso anno, Machiavelli ricevette dal cardinale Giuliano la commissione <text:span text:style-name="T1">ad componendum annalia et cronacas florentinas et alia faciendum</text:span><text:note text:id="ftn12" text:note-class="endnote"><text:note-citation>xii</text:note-citation><text:note-body><text:p text:style-name="P32"> Il contratto è pubblicato in <text:span text:style-name="T1">Machiavelli. Le opere </text:span>cit. in <text:span text:style-name="T1">Ibidem</text:span></text:p><text:p text:style-name="Endnote"/></text:note-body></text:note>, ovvero quelle due opere che saranno completate e consegnate solo nel 1525 e che saranno i <text:span text:style-name="T1">Discorsi sulla prima deca di Tito Livio </text:span>e le <text:span text:style-name="T1">Istorie fiorentine</text:span>, che infatti sono dedicate a Giuliano, nel frattempo eletto papa: <text:span text:style-name="T1">Al Santissimo et Beatissimo padre signor nostro Clemente Settimo lo umile servo Niccolò Machiavelli</text:span><text:note text:id="ftn13" text:note-class="endnote"><text:note-citation>xiii</text:note-citation><text:note-body><text:p text:style-name="P33"> Cit. in <text:span text:style-name="T1">Ibidem</text:span></text:p><text:p text:style-name="Endnote"/></text:note-body></text:note><text:span text:style-name="T1">.</text:span></text:p>
      <text:p text:style-name="P197">Il favore di Clemente VII nei confronti di Machiavelli non si esaurì nell’apprezzamento della sua opera annalistica e si riflesse anche al momento di far pubblicare postume le sue opere<text:note text:id="ftn14" text:note-class="endnote"><text:note-citation>xiv</text:note-citation><text:note-body><text:p text:style-name="P34"> Già nel 1521 Machiavelli aveva stretto altri importanti legami con la famiglia Medici, in particolar con il cardinale Giovanni Salviati (figlio di Lucrezia), al quale aveva dedicato un esemplare dell’<text:span text:style-name="T1">Arte della guerra</text:span>, edito quell’altro per i tipi di Giunta. L’episodio è degno di nota se si pensa che giusto nel 1525, al momento di dover inviare il cardinal nipote – di Clemente VII – Salviati a Madrid, si pensa proprio a Machiavelli come segretario. L’anno seguente, poi, Machiavelli viene nominato soprintendente e cancelliere dei <text:span text:style-name="T1">cinque Procuratori delle mura</text:span>, un’istituzione creata da Clemente VII ad istanza dello stesso Machiavelli. Cfr. <text:span text:style-name="T1">Ibidem</text:span></text:p><text:p text:style-name="Endnote"/></text:note-body></text:note>. </text:p>
      <text:p text:style-name="P197">Nell’agosto del 1531, Antonio Blado d’Asola, che sarà editore della Camera Apostolica dal 1535<text:note text:id="ftn15" text:note-class="endnote"><text:note-citation>xv</text:note-citation><text:note-body><text:p text:style-name="P35"> Abbiamo già avuto maniera di parlare di Blado al momento di descrivere gli anni di stesura e promulgazione del primo Indice romano. Fu proprio per i tipi di Blado, infatti, che venne stampata la prima edizione del primo Indice romano, primo anche nel condannare Machiavelli <text:span text:style-name="T1">Ibidem</text:span></text:p><text:p text:style-name="Endnote"/></text:note-body></text:note>, ottenne da Clemente VII il privilegio di stampare le tre maggiori opere del fiorentino, le <text:span text:style-name="T1">Istorie</text:span>, i <text:span text:style-name="T1">Discorsi</text:span> e il <text:span text:style-name="T1">Principe</text:span>; così come compare nel frontespizio dei <text:span text:style-name="T1">Discorsi </text:span></text:p>
      <text:p text:style-name="P201"><text:soft-page-break/></text:p>
      <text:p text:style-name="P201">Con Gratie, et Privilegi di N.S. Clemente VII, et altri Principi, che intra il termine di X Anni non si stampino, ne stampati si vendino: sotto le pene che in essi si contengono. M.D.XXX.I<text:note text:id="ftn16" text:note-class="endnote"><text:note-citation>xvi</text:note-citation><text:note-body><text:p text:style-name="P36"> Cit. in <text:span text:style-name="T1">Ibidem</text:span></text:p><text:p text:style-name="Endnote"/></text:note-body></text:note>.</text:p>
      <text:p text:style-name="P197">Il privilegio decennale in favore di Blado è di particolare rilievo rispetto alla prassi romana del primo Cinquecento<text:note text:id="ftn17" text:note-class="endnote"><text:note-citation>xvii</text:note-citation><text:note-body><text:p text:style-name="P37"> Circa la personalità di Blado e la situazione editoriale che fa da sfondo al suo privilegium si pensi:</text:p><text:list text:style-name="L1"><text:list-item><text:p text:style-name="P2">Che tra il 1526 e il 1532 – il quinquennio in cui sviluppa e mette in opera il progetto di stampa dei <text:span text:style-name="T1">Discorsi</text:span>, delle <text:span text:style-name="T1">Storie Fiorentine</text:span> e del <text:span text:style-name="T1">Principe</text:span> – tra le scarse opere pubblicate da Blado figurano solo opere di illustri controversisti anti-luterani. Puigdomènech opag. cit.; Macek, J. opag. cit. pag. 179 </text:p></text:list-item><text:list-item><text:p text:style-name="P2">Allo studio di Blasio citato da Frajese circa il numero dei privilegi concessi a roma fino al 1530 che è il seguente: Mazzocchi: 30, Guilleret 13, Silber, 21, Blado 7, Calvo, 25, Arrighi16. Frajese (2006) op cit. pag.</text:p></text:list-item></text:list><text:p text:style-name="Endnote"/></text:note-body></text:note>. Il caso è ancor più particolare perché a tale eccezionale concessione ne subentrò subito un’altra: quella concessa nel dicembre ‘31 ai Giunti di Firenze, città natale di quelle opere che, desiderosa di vederle pubblicate, aveva già provveduto a preparare la stampa i <text:span text:style-name="T1">Discorsi </text:span>con dedica ad Ottaviano Medici<text:note text:id="ftn18" text:note-class="endnote"><text:note-citation>xviii</text:note-citation><text:note-body><text:p text:style-name="P38"> Sembra, addirittura, che Giunta non fosse al corrente del progetto editoriale romano, ciò che lo spinse a sollecitare Clemente VII a concedergli una licenza di stampa. <text:s/><text:span text:style-name="T1">Ibidem</text:span>; Puigdomènech (1988) opag. cit. pag. 27</text:p><text:p text:style-name="Endnote"/></text:note-body></text:note>.</text:p>
      <text:p text:style-name="P197">Grazie allo stesso privilegio, Bernardo Giunta, che aveva già edito l’<text:span text:style-name="T1">Arte della guerra </text:span>nel 1521 ed era pertanto il partner «naturale» dell’editore romano, poté tornare a stampare il <text:span text:style-name="T1">Principe </text:span>e le <text:span text:style-name="T1">Storie</text:span> con dedica ad Alessandro Medici<text:note text:id="ftn19" text:note-class="endnote"><text:note-citation>xix</text:note-citation><text:note-body><text:p text:style-name="P39"> <text:span text:style-name="T1">Ibidem</text:span></text:p><text:p text:style-name="Endnote"/></text:note-body></text:note>.</text:p>
      <text:p text:style-name="P197">Ciò constatando, Helena Puigdomènech sottolinea la rilevanza del papato mediceo ai fini della accettazione e protezione di cui godettero in Italia per tre decenni le opere di Machiavelli, un favore che trascende lo storico contrasto fra il Segretario della Seconda Cancelleria e sospetto antimediceo e la famiglia dei Signori di Firenze<text:note text:id="ftn20" text:note-class="endnote"><text:note-citation>xx</text:note-citation><text:note-body><text:p text:style-name="P40"> Cfr. in ivi</text:p><text:p text:style-name="Endnote"/></text:note-body></text:note>.</text:p>
      <text:p text:style-name="P197">Giuliano Procacci, invece, sostiene la consequenzialità geografica fra la biografia del segretario fiorentino e la mappa geografica dei suoi luoghi d’edizione, ciò a partire dalla prima iniziativa editoriale che «non partì da Firenze, ma da Roma, dove il Machiavelli, …, contava probabilmente se non più amici e protettori, certo meno detrattori che nella sua patria»<text:note text:id="ftn21" text:note-class="endnote"><text:note-citation>xxi</text:note-citation><text:note-body><text:p text:style-name="P41"> (Procacci 1995) <text:span text:style-name="T2">Machiavelli nella cultura europea dell'età moderna.</text:span> Roma-Bari: Laterza. <text:s/>Pagg. 8-21</text:p><text:p text:style-name="Endnote"/></text:note-body></text:note>.</text:p>
      <text:p text:style-name="P197">Per Frajese, viceversa, grazie al caso di Machiavelli si può descrivere una dimensione politica, quella dell’Italia del primo Cinquecento dove «Roma era abbastanza forte da imporre la propria influenza editoriale ed indebolire i centri concorrenti ma non abbastanza forte da imporsi come capitale politica del sistema italiano<text:note text:id="ftn22" text:note-class="endnote"><text:note-citation>xxii</text:note-citation><text:note-body><text:p text:style-name="P42"> Frajese (2006) pag. 401.</text:p><text:p text:style-name="Endnote"/></text:note-body></text:note>». Macek, invece, sostiene che la rottura della promessa di privilegio all’editore romano, avesse un fondamento puramente economico<text:note text:id="ftn23" text:note-class="endnote"><text:note-citation>xxiii</text:note-citation><text:note-body><text:p text:style-name="P43"> Che l’autore non stenta ad indicare come segno del “cuore machiavellico” del papa mediceo. Macek, opag. cit. pag. 177</text:p><text:p text:style-name="Endnote"/></text:note-body></text:note>.</text:p>
      <text:p text:style-name="P197">Passando allo specifico delle edizioni del ’31 – ‘32, è interessante sottolineare la scelta editoriale del Blado, la cui intera carriera fu patrocinata dalla curia (tanto che abbiamo visto, nella parte dedicata alla censura romana, che fu proprio per i suoi tipi che venne stampato l’Indice paolino del 1559) e tra le cui varie pubblicazioni di cardinali post-tridentini, Santi e classici greci e latini, l’opera del Machiavelli spicca come una isolata dissonanza<text:note text:id="ftn24" text:note-class="endnote"><text:note-citation>xxiv</text:note-citation><text:note-body><text:p text:style-name="P44"> Cfr. F. Barberi, <text:span text:style-name="T1">Blado Antonio</text:span>, in Dizionario Biografico degli Italiani [cerca ed.)</text:p><text:p text:style-name="Endnote"/></text:note-body></text:note>. </text:p>
      <text:p text:style-name="P197"><text:s/>Quella ad essere stampata, inoltre, non è la versione originale del manoscritto machiavelliano, bensì una copia piena di interventi e correzioni. Clamoroso il caso del capitolo <text:soft-page-break/>XII del Libro primo dei <text:span text:style-name="T1">Discorsi</text:span><text:note text:id="ftn25" text:note-class="endnote"><text:note-citation>xxv</text:note-citation><text:note-body><text:p text:style-name="P45"> Cfr. Procacci G. (1995). <text:span text:style-name="T2">Machiavelli nella cultura europea dell'età moderna.</text:span> Roma-Bari: Laterza pag. 10</text:p><text:p text:style-name="Endnote"/></text:note-body></text:note><text:span text:style-name="T1">, </text:span>nel cui <text:span text:style-name="T1">Proemio </text:span>si eliminarono tutti gli attacchi al cristianesimo ed alla Chiesa, <text:span text:style-name="T1">i.e.</text:span> la “religione” che venne sostituita dall’”educazione”. </text:p>
      <text:p text:style-name="P197"/>
      <text:p text:style-name="P197">Si omise, fra gli altri, il capitolo che tratta <text:span text:style-name="T1">Di quanta importanza sia tenere conto della religione, e come l’Italia, per esserne mancata, mediante la Chiesa romana è rovinata</text:span><text:note text:id="ftn26" text:note-class="endnote"><text:note-citation>xxvi</text:note-citation><text:note-body><text:p text:style-name="P46"> Cit. in Macek J. (1980) opag. cit. <text:span text:style-name="T7">Pag. 177;</text:span></text:p><text:p text:style-name="Endnote"/></text:note-body></text:note>. Né, peraltro, il contemporaneo editore Giunta si astenne dall’operare lo stesso tipo di tagli<text:note text:id="ftn27" text:note-class="endnote"><text:note-citation>xxvii</text:note-citation><text:note-body><text:p text:style-name="P47"><text:span text:style-name="T7"> Cit. in Macek J. (1980) opag. cit. </text:span>Pag. 177</text:p><text:p text:style-name="Endnote"/></text:note-body></text:note>, azione che si reiterò anche per le edizioni del <text:span text:style-name="T1">Principe </text:span>e delle <text:span text:style-name="T1">Istorie</text:span>, dalle quali venne epurato l’anelito repubblicano, di maniera che già prima di qualsiasi intervento censurale</text:p>
      <text:p text:style-name="P201"><text:s text:c="4"/>… quanto comincia a circolare nel mercato librario sotto il nome di Machiavelli si differenzia fortemente dal testo originale …<text:note text:id="ftn28" text:note-class="endnote"><text:note-citation>xxviii</text:note-citation><text:note-body><text:p text:style-name="P48"> <text:span text:style-name="T1">Ibidem</text:span></text:p><text:p text:style-name="Endnote"/></text:note-body></text:note></text:p>
      <text:p text:style-name="P193">Il significato dell’operazione editoriale del Blado fu da subito chiaro ai tipografi veneziani che ne «fiutarono l’affare e non persero tempo»; già nel marzo 1532 veniva concessa</text:p>
      <text:p text:style-name="P201">«licentia al fidelissimo nostro Marchio della Gata chel possi stampar li discorsi composti per Nicolao Malchiavello sopra Livio li quali sono stampati a Roma et già più se vendono in questa città per non esservi cosa in quelli contra la religione cristiana ne contra il Stato della S.ta romana Chiesa e della Ill.ma Signoria Vostra»<text:note text:id="ftn29" text:note-class="endnote"><text:note-citation>xxix</text:note-citation><text:note-body><text:p text:style-name="P49"> <text:span text:style-name="T1">ASVen., Consiglio dei Dieci, Capi, Notatorio, </text:span>reg. 9, f. 94v. cit. in Procacci (1995) opag. cit., pag. 16</text:p><text:p text:style-name="Endnote"/></text:note-body></text:note></text:p>
      <text:p text:style-name="P197">Nel 1534 usciva così l’edizione di Melchiorre de Sessa<text:note text:id="ftn30" text:note-class="endnote"><text:note-citation>xxx</text:note-citation><text:note-body><text:p text:style-name="P50"> Proprietario di una tipografia che produceva testi di larga diffusione e che soleva apporre alle proprie stampe la Marca di una “gatta con un sorcio in bocca”. Sembra, peraltro, che Sessa intrattenesse dei rapporti con Blado, che intercesse per lui presso Clemente VII nel 1533 per fargli ottenere il privilegio per la ristampa delle opere di Ludovico Martelli; tali contatti potrebbero giustificare sia la tempestività dell’iniziativa del Sessa sia il fatto che la sua edizione ricalchi fedelmente quella bladina, ignorando quindi la contemporanea giuntina. <text:span text:style-name="T1">Ibidem </text:span>e segg.</text:p><text:p text:style-name="Endnote"/></text:note-body></text:note> dei <text:span text:style-name="T1">Discorsi</text:span>, mentre contemporaneamente iniziavano ad alzarsi voci apertamente contrarie all’opera del fiorentino<text:note text:id="ftn31" text:note-class="endnote"><text:note-citation>xxxi</text:note-citation><text:note-body><text:p text:style-name="P51"><text:span text:style-name="T12"> Puigdomènech H. (1988) opag. cit. pag. 28</text:span></text:p><text:p text:style-name="Endnote"/></text:note-body></text:note>. Fra queste non può essere sottovalutata quella del Cardinal Reginald Pole (1500 – 1558)<text:note text:id="ftn32" text:note-class="endnote"><text:note-citation>xxxii</text:note-citation><text:note-body><text:p text:style-name="P52"> Il cardinal Pole, che fu ad un passo dell’essere eletto al soglio pontificio, fu un illustre ed influente cardinale inglese; rappresentante a Trento della linea più morbida e conciliatrice verso il mondo protestante. Contro la sua persona l’Inquisitore generale e futuro Paolo IV cardinal Carafa, raccolse una gran quantità di materiale, onde poterlo diffamare per sospetta eterodossia. Morì in Inghilterra poco ore dopo Maria la Cattolica come arcivescovo di Canterbury. </text:p><text:p text:style-name="Endnote"/></text:note-body></text:note> che non mancò di accusare il Segretario di essere “nemico del genere umano” e di aver scritto il suo libro «con il dito di Satana» nella sua <text:span text:style-name="T1">Apologia ad Carolum V </text:span>(1534)<text:note text:id="ftn33" text:note-class="endnote"><text:note-citation>xxxiii</text:note-citation><text:note-body><text:p text:style-name="P53"><text:span text:style-name="T7"> Cfr. Procacci; Macek J. (1980) op cit. pag. 181</text:span></text:p><text:p text:style-name="Endnote"/></text:note-body></text:note>. A Firenze Machiavelli fu indicato come mentore di quei principi che avevano decretato la fine della città: Carlo V e Clemente VII<text:note text:id="ftn34" text:note-class="endnote"><text:note-citation>xxxiv</text:note-citation><text:note-body><text:p text:style-name="P54"><text:span text:style-name="T7"> Cit. in Puigdomènech (1988) opag. cit. pag. 28</text:span></text:p><text:p text:style-name="Endnote"/></text:note-body></text:note>. </text:p>
      <text:p text:style-name="P197">In questo clima, nel 1549 da Roma a Firenze si sparse la voce che</text:p>
      <text:p text:style-name="P201">«Qui son vietate e proibite a vendersi tutte le opere del nostro Machiavelli e vogliono fare scomunica a chi le tiene in casa…<text:note text:id="ftn35" text:note-class="endnote"><text:note-citation>xxxv</text:note-citation><text:note-body><text:p text:style-name="P55"> <text:span text:style-name="T1">Lettere di Gian Battista Burini a Benedetto Varchi, </text:span>cit. in Macek (1980) opag. cit. pag. 180 e in <text:span text:style-name="T1">Ibidem</text:span></text:p><text:p text:style-name="Endnote"/></text:note-body></text:note>»</text:p>
      <text:p text:style-name="P197">L’accusa divenne ufficiale nel 1552, quando il cardinal Politi pubblicò le <text:span text:style-name="T1">Ennarationes </text:span>con il passaggio “<text:span text:style-name="T1">De libris a cristiano detestandis et a christianismo penitus eliminandis”</text:span><text:note text:id="ftn36" text:note-class="endnote"><text:note-citation>xxxvi</text:note-citation><text:note-body><text:p text:style-name="P56"><text:span text:style-name="T7"> </text:span><text:span text:style-name="T8">Ibidem</text:span></text:p><text:p text:style-name="Endnote"/></text:note-body></text:note>. L’anno precedente Politi aveva fatto appello direttamente al Concilio di Trento chiedendo la censura per le opere di Machiavelli<text:note text:id="ftn37" text:note-class="endnote"><text:note-citation>xxxvii</text:note-citation><text:note-body><text:p text:style-name="P57"><text:span text:style-name="T7"> Cfr. Macek (1980) opag. cit. pag. 182</text:span></text:p><text:p text:style-name="Endnote"/></text:note-body></text:note>. </text:p>
      <text:p text:style-name="P197"><text:soft-page-break/>Nelle <text:span text:style-name="T1">Ennarationes </text:span>l’attacco a Machiavelli come autore “empio” e “ateo” è fortissimo e si ricollega a quanto già detto da Pole<text:note text:id="ftn38" text:note-class="endnote"><text:note-citation>xxxviii</text:note-citation><text:note-body><text:p text:style-name="P58"><text:span text:style-name="T7"> Cfr. Procacci.</text:span></text:p><text:p text:style-name="Endnote"/></text:note-body></text:note>. Nel libro, edito «per i tipi dello stesso Antonio Blado che vent’anni prima aveva stampato il <text:span text:style-name="T1">Principe </text:span>e i <text:span text:style-name="T1">Discorsi</text:span><text:note text:id="ftn39" text:note-class="endnote"><text:note-citation>xxxix</text:note-citation><text:note-body><text:p text:style-name="P59"><text:span text:style-name="T7"> Macek J. (1980) opag. cit. pag. 182</text:span></text:p><text:p text:style-name="Endnote"/></text:note-body></text:note>», trova infatti spazio un capitolo dall’eloquente titolo <text:span text:style-name="T1">Quam execrandi Machiavelli discurso et institutio sui principi</text:span>. </text:p>
      <text:p text:style-name="P197">A metà degli anni ’50, quindi, ciò che più sorprende, data la «serie di segnali premonitori di un’imminente condanna di Machiavelli<text:note text:id="ftn40" text:note-class="endnote"><text:note-citation>xl</text:note-citation><text:note-body><text:p text:style-name="P60"><text:span text:style-name="T7"> Procacci G. (1995) opag. Cit. Pag. 97</text:span></text:p><text:p text:style-name="Endnote"/></text:note-body></text:note>», è che Roma non si fosse ancora pronunciata<text:note text:id="ftn41" text:note-class="endnote"><text:note-citation>xli</text:note-citation><text:note-body><text:p text:style-name="P61"><text:span text:style-name="T7"> Cfr. Puigdomènech (1988) opag. cit. pag. 29</text:span></text:p><text:p text:style-name="Endnote"/></text:note-body></text:note>. </text:p>
      <text:p text:style-name="P197"/>
      <text:p text:style-name="P197">Nel giro di vent’anni vennero così edite diciannove ristampe in ottavo dei <text:span text:style-name="T1">Discorsi</text:span>, sedici del <text:span text:style-name="T1">Principe </text:span>e quindici delle <text:span text:style-name="T1">Storie fiorentine</text:span>; una quantità che presuppone «un mercato estremamente ricettivo e disponibile» presso il quale «la fama del Segretario fiorentino appariva ormai consolidata» e Machiavelli «era considerato a pieno titolo un membro della Repubblica delle lettere, e come tale infatti egli figura nella prima edizione veneziana del 1546 degli <text:span text:style-name="T1">Elogia </text:span>di Giovio»<text:note text:id="ftn42" text:note-class="endnote"><text:note-citation>xlii</text:note-citation><text:note-body><text:p text:style-name="P62"><text:span text:style-name="T7"> Procacci G. (1995) opag. cit. pagg. 19; 83 n</text:span></text:p><text:p text:style-name="Endnote"/></text:note-body></text:note>.</text:p>
      <text:p text:style-name="P193">Sappiamo però che proprio in quegli anni, essendo stato eletto papa l’Inquisitore generale Carafa, si era costituita una commissione preposta alla stesura di un Indice romano (v. <text:span text:style-name="T1">supra</text:span>). E sempre in quegli anni nella vicenda della fortuna machiavelliana faceva il suo ingresso il letterato «Girolamo Muzio da Capodistria, [ … il cui … ] <text:s/>rapporto con il Machiavelli è infatti singolare e a tratti rasenta la schizofrenia<text:note text:id="ftn43" text:note-class="endnote"><text:note-citation>xliii</text:note-citation><text:note-body><text:p text:style-name="P63"> Procacci G. (1995) opag. cit. pag. 92</text:p><text:p text:style-name="Endnote"/></text:note-body></text:note>», dal momento che passò dalla delazione allo «studio et affezione». Muzio fu fra quei <text:s/>«secolari zelanti» che il cardinale Carafa assunse per indagare <text:s/>sul contrabbando di libri ereticali provenienti dall’estero.</text:p>
      <text:p text:style-name="P193">Muzio iniziò a porre davanti agli occhi della commissione l’”impietà” del Machiavelli; per il quale Muzio aveva espresso il giudizio negativo sulla lingua e sullo stile oltre all’idea che gli scritti del Segretario non contenessero «che quella ‘niuna pietà, niuna humanità, niuna religione’, di cui il Muzio asseriva di aver ‘udito dire’», idea che aveva potuto prendere dai giudizi già citati dei cardinali Pole e Politi<text:note text:id="ftn44" text:note-class="endnote"><text:note-citation>xliv</text:note-citation><text:note-body><text:p text:style-name="P64"> Muzio <text:span text:style-name="T1">lettere </text:span>pag. 139 cit. in <text:span text:style-name="T1">Ibidem</text:span> pag. 93</text:p><text:p text:style-name="Endnote"/></text:note-body></text:note>. </text:p>
      <text:p text:style-name="P193">Dalle delazioni che il Muzio fece presso il Sant’Uffizio sono testimoni le <text:span text:style-name="T1">Lettere cattoliche</text:span>, che il Muzio fece pubblicare nel 1571. Fra queste, il Muzio si lamenta, riprendendo i temi che già conosciamo</text:p>
      <text:p text:style-name="P201">«Che egli senza rispetto alcuno insegna a non servar fede, né charità, né religione &amp; dice che di queste cose gli huomini se ne debbono servire per parer buoni, &amp; per le grandezze temporali, alle quali quando non servono non se ne dee fare stima. Et non è questo peggio che heretica dottrina? Et essendo quelle cose scritte da huomo che aveva il nome di Christiano, &amp; istampandosi, &amp; <text:soft-page-break/>vendendosi, &amp; leggendosi, &amp; vendendosi che ciò comporta, sono accettate come cose approvate dalla Santa Madre Chiesa. Et si leggono volentieri <text:s/>le sì fatte cose &amp; sono abbracciate dai grandi ... &amp; io per haverne fatto molto in alcuna mia scrittura dannandolo, ne sono stato dannato io. Ma di tal dannazione io me ne contento …<text:note text:id="ftn45" text:note-class="endnote"><text:note-citation>xlv</text:note-citation><text:note-body><text:p text:style-name="P65"> Muzio <text:span text:style-name="T1">lettere cattoliche </text:span>pagg. 100-101, cit. in <text:span text:style-name="T1">Ibidem </text:span><text:s/>pag. 96</text:p><text:p text:style-name="Endnote"/></text:note-body></text:note> </text:p>
      <text:p text:style-name="P197">All’alba del 7 settembre 1557, congruentemente, Paolo IV comandava il rogo dei libri proibiti fra i quali Machiavelli figura congiuntamente al Boccaccio e a Erasmo. </text:p>
      <text:p text:style-name="P197">Siamo ormai giunti al vertice della nostra parabola: l’<text:span text:style-name="T1">Index </text:span>del 1559, che come sappiamo riflette il rigore e l’indirizzo conservatore del papato Carafa. Qui nella seconda sezione e sotto la lettera <text:span text:style-name="T1">N </text:span>troviamo <text:span text:style-name="T1">Nicolaus Machiavellus</text:span>, proibito nella sua opera completa; condannato ad essere autore <text:span text:style-name="T1">primae classis</text:span>, cioè appunto degno di condanna totale,<text:span text:style-name="T1"> </text:span>per tre secoli<text:note text:id="ftn46" text:note-class="endnote"><text:note-citation>xlvi</text:note-citation><text:note-body><text:p text:style-name="P66"><text:span text:style-name="T7"> Puigdomènech H. (1988) opag. Cit.</text:span><text:span text:style-name="T8"> </text:span><text:span text:style-name="T7">pag. 32</text:span></text:p><text:p text:style-name="Endnote"/></text:note-body></text:note>. </text:p>
      <text:p text:style-name="P195"/>
      <text:p text:style-name="P195">Il testo delle sue opere, essendo stato indicato nell’Indice paolino fra gli autori di prima categoria, fu discusso approfonditamente e le sue opere esaminate, alla luce di richieste come quella del duca di Urbino Guidobaldo II, che nel 1562 cercò di intercedere almeno perché Machiavelli venisse spostato dalla prima classe, in maniera da poter godere di almeno parte della sua opera; proponendo che i <text:span text:style-name="T1">Discorsi </text:span>e l’<text:span text:style-name="T1">Ars </text:span>venissero sottoposti a revisione. Come candidato per l’ufficio, il duca di Urbino presentò proprio quel Girolamo Muzio che tanto impegno aveva profuso con i suoi carteggi per la condanna dell’opera di Machiavelli. </text:p>
      <text:p text:style-name="P195">Postosi all’opera il Muzio faceva da subito intendere la difficoltà dell’opera, sebbene già nell’aprile di quell’anno fosse «però in grado di annunciare l’invio dei <text:span text:style-name="T1">Discorsi</text:span> “purgati così in materia della religione come della tirannia e della crudeltà”.<text:note text:id="ftn47" text:note-class="endnote"><text:note-citation>xlvii</text:note-citation><text:note-body><text:p text:style-name="P67"> Procacci G. (1995) opag. cit.<text:span text:style-name="T1"> </text:span>pag. 100 e segg.</text:p><text:p text:style-name="Endnote"/></text:note-body></text:note>» </text:p>
      <text:p text:style-name="P195">L’opera espurgata venne presentata all’esame da parte dei censori in quello stesso 1562, quando «l’Inquisizione romana aveva appena vent’anni e la Congregazione dell’Indice non esisteva ancora»; come testimoniano i carteggi fra Muzio ed il Duca d’Urbino dove il primo raccomanda di inviare l’opera corretta a Trento<text:note text:id="ftn48" text:note-class="endnote"><text:note-citation>xlviii</text:note-citation><text:note-body><text:p text:style-name="P68"> Procacci avanza l’ipotesi che il cardinal Morone, la cui posizione si era ristabilita dopo la morte di Carafa, potesse essere stato uno degli «avvocati di Machiavelli» presso Trento; dal momento che in quello stesso periodo Muzio stava svolgendo per lui altri lavori e che più volte è citato nelle sue corrispondenze. Cfr. Procacci, G. (1995) pag. 102 e segg.</text:p><text:p text:style-name="Endnote"/></text:note-body></text:note></text:p>
      <text:p text:style-name="P201">Per farlo poi stampare con l’autorità de’ deputati del Concilio, e che con questo si potria aprir la strada all’emendazione di altri libri anchora<text:note text:id="ftn49" text:note-class="endnote"><text:note-citation>xlix</text:note-citation><text:note-body><text:p text:style-name="P69"> Cit. In <text:span text:style-name="T1">Ibidem </text:span>dove poco più avanti si menziona il dispaccio del rappresentante fiorentino presso Trento, Giovanni Strozzi, che nel settembre ’62, inviò un dispaccio al Granduca Cosimo suggerendogli «di tentare con il Boccaccio ”per l’onore della lingua fiorentina e di lui fiorentino” la stessa operazione che il duca d’Urbino stava tentando con il Machiavelli e di commissionare a un membro della “sua [del Granduca] Accademia” il compito di “racconciare” il testo del <text:span text:style-name="T1">Decameron </text:span>“levatone che che pare vi sia in derisione e scherno della fede e cristiana religione e anche certe parole brutte e discorsi d’opere disoneste”» di maniera che «nella buona e nella cattiva sorte, i destini del Machiavelli e del Boccaccio continuavano a rimanere intrecciati…». Cit. in <text:span text:style-name="T1">Ibidem </text:span>pag. 103 e segg.</text:p><text:p text:style-name="Endnote"/></text:note-body></text:note></text:p>
      <text:p text:style-name="P193">e poi qualche mese dopo annuncia che ci fosse</text:p>
      <text:p text:style-name="P201">… in quelle Congregazioni <text:span text:style-name="T1">[presso Trento] </text:span>particolar menzione di voler che i <text:span text:style-name="T1">Discorsi </text:span>si riformino<text:note text:id="ftn50" text:note-class="endnote"><text:note-citation>l</text:note-citation><text:note-body><text:p text:style-name="P70"> <text:span text:style-name="T1">Ibidem</text:span>; il caso della proibizione dell’opera di Machiavelli fu infatti discusso nel corso della terza sessione del Concilio di Trento, dove si tentò «di mitigare il rigore della condanna di Paolo IV e di salvare Machiavelli, censurandolo» appunto. Peter Godman, Machiavelli, l’Inquisizione e l’Indice in Atti del convegno <text:span text:style-name="T1">22 gennaio 1998, giornata di studi “l’Apertura degli Archivi del Sant’Uffizio romano” </text:span>1998, Roma Accademia dei lincei pag. 47</text:p><text:p text:style-name="Endnote"/></text:note-body></text:note></text:p>
      <text:p text:style-name="P195"><text:soft-page-break/>la bozza dell’opera non venne accettata, tanto che le opere machiavelliane non figurano nella lista di scritti «expurgati» dai padri conciliari, né in quella dei testi da prendere in esame, di modo che «Machiavelli resta nell’inferno»<text:note text:id="ftn51" text:note-class="endnote"><text:note-citation>li</text:note-citation><text:note-body><text:p text:style-name="P71"><text:span text:style-name="T7"> Cfr. Macek J. (1980) opag. cit. pag. 183</text:span></text:p><text:p text:style-name="Endnote"/></text:note-body></text:note>, mentre molti degli autori che erano stati con lui condannati, come Savonarola, Boccaccio, Erasmo e Gelli, inclusi in quelle liste, trovavano ora modo di essere editi, seppur espurgati<text:note text:id="ftn52" text:note-class="endnote"><text:note-citation>lii</text:note-citation><text:note-body><text:p text:style-name="P72"> <text:span text:style-name="T1">i.e. </text:span>Procacci G. (1995) opag. cit. pag. 105</text:p><text:p text:style-name="Endnote"/></text:note-body></text:note>.</text:p>
      <text:p text:style-name="P195">Quelle liste venivano infatti passate a Roma, onde predisporre la stesura finale di quello che sarà l’Indice del ’64, dove infatti Machiavelli continua ad essere fra gli autori della «prima classe», mentre autori come Gelli e Boccaccio o ne sparivano, o vi erano inclusi nella clausola <text:span text:style-name="T1">donec corrigatur</text:span><text:note text:id="ftn53" text:note-class="endnote"><text:note-citation>liii</text:note-citation><text:note-body><text:p text:style-name="P73"> <text:span text:style-name="T1">Ibidem</text:span></text:p><text:p text:style-name="Endnote"/></text:note-body></text:note>.</text:p>
      <text:p text:style-name="P195">Nello stesso periodo si davano infatti casi come quello del vescovo di Cagli, Libertano Asconi, cui</text:p>
      <text:p text:style-name="P201">«data la sua conoscenza dei metodi del sant’Uffizio, la congregazione dell’Indice dava l’autorizzazione di espurgare ogni sorta di libri emendabili fuorché Machiavello<text:note text:id="ftn54" text:note-class="endnote"><text:note-citation>liv</text:note-citation><text:note-body><text:p text:style-name="P74"> Frajese (2006) pag.</text:p><text:p text:style-name="Endnote"/></text:note-body></text:note>» </text:p>
      <text:p text:style-name="P196"/>
      <text:p text:style-name="P196">Ed ancora nel 1572 l’edizione delle opere espurgate stenta a realizzarsi dato che il vescovo di Reggio, monsignor Locatelli, che collaborava da un biennio con il maestro del Sacro Palazzo, Tommaso Manrique, al compito di «correggere libri proibiti e renderli accessibili ai lettori<text:note text:id="ftn55" text:note-class="endnote"><text:note-citation>lv</text:note-citation><text:note-body><text:p text:style-name="P75"> Peter Godman, Machiavelli, l’Inquisizione e l’Indice in Atti del convegno <text:span text:style-name="T1">22 gennaio 1998, giornata di studi “l’Apertura degli Archivi del Sant’Uffizio romano” </text:span>1998, Roma Accademia dei lincei pag. 48</text:p><text:p text:style-name="Endnote"/></text:note-body></text:note>», scrive</text:p>
      <text:p text:style-name="P201">Ora si darà un’altra Rivista alle sue opere e poi si penserà a pregarne a le S. V. che le vogliano correggere nella lingua … <text:span text:style-name="T1">[come già] </text:span>havevano fatto il Boccaccio, acciò il mondo abbi le fatiche di questo valent huom<text:note text:id="ftn56" text:note-class="endnote"><text:note-citation>lvi</text:note-citation><text:note-body><text:p text:style-name="P76"> Oreste Tommasini, 1900 opag. cit. in Puigdomènech, 1988</text:p><text:p text:style-name="Endnote"/></text:note-body></text:note></text:p>
      <text:p text:style-name="P195">Proprio in quell’anno, fra il 1571 e 1572, «fiutando» l’occasione resa possibile dall’edizione espurgata del <text:span text:style-name="T1">Decameron</text:span>, il Muzio tornava a farsi avanti nel suo <text:span text:style-name="T1">Gentilhuomo</text:span>, dando sì dello «storico bugiardo» al fiorentino, ma contemporaneamente riproponendo un’edizione espurgata dei <text:span text:style-name="T1">Discorsi </text:span>che</text:p>
      <text:p text:style-name="P201">Far si potrebbe con levar poche carte, qua e là cassandone alcune righe … rassettandone alcune righe<text:note text:id="ftn57" text:note-class="endnote"><text:note-citation>lvii</text:note-citation><text:note-body><text:p text:style-name="P77"> Cit. in Procacci G. (1995) opag. cit. pag. 106</text:p><text:p text:style-name="Endnote"/></text:note-body></text:note>»</text:p>
      <text:p text:style-name="P195">La rinnovata proposta del Muzio non sembra scontrarsi con un muro; sono stati infatti rinvenuti due documenti che confermano l’ipotesi che neanche Roma avesse del tutto abbandonato l’idea di rieditare le opere del Segretario fiorentino<text:note text:id="ftn58" text:note-class="endnote"><text:note-citation>lviii</text:note-citation><text:note-body><text:p text:style-name="P78"> <text:span text:style-name="T1">Ibidem</text:span></text:p><text:p text:style-name="Endnote"/></text:note-body></text:note>.</text:p>
      <text:p text:style-name="P195"><text:soft-page-break/>Nel ’73 poi i nipoti di Machiavelli, rispondendo presumibilmente alla lettera del Locatelli, non solo propugnarono la devozione del loro avo, ma portarono avanti anche la convincente argomentazione che rimandava ai svariati uffici che Clemente VII aveva proposto al Segretario, sebbene questo avesse potuto parlare con «troppa leggerezza<text:note text:id="ftn59" text:note-class="endnote"><text:note-citation>lix</text:note-citation><text:note-body><text:p text:style-name="P79"> Peter Godman, Machiavelli, l’Inquisizione e l’Indice in Atti del convegno <text:span text:style-name="T1">22 gennaio 1998, giornata di studi “l’Apertura degli Archivi del Sant’Uffizio romano” </text:span>1998, Roma Accademia dei lincei pag. 50</text:p><text:p text:style-name="Endnote"/></text:note-body></text:note>». MA QUALE ERA L’OBIETTIVO DEI NIPOTI: FAR RIPUBBLICARE MACHIAVELLI? BISOGNEREBBE SPECIFICARLO</text:p>
      <text:p text:style-name="P195">Nel 1577 il Posi, segretario della Congregazione, registra non solo l’esistenza di una inedita espurgazione dei <text:span text:style-name="T1">Discorsi</text:span>, (cfr. <text:span text:style-name="T1">infra</text:span>) ma stila anche una lista di «libri spurgati, le cui censure sono giunte a noi e si conservano presso di noi [il Sant’Uffizio]» dove compaiono</text:p>
      <text:p text:style-name="Quote">In Nico. Macchiavellu[m]</text:p>
      <text:p text:style-name="Quote">Dell’Arte della Guerra</text:p>
      <text:p text:style-name="Quote">L’historie.</text:p>
      <text:p text:style-name="Standard">Sorprendentemente tralasciando, quindi, l’inclusione di opere come i <text:span text:style-name="T1">Discorsi </text:span>e come il <text:span text:style-name="T1">Principe</text:span><text:note text:id="ftn60" text:note-class="endnote"><text:note-citation>lx</text:note-citation><text:note-body><text:p text:style-name="P80"><text:span text:style-name="T7"> Godman PAG. (1998) opag. cit. pag. 59</text:span></text:p><text:p text:style-name="Endnote"/></text:note-body></text:note><text:span text:style-name="T1">.</text:span></text:p>
      <text:p text:style-name="P195">Nel 1587, quando si andavano disponendo i lavori preparatori per la stesura del nuovo Indice (il sistino), Roberto de’ Roberti si accingeva a censurare i <text:span text:style-name="T1">Discorsi </text:span>per incarico del maestro del Sacro Palazzo, Tommaso Zobbio. Dei tredici capitoli dei <text:span text:style-name="T1">Discorsi </text:span>presi in considerazione da de’ Roberti due, il capitolo dodicesimo del libro I (<text:span text:style-name="T1">Di quanta importanza sia tenere conto della religione, e come la Italia per esserne mancata mediante la Chiesa romana, è rovinata</text:span>) già censurato nell’edizione bladina (v. <text:span text:style-name="T1">supra</text:span>) ed il capitolo </text:p>
      <text:p text:style-name="P195">ventisettesimo del libro II (<text:span text:style-name="T1">Sanno rarissime volte gli uomini essere al tutto cattivi o al tutto buoni</text:span>), vennero completamente soppressi con la seguente motivazione</text:p>
      <text:p text:style-name="P201">… per parlare del Papa, de’Cardinali e della Corte con poco rispetto e tutt’il capitolo dispensa un mal fuor di proposito<text:note text:id="ftn61" text:note-class="endnote"><text:note-citation>lxi</text:note-citation><text:note-body><text:p text:style-name="P81"> <text:span text:style-name="T1">Ibidem</text:span> pagg. 433, 434</text:p><text:p text:style-name="Endnote"/></text:note-body></text:note> <text:s text:c="2"/></text:p>
      <text:p text:style-name="P195">Fra «censure parziali», invece, spicca la cassazione di quelle proposizioni che «restringa[no] il male al Cristianesimo», oppure di riferimenti biblici, a Mosè nei capitoli nono del libro I e trentesimo del libro III, o a eretici, come a Savonarola nella chiusa del capitolo undicesimo del libro I e nello stesso trentesimo del libro III. In altri casi, invece, gli interventi erano più minuziosi, come il passo del capitolo secondo del libro II dove Machiavelli deduce dalla contrapposizione fra la «magnificenza» dei sacrifici gentilizi e l’«umiltà de’ nostri» la conclusione che tale maniera di vivere abbia reso «il mondo debole, e datolo in preda agli uomini scelerati»; passo che venne «accomodato … facilmente» dal de’ Roberti. Altre volte ancora, ovvero nel caso del capitolo sesto del libro III, dove Machiavelli tratta il tema delle congiure, il censore si è limitato ad invitare il lettore alla riflessione<text:note text:id="ftn62" text:note-class="endnote"><text:note-citation>lxii</text:note-citation><text:note-body><text:p text:style-name="P82"> <text:span text:style-name="T1">Ibidem </text:span>pagg. 434 - 436</text:p><text:p text:style-name="Endnote"/></text:note-body></text:note>. Alla fine dei <text:span text:style-name="T1">pareri </text:span>de Roberti termiava con un <text:span text:style-name="T1">iudicium</text:span></text:p>
      <text:p text:style-name="P201"><text:soft-page-break/>Io direi che sarebbe giusto che l’intera opera venisse condannata, perché talvolta <text:span text:style-name="T1">[Machiavelli] </text:span>contrasta l’autorità della Chiesa … d’altra parte ammiro il suo stile. Egli tratta molte delle cose che sono fondamentali per il governo di uno stato, … In conclusione questo libro potrebbe essere ripubblicato se alcune cose venissero sfrondate … ritengo che tale operazione non comporterà alcuna difficoltà e confido che allora l’opera sarebbe istruttiva e di grande utilità.</text:p>
      <text:p text:style-name="P195"><text:s/>Risulta poi un progetto di censura, di cui la data non è certa, degli <text:span text:style-name="T1">otto libri della Historia di Niccolò Machiavelli </text:span>basata su di «uno libro in 4 stampato in Fiorenza per Bernardo Giunta l’anno 1552». Le censure, vengono evidenziate quarantatre modifiche, in questo caso si riferiscono pressoché nella loro totalità alla cassazione di passi relativi alla storia del papato e della Chiesa, con riguardo alla loro funzione politica. Vi sono anche, tuttavia, espunzioni e sostituzioni più capillari, anche di una sola parola, atte a stemperare il significato di alcuni passaggi<text:note text:id="ftn63" text:note-class="endnote"><text:note-citation>lxiii</text:note-citation><text:note-body><text:p text:style-name="P83"> Per un elenco dei passi censurati cfr. <text:span text:style-name="T1">Ibidem </text:span>pag. 436 – 453; Godman PAG. (1998) opag. cit. pag 52 e segg. ne cita cinque categorie: a) espunzione (<text:span text:style-name="T1">si l(i)eva) </text:span>b) correzione (<text:span text:style-name="T1">si corregge</text:span>) c) riparazione, rettifica e aggiustamento (<text:span text:style-name="T1">si racconcia</text:span>) d) aggiunta (<text:span text:style-name="T1">si aggionge</text:span>) e ) una combinazione.</text:p><text:p text:style-name="Endnote"/></text:note-body></text:note>.</text:p>
      <text:p text:style-name="P195">Ancora nel 1593 il conte Aloisio Marian e Giulio Areti inviavano una petizione a Gregorio XIII perché questi permettesse loro di procedere all’espurgazione di alcune opere, ivi compresi i <text:span text:style-name="T1">Discorsi </text:span>e le <text:span text:style-name="T1">Storie</text:span><text:note text:id="ftn64" text:note-class="endnote"><text:note-citation>lxiv</text:note-citation><text:note-body><text:p text:style-name="P84"><text:span text:style-name="T7"> Godman PAG. (1998) opag. cit. Pag. 66</text:span></text:p><text:p text:style-name="Endnote"/></text:note-body></text:note><text:span text:style-name="T1">.</text:span></text:p>
      <text:p text:style-name="P195">A scapito dei progetti di riformazione dei <text:span text:style-name="T1">Discorsi</text:span> del Muzio nel 1562 e del Roberti poi, alla data del 1597, ovvero 35 anni dopo, e sebbene non fossero mancati favori da parte di illustri personaggi<text:note text:id="ftn65" text:note-class="endnote"><text:note-citation>lxv</text:note-citation><text:note-body><text:p text:style-name="P85"> Come quello del Granduca Cosimo de’ Medici, che non solo abbiamo citato più indietro, ma che si riscontra anche nelle parole dell’elogio funebre che gli scrisse il Davanzati «ottenne da Roma il Boccaccio, chiedeva il Machiavelli» sebbene sia rimasto spesso nell’ombra; o del Vettori che ancora nel 1578 lo descrive al cardinal Sirleto come «huomo di grande igegno et molto pratico nelle cose del mondo», o anche di Vincenzo Borghini che, personaggio centrale nella vicenda della riedizione del Boccaccio, era stato lettore di Machiavelli in gioventù e pertanto nel 1571 ne perorava la causa della espurgazione; sebbene poi di fatto si fosse ritirato dal prendere parte attiva nell’esame dell’opera <text:span text:style-name="T1">i.e. Ibidem </text:span>pag. 109 e segg.; Peter Godman, (1998) opag. cit. pag. 51</text:p><text:p text:style-name="Endnote"/></text:note-body></text:note>, l’edizione espurgata del Machiavelli era rimasta nell’alveo delle mere eventualità, come si evince dalle stesse desolate memorie di Giuliano de Ricci, nipote del Machiavelli che proprio in questi anni di Cosimo I ricoprì distinti incarichi pubblici</text:p>
      <text:p text:style-name="P201"/>
      <text:p text:style-name="P201">Prima da Paolo IV e poi dal Concilio di Treno li anni 1557 e 1564 furono proibite e dannate tutte le sue opere; e per chè levatone alcune poche cose, elle restano tali che si possono ammettere, fu dato cura l’anno 1579 a me Giuliano de’ Ricci e a Niccolò Machiavelli mio cugino, ambedue suoi nipoti, io figliuolo de una figliuola e messer Niccolò figliuolo di un suo figliuolo, come appare da una lettera scritta alli detti dagli’illustrissimi signori Cardinali deputati sopra la rivista dell’ Indice, data in Roma alli 3 di Agosto 1573, sottoscritta da frate Antonio Posi, allora segretario di detti Cardinali; e sebbene si faticò attorno alla detta revisione, e si corressero tutte, e a Roma si mandò le correzione (sic)delle Storie, sino adesso, che siamo nel 1594, non si è condotto quest’ opera a fine, perché nello strignere il negozio volevano quelli Signori che si ristampa sino sotto altro nome, al che si diede passata<text:note text:id="ftn66" text:note-class="endnote"><text:note-citation>lxvi</text:note-citation><text:note-body><text:p text:style-name="P86"> in C. Pincin: <text:span text:style-name="T1">La prefazione alla prima parte dei Discorsi</text:span>, in “Atti della Accademia delle scienze di Torino Dispensa 2<text:span text:style-name="T14">a</text:span>; Classe di Scienze morali, storiche, filologiche ” pag. 507 opag. cit. en Puigdomènech, 1988, pag. 33</text:p><text:p text:style-name="Endnote"/></text:note-body></text:note>.</text:p>
      <text:p text:style-name="P195"><text:soft-page-break/>Con questo stralcio conclusivo riassumiamo l’episodio di Machiavelli al banco di correzione: il de’ Ricci ricapitola la messa all’indice, l’idea dell’espurgazione propugnata da Girolamo Muzio che fece scomparire<text:span text:style-name="T15"> </text:span>l’equiparazione fra tirannia e religione<text:note text:id="ftn67" text:note-class="endnote"><text:note-citation>lxvii</text:note-citation><text:note-body><text:p text:style-name="P87"> Nei <text:span text:style-name="T1">Discorsi </text:span></text:p><text:p text:style-name="Endnote"/></text:note-body></text:note> e cassò quelle “due parole di quella sua opinione che la religione cristiana faccia gli uomini poltroni”<text:note text:id="ftn68" text:note-class="endnote"><text:note-citation>lxviii</text:note-citation><text:note-body><text:p text:style-name="P88"> Cit. in<text:span text:style-name="T1"> </text:span>U. Rozzo, <text:span text:style-name="T1">La letteratura italiana negli "Indici" del Cinquecento</text:span>, Forum, Udine, 2005 pag. 102</text:p><text:p text:style-name="Endnote"/></text:note-body></text:note>, il fallimento del progetto stesso; la fatica di un disegno che, poggiando su false conferme, stenta a prendere il volo.</text:p>
      <text:p text:style-name="P195">Fra le varie proposte che vennero ventilate in questo lungo arco di tempo, e che si ritrovano nelle carte del nipote del fiorentino, il quale vi si oppose, c’è quella di stampare le <text:span text:style-name="T1">Storie fiorentine</text:span> senza il nome del loro autore, una possibilità che abbiamo visto poter essere avanzata sulla base della regola ottava dell’Indice tridentino, regola che infatti non mancò di essere ridiscussa successivamente presso la Congregazione<text:note text:id="ftn69" text:note-class="endnote"><text:note-citation>lxix</text:note-citation><text:note-body><text:p text:style-name="P89"> Procacci G. opag. cit. pag. 107</text:p><text:p text:style-name="Endnote"/></text:note-body></text:note>.</text:p>
      <text:p text:style-name="P195">Deludendo ogni speranza, infatti, la condanna di Machiavelli come autore <text:span text:style-name="T1">quorum libri et scripta omnia prohibentur </text:span>si ripete in tutti gli Indici successivi a quello del ’59, senza mitigazione alcuna della condanna. Ed è probabilmente alla stessa intransigenza della Congregazione dell’Indice che si deve il fallimento del progetto editoriale; oltre che alla nuova ondata di anti-machiavellismo apportata dalla trattatistica gesuita (v. <text:span text:style-name="T1">infra</text:span>)<text:note text:id="ftn70" text:note-class="endnote"><text:note-citation>lxx</text:note-citation><text:note-body><text:p text:style-name="P90"><text:span text:style-name="T7"> </text:span><text:span text:style-name="T8">Ibidem </text:span><text:span text:style-name="T9">ppag.</text:span><text:span text:style-name="T8"> </text:span><text:span text:style-name="T7">107; 112</text:span></text:p><text:p text:style-name="Endnote"/></text:note-body></text:note>. Sicuramente, «la censura, l’alternativa “liberale” alla proibizione totale, venne scartata da Gregorio XIII<text:note text:id="ftn71" text:note-class="endnote"><text:note-citation>lxxi</text:note-citation><text:note-body><text:p text:style-name="P91"><text:span text:style-name="T7"> Peter Godman, Machiavelli (</text:span><text:span text:style-name="T10">1988) opag. Cit.</text:span><text:span text:style-name="T7"> pag. 64</text:span></text:p><text:p text:style-name="Endnote"/></text:note-body></text:note>».</text:p>
      <text:p text:style-name="P195">Nel 1596, poi, il cardinal bibliotecario Cesare Baronio, riuscì a vedersi approvato il suggerimento di correggere le opere di Machiavelli<text:note text:id="ftn72" text:note-class="endnote"><text:note-citation>lxxii</text:note-citation><text:note-body><text:p text:style-name="P92"><text:span text:style-name="T7"> </text:span><text:span text:style-name="T8">Cfr. Ibidem </text:span><text:span text:style-name="T7">pag. 67</text:span></text:p><text:p text:style-name="Endnote"/></text:note-body></text:note>. Sembrerebbe il segno evidente di un successo dei partitari di Machiavelli; ma il fatto che in quel periodo le licenze di lettura delle opere machiavelliane non solo non erano aumentate, ma anzi erano state negate a personaggi di alto rango<text:note text:id="ftn73" text:note-class="endnote"><text:note-citation>lxxiii</text:note-citation><text:note-body><text:p text:style-name="P93"> Al nobile veneziano Agostino Michele viene risposto nel 1598 « a sua Beatitudine [Clemente VII] non è parso espediente di concedere tal licenza, per Esser l’autore dannato della prima classe, e di perniciosissima lettione» Peter Godman, Machiavelli (1988) opag. <text:span text:style-name="T7">Cit. pag. 69</text:span></text:p><text:p text:style-name="Endnote"/></text:note-body></text:note> come il Barone di Fucariis, porta a supporre che se davvero si trattò di un’omissione intenzionale, non produsse i risultati attesi e non può quindi essere segnalata come una vittoria dei machiavelliani<text:note text:id="ftn74" text:note-class="endnote"><text:note-citation>lxxiv</text:note-citation><text:note-body><text:p text:style-name="P94"><text:span text:style-name="T7"> Puigdomènech (1988) opag. cit. pag. 36; Macek J. (1980) opag. cit. pag. 357</text:span></text:p><text:p text:style-name="Endnote"/></text:note-body></text:note>. </text:p>
      <text:p text:style-name="P195"/>
      <text:p text:style-name="P195">Abbiamo già visto, inoltre che in quegli anni non si era riuscito a dar seguito alle richieste di pubblicare nuove ed espurgate edizioni dell’opera machiavelliana e che, a livello più generale, l’Indice clementino aveva visto acuirsi i contrasti fra l’Indice e il Sant’Uffizio, scontri di cui fecero le spese le opere proibite<text:note text:id="ftn75" text:note-class="endnote"><text:note-citation>lxxv</text:note-citation><text:note-body><text:p text:style-name="P95"><text:span text:style-name="T7"> </text:span><text:span text:style-name="T8">i.e. </text:span><text:span text:style-name="T7">Peter Godman, Machiavelli (1988) opag. Cit. pag. 69</text:span></text:p><text:p text:style-name="Endnote"/></text:note-body></text:note>.</text:p>
      <text:p text:style-name="P195">Abbiamo detto che sin quasi dagli anni Trenta del secolo XVI si andò a creare un “secondo Machiavelli”, il Machiavelli istituzione e simbolo, ovvero quello che spesso non ebbe nulla a che vedere con il Segretario morto nel 1527<text:note text:id="ftn76" text:note-class="endnote"><text:note-citation>lxxvi</text:note-citation><text:note-body><text:p text:style-name="P96"><text:span text:style-name="T7"> Cfr. Macek J., opag. cit.</text:span></text:p><text:p text:style-name="Endnote"/></text:note-body></text:note>. È sulla base di questo stesso assunto che possiamo riproporre l’affermazione che oramai non più quanto il Segretario aveva voluto, pensato e scritto fosse pericolo, quanto che lo fosse solo l’immagine che gli si era voluta cucire addosso<text:note text:id="ftn77" text:note-class="endnote"><text:note-citation>lxxvii</text:note-citation><text:note-body><text:p text:style-name="P97"><text:span text:style-name="T7"> Vd. H. Puigdomènech, 1988, pag. 34</text:span></text:p><text:p text:style-name="Endnote"/></text:note-body></text:note>. Tanto <text:soft-page-break/>che non sembra peregrino rubare le parole del Muzio che, resosi conto che il suo progetto s’era fatto una chimera, ebbe a commentare «Machiavelo è stato non, come dicono, censurato, ma <text:span text:style-name="T1">tonsurato </text:span>in che <text:span text:style-name="T1">lo</text:span> <text:span text:style-name="T1">hanno fatto rimanere toso</text:span> [corsivo mio]<text:note text:id="ftn78" text:note-class="endnote"><text:note-citation>lxxviii</text:note-citation><text:note-body><text:p text:style-name="P98"><text:span text:style-name="T7"> Cit in </text:span><text:span text:style-name="T8">ibidem </text:span></text:p><text:p text:style-name="Endnote"/></text:note-body></text:note>»; l’interveto censore, in altre parole, “levigò, amputò e battezzò” l’opera di Machiavelli, fino a farne sparire il nome<text:note text:id="ftn79" text:note-class="endnote"><text:note-citation>lxxix</text:note-citation><text:note-body><text:p text:style-name="P99"><text:span text:style-name="T7"> Macek J. (1980) opag. cit. pag. 257</text:span></text:p><text:p text:style-name="Endnote"/></text:note-body></text:note>. <text:s/></text:p>
      <text:p text:style-name="P195"><text:s/>«Le opere del Machiavelli continuarono così ad essere vendute sottobanco<text:note text:id="ftn80" text:note-class="endnote"><text:note-citation>lxxx</text:note-citation><text:note-body><text:p text:style-name="P100"><text:span text:style-name="T7"> Procacc</text:span>i G. (1995) opag. Cit. pag. 113</text:p><text:p text:style-name="Endnote"/></text:note-body></text:note>», tanto che vediamo prosperare edizioni illecite a discapito dei vani tentativi di riportare alla luce edizioni ufficiali, sia pur espurgate, del <text:span text:style-name="T1">Principe, </text:span>dei <text:span text:style-name="T1">Discorsi </text:span>e delle <text:span text:style-name="T1">Storie</text:span><text:note text:id="ftn81" text:note-class="endnote"><text:note-citation>lxxxi</text:note-citation><text:note-body><text:p text:style-name="P101"><text:span text:style-name="T12"> Vd. Puigdomènech (1988) opag. cit. pag. 34</text:span></text:p><text:p text:style-name="Endnote"/></text:note-body></text:note>. In definitiva, anche nel caso di Machiavelli, l’indirizzo preso da Roma finì con l’influenzare «involontariamente le politiche editoriali protestanti nella direzione di tendenze eterodosse, libertine e innovatrici»<text:note text:id="ftn82" text:note-class="endnote"><text:note-citation>lxxxii</text:note-citation><text:note-body><text:p text:style-name="P102"> <text:span text:style-name="T1">Ibidem</text:span></text:p><text:p text:style-name="Endnote"/></text:note-body></text:note>. </text:p>
      <text:p text:style-name="P195">A riguardo, tra l’ altro, bisognerà soffermarsi seppure superficialmente, sul problema della veracità delle cosiddette <text:span text:style-name="T1">testine</text:span><text:note text:id="ftn83" text:note-class="endnote"><text:note-citation>lxxxiii</text:note-citation><text:note-body><text:p text:style-name="P103"> L’edizione Testina era così detta perché recava un’incisione del volto dell’autore. Tale decorazione venne utilizzata per la prima volta nel 1541 dallo stampatore veneziano Comino de Trino ed in seguito ristampata. Vd. Macek J. (1980) opag. cit. pag. 257</text:p><text:p text:style-name="Endnote"/></text:note-body></text:note>:</text:p>
      <text:list text:style-name="L2">
        <text:list-item>
          <text:p text:style-name="P188">Da un lato qualcuna fra le date riportate nelle edizioni potrebbe essere stata falsificata per farla apparire antecedente alla prima proibizione del 1559<text:note text:id="ftn84" text:note-class="endnote"><text:note-citation>lxxxiv</text:note-citation><text:note-body><text:p text:style-name="P104"> Puigdomènech, opag. cit., pag. 36</text:p><text:p text:style-name="Endnote"/></text:note-body></text:note>, un’analisi dei caratteri tipografici di un’edizione testina del 1550 (senza luogo di stampa) ha infatti dimostrato che in realtà l’edizione è stata realizzata dopo il 1614<text:note text:id="ftn85" text:note-class="endnote"><text:note-citation>lxxxv</text:note-citation><text:note-body><text:p text:style-name="P105"><text:span text:style-name="T12"> A. Gerber </text:span><text:span text:style-name="T13">The Mutual Relations of the Five Prints of the Testina and the Terminus post quem of the Original Print</text:span><text:span text:style-name="T12"> in Modern Language Notes XXI 1906 cit. in Macek J. (1980) opag. cit. pag. 257</text:span></text:p><text:p text:style-name="Endnote"/></text:note-body></text:note>.</text:p>
        </text:list-item>
        <text:list-item>
          <text:p text:style-name="P188">In separata sede, poi, è opportuno segnalare la problematicità del luogo di pubblicazione. Le edizioni del <text:span text:style-name="T1">Principe </text:span>e delle <text:span text:style-name="T1">Historie </text:span>del 1537 sono infatti prive di luogo di edizione. Ancora, l’edizione del 1584 è mendacemente collocata a Palermo<text:note text:id="ftn86" text:note-class="endnote"><text:note-citation>lxxxvi</text:note-citation><text:note-body><text:p text:style-name="P106"> <text:span text:style-name="T1">Ibidem </text:span>e Puigdomènech (1988) pag. 36</text:p><text:p text:style-name="Endnote"/></text:note-body></text:note> (in verità fu Londra a far da sfondo a suddetta pubblicazione). In questo ambito, il caso citato al primo punto, un’edizione che fu in realtà opera di uno stampatore ginevrino<text:note text:id="ftn87" text:note-class="endnote"><text:note-citation>lxxxvii</text:note-citation><text:note-body><text:p text:style-name="P107"> Cfr. n. 144</text:p><text:p text:style-name="Endnote"/></text:note-body></text:note></text:p>
        </text:list-item>
        <text:list-item>
          <text:p text:style-name="P188">In ambo i casi citati, infine, il problema inficia la figura dell’Editore. La “casa” a volte viene meno (il caso dell’edizione del ’37) altre volte invece è mentitrice – nel caso del supposto palermitano Antonello degli Antonelli dovremmo riferirci, infatti, all’inglese John Wolfe, mentre l’edizione del 1550 sarebbe in realtà di Pierre Aubert<text:note text:id="ftn88" text:note-class="endnote"><text:note-citation>lxxxviii</text:note-citation><text:note-body><text:p text:style-name="P108"> <text:span text:style-name="T1">Idem</text:span>; si noti la posizione di Bertelli che, accogliendo la tesi di Gerber, secondo la quale la prima delle cinque edizioni testine fosse datata attorno al 1614, mentre le altre sarebbero tutte della seconda metà del XVII secolo, sostiene: « di sicuro sappiamo che non fu [la prima edizione] ginevrina, perchè non ne esistono tracce negli inventari e nei cataloghi dell’epoca» mentre ginevrine «furono tutte e quattro le successive riprese editoriali» cit. in Rosa Rius Gatell e Montserrat Casal Nadal «De una tradución temprana y inedita del <text:span text:style-name="T1">Principe</text:span> … » in Forte J. M. e López Alvarez (2008) opag. cit. pag. 186</text:p><text:p text:style-name="Endnote"/></text:note-body></text:note>.</text:p>
        </text:list-item>
      </text:list>
      <text:p text:style-name="P195"/>
      <text:p text:style-name="P195">Per quanto invece concerne le licenze di lettura, che abbiamo definito come “scappatoia” alle proibizioni ecclesiastiche ed indicato come una delle attività dell’Inquisizione romana, è il caso di ricordare che nel caso di Machiavelli, il Sant’Uffizio respingeva quasi sempre le <text:soft-page-break/>domande, come nel caso in cui respinse la proposta di permettere agli studiosi la lettura delle opere di Erasmo e Machiavelli appunto<text:note text:id="ftn89" text:note-class="endnote"><text:note-citation>lxxxix</text:note-citation><text:note-body><text:p text:style-name="P109"><text:span text:style-name="T7"> Macek J. (1980) opag. cit. pag. 256; Procacci G. (1995) opag. </text:span>Cit. Pag. 115</text:p><text:p text:style-name="Endnote"/></text:note-body></text:note>.</text:p>
      <text:p text:style-name="P195">Ciò nonostante, come è facile riscontrare dai cataloghi di biblioteche private, molti sono i casi in cui vennero rinvenute copie illecite di Machiavelli nelle biblioteche italiane del Cinquecento<text:note text:id="ftn90" text:note-class="endnote"><text:note-citation>xc</text:note-citation><text:note-body><text:p text:style-name="P110"> Per uno studio delle biblitoeche italiane del Cinquecento e Seicento, e della presenza di esemplari di opere di Machiavelli in queste Cfr. Macek J. (1980) opag. cit.; Procacci G. (1995) opag. Cit. Ugo Rozzo op cit.</text:p><text:p text:style-name="Endnote"/></text:note-body></text:note>. </text:p>
      <text:p text:style-name="P195">In definitiva, «la terra che ha dato al mondo un così celebre pensatore, cento anni dopo la sua morte gli volta le spalle e trema solo a pronunciarne il nome<text:note text:id="ftn91" text:note-class="endnote"><text:note-citation>xci</text:note-citation><text:note-body><text:p text:style-name="P111"> Procacci pag. 326 e Macek J. (1980) opag. cit. pag. 256</text:p><text:p text:style-name="Endnote"/></text:note-body></text:note>»; un atteggiamento che andrà a mutarsi sono nel corso del XVIII secolo, sebbene Machiavelli rimanga «dietro le inferriate dell’<text:span text:style-name="T1">Indice</text:span>» fino al XIX secolo<text:note text:id="ftn92" text:note-class="endnote"><text:note-citation>xcii</text:note-citation><text:note-body><text:p text:style-name="P112"> <text:span text:style-name="T1">Ibidem</text:span> pag. 283</text:p><text:p text:style-name="Endnote"/></text:note-body></text:note>.</text:p>
      <text:p text:style-name="P195"/>
      <text:p text:style-name="P199"/>
      <text:h text:style-name="P192" text:outline-level="2"><text:bookmark-start text:name="_Toc266058648"/></text:h>
      <text:h text:style-name="P192" text:outline-level="2">La censura spagnola<text:bookmark-end text:name="_Toc266058648"/></text:h>
      <text:p text:style-name="P197"/>
      <text:p text:style-name="P197">A differenza che in Italia, dove abbiamo visto che le opere del Segretario fiorentino vengono proibite sin dalla prima edizione dell’Indice romano; il <text:span text:style-name="T1">Principe </text:span>ed in particolar modo i <text:span text:style-name="T1">Discursos</text:span> godettero di una piena legittimità di circolazione fino all’ultimo quarto del XVI secolo, ciò sebbene la censura fosse all’epoca già attiva. Bisognerà domandarsi, dunque, perché la censura in questo caso<text:span text:style-name="T1"> </text:span>arrivò a colpire con un simile ritardo, ed in seguito la ragione della proibizione del Segretario fiorentino nella <text:s/>penisola iberica<text:note text:id="ftn93" text:note-class="endnote"><text:note-citation>xciii</text:note-citation><text:note-body><text:p text:style-name="P113"> Cfr. Puigdomènech (1988)</text:p><text:p text:style-name="Endnote"/></text:note-body></text:note>.</text:p>
      <text:p text:style-name="P197">Come in Italia, però, almeno le prime pubblicazioni spagnole godettero del favore della monarchia<text:note text:id="ftn94" text:note-class="endnote"><text:note-citation>xciv</text:note-citation><text:note-body><text:p text:style-name="P114"> <text:span text:style-name="T1">Ibidem</text:span></text:p><text:p text:style-name="Endnote"/></text:note-body></text:note>. L’imperatore Carlo V<text:note text:id="ftn95" text:note-class="endnote"><text:note-citation>xcv</text:note-citation><text:note-body><text:p text:style-name="P115"> Le biblioteche di Carlo V e del suo erede Filippo II, insieme a quella del duca di Calabria sono le uniche tre biblioteche reali dove si sia potuta certificare una presenza (anche solo temporanea) delle opere machiavelliane. Cfr. <text:span text:style-name="T1">ibidem </text:span>pag. 140 e segg.</text:p><text:p text:style-name="Endnote"/></text:note-body></text:note> (Carlo I di Spagna) plaudette alle dissertazioni dell’italiano e non esitò a patrocinarne la pubblicazione nella penisola iberica, concedendo non solo un privilegio decennale allo stampatore ma anche che l’edizione castigliana del <text:span text:style-name="T1">Principe </text:span>venisse dedicata al suo principe erede, il “<text:span text:style-name="T1">Serenísimo Príncipe don Philipe, nuestro muy caro y muy amado hijo</text:span>” e così asserendo</text:p>
      <text:p text:style-name="P201"><text:span text:style-name="T3">Nos para nuestra recreacion leemos algunas vezes en un libro intitulado los discursos de Nicolao Machiaveli … por ser muy util y provechoso para cualquier príncipe</text:span><text:note text:id="ftn96" text:note-class="endnote"><text:note-citation>xcvi</text:note-citation><text:note-body><text:p text:style-name="P116"> Cit. in Puigdomènech 1988, pagg. 42; tratto dal privilegio reale concesso il 15 marzo 1550, il cui testo è tracritto integralmente in <text:span text:style-name="T1">Ibidem </text:span>a pagg. 98, 99</text:p><text:p text:style-name="Endnote"/></text:note-body></text:note></text:p>
      <text:p text:style-name="P197">Favore che ritroviamo anche nelle parole della dedica del traduttore, Juan Lorenzo Ottevanti<text:note text:id="ftn97" text:note-class="endnote"><text:note-citation>xcvii</text:note-citation><text:note-body><text:p text:style-name="P117"> Di lui si sa che fu “Florentino, vezino de Valladolid” e che tradusse, oltre ai <text:span text:style-name="T1">Discorsi </text:span>di Machiavelli (1550-1551), <text:span text:style-name="T1">Il Trionfo della Croce di Cristo </text:span>di Savonarola nel 1544 e la <text:span text:style-name="T1">Circe </text:span>di GiovanBattista Gelli nel 1551; ovvero tre opere fiorentine (Savonarola nacque ferrarese ma la sua vicenda si può assimilare alla storia di Firenze) strettamente relazionate fra loro che rappresentano la gloria di quella città e l’amore dei suoi cittadini orgogliosi di essere tali. In definitiva, tre opere che criticano ed offrono spaccati di quella che fu la società fiorentina a cavallo fra la fine del XV secolo e la prima metà del XVI; circostanza che fa pensare che Ottevanti tradusse queste opere per passione personale. </text:p><text:p text:style-name="Endnote"/></text:note-body></text:note> che, figuranti nella prima edizione del 1552 e nella successiva, datata 1555<text:note text:id="ftn98" text:note-class="endnote"><text:note-citation>xcviii</text:note-citation><text:note-body><text:p text:style-name="P118"> La seconda edizione può essere in realtà concepita come una mera riedizione della prima che si basa, probabilmente, su una delle edizioni veneziane degli anni ’40, a loro volta basate sull’edizione <text:span text:style-name="T1">principe </text:span>bladina dal momento che tutte ripropongono gli stessi errori (assenti nelle edizioni giuntine) dell’edizione del’32. Cfr. Gerber (1913), in <text:span text:style-name="T1">Ibidem</text:span> pag. 108n. Il testo ripropone infatti molti degli errori già presenti nella prima, fra cui l’imprecisa numerazione dei capitoli del primo libro. Tuttavia, vi sono alcune differenze rispetto all’edizione del 1552: </text:p><text:list text:style-name="L3"><text:list-item><text:p text:style-name="P4">Variazioni <text:s/>nella dedica (i titoli di Filippo II sono infatti cambiati in: <text:span text:style-name="T1">Dirigidos a la M. del Serenissimo don Philidpe Rey de Inglaterra, Napoles y principe de España, nuestro Señor</text:span></text:p></text:list-item><text:list-item><text:p text:style-name="P4">Mancanza della riproduzione del privilegio reale, mancando lo scudo imperiale nel frontespizio dove è riportato: <text:span text:style-name="T1">Los discurso de Ni </text:span>[in lettera grande] <text:span text:style-name="T1">colao Machiaveli Florentino, sobre la / prima decada de Tito Liuio: ahora nue / uamente traduzidos de Lengua Tos- / cana en lengua Castellana <text:s/></text:span>e del precedente privilegio reale figura solamente:<text:span text:style-name="T1"> muy vtiles y pro / uechosos, para qualquier principe, o go- / uernador</text:span></text:p></text:list-item><text:list-item><text:p text:style-name="P4">Variazioni grafiche nel proemio, quando per il resto dell’opera vennero usati gli stessi tipi</text:p></text:list-item><text:list-item><text:p text:style-name="P4">Un maggior numero di abbreviazioni, correzione di alcuni refusi della prima edizione, ma anche presenza di nuovi e diversi</text:p></text:list-item></text:list><text:p text:style-name="P1"><text:span text:style-name="T3">Cit. in </text:span><text:span text:style-name="T4">Ibidem </text:span><text:span text:style-name="T3">pag. 97 e sgg.</text:span></text:p><text:p text:style-name="Endnote"/></text:note-body></text:note>, auguravano che il lavoro potesse</text:p>
      <text:p text:style-name="P201"><text:span text:style-name="T3">Abrir el camino a su [il Principe Filippo] alta y muy excelente intelligencia, para que pueda en breve tiempo venir en conocimiento delo que es necesario para añadir a su Imperio lo que pueda… Vuestra Alteza conoscerà el gran desseo que en ello ay que Vuestra Alteza suba en aquella grandeza que la fortuna y sus perfectas calidades le tienen protimedo (sic)</text:span><text:note text:id="ftn99" text:note-class="endnote"><text:note-citation>xcix</text:note-citation><text:note-body><text:p text:style-name="P119"><text:span text:style-name="T3"> </text:span><text:span text:style-name="T4">Discursos de Nicolao Machiavelli Florentino, sobre la primera decada de Tito Livio; ahora nuovamente traduzidos de Lengua Toscana en lengua Castellana; muy utiles y provechosos para cualquier principe, o governador. Dirigidos al muy alto y poderos señor don Philidpe Rey de Inglaterra, Napoles y Príncipe de España nostro señor. En Medina del Campo, Apud Guilielmum De Millis, M D L V </text:span><text:span text:style-name="T3">cit. en Puigdomènech (1988) pagg. 43n e 100, cfr. </text:span><text:span text:style-name="T4">Supra </text:span></text:p><text:p text:style-name="Endnote"/></text:note-body></text:note></text:p>
      <text:p text:style-name="P195">È in tutta legalità, dunque, che l’anno successivo si pubblicò a Medina del Campo la prima traduzione al castigliano dei <text:span text:style-name="T1">Discorsi,</text:span> presso lo stampatore De Millis e con dedica al principe Filippo<text:note text:id="ftn100" text:note-class="endnote"><text:note-citation>c</text:note-citation><text:note-body><text:p text:style-name="P120"><text:span text:style-name="T3"> </text:span><text:span text:style-name="T4">Discursos de Nicolao Machiavelli. Dirigidos al muy alto y poderos señor don Philippe Príncipe de España nostro señor. </text:span><text:span text:style-name="T17">M D L II. Apud Guilielmum De Millis </text:span><text:span text:style-name="T16">cit. en </text:span><text:span text:style-name="T17">Ibidem</text:span></text:p><text:p text:style-name="Endnote"/></text:note-body></text:note>. </text:p>
      <text:p text:style-name="P197">Quando il Principe Filippo ricevette il testimone dal padre quella dedica era una base in grado di sedimentare una fortuna “nera”, come di fatto avvenne, rendendo l’immagine di un Filippo II tirannico fino quasi ai giorni nostri<text:note text:id="ftn101" text:note-class="endnote"><text:note-citation>ci</text:note-citation><text:note-body><text:p text:style-name="P121"> Per una valutazione della fama e del “machiavellismo” dei monarchi europei relazionati alla fortuna di Machiavelli iCfr. Macek J. (1980) opag. cit.</text:p><text:p text:style-name="Endnote"/></text:note-body></text:note>. Sotto il suo regno, arrivò un primo latente divieto alla circolazione delle opere di Machiavelli. </text:p>
      <text:p text:style-name="P197"><text:soft-page-break/>Come sappiamo infatti, nel 1558 il re Filippo si preoccupò del problema della circolazione di libri proibiti nei suoi regni, impedendo fra le altre cose l’ingresso di opere straniere stampate fuori da quelli. Dalla presenza di un’edizione dei <text:span text:style-name="T1">Discorsi </text:span>in «<text:span text:style-name="T1">bulgare castellana</text:span>» si comprende come il divieto si limitasse ad una sola parte della produzione machiavelliana<text:note text:id="ftn102" text:note-class="endnote"><text:note-citation>cii</text:note-citation><text:note-body><text:p text:style-name="P122"> Il divieto del 1502 imposto dai Re Cattolici con previa valutazione, ribadito ed irrigidito nel 1558 attraverso i plurimi disposti di Filippo II; v. <text:span text:style-name="T1">supra</text:span></text:p><text:p text:style-name="Endnote"/></text:note-body></text:note>. I <text:span text:style-name="T1">Discursos </text:span>poterono dunque continuare a circolare senza ostacoli in Castiglia. </text:p>
      <text:p text:style-name="P197"/>
      <text:p text:style-name="P197">È necessario rilevare, tuttavia, che la circolazione delle opere edite in lingua originale, che si ritiene essere diffusissima vista la dimestichezza del popolo iberico con il volgare italiano<text:note text:id="ftn103" text:note-class="endnote"><text:note-citation>ciii</text:note-citation><text:note-body><text:p text:style-name="P123"><text:span text:style-name="T18"> Vd. Arbulu Barturen, M. B. (2006). </text:span><text:span text:style-name="T3">Maquiavelismo y traduccion: analisis de dos traducciones del siglo XIX del Principe de Maquiavelo. In L. PAG. al. (A cura di), </text:span><text:span text:style-name="T5">las V Jornadas de Traduccion 8-10 marzo 2006.</text:span><text:span text:style-name="T3"> Sevilla: Universidad de Sevilla; Recepción y fortuna de Il Principe de Maquiavelo en España e La primera traducción española publicada de Il Principe de Maquiavelo. In M. B. Arbulu Barturen, &amp; S. Bagno, </text:span><text:span text:style-name="T5">La recepción de Maquiavelo y Beccaria en el ámbito iberoamericano</text:span><text:span text:style-name="T3"> (pag. 16-44 e 45-90). Padova: UniPress.</text:span></text:p><text:p text:style-name="Endnote"/></text:note-body></text:note>, venne profondamente colpita da queste disposizioni<text:note text:id="ftn104" text:note-class="endnote"><text:note-citation>civ</text:note-citation><text:note-body><text:p text:style-name="P124"><text:span text:style-name="T3"> Vd. Puigdomènech opag. cit. pag. 45</text:span></text:p><text:p text:style-name="Endnote"/></text:note-body></text:note>. </text:p>
      <text:p text:style-name="P195">Tuttavia, malgrado il dibattito già acceso in Italia circa la minaccia fiorentina, non ci sono riferimenti alle opere del Segretario nel primo Indice spagnolo. Questo primo Indice era infatti a fortissima connotazione ecclesiologica, con poche incursioni nell’ambito della letteratura mondana, tanto che «<text:span text:style-name="T1">su sumpremacía en todas las cuestiones de fe y disciplina aparecía tan inmutablemente establecida que miraba con benevola indiferencia abstractas especulaciones como las de Marsiglio Ficino, Pomponazzi y Augustino Nifo…</text:span><text:note text:id="ftn105" text:note-class="endnote"><text:note-citation>cv</text:note-citation><text:note-body><text:p text:style-name="P125"><text:span text:style-name="T3"> Lea H. C. opag. cit. pag. 292</text:span></text:p><text:p text:style-name="Endnote"/></text:note-body></text:note><text:span text:style-name="T1">»</text:span>. Agostino<text:span text:style-name="T1"> </text:span>Nifo fu il gran plagiatore di Machiavelli<text:note text:id="ftn106" text:note-class="endnote"><text:note-citation>cvi</text:note-citation><text:note-body><text:p text:style-name="P126"> Puigdomènech (1988) opag. cit. pag. 42; «Agostino Nifo &lt;che&gt; nel 1523 pubblica <text:span text:style-name="T1">De Regnandi peritia</text:span>, una scolastica e più o meno precisa traduzione in latino del … manoscritto del <text:span text:style-name="T1">Principe</text:span>, ma nella sua rielaborazione non cita mai il nome di Machiavelli» Macek J. (1980) opag. cit. pag. 178</text:p><text:p text:style-name="Endnote"/></text:note-body></text:note>, colui che si preoccupò di «corregere lo scritto alla maniera degli scolastici» onde poi dedicare l’”operetta” a Carlo V stravolta nel suo significato<text:note text:id="ftn107" text:note-class="endnote"><text:note-citation>cvii</text:note-citation><text:note-body><text:p text:style-name="P127"> Nifo infatti, vestendo Machiavelli «con panni medioevali», nella dedica all’imperatore, si riferisce al testo come ad una “esposizione dei crimini dei tiranni e dei re”. Cit. in <text:span text:style-name="T1">Ibidem </text:span>Per un’analisi del rifacimento di Nifo Cfr. Procacci G. (1995) opag. cit. pag. 66 e segg.</text:p><text:p text:style-name="Endnote"/></text:note-body></text:note>.</text:p>
      <text:p text:style-name="P195">Mentre la mancata inclusione delle opere di Machiavelli nell’Indice del ’51 può essere giustificata dal fatto che la traduzione dell’Ottevanti cominciò a circolare in Spagna solo dall’anno successivo (vedi <text:span text:style-name="T1">supra</text:span>), <text:s/>più problematica è l’assenza del fiorentino dall’Indice del ’59<text:note text:id="ftn108" text:note-class="endnote"><text:note-citation>cviii</text:note-citation><text:note-body><text:p text:style-name="P128"><text:span text:style-name="T3"> </text:span><text:span text:style-name="T4">Ibidem</text:span></text:p><text:p text:style-name="Endnote"/></text:note-body></text:note>.</text:p>
      <text:p text:style-name="P195">In questo catalogo spicca, infatti, l’inclusione di un altro fiorentino, Giovan Battista Gelli, che fu manifesto ammiratore del Machiavelli, e la cui opera, <text:span text:style-name="T1">Circe</text:span>, tradotta in castigliano proprio da Lorenzo Ottevanti<text:note text:id="ftn109" text:note-class="endnote"><text:note-citation>cix</text:note-citation><text:note-body><text:p text:style-name="P129"><text:span text:style-name="T3"> </text:span><text:span text:style-name="T4">La Circe que hizo el Gelo Florentino en Lengua toscana: Traducida en castellano por Juan Lorenzo Ottevanti. Con Privilegio: Vendese en Medina del Campo en casa de Guillermo de Millis, 1551. Fue impresa en Valladolid en casa de Sebastián Martínez en 25 de Mayo 1551. </text:span>Opag. cit. in <text:span text:style-name="T1">Ibidem</text:span></text:p><text:p text:style-name="Endnote"/></text:note-body></text:note>; un’opera che era già stata inclusa nella terza parte dell’Indice paolino, icasticamente citata sia sotto la lettera <text:span text:style-name="T1">C </text:span>di <text:span text:style-name="T1">Capricci </text:span>(titolo dell’opera maggiore) che sotto la <text:span text:style-name="T1">J </text:span>di <text:span text:style-name="T1">Joannis Baptistae Gelli liber inscriptus Capricci del Bottajo. </text:span></text:p>
      <text:p text:style-name="P195">La ragione di questa scelta può essere semplicemente il favore di cui godeva l’opera del fiorentino presso i monarchi spagnoli<text:note text:id="ftn110" text:note-class="endnote"><text:note-citation>cx</text:note-citation><text:note-body><text:p text:style-name="P130"> Al momento in cui l’Indice venne pubblicato, al trono spagnolo sedeva il don Felipe che sette anni prima si era vista dedicata l’edizione castigliana dei <text:span text:style-name="T1">Discorsi</text:span>; al momento di promulgare l’Indice, inoltre, era ancora vigente il privilegio decennale concesso da Carlo V allo stampatore vallisoletano De Millis. Infine, la carriera di Valdés era stata fortemente influenzata dal <text:s/>favore presso Carlo V prima e Filippo <text:s/>II poi. Cfr. <text:span text:style-name="T1">Ibidem </text:span>pag. 50, 51.</text:p><text:p text:style-name="Endnote"/></text:note-body></text:note>. Nel redigere l’Indice di Valdés, inoltre, non si tenne particolarmente in conto quanto proibito nell’Indice di Paolo IV, ragion per cui non sorprende questa soluzione di continuità fra le opere dell’Indice romano e quelle dello spagnolo che era, in fondo, più preoccupato per i pericoli ereticali che per la letteratura laica (v. <text:span text:style-name="T1">supra</text:span>)<text:note text:id="ftn111" text:note-class="endnote"><text:note-citation>cxi</text:note-citation><text:note-body><text:p text:style-name="P131"> <text:span text:style-name="T1">Ibidem </text:span>pag. 50 e sgg.</text:p><text:p text:style-name="Endnote"/></text:note-body></text:note>.</text:p>
      <text:p text:style-name="P197"><text:soft-page-break/>Né, peraltro, erano mancate le denunce all’opera machiavelliana, prima fra tutte quella di Juan Ginés de Sepulveda che in un suo scritto, auspicando l’armonia fra la disciplina militare e la religione cristiana, polemizzava con</text:p>
      <text:p text:style-name="P201">«qui religionem christianam in eo sustinent vanissime damnare, quod nomine reddat ignavos ed ad imperandum ineptos<text:note text:id="ftn112" text:note-class="endnote"><text:note-citation>cxii</text:note-citation><text:note-body><text:p text:style-name="P132"> Suppostamente Machiavelli e i machiavellisti. <text:span text:style-name="T1">De convenientia militaris disciplina cum cristiana religione dialogus, qui iscribitur Democrates, </text:span>Romae, apud Antonium Bladum, 1535, pag. 80r cit. in Procacci G. (1995) opag. cit. pag. 86</text:p><text:p text:style-name="Endnote"/></text:note-body></text:note>»</text:p>
      <text:p text:style-name="P197">Tra il 1559, l’anno della pubblicazione dell’Indice romano, ed 1584, anno in cui sappiamo di trovare la definitiva condanna iberica del Machiavelli con l’Indice di Quiroga<text:note text:id="ftn113" text:note-class="endnote"><text:note-citation>cxiii</text:note-citation><text:note-body><text:p text:style-name="P133"> La professoressa Puigdomènech collega l’inclusione di Machiavelli nell’Indice sistino del ’90 – curiosa dal momento che proprio Sisto V aveva redatto un riassunto del Principe - proprio con l’edizione di questo Indice castigliana. Sembrerebbe infatti che l’Indice romano si fosse deliberatamente ispirato all’omologo spagnolo stilato nell’83-84; ciò sebbene si affermi «el papa es, después de todo, la única persona de la Iglesia que está por encima de las leyes eclesiasticas». <text:span text:style-name="T1">Ibidem </text:span>pag. 34</text:p><text:p text:style-name="Endnote"/></text:note-body></text:note>, il caso delle opere del fiorentino non passò del tutto inosservato in Spagna, e scopriamo che il <text:span text:style-name="T1">Principe</text:span>, opera italiana scritta in lingua toscana, è </text:p>
      <text:p text:style-name="P197">fra le cinquantaquattro opere che il dottor Heredia considerava, consigliando al consiglio reale, valevoli di censura<text:note text:id="ftn114" text:note-class="endnote"><text:note-citation>cxiv</text:note-citation><text:note-body><text:p text:style-name="P134"> Vd. Pinto Crespo V. (1983) opag. Cit. pag. 187 e segg.</text:p><text:p text:style-name="Endnote"/></text:note-body></text:note>.</text:p>
      <text:p text:style-name="P197">Sin dal 1572, infatti, presso il Tribunale dell’Inquisizione di Toledo presta servizio un noto qualificatore, nonché uno fra i più acerrimi nemici di Machiavelli, il gesuita Juan de Mariana, alla cui partecipazione alla stesura dell’Indice non c’è dubbio che bisogni attribuire l’inclusione del segretario nel catalogo<text:note text:id="ftn115" text:note-class="endnote"><text:note-citation>cxv</text:note-citation><text:note-body><text:p text:style-name="P135"><text:span text:style-name="T7"> Puigdomènech (1988) opag. cit. pag. 54</text:span></text:p><text:p text:style-name="Endnote"/></text:note-body></text:note>.</text:p>
      <text:p text:style-name="P197">Con gli anni ’80 del XVI secolo, come abbiamo visto in precedenza, l’attività censoria dell’Inquisizione castigliana sembrò concentrare gran parte delle sue energie nell’espurgazione che diventerà il principale termine di differenziazione fra le esperienze censorie italiana e spagnola<text:note text:id="ftn116" text:note-class="endnote"><text:note-citation>cxvi</text:note-citation><text:note-body><text:p text:style-name="P136"><text:span text:style-name="T7"> Cfr. </text:span>(Lea 1906-1908)</text:p><text:p text:style-name="Endnote"/></text:note-body></text:note>.</text:p>
      <text:p text:style-name="P193">Malgrado ciò, e a scapito della quattordicesima regola dell’Indice (v. <text:span text:style-name="T1">supra</text:span>), nel 1584 Machiavelli non solo fece il suo ingresso negli Indici castigliani come opera interamente proibita (e non espurgabile quindi), ma addirittura venne pleonasticamente citato tra i</text:p>
      <text:list text:style-name="L4">
        <text:list-item>
          <text:p text:style-name="P202">Libros que se prohiben en latin <text:span text:style-name="T1">sotto la lettera N di </text:span>Niccolai Macchiavelli, o.o.<text:span text:style-name="T1"> per la quale cadevano in proscrizione le opere che, sebbene in volgare, portavano titolo latino</text:span></text:p>
        </text:list-item>
        <text:list-item>
          <text:p text:style-name="P202">Libros que se prohiben en Romance, <text:span text:style-name="T1">alla lettera D dei </text:span>Discursos de Machiavelo<text:span text:style-name="T1">, ovvero quella che sappiamo essere alla data l’unica opera circolante in lingua castigliana </text:span></text:p>
        </text:list-item>
        <text:list-item>
          <text:p text:style-name="P202">Libros <text:s/>que se prohiben en Italiano, <text:span text:style-name="T1">alle M e financo N, ovvero in quanto </text:span>Machiavello, todas sus obras <text:span text:style-name="T1">e </text:span>Nicolao Machiavello Fiorentino, todas sus obras<text:note text:id="ftn117" text:note-class="endnote"><text:note-citation>cxvii</text:note-citation><text:note-body><text:p text:style-name="P137"> Puigdomènech (1988) op cit. </text:p><text:p text:style-name="Endnote"/></text:note-body></text:note></text:p>
        </text:list-item>
      </text:list>
      <text:p text:style-name="P193"><text:soft-page-break/>La censura delle opere di Machiavelli in Spagna era diventata ormai incontrovertibile. Lo dimostra il fallimento dei tentativi di don Antonio Folch de Cardona, duca di Sessa, di intercedere per quelle direttamente presso il Consiglio dell’Inquisizione</text:p>
      <text:p text:style-name="P201"><text:span text:style-name="T3">Ill.mo R.mo,</text:span></text:p>
      <text:p text:style-name="P201"><text:span text:style-name="T3">Muchos hombres principales y del qualidad sienten la falta de las obras de Nicholao Machiabello … y aunque en ellas ay algunos herrores i cosas impías i malsonantes ay obras de mucha curiosidad y aprovechamiento i las que no son tales se pueden fácilmente expurgar enmendar y corregir y aun traducirse los dichos libros de lengua italiana en vulgar castellana y imprimirse con nombre de otro autor no conviniendo que anden en el dicho nicholao autor. Todo lo que se ofreçe hará a su costa el duque de sesa y soma … y corregidos … los </text:span><text:span text:style-name="T4">[i libri] </text:span><text:span text:style-name="T3">remitirá a Va. S. Rma. Y al supremo consejo de la Sa.i gnl. Inquisición para que vistos en el i que no tienen en que se aya de reparar se pueda mandar traducir y limpiar y para la versión de la legua italiana en bulgar castellana y para que en su nombre se imprima y publique le parece sera muy a propósito don Marco Antonio de </text:span></text:p>
      <text:p text:style-name="P201"><text:span text:style-name="T3">Aldana hijo del coronel Aldana por … saber también muchas cosas de las que trata dicho machiabello y tener practica y noticia della u otro que a V.da. mejor pareciere a V.S. R.ma suplica el duque que mande questo se provea t haga asi que serán de mucha utilidad y provecho las dichas obras para personas de qualidad y curiosas de saber semejantes materias</text:span><text:note text:id="ftn118" text:note-class="endnote"><text:note-citation>cxviii</text:note-citation><text:note-body><text:p text:style-name="P138"> Cit. in <text:span text:style-name="T1">Ibidem </text:span>pag. 59 </text:p><text:p text:style-name="Endnote"/></text:note-body></text:note><text:span text:style-name="T3">. <text:s/></text:span></text:p>
      <text:p text:style-name="P193">Sebbene l’intercessione provenisse da una figura di grande prestigio – il che faceva del progetto una possibilità più che plausibile agli occhi del duca – l’Inquisizione non diede mai seguito alle richieste del de Sessa<text:note text:id="ftn119" text:note-class="endnote"><text:note-citation>cxix</text:note-citation><text:note-body><text:p text:style-name="P139"> È comunque il caso di menzionare che Pinto Crespo sostiene che la proibizione di Machiavelli fu sorprendentemente ribaltata, proprio dando seguito alla proposta del duca di Sessa, che autorizzò la traduzione delle tre opere maggiori del fiorentino. <text:span text:style-name="T1">i.e. </text:span>Pinto Crespo V. (1983) opag. cit. pag. 202</text:p><text:p text:style-name="Endnote"/></text:note-body></text:note>. Evidentemente, il proposito di editare e pubblicare (non si esclude, infatti, che una bozza del lavoro proposto dal duca de Sessa sia una delle traduzioni manoscritte conservate attualmente nella Biblioteca nazionale spagnola, al riguardo vd. <text:span text:style-name="T1">Infra </text:span>e note) le opere machiavelliane in Spagna, così come quello di Muzio ed i nipoti del Machiavelli in Italia, dovette finire in un buco nell’acqua<text:note text:id="ftn120" text:note-class="endnote"><text:note-citation>cxx</text:note-citation><text:note-body><text:p text:style-name="P140"> Il fatto che l’appello del duca di Sessa non trovò seguito alcuno è testimoniato dal fatto che già nel giugno 1585, sei mesi dopo la prima lettera, il duca torna a far richiesta al Consiglio: «<text:span text:style-name="T1">illma Ra. </text:span><text:span text:style-name="T4">Muchos dias a que el duque de Sesa y Soma suplico a Vs. S. Rma. fuese servido proveer y mandar como los discursos y el libro intitulado príncipe … se enmendasen por ser de mucho provecho y utilidad para personas curiosas … de nuevo torna a suplicar a V. S. S. Rma. lo haga md. demandar que dho. Obpo. De Vique [</text:span><text:span text:style-name="T3">Marco Antonio Aldana</text:span><text:span text:style-name="T4">] los corrija y enmiende …para que mande se impriman debajo nombre de otro author … </text:span><text:span text:style-name="T3">[dal momento che] </text:span><text:span text:style-name="T4">no se prohíben los libros de cathólicos …donde se hallan errores … antes quitándose los tales errores por orden del Sancto Officio … </text:span><text:span text:style-name="T3">[e che] </text:span><text:span text:style-name="T4">bien se permiten los libros, que estos tales </text:span><text:span text:style-name="T3">[gli eretici le cui opere di teologia sono state proibite] han compuesto de historia y otras facultades, siendo primero examinados y corregidos..» </text:span>cit. in <text:span text:style-name="T1">Ibidem </text:span><text:s/>pagg. 59, 113, 114</text:p><text:p text:style-name="Endnote"/></text:note-body></text:note>.</text:p>
      <text:p text:style-name="P193">Le traduzioni al castigliano di Machiavelli, almeno fino al XIX secolo (cfr. <text:span text:style-name="T1">infra</text:span>) rimarranno infatti esigue: se si eccettua la traduzione dell’<text:span text:style-name="T1">Arte della guerra</text:span><text:note text:id="ftn121" text:note-class="endnote"><text:note-citation>cxxi</text:note-citation><text:note-body><text:p text:style-name="P141"> La versione castigliana dell’<text:span text:style-name="T1">Ars</text:span>, sebbene sia una parafrasi del trattato di Machiavelli,<text:span text:style-name="T1"> </text:span>non si presentò realmente come tale. Fu infatti edita come il trattato originale <text:span text:style-name="T1">De re militari</text:span>, di Diego de Salazar. Cfr. <text:span text:style-name="T1">Ibidem</text:span>, Arbulu Barturen Maria Begoña, opag. cit.</text:p><text:p text:style-name="Endnote"/></text:note-body></text:note><text:span text:style-name="T1"> </text:span>e le due edizioni del ’52 e del ‘55 dei <text:span text:style-name="T1">Discursos </text:span>che già conosciamo<text:note text:id="ftn122" text:note-class="endnote"><text:note-citation>cxxii</text:note-citation><text:note-body><text:p text:style-name="P142"> <text:s/>Queste due edizioni, che fanno <text:span text:style-name="T1">pendant </text:span>con il progetto di traduzione proposto dal duca de Sessa anzi tempo citato, ebbero un enorme successo. Al contrario, non risulta alcuna edizione delle opere di Machiavelli in lingua catalana <text:span text:style-name="T1">i.e. Ibidem </text:span>pag. 81 e 85</text:p><text:p text:style-name="Endnote"/></text:note-body></text:note>, per tre secoli circolarono solo traduzioni manoscritte<text:note text:id="ftn123" text:note-class="endnote"><text:note-citation>cxxiii</text:note-citation><text:note-body><text:p text:style-name="P143"><text:bookmark text:name="marc_data"/> <text:s/>Alcune di queste sono conservate nel fondo antico della Biblioteca Nacional di Madrid e sono state base di numerosi scritti sulla fortuna ed opere di Machiavelli (cfr. Rosa Rius Gatell e Montserrat Casal Nadal «De una tradución temprana y inedita del <text:span text:style-name="T1">Principe</text:span> … » in Forte J. M. e López Alvarez (2008) opag. cit. pagg. 181 – 202) :</text:p><text:list text:style-name="L5"><text:list-item><text:p text:style-name="P8">Un esemplare di fine Cinquecento – primi del Seicento catalogato con il numero 1084; descritto come una raccolta di una traduzione del <text:span text:style-name="T1">Principe </text:span>ed un riassunto del primo libro delle <text:span text:style-name="T1">Istorie</text:span>, e che consta di 97 fogli e che non si nasconde possa essere legato alla corte del duca di Sessa (vd. Ivi pag. 187) </text:p></text:list-item><text:list-item><text:p text:style-name="P8">Una traduzione di fine Seicento, catalogata con il numero 902, ad opera di Juan Vélez de León, che oltre ad una nota nella quale lo stesso traduttore spiega le ragioni ed i “protettori” della sua opera, raccoglie le traduzioni</text:p><text:list><text:list-item><text:p text:style-name="P8">de <text:span text:style-name="T1">El Principe</text:span>, ivi compresa la dedica (assente nel precedente) (fol. 1)</text:p></text:list-item><text:list-item><text:p text:style-name="P8">della <text:span text:style-name="T1">Vida de Castrucio Castracani de Lucca </text:span>(fol 60)</text:p></text:list-item><text:list-item><text:p text:style-name="P8"><text:span text:style-name="T3">della </text:span><text:span text:style-name="T4">Relación del modo obserbado por el Duque Valentin para matar a Vitelozo Vitelio, Oliverto de Fermo, El Señor Pablo y el Duque de Gravina Unrissinos </text:span><text:span text:style-name="T3">(fol. 77v)</text:span></text:p></text:list-item><text:list-item><text:p text:style-name="P8"><text:span text:style-name="T3">dei </text:span><text:span text:style-name="T4">Retratos de las cosas de Francia </text:span><text:span text:style-name="T3">(fol. 83)</text:span></text:p></text:list-item><text:list-item><text:p text:style-name="P8"><text:span text:style-name="T3">dei </text:span><text:span text:style-name="T4">Discursos sobre la primera década de Tito Livio </text:span><text:span text:style-name="T3">(fol. 99)</text:span></text:p></text:list-item></text:list></text:list-item><text:list-item><text:p text:style-name="P8">Un’ulteriore traduzione tardo secentesca <text:s/>che comprende</text:p><text:list><text:list-item><text:p text:style-name="P8"><text:span text:style-name="T1">El Principe</text:span>, (fol. 3)</text:p></text:list-item><text:list-item><text:p text:style-name="P8"><text:span text:style-name="T4">El estado de las cosas de Francia </text:span><text:span text:style-name="T3">(fol. 90)</text:span></text:p></text:list-item><text:list-item><text:p text:style-name="P8"><text:span text:style-name="T4">Tratado de las cosas de Alemania </text:span><text:span text:style-name="T3">(fol. 105)</text:span></text:p></text:list-item><text:list-item><text:p text:style-name="P8"><text:span text:style-name="T4">Descriçion del modo obserbado por el Duque Valentin para matar a Vitelozo Vitelio, Oliverto de Fermo, El Señor Pablo y el Duque de Gravina Unrissinos </text:span><text:span text:style-name="T3">(fol. 113)</text:span></text:p></text:list-item><text:list-item><text:p text:style-name="P8"><text:span text:style-name="T4">La</text:span><text:span text:style-name="T3"> </text:span><text:span text:style-name="T4">Vida de Castrucio Castracani de Lucca </text:span><text:span text:style-name="T3">(fol 124)</text:span></text:p></text:list-item></text:list></text:list-item></text:list><text:p text:style-name="Endnote"/></text:note-body></text:note>. Di una terza fantomatica traduzione ad opera di Dionisio Casio Uticensis non si hanno infatti riscontri<text:note text:id="ftn124" text:note-class="endnote"><text:note-citation>cxxiv</text:note-citation><text:note-body><text:p text:style-name="P144"> Cfr. <text:span text:style-name="T1">Ibidem </text:span>pagg. 112 e 113</text:p><text:p text:style-name="Endnote"/></text:note-body></text:note>.</text:p>
      <text:p text:style-name="P193"><text:soft-page-break/>Sarebbe sbagliato, però, supporre che la penuria di traduzioni al castigliano delle opere machiavelliane significhi una mancanza di interesse da parte degli spagnoli verso il fiorentino; diversamente infatti un cospicuo gruppo di studiosi attribuisce la scarsità di traduzioni al fatto che l’italiano fosse, in fin dei conti, una delle lingue dell’impero spagnolo, per tanto padroneggiata dai suoi sudditi. Machiavelli, poi, risultava una lettura “obbligata” per quanti avessero intrapreso carriere militari o nell’amministrazione<text:note text:id="ftn125" text:note-class="endnote"><text:note-citation>cxxv</text:note-citation><text:note-body><text:p text:style-name="P145"> Si pensi al tema del <text:span text:style-name="T1">viaje a Italia, </text:span>che non si limitò solo agli artisti ma anche a quanti volessero intraprendere una carriera politica ed ai militari (<text:span text:style-name="T1">i.e. </text:span>Diego de Salazar), sintomatico dello stretto legame fra Italia e Spagna, per cui la prima esercitò sempre un grande fascino intellettuale (per molto tempo la conoscenza della lingua toscana divenne addirittura una nota di eleganza), tanto che, incluso dopo la “castiglianizzazione” delle Università (con il richiamo degli accademici dall’estero), si incontrarono sempre fitte comunità spagnole nei centri politici e culturali italiani. Queste comunità, così come le ambasciate furono i soggetti principali dello scambio di idee e di libri, agendo a volte come veri importatori. Cfr. <text:s/><text:span text:style-name="T1">Ibidem </text:span>pag. 82 e sgg.; Kamen H. op cit.; Arbulu Barturen Maria Begoña opag. cit.</text:p><text:p text:style-name="Endnote"/></text:note-body></text:note>. Il che, tuttavia, contrasta in parte con la valutazione di Procacci, secondo il quale «l’indicatore più attendibile della fortuna internazionale di un autore è ovviamente dato dalle sue traduzioni<text:note text:id="ftn126" text:note-class="endnote"><text:note-citation>cxxvi</text:note-citation><text:note-body><text:p text:style-name="P146"> Procacci G. opag. cit. pag. 125</text:p><text:p text:style-name="Endnote"/></text:note-body></text:note>». </text:p>
      <text:p text:style-name="P193">Falliti i tentativi di espurgazione e ri-edizione – anche sotto mentite spoglie come aveva avuto maniera di suggerire il duca di Sessa – l’opera di Machiavelli, in ogni sua versione<text:note text:id="ftn127" text:note-class="endnote"><text:note-citation>cxxvii</text:note-citation><text:note-body><text:p text:style-name="P147"> Circolavano infatti in Spagna non solo molte copie in versione generale, ma anche molte traduzioni al francese. <text:span text:style-name="T7">Cfr. Procacci G. opag. cit.</text:span></text:p><text:p text:style-name="Endnote"/></text:note-body></text:note>, venne puntualmente proibita anche negli Indici del 1612 e del 1632, rispettivamente degli Inquisitori generali Sandoval y Rojas e Zapata ed in quelli a questi successivi<text:note text:id="ftn128" text:note-class="endnote"><text:note-citation>cxxviii</text:note-citation><text:note-body><text:p text:style-name="P148"><text:span text:style-name="T7"> Puigdomènech H. (1988) opag. cit.</text:span><text:span text:style-name="T8"> </text:span><text:span text:style-name="T7">pag. 59</text:span></text:p><text:p text:style-name="Endnote"/></text:note-body></text:note>. </text:p>
      <text:p text:style-name="P193">La presenza delle opere di Machiavelli in molte biblioteche spagnole del XVI e XVII secolo<text:note text:id="ftn129" text:note-class="endnote"><text:note-citation>cxxix</text:note-citation><text:note-body><text:p text:style-name="P149"> Cfr. <text:span text:style-name="T1">Ibidem </text:span>pagg. 135 - 183</text:p><text:p text:style-name="Endnote"/></text:note-body></text:note> dovrà quindi imputarsi alla politica permissiva dell’Inquisizione che dovette concedere molte licenze di lettura<text:note text:id="ftn130" text:note-class="endnote"><text:note-citation>cxxx</text:note-citation><text:note-body><text:p text:style-name="P150"> La concessione di licenze di lettura fu uno dei campi dove si scatenò maggiormente il conflitto fra l’Inquisizione spagnola e la romana. Cfr. <text:span text:style-name="T1">supra </text:span>e <text:span text:style-name="T1">Ibidem </text:span>pag. 62</text:p><text:p text:style-name="Endnote"/></text:note-body></text:note>. Non mancano fonti però che testimoniano, esattamente come in Italia, la concessione di licenze ed espurgazioni a taluni personaggi di alto rango per la quasi totalità delle opere messe ad Indice tranne proprio i libri di Machiavelli<text:note text:id="ftn131" text:note-class="endnote"><text:note-citation>cxxxi</text:note-citation><text:note-body><text:p text:style-name="P151"> <text:span text:style-name="T1">i.e.</text:span> i casi degli inquisitori generali Bonifaz (1755 – 1774) e Beltrán (1774 – 1783) che con le loro licenze arrivarono a coprire quasi tutte le opere messe all’Indice eccetto Machiavelli, Paolo Sarpi, le opere di accusa alla religione cattolica e quelle oscene. Vd. Lea H. C. (1908) opag. cit. pag.</text:p><text:p text:style-name="Endnote"/></text:note-body></text:note>. </text:p>
      <text:p text:style-name="P193"/>
      <text:p text:style-name="P193">D’altra parte, abbiamo già accennato al ruolo dei mercanti di libri per la diffusione dei libri proibiti<text:note text:id="ftn132" text:note-class="endnote"><text:note-citation>cxxxii</text:note-citation><text:note-body><text:p text:style-name="P152"> <text:s/>Vd. <text:span text:style-name="T1">Supra </text:span>e cfr. Eisenstein Elizabeth, opag. cit. </text:p><text:p text:style-name="Endnote"/></text:note-body></text:note>, un gruppo che ebbe un ruolo di primaria importanza per la circolazione delle opere di Machiavelli in Spagna. Aggiungendo qualcosa a quanto si accennava poco fa, il fatto che il <text:span text:style-name="T1">viaje a Italia </text:span>fosse un costume fra gli spagnoli, ragione per la quale la lingua italiana era largamente diffusa in Spagna, significò per esempio che le opere di Machiavelli venissero direttamente importate dall’Italia, ragione per la quale constano non solo poche edizioni castigliane, sia in volgare spagnolo che in italiano<text:note text:id="ftn133" text:note-class="endnote"><text:note-citation>cxxxiii</text:note-citation><text:note-body><text:p text:style-name="P153"><text:span text:style-name="T7"> Cfr. Puigdomènech (1988) opag. cit. pag. 84 e sgg.</text:span></text:p><text:p text:style-name="Endnote"/></text:note-body></text:note>. L’abbondanza di copie italiane rinvenute nelle biblioteche delle <text:span text:style-name="T1">elites </text:span>spagnole dell’epoca, suggerisce infatti una buona dimestichezza di quest’ultime con il volgare della vicina penisola<text:note text:id="ftn134" text:note-class="endnote"><text:note-citation>cxxxiv</text:note-citation><text:note-body><text:p text:style-name="P154"> <text:span text:style-name="T1">Ibidem;</text:span> cfr. pagg. 135 - 188</text:p><text:p text:style-name="Endnote"/></text:note-body></text:note>. </text:p>
      <text:p text:style-name="P193">Fra gli esemplari rinvenuti, è interessante prestare attenzione alla biblioteca del Monastero di San Lorenzo al Escorial, che già dalla seconda metà del XVI secolo venne utilizzata dall’Inquisizione per immagazzinare molte delle opere proibite<text:note text:id="ftn135" text:note-class="endnote"><text:note-citation>cxxxv</text:note-citation><text:note-body><text:p text:style-name="P155"> Dalla prima metà del XVII secolo nella Biblioteca del Escorial venivano conservate copie intatte (nel senso che non avevano subito emendazioni e correzioni) delle opere proibite o da espurgare. Nel 1613, l’Inquisitore Generale Sandoval y Rojas, dopo aver pubblicato il proprio Indice, fa ispezionare la biblioteca reale, decretando in seguito: </text:p><text:p text:style-name="P1">a) che tutti i libri di autori <text:span text:style-name="T1">primae classis </text:span>sarebbero stati separati e marcati, ma che la loro lettura sarebbe stata permessa al priore, al bibliotecario ed ai professori del collegio reale; </text:p><text:p text:style-name="P1">b) che i libri proibiti (ed i manoscritti) di materia teologica sarebbero stati conservati in apposita e separata sede</text:p><text:p text:style-name="P1">c) che i testi rabbinici e le Bibbie volgari, conservate con gli altri libri, sarebbero state lette dagli stessi di cui a a) cit. in Puigdomènech (1988) opag. cit. pag. 64, 65 </text:p><text:p text:style-name="Endnote"/></text:note-body></text:note> e dove già nel 1585 erano conservate fra i libri proibiti in italiano.</text:p>
      <text:p text:style-name="P193">Ciò constatando, le opere di Machiavelli resistettero alla condanna, ed esemplari di questi sono pervenuti in molte biblioteche private della penisola spagnola.</text:p>
      <text:list text:style-name="L6">
        <text:list-item>
          <text:p text:style-name="P205"><text:span text:style-name="T3">Memoria de los libros y papeles requisados por la Inquisiciòn </text:span><text:soft-page-break/><text:span text:style-name="T3">de Zaragoza, 4 de Octubre 1634</text:span></text:p>
        </text:list-item>
      </text:list>
      <text:p text:style-name="P201"><text:span text:style-name="T3">2 Discursos de Nicolao Machiavelo, dos tomos;</text:span></text:p>
      <text:p text:style-name="P201"><text:span text:style-name="T3">1 Machiavelo dicursos;</text:span></text:p>
      <text:p text:style-name="P201"><text:span text:style-name="T3">1 el mismo sobre la primera década de Tito Livio;</text:span></text:p>
      <text:p text:style-name="P201"><text:span text:style-name="T3">1 el mismo Historia de Florencia manuscrita 2ª parte;</text:span></text:p>
      <text:p text:style-name="P201"><text:span text:style-name="T3">Machiavelo Del Príncipe en italiano</text:span></text:p>
      <text:list text:style-name="L6" text:continue-numbering="true">
        <text:list-item>
          <text:p text:style-name="P205"><text:span text:style-name="T3">Inventario de los libros recogidos en la Inquisición de Murcia los cuerpos que ay en cada uno. Para el Sr. Don Pedro Pacheco </text:span><text:span text:style-name="T4">(l’attuale Inquisitore generale)</text:span></text:p>
        </text:list-item>
      </text:list>
      <text:p text:style-name="P201"><text:span text:style-name="T3">1 Discursos de Nicolao Machavelo, en Medina del Campo, por Guilielmo de Milis, 1555</text:span></text:p>
      <text:p text:style-name="P201"><text:span text:style-name="T3">1 Discursos de Nicolau, Macaveli, 1552</text:span></text:p>
      <text:p text:style-name="P201"><text:span text:style-name="T3">2 </text:span><text:span text:style-name="T4">(inquadernazioni) </text:span><text:span text:style-name="T3">Consilio y consiliare del Principe en italiano por Alfonso de Ulloa, Venecia, por Francisco Bindonio, 1560</text:span><text:note text:id="ftn136" text:note-class="endnote"><text:note-citation>cxxxvi</text:note-citation><text:note-body><text:p text:style-name="P156"> Si tratta del <text:span text:style-name="T1">El concejo y consejeros del </text:span><text:span text:style-name="T2">príncipe </text:span><text:span text:style-name="T11">di Furiò Ceriol (1559), primo machiavellista spagnolo, nella traduzione all’italiano dedicata ad Afonso II d’Este</text:span></text:p><text:p text:style-name="Endnote"/></text:note-body></text:note></text:p>
      <text:list text:style-name="L6" text:continue-numbering="true">
        <text:list-item>
          <text:p text:style-name="P205"><text:span text:style-name="T3">Indice de los libros que se an hallado recogidos en la Inquisición de Cataluña, 1634, </text:span><text:span text:style-name="T4">dove sorprendentemente sotto la lettera H si trova una</text:span></text:p>
        </text:list-item>
      </text:list>
      <text:p text:style-name="P201"><text:span text:style-name="T3"/></text:p>
      <text:p text:style-name="P201"><text:span text:style-name="T3">Historia de Nicolo Machiaveli, en italiano sin autor</text:span><text:note text:id="ftn137" text:note-class="endnote"><text:note-citation>cxxxvii</text:note-citation><text:note-body><text:p text:style-name="P157"> Per le liste citate Archivo Historico Nacional, <text:span text:style-name="T1">leg. 4517 </text:span>n° 1, cfr. <text:span text:style-name="T1">Ibidem</text:span></text:p><text:p text:style-name="Endnote"/></text:note-body></text:note><text:span text:style-name="T3"> </text:span><text:span text:style-name="T4"><text:s/></text:span></text:p>
      <text:p text:style-name="P208"/>
      <text:p text:style-name="P194"/>
      <text:p text:style-name="P194"/>
      <text:h text:style-name="P192" text:outline-level="2"><text:bookmark-start text:name="_Toc266058649"/></text:h>
      <text:h text:style-name="P192" text:outline-level="2">La letteratura (anti) machiavellica in Italia e in Spagna<text:bookmark-end text:name="_Toc266058649"/></text:h>
      <text:p text:style-name="P193"/>
      <text:p text:style-name="P193">Abbiamo l’irrevocabile condanna di Machiavelli ed il tentativo delle inquisizione spagnola e italiana di eliminarne totalmente la circolazione illecita. Bisogna presumere che anche se la proibizione papale da una parte e dell’Inquisizione spagnola dall’altra fossero state effettive (che tutte le opere di Machiavelli fossero scomparse) il pensiero machiavelliano, o machiavellico, avrebbe continuato a circolare in Italia ed altrove<text:note text:id="ftn138" text:note-class="endnote"><text:note-citation>cxxxviii</text:note-citation><text:note-body><text:p text:style-name="P158"> La proibizione delle opere di Machiavelli, che è stata descritta nelle esperienze italiana e spagnola, non può intendersi universale. Più indietro si è accennato che in Portogallo vennero proibiti solo i <text:span text:style-name="T1">Discorsi</text:span>, ovvero l’unica opera machiavelliana conosciuta in terra lusitana. In altre esperienze europee, la censura romana non venne accolta e recepita e le opere di Machiavelli poterono circolare senza impedimenti. Per una rassegna delle diverse accoglienze dell’opera machiavelliana nell’esperienza europea cfr. Macek J. (1980) opag. cit.; Procacci G. opag. cit.</text:p><text:p text:style-name="Endnote"/></text:note-body></text:note> attraverso l’opera dei plagiatori e di quelli che più o meno direttamente vi si ispirano e lo citarono<text:note text:id="ftn139" text:note-class="endnote"><text:note-citation>cxxxix</text:note-citation><text:note-body><text:p text:style-name="P159"> <text:span text:style-name="T1">Ibidem; </text:span>Puigdomènech (1988) opag. cit.<text:span text:style-name="T1"> </text:span>pag. 39</text:p><text:p text:style-name="Endnote"/></text:note-body></text:note>. <text:span text:style-name="T3">Sembra, quindi, che </text:span></text:p>
      <text:p text:style-name="P201"><text:span text:style-name="T3">Más que la obra lo que se prohibió fue el nombre de Maquiavelo</text:span><text:note text:id="ftn140" text:note-class="endnote"><text:note-citation>cxl</text:note-citation><text:note-body><text:p text:style-name="P160"> Puigdomènech (1988) opag. cit. pag. 193</text:p><text:p text:style-name="Endnote"/></text:note-body></text:note><text:span text:style-name="T3">,</text:span></text:p>
      <text:p text:style-name="P200">ovvero il pensiero politico compendiato dai suoi detrattori nella fortunata espressione «il fine giustifica i mezzi», semplificazione creata dagli stessi detrattori di Machiavelli e destinata a fargli da motto per secoli<text:note text:id="ftn141" text:note-class="endnote"><text:note-citation>cxli</text:note-citation><text:note-body><text:p text:style-name="P161"> Cfr. Chaparro Sandra «Maquiavelismo y providencialismo: conflicto, estrategia, guerra» in Forte J. M. e López Alvarez PAG. (2008) opag. cit. pagg. 135 - 147</text:p><text:p text:style-name="Endnote"/></text:note-body></text:note>; o viceversa di chi ricorreva a «qualche espediente» pur di poterlo citare, «sviluppando una vera e propria tecnica della citazione coperta o mascherata<text:note text:id="ftn142" text:note-class="endnote"><text:note-citation>cxlii</text:note-citation><text:note-body><text:p text:style-name="P162"> Procacci G. (1995) opag. cit. pag. 116</text:p><text:p text:style-name="Endnote"/></text:note-body></text:note>».</text:p>
      <text:p text:style-name="P193">Si è già avuta maniera di accennare all’opera di epigoni e supposti plagiatori del segretario fiorentino. Fra questi per l’Italia è palese il caso di Agostino Nifo, che parafrasò il <text:span text:style-name="T1">Principe </text:span>per poi dedicarlo a Carlo V (cfr. <text:span text:style-name="T1">supra</text:span>), e che spesso figurava insieme allo stesso Machiavelli nelle biblioteche spagnole<text:note text:id="ftn143" text:note-class="endnote"><text:note-citation>cxliii</text:note-citation><text:note-body><text:p text:style-name="P163"> <text:span text:style-name="T1">Ibidem </text:span><text:s/>pag. 145 e segg.</text:p><text:p text:style-name="Endnote"/></text:note-body></text:note>; sin dal 1524, il <text:span text:style-name="T1">De regnandi peritia </text:span>di Agostino Nifo fu un’opera che</text:p>
      <text:p text:style-name="P201">Se da un lato … snaturava il pensiero del Machiavelli, dall’altra essa lo metteva al riparo da critiche più radicali e lo preservava aprendo la via a una serie di interpretazioni che, … , avranno vita lunga<text:note text:id="ftn144" text:note-class="endnote"><text:note-citation>cxliv</text:note-citation><text:note-body><text:p text:style-name="P164"> Procacci G. (1995) opag. cit. pag. 70</text:p><text:p text:style-name="Endnote"/></text:note-body></text:note>.</text:p>
      <text:p text:style-name="P193">Francesco Sansovino, sotto la pressione dell’Inquisizione, aveva esercitato una seria autocensura cancellando dalla sua riedizione dei <text:span text:style-name="T1">Discorsi</text:span> tutto quanto fosse anche solo velatamente anticattolico<text:note text:id="ftn145" text:note-class="endnote"><text:note-citation>cxlv</text:note-citation><text:note-body><text:p text:style-name="P165"><text:span text:style-name="T7"> Macek J.opag. cit. pag. 257</text:span></text:p><text:p text:style-name="Endnote"/></text:note-body></text:note>. Ancora nel XVII secolo, «come in Sansovino, appunto, si tralasciano parti di capitoli e si omettono perfino i titoli laddove possono essere considerati provocatori<text:note text:id="ftn146" text:note-class="endnote"><text:note-citation>cxlvi</text:note-citation><text:note-body><text:p text:style-name="P166"> <text:span text:style-name="T1">Ibidem</text:span></text:p><text:p text:style-name="Endnote"/></text:note-body></text:note>»</text:p>
      <text:p text:style-name="P193">Già dagli inizi del ‘61, poi, il domenicano Nannini, Remigio fiorentino, che aveva già avuto modo di pubblicare quattro anni prima una raccolta di «orationi militari» in cui faceva espressa menzione del Segretario, pubblica una seconda raccolta di orazioni nella quale riproponeva lunghi passaggi delle <text:span text:style-name="T1">Storie</text:span>, citando la provenienza dalle <text:span text:style-name="T1">Historie fiorentine </text:span>senza tuttavia nominarne l’autore, mentre nelle <text:span text:style-name="T1">Considerazioni </text:span>del 1572 non cita nemmeno l’opera (sempre le <text:span text:style-name="T1">Historie</text:span>) dalla quale trae le citazioni<text:note text:id="ftn147" text:note-class="endnote"><text:note-citation>cxlvii</text:note-citation><text:note-body><text:p text:style-name="P167"> Procacci G. (1995) opag. cit. pag. 116 e segg.</text:p><text:p text:style-name="Endnote"/></text:note-body></text:note>.</text:p>
      <text:p text:style-name="P193"><text:soft-page-break/>Per quanto riguarda la Spagna, invece, come si è visto in precedenza, almeno fino all’edizione dell’Indice di Quiroga, non sussistono accuse formali al segretario fiorentino; ma dal 1583 «anche in Spagna </text:p>
      <text:p text:style-name="P193">i più accesi alfieri del fanatismo cattolico sviluppano l’antimachiavellismo come medicina contro il veleno dello scetticismo e della miscredenza … un antimachiavellismo sfrenato è la manifestazione caratteristica…<text:note text:id="ftn148" text:note-class="endnote"><text:note-citation>cxlviii</text:note-citation><text:note-body><text:p text:style-name="P168"> <text:span text:style-name="T1">Ivi</text:span>, <text:span text:style-name="T15">pag.</text:span> 203</text:p><text:p text:style-name="Endnote"/></text:note-body></text:note>» degli sviluppi secenteschi della filosofia politica spagnola, soprattutto quella frutto di autori gesuiti.</text:p>
      <text:p text:style-name="P200">Non è possibile pensare, quindi, che la Spagna dell’Età Moderna sia stata <text:span text:style-name="T1">tout court </text:span>antimachiavellica: nel XVII secolo si distinsero tre posizioni rispetto al fenomeno del machiavellismo, la negazione sulla base di posizioni tradizionali, l’accettazione anche se dissimulata, ed il tentativo di conciliazione con la dottrina cristiana; nell’età moderna si forgiò, infatti, un ritratto di Machiavelli come precettore dei «maquidiablos», la cui filosofia politica era a volte assimilata a quella degli <text:span text:style-name="T1">arbitristas</text:span><text:note text:id="ftn149" text:note-class="endnote"><text:note-citation>cxlix</text:note-citation><text:note-body><text:p text:style-name="P169"><text:span text:style-name="T3"> </text:span></text:p><text:p text:style-name="Endnote"/></text:note-body></text:note><text:span text:style-name="T1">,</text:span> altre volte veniva così burlata</text:p>
      <text:p text:style-name="P201"><text:s/><text:span text:style-name="T3">«Una señora que, a mi parecer, llaman por ahí razón de estado: que, cuando con ella se cumple, se ha de descumplir con otras razones muchas</text:span><text:note text:id="ftn150" text:note-class="endnote"><text:note-citation>cl</text:note-citation><text:note-body><text:p text:style-name="P170"><text:span text:style-name="T3"> Cervantes M. </text:span><text:span text:style-name="T19">“</text:span><text:span text:style-name="T4">Coloquio de los perros” </text:span><text:span text:style-name="T3">cit. in </text:span><text:span text:style-name="T4">Ibidem </text:span><text:span text:style-name="T3">Cfr.</text:span><text:span text:style-name="T4"> </text:span><text:span text:style-name="T3">pag. 19, 20, 24</text:span></text:p><text:p text:style-name="Endnote"/></text:note-body></text:note><text:span text:style-name="T3">»</text:span></text:p>
      <text:p text:style-name="P193">Altre volte ancora, la ragion di Stato veniva svincolata dalla sua filiazione con Machiavelli, dal momento che il concetto definiva le relazioni fra “politica, morale e religione”<text:note text:id="ftn151" text:note-class="endnote"><text:note-citation>cli</text:note-citation><text:note-body><text:p text:style-name="P171"> <text:span text:style-name="T1">Ibidem</text:span></text:p><text:p text:style-name="Endnote"/></text:note-body></text:note>. </text:p>
      <text:p text:style-name="P193">Abbiamo accennato alla traduzione “mascherata” di Diego de Salazar che, conoscendo l’opera del toscano dai suoi viaggi in Italia, si cimentò nel produrre un trattato <text:span text:style-name="T1">De re militari </text:span>che, edito ad Alcalà nel 1536<text:note text:id="ftn152" text:note-class="endnote"><text:note-citation>clii</text:note-citation><text:note-body><text:p text:style-name="P172"> Anno e luogo di pubblicazione sono in realtà incerti, mentre il nome dell’autore è citato solo all’inizio del libro secondo del trattato. Per il dibattito al riguardo cfr. <text:s/>Puigdomènech (1988) opag. cit. pag. 92</text:p><text:p text:style-name="Endnote"/></text:note-body></text:note>, era in realtà una parafrasi dell’<text:span text:style-name="T1">Arte della guerra </text:span>fatto</text:p>
      <text:p text:style-name="P201"><text:span text:style-name="T3">a manera de dialogo que passo entre los illustrissimos señores Don Gonçalo Fernández de Cordova llamado Gran Capitan Duque de Sessa y Don Pedro Manrique de Lara, Duque de Najera: en el cual se contienen muchos exemplos de grandes príncipes … muy provechoso para caballeros capitanes y soldados …</text:span><text:note text:id="ftn153" text:note-class="endnote"><text:note-citation>cliii</text:note-citation><text:note-body><text:p text:style-name="P173"><text:span text:style-name="T3"> Salazar D. </text:span><text:span text:style-name="T4">Tratado de re militari </text:span><text:span text:style-name="T3">n.n. cit. in</text:span><text:span text:style-name="T4"> Ibidem</text:span><text:span text:style-name="T3">; Puigdomènech «Maquiavelo y maquiavelismo en España. Siglos XVI y XVII» in Forte J. M. e López Alvarez PAG. (2008) opag. cit. pagg. 50; 51</text:span></text:p><text:p text:style-name="Endnote"/></text:note-body></text:note></text:p>
      <text:p text:style-name="P193"><text:span text:style-name="T4"><text:s/></text:span>Il trattato di Salazar fu un libro molto popolare, sebbene non si sappia se il suo pubblico fosse a conoscenza della sua vera identità, come nemmeno se lo fosse l’Inquisizione che, comunque, non arrivò mai a proibirlo<text:note text:id="ftn154" text:note-class="endnote"><text:note-citation>cliv</text:note-citation><text:note-body><text:p text:style-name="P174"><text:span text:style-name="T3"> </text:span><text:span text:style-name="T4">Ibidem </text:span><text:span text:style-name="T3">pag. 97</text:span></text:p><text:p text:style-name="Endnote"/></text:note-body></text:note>.</text:p>
      <text:p text:style-name="P193">Si è anche visto che è stato rinvenuto nella Biblioteca di San Lorenzo al Escorial un esemplare de <text:span text:style-name="T1">El Concejo y Consejeros del Príncipe </text:span>di Furiò Ceriol che, influenzato da Machiavelli, definisce il principe come un professionista della politica, emancipandolo dalla morale, in maniera da arrivare a definire <text:span text:style-name="T1">virtud politica </text:span>quella del principe</text:p>
      <text:p text:style-name="P201"><text:span text:style-name="T3">que sepa i pueda con su prudente industria conservarse sus vassallos de tal modo que no sólo se mantenga honradamente en su Estado y lo establezca para los </text:span><text:soft-page-break/><text:span text:style-name="T3">suios, sino que siendo menester lo amplifique, i gane victoria de sus enemigos cada i quando que quisiere, o el tiempo pidiere</text:span><text:note text:id="ftn155" text:note-class="endnote"><text:note-citation>clv</text:note-citation><text:note-body><text:p text:style-name="P175"><text:span text:style-name="T3"> Manuel Forte Juan e López Alvarez (2008) opag. cit. pag. 17</text:span></text:p><text:p text:style-name="Endnote"/></text:note-body></text:note><text:span text:style-name="T3">.</text:span></text:p>
      <text:p text:style-name="P193"/>
      <text:p text:style-name="P193">Al contrario, fra quelli che vollero propugnare lo stretto legame fra la morale religiosa e l’agire politico, Juan de Mariana è particolarmente interessante. Padre Mariana fu, inoltre, il primo fra gli scrittori politici spagnoli ad opporsi con forza all’opera del Segretario (v. <text:span text:style-name="T1">supra</text:span>). </text:p>
      <text:p text:style-name="P195">Sia Niccolò Machiavelli che Juan de Mariana, curiosamente, vennero stigmatizzati come istigatori di terribili eventi politici: i precetti del <text:span text:style-name="T1">Principe</text:span> furono tesaurizzati come incoraggiamenti alle maggiori scelleratezze, mentre il <text:span text:style-name="T1">De rege et regis institutione</text:span> del padre Mariana, fu bollato come catechismo di quei monarcomachi che si erano resi protagonisti dell’assassinio di Enrico IV in Francia<text:note text:id="ftn156" text:note-class="endnote"><text:note-citation>clvi</text:note-citation><text:note-body><text:p text:style-name="P176"> L’assassinio di Enrico IV, avvenuto nel 1610 a Parigi, scosse nell’intimo l’opinione pubblica europea per la quale rappresentò la depravazione totale dell’ordine.</text:p><text:p text:style-name="Endnote"/></text:note-body></text:note>.</text:p>
      <text:p text:style-name="P193">ll pensiero di padre Mariana si inserisce, idealmente, in quel filone di autori tanto criticati dal nostro, ovvero fra chi pretendeva l’immanenza di un <text:span text:style-name="T1">ordo ordinans </text:span>divino e predicava l’osservanza delle regole della morale e dei principi cristiani per il buon governatore<text:note text:id="ftn157" text:note-class="endnote"><text:note-citation>clvii</text:note-citation><text:note-body><text:p text:style-name="P177"> Ovviamente, la pena per la mancata osservanza di detti precetti è la giustificata sollevazione dei sudditi contro i reati capitali dei propri monarchi, fondamento di quanto si è affermato sopra.</text:p><text:p text:style-name="Endnote"/></text:note-body></text:note>. Improntato a questa filosofia, nel 1604 esce a Colonia il trattato <text:span text:style-name="T2">Princeps christianus adversus Nicholaus Machiavelum </text:span><text:span text:style-name="T11">già edito nel 1595 in volgare con il titolo </text:span><text:span text:style-name="T2">Tratado de la religión y virtudes que debe tener el príncipe cristiano para gobernar y conservar sus estados. </text:span><text:span text:style-name="T5">Contra lo que Nicolas Maquiavelo y los políticos de estos tiempos enseñan</text:span><text:span text:style-name="T6">. </text:span></text:p>
      <text:p text:style-name="P197">Tuttavia, <text:span text:style-name="T1">«</text:span>la fama maggiore [fra le opere anti-machiavelliche spagnole] spetta agli scritti del gesuita Pedro de Ribadeneyra, autore sul finire del Cinquecento di un<text:span text:style-name="T1"> Il</text:span> <text:span text:style-name="T1">Trattato della religione e virtù che deve avere il principe cristiano</text:span>, nel quale attacca il segretario fiorentino … [che] diventa un classico della ribellistica gesuitica.<text:note text:id="ftn158" text:note-class="endnote"><text:note-citation>clviii</text:note-citation><text:note-body><text:p text:style-name="P178"><text:span text:style-name="T7"> Macek J. (1980) opag. cit. pag. 204 </text:span></text:p><text:p text:style-name="Endnote"/></text:note-body></text:note>» Un trattato che il gesuita Rivadaneyra scrive con l’idea di controbattere</text:p>
      <text:p text:style-name="P201"><text:span text:style-name="T3">La ansia con que algunos hombres de estado las dessean saber, la atenciòn con que los leen, y la estima que hazen dellos como si fuesen venidos del cielo</text:span><text:note text:id="ftn159" text:note-class="endnote"><text:note-citation>clix</text:note-citation><text:note-body><text:p text:style-name="P179"><text:span text:style-name="T7"> Dall’Introduzione al Cristiano e pietoso lettore del </text:span><text:span text:style-name="T8">Tratado de la religión y virtudes que debe tener el Príncipe christiano</text:span><text:span text:style-name="T7"> cit. in Puigodmènech (1988) opag. cit. pag. 82n </text:span></text:p><text:p text:style-name="Endnote"/></text:note-body></text:note></text:p>
      <text:p text:style-name="P193">confutando le tesi politiche di Machiavelli e dei machiavellisti non solo con le armi della fede e della teología, ma soprattutto opponendovi le regole della prudenza e della vera ragion (di Stato), dal momento che a dover essere tenuta da conto non è l’opinione del pubblico (i popoli) ma solo quella finale ed irrevocabile di Dio<text:note text:id="ftn160" text:note-class="endnote"><text:note-citation>clx</text:note-citation><text:note-body><text:p text:style-name="P180"><text:span text:style-name="T3"> Juan Manuel Forte «Pedro Ribadeneyra y las encurcijadas del antimaquiavelismo …» in Forte J. M. e López Alvarez PAG. (2008) opag. cit. pag. 175</text:span></text:p><text:p text:style-name="Endnote"/></text:note-body></text:note>.</text:p>
      <text:p text:style-name="P197">Alla stessa maniera <text:a xlink:type="simple" xlink:href="http://it.wikipedia.org/wiki/Francisco_de_Quevedo">Quevedo</text:a> vedeva nei seguaci di Tacito e poi nel «<text:span text:style-name="T1">impio moderno</text:span>» i fautori di una «sinrazón de Estado»<text:note text:id="ftn161" text:note-class="endnote"><text:note-citation>clxi</text:note-citation><text:note-body><text:p text:style-name="P181"> Forte J. M. e López Alvarez PAG. (2008) Introduzione opag. cit. pag. 20</text:p><text:p text:style-name="Endnote"/></text:note-body></text:note>. Ciononostante, Quevedo non fa che «tirare il sasso e nascondere la mano», dal momento che in altri passi delle sue opere, al contrario, sembra offrire dei consigli al sapor di machiavellismo<text:note text:id="ftn162" text:note-class="endnote"><text:note-citation>clxii</text:note-citation><text:note-body><text:p text:style-name="P182"> PAG. Jauralde Pou, <text:span text:style-name="T1">Francisco de Quevedo</text:span>, Madrid Editorial Castalia, 1999, pag. 602 cit. in Walter Ghia «Las piruetas de Quevedo ante Maquiavelo» in Forte J. M. e López Alvarez PAG. (2008) opag. cit. pagg. 71-98 Cfr <text:span text:style-name="T1">Ibidem.</text:span></text:p><text:p text:style-name="Endnote"/></text:note-body></text:note>.</text:p>
      <text:p text:style-name="P197"><text:soft-page-break/>Nell’opera di Quevedo, infatti, sembra riassumersi l’atteggiamento della filosofia politica spagnola nei confronti del Segretario italiano. Così come abbiamo visto l’atteggiamento “schizofrenico” di Girolamo Muzio nei confronti di Machiavelli, così Quevedo gli dimostra prima esecrazione, confutando le tesi machiavelliane e/o machiavelliste, oppure le indica anonimamente per compararle alle sue, poi <text:s/>in maniera latente evita di contraddirle, corroborandole silenziosamente, fino a utilizzarle anonime</text:p>
      <text:p text:style-name="P201"><text:span text:style-name="T3"/></text:p>
      <text:p text:style-name="P201"><text:span text:style-name="T3">«Lágrimas contrahechas se derrama por padres, hijos y mujeres perdidos, y solamente alcanza lágrimas verdaderas la pérdida de la hacienda» <text:s/></text:span></text:p>
      <text:p text:style-name="P193">Apodittica che non sembra troppo distante dai consigli del <text:span text:style-name="T1">Principe</text:span><text:note text:id="ftn163" text:note-class="endnote"><text:note-citation>clxiii</text:note-citation><text:note-body><text:p text:style-name="P183"> Cfr. <text:span text:style-name="T1">Ibidem</text:span></text:p><text:p text:style-name="Endnote"/></text:note-body></text:note></text:p>
      <text:p text:style-name="P201">… gli uomini dimenticano più presto la morte del padre, che quella del patrimonio<text:note text:id="ftn164" text:note-class="endnote"><text:note-citation>clxiv</text:note-citation><text:note-body><text:p text:style-name="P184"> Machiavelli N., il <text:span text:style-name="T1">Principe, </text:span>Capitolo XVII «Della crudeltà e clemenzia, e s’egli è meglio esser amato o temuto»</text:p><text:p text:style-name="Endnote"/></text:note-body></text:note>.</text:p>
      <text:p text:style-name="P193">Anche Sepulveda, il cui <text:span text:style-name="T1">Democrates primero </text:span>abbiamo già avuto maniera di citare, che in Spagna fu uno dei primi a denunciare la perniciosità dell’opera del Segretario fiorentino, il cui pensiero aveva conosciuto in Italia, non manca, tuttavia, di presentare molti elementi machiavellici e machiavelliani nella propria filosofia politica. Primo aspetto comune fra i due autori è l’essere stati entrambi legati professionalmente ad autorità politiche e religiose – i Medici a Firenze e a Roma per Machiavelli e le corti pontificia e imperiale per Sepulveda – e le influenze che tali rapporti hanno avuto sul pensiero politico degli autori: un umanismo civico farcito di aristotelismo e classicismo<text:note text:id="ftn165" text:note-class="endnote"><text:note-citation>clxv</text:note-citation><text:note-body><text:p text:style-name="P185"><text:span text:style-name="T3"> Francisco Castilla Urbano «Rasgos maquiavelicos en un pensador antimaquiavélicos» in Forte J. M. López Alvarez PAG. (2008) opag. cit. pagg. 111 - 133</text:span></text:p><text:p text:style-name="Endnote"/></text:note-body></text:note>.</text:p>
      <text:p text:style-name="P197">La maggiore ricchezza dell’antimachiavellismo spagnolo sta proprio nel suo essere paradossale: per la maggior parte dei casi, questa reazione iberica non conobbe realmente l’opera dell’autore Machiavelli, ma solo la fama del suo mito. Quello spagnolo fu quindi un “antimachiavellismo mascherato”, negazione di un mito e non di un pensiero politico<text:note text:id="ftn166" text:note-class="endnote"><text:note-citation>clxvi</text:note-citation><text:note-body><text:p text:style-name="P186"><text:span text:style-name="T7"> Cfr. Macek J. (1980) opag. cit. pag. 266</text:span></text:p><text:p text:style-name="Endnote"/></text:note-body></text:note>. </text:p>
      <text:p text:style-name="Standard">Con il passare del tempo, e frutto in particolar modo della migliore conoscenza dei testi di Machiavelli, si cercò di differenziare, in Europa e in Spagna, ciò che era «machiavellico» da ciò che era «machiavelliano», il primo un concetto che si riferisce all’ambito della pratica politica e che è indipendente dall’opera di Machiavelli, ciò cui si riferisce il secondo termine<text:note text:id="ftn167" text:note-class="endnote"><text:note-citation>clxvii</text:note-citation><text:note-body><text:p text:style-name="P187"><text:span text:style-name="T3"> Forte J. M. e López Alvarez PAG. </text:span>(2008) opag. cit. pag. 14</text:p><text:p text:style-name="Endnote"/></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Symbol" svg:font-family="Symbol"/>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it" fo:country="IT"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2756in" style:auto-text-indent="false"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next-style-name="Text_20_body" style:class="text" style:default-outline-level="1">
      <style:paragraph-properties fo:margin-top="0.3335in" fo:margin-bottom="0in" fo:keep-with-next="always"/>
      <style:text-properties fo:color="#365f91" style:font-name="Cambria" fo:font-size="14pt" fo:font-weight="bold" style:font-name-asian="Times New Roman" style:font-size-asian="14pt" style:font-weight-asian="bold" style:font-size-complex="14pt" style:font-weight-complex="bold"/>
    </style:style>
    <style:style style:name="Heading_20_2" style:display-name="Heading 2" style:family="paragraph" style:next-style-name="Text_20_body" style:class="text" style:default-outline-level="2">
      <style:paragraph-properties fo:margin-top="0.139in" fo:margin-bottom="0in" fo:keep-with-next="always"/>
      <style:text-properties fo:color="#4f81bd" style:font-name="Cambria" fo:font-size="13pt" fo:font-weight="bold" style:font-name-asian="Times New Roman" style:font-size-asian="13pt" style:font-weight-asian="bold" style:font-size-complex="13pt" style:font-weight-complex="bold"/>
    </style:style>
    <style:style style:name="footnote_20_text" style:display-name="footnote text" style:family="paragraph">
      <style:paragraph-properties fo:margin-top="0in" fo:margin-bottom="0in" fo:line-height="100%"/>
      <style:text-properties fo:font-size="10pt" style:font-size-asian="10pt" style:font-size-complex="10pt"/>
    </style:style>
    <style:style style:name="Quote" style:family="paragraph">
      <style:paragraph-properties fo:margin-left="0.5118in" fo:margin-right="0.5118in" fo:text-indent="0in" style:auto-text-indent="false"/>
      <style:text-properties fo:color="#000000" fo:font-style="italic" style:font-style-asian="italic" style:font-style-complex="italic"/>
    </style:style>
    <style:style style:name="List_20_Paragraph" style:display-name="List Paragraph" style:family="paragraph">
      <style:paragraph-properties fo:margin-left="0.5in" fo:margin-right="0in" fo:text-indent="0in" style:auto-text-indent="false"/>
    </style:style>
    <style:style style:name="endnote_20_text" style:display-name="endnote text" style:family="paragraph">
      <style:paragraph-properties fo:margin-top="0in" fo:margin-bottom="0in" fo:line-height="10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DocumentMap" style:family="text"/>
    <style:style style:name="No_20_List" style:display-name="No List" style:family="text"/>
    <style:style style:name="Titolo_20_1_20_Carattere" style:display-name="Titolo 1 Carattere"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esto_20_nota_20_a_20_piè_20_di_20_pagina_20_Carattere" style:display-name="Testo nota a piè di pagina Carattere" style:family="text">
      <style:text-properties style:font-name="Calibri" fo:font-size="10pt" style:font-name-asian="Calibri1" style:font-size-asian="10pt" style:font-name-complex="Times New Roman" style:font-size-complex="10pt"/>
    </style:style>
    <style:style style:name="footnote_20_reference" style:display-name="footnote reference" style:family="text">
      <style:text-properties style:text-position="super 58%"/>
    </style:style>
    <style:style style:name="Citazione_20_Carattere" style:display-name="Citazione Carattere" style:family="text">
      <style:text-properties fo:color="#000000" style:font-name="Calibri" fo:font-style="italic" style:font-name-asian="Calibri1" style:font-style-asian="italic" style:font-name-complex="Times New Roman" style:font-style-complex="italic"/>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text-properties style:font-name="Calibri" fo:font-size="10pt" style:font-name-asian="Calibri1" style:font-size-asian="10pt" style:font-name-complex="Times New Roman" style:font-size-complex="10pt"/>
    </style:style>
    <style:style style:name="endnote_20_reference" style:display-name="end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Arial1"/>
    </style:style>
    <style:style style:name="Endnote_20_Symbol" style:display-name="Endnote Symbol" style:family="text"/>
    <style:style style:name="Endnote_20_anchor" style:display-name="End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7874in" fo:margin-left="0.7874in" fo:margin-right="0.7874in" style:writing-mode="lr-tb" style:layout-grid-color="#c0c0c0" style:layout-grid-lines="252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Converted1" style:page-layout-name="pm2"/>
    <style:master-page style:name="Converted2" style:page-layout-name="pm2"/>
    <style:master-page style:name="Converted3" style:page-layout-name="pm2"/>
    <style:master-page style:name="Converted4" style:page-layout-name="pm2"/>
    <style:master-page style:name="Converted5" style:page-layout-name="pm2"/>
    <style:master-page style:name="Converted6" style:page-layout-name="pm2"/>
    <style:master-page style:name="Converted7" style:page-layout-name="pm2"/>
    <style:master-page style:name="Converted8" style:page-layout-name="pm2"/>
    <style:master-page style:name="Converted9" style:page-layout-name="pm2"/>
    <style:master-page style:name="Converted10" style:page-layout-name="pm2"/>
    <style:master-page style:name="Converted11" style:page-layout-name="pm2"/>
    <style:master-page style:name="Converted12" style:page-layout-name="pm2"/>
    <style:master-page style:name="Converted13" style:page-layout-name="pm2"/>
    <style:master-page style:name="Converted14" style:page-layout-name="pm2"/>
    <style:master-page style:name="Converted15" style:page-layout-name="pm2"/>
    <style:master-page style:name="Converted16" style:page-layout-name="pm2"/>
    <style:master-page style:name="Converted17" style:page-layout-name="pm2"/>
    <style:master-page style:name="Converted18" style:page-layout-name="pm2"/>
    <style:master-page style:name="Converted19" style:page-layout-name="pm2"/>
    <style:master-page style:name="Converted20" style:page-layout-name="pm2"/>
    <style:master-page style:name="Converted21" style:page-layout-name="pm2"/>
    <style:master-page style:name="Converted22" style:page-layout-name="pm2"/>
    <style:master-page style:name="Converted23" style:page-layout-name="pm2"/>
    <style:master-page style:name="Converted24" style:page-layout-name="pm2"/>
    <style:master-page style:name="Converted25" style:page-layout-name="pm2"/>
    <style:master-page style:name="Converted26" style:page-layout-name="pm2"/>
    <style:master-page style:name="Converted27" style:page-layout-name="pm2"/>
    <style:master-page style:name="Converted28" style:page-layout-name="pm2"/>
    <style:master-page style:name="Converted29" style:page-layout-name="pm2"/>
    <style:master-page style:name="Converted30" style:page-layout-name="pm2"/>
    <style:master-page style:name="Converted31" style:page-layout-name="pm2"/>
    <style:master-page style:name="Converted32" style:page-layout-name="pm2"/>
    <style:master-page style:name="Converted33" style:page-layout-name="pm2"/>
    <style:master-page style:name="Converted34" style:page-layout-name="pm2"/>
    <style:master-page style:name="Converted35" style:page-layout-name="pm2"/>
    <style:master-page style:name="Converted36" style:page-layout-name="pm2"/>
    <style:master-page style:name="Converted37" style:page-layout-name="pm2"/>
    <style:master-page style:name="Converted38" style:page-layout-name="pm2"/>
    <style:master-page style:name="Converted39" style:page-layout-name="pm2"/>
    <style:master-page style:name="Converted40" style:page-layout-name="pm2"/>
    <style:master-page style:name="Converted41" style:page-layout-name="pm2"/>
    <style:master-page style:name="Converted42" style:page-layout-name="pm2"/>
    <style:master-page style:name="Converted43" style:page-layout-name="pm2"/>
    <style:master-page style:name="Converted44" style:page-layout-name="pm2"/>
    <style:master-page style:name="Converted45" style:page-layout-name="pm2"/>
    <style:master-page style:name="Converted46" style:page-layout-name="pm2"/>
    <style:master-page style:name="Converted47" style:page-layout-name="pm2"/>
    <style:master-page style:name="Converted48" style:page-layout-name="pm2"/>
    <style:master-page style:name="Converted49" style:page-layout-name="pm2"/>
    <style:master-page style:name="Converted50" style:page-layout-name="pm2"/>
    <style:master-page style:name="Converted51" style:page-layout-name="pm2"/>
    <style:master-page style:name="Converted52" style:page-layout-name="pm2"/>
    <style:master-page style:name="Converted53" style:page-layout-name="pm2"/>
    <style:master-page style:name="Converted54" style:page-layout-name="pm2"/>
    <style:master-page style:name="Converted55" style:page-layout-name="pm2"/>
    <style:master-page style:name="Converted56" style:page-layout-name="pm2"/>
    <style:master-page style:name="Converted57" style:page-layout-name="pm2"/>
    <style:master-page style:name="Converted58" style:page-layout-name="pm2"/>
    <style:master-page style:name="Converted59" style:page-layout-name="pm2"/>
    <style:master-page style:name="Converted60" style:page-layout-name="pm2"/>
    <style:master-page style:name="Converted61" style:page-layout-name="pm2"/>
    <style:master-page style:name="Converted62" style:page-layout-name="pm2"/>
    <style:master-page style:name="Converted63" style:page-layout-name="pm2"/>
    <style:master-page style:name="Converted64" style:page-layout-name="pm2"/>
    <style:master-page style:name="Converted65" style:page-layout-name="pm2"/>
    <style:master-page style:name="Converted66" style:page-layout-name="pm2"/>
    <style:master-page style:name="Converted67" style:page-layout-name="pm2"/>
    <style:master-page style:name="Converted68" style:page-layout-name="pm2"/>
    <style:master-page style:name="Converted69" style:page-layout-name="pm2"/>
    <style:master-page style:name="Converted70" style:page-layout-name="pm2"/>
    <style:master-page style:name="Converted71" style:page-layout-name="pm2"/>
    <style:master-page style:name="Converted72" style:page-layout-name="pm2"/>
    <style:master-page style:name="Converted73" style:page-layout-name="pm2"/>
    <style:master-page style:name="Converted74" style:page-layout-name="pm2"/>
    <style:master-page style:name="Converted75" style:page-layout-name="pm2"/>
    <style:master-page style:name="Converted76" style:page-layout-name="pm2"/>
    <style:master-page style:name="Converted77" style:page-layout-name="pm2"/>
    <style:master-page style:name="Converted78" style:page-layout-name="pm2"/>
    <style:master-page style:name="Converted79" style:page-layout-name="pm2"/>
    <style:master-page style:name="Converted80" style:page-layout-name="pm2"/>
    <style:master-page style:name="Converted81" style:page-layout-name="pm2"/>
    <style:master-page style:name="Converted82" style:page-layout-name="pm2"/>
    <style:master-page style:name="Converted83" style:page-layout-name="pm2"/>
    <style:master-page style:name="Converted84" style:page-layout-name="pm2"/>
    <style:master-page style:name="Converted85" style:page-layout-name="pm2"/>
    <style:master-page style:name="Converted86" style:page-layout-name="pm2"/>
    <style:master-page style:name="Converted87" style:page-layout-name="pm2"/>
    <style:master-page style:name="Converted88" style:page-layout-name="pm2"/>
    <style:master-page style:name="Converted89" style:page-layout-name="pm2"/>
    <style:master-page style:name="Converted90" style:page-layout-name="pm2"/>
    <style:master-page style:name="Converted91" style:page-layout-name="pm2"/>
    <style:master-page style:name="Converted92" style:page-layout-name="pm2"/>
    <style:master-page style:name="Converted93" style:page-layout-name="pm2"/>
    <style:master-page style:name="Converted94" style:page-layout-name="pm2"/>
    <style:master-page style:name="Converted95" style:page-layout-name="pm2"/>
    <style:master-page style:name="Converted96" style:page-layout-name="pm2"/>
    <style:master-page style:name="Converted97" style:page-layout-name="pm2"/>
    <style:master-page style:name="Converted98" style:page-layout-name="pm2"/>
    <style:master-page style:name="Converted99" style:page-layout-name="pm2"/>
    <style:master-page style:name="Converted100" style:page-layout-name="pm2"/>
    <style:master-page style:name="Converted101" style:page-layout-name="pm2"/>
    <style:master-page style:name="Converted102" style:page-layout-name="pm2"/>
    <style:master-page style:name="Converted103" style:page-layout-name="pm2"/>
    <style:master-page style:name="Converted104" style:page-layout-name="pm2"/>
    <style:master-page style:name="Converted105" style:page-layout-name="pm2"/>
    <style:master-page style:name="Converted106" style:page-layout-name="pm2"/>
    <style:master-page style:name="Converted107" style:page-layout-name="pm2"/>
    <style:master-page style:name="Converted108" style:page-layout-name="pm2"/>
    <style:master-page style:name="Converted109" style:page-layout-name="pm2"/>
    <style:master-page style:name="Converted110" style:page-layout-name="pm2"/>
    <style:master-page style:name="Converted111" style:page-layout-name="pm2"/>
    <style:master-page style:name="Converted112" style:page-layout-name="pm2"/>
    <style:master-page style:name="Converted113" style:page-layout-name="pm2"/>
    <style:master-page style:name="Converted114" style:page-layout-name="pm2"/>
    <style:master-page style:name="Converted115" style:page-layout-name="pm2"/>
    <style:master-page style:name="Converted116" style:page-layout-name="pm2"/>
    <style:master-page style:name="Converted117" style:page-layout-name="pm2"/>
    <style:master-page style:name="Converted118" style:page-layout-name="pm2"/>
    <style:master-page style:name="Converted119" style:page-layout-name="pm2"/>
    <style:master-page style:name="Converted120" style:page-layout-name="pm2"/>
    <style:master-page style:name="Converted121" style:page-layout-name="pm2"/>
    <style:master-page style:name="Converted122" style:page-layout-name="pm2"/>
    <style:master-page style:name="Converted123" style:page-layout-name="pm2"/>
    <style:master-page style:name="Converted124" style:page-layout-name="pm2"/>
    <style:master-page style:name="Converted125" style:page-layout-name="pm2"/>
    <style:master-page style:name="Converted126" style:page-layout-name="pm2"/>
    <style:master-page style:name="Converted127" style:page-layout-name="pm2"/>
    <style:master-page style:name="Converted128" style:page-layout-name="pm2"/>
    <style:master-page style:name="Converted129" style:page-layout-name="pm2"/>
    <style:master-page style:name="Converted130" style:page-layout-name="pm2"/>
    <style:master-page style:name="Converted131" style:page-layout-name="pm2"/>
    <style:master-page style:name="Converted132" style:page-layout-name="pm2"/>
    <style:master-page style:name="Converted133" style:page-layout-name="pm2"/>
    <style:master-page style:name="Converted134" style:page-layout-name="pm2"/>
    <style:master-page style:name="Converted135" style:page-layout-name="pm2"/>
    <style:master-page style:name="Converted136" style:page-layout-name="pm2"/>
    <style:master-page style:name="Converted137" style:page-layout-name="pm2"/>
    <style:master-page style:name="Converted138" style:page-layout-name="pm2"/>
    <style:master-page style:name="Converted139" style:page-layout-name="pm2"/>
    <style:master-page style:name="Converted140" style:page-layout-name="pm2"/>
    <style:master-page style:name="Converted141" style:page-layout-name="pm2"/>
    <style:master-page style:name="Converted142" style:page-layout-name="pm2"/>
    <style:master-page style:name="Converted143" style:page-layout-name="pm2"/>
    <style:master-page style:name="Converted144" style:page-layout-name="pm2"/>
    <style:master-page style:name="Converted145" style:page-layout-name="pm2"/>
    <style:master-page style:name="Converted146" style:page-layout-name="pm2"/>
    <style:master-page style:name="Converted147" style:page-layout-name="pm2"/>
    <style:master-page style:name="Converted148" style:page-layout-name="pm2"/>
    <style:master-page style:name="Converted149" style:page-layout-name="pm2"/>
    <style:master-page style:name="Converted150" style:page-layout-name="pm2"/>
    <style:master-page style:name="Converted151" style:page-layout-name="pm2"/>
    <style:master-page style:name="Converted152" style:page-layout-name="pm2"/>
    <style:master-page style:name="Converted153" style:page-layout-name="pm2"/>
    <style:master-page style:name="Converted154" style:page-layout-name="pm2"/>
    <style:master-page style:name="Converted155" style:page-layout-name="pm2"/>
    <style:master-page style:name="Converted156" style:page-layout-name="pm2"/>
    <style:master-page style:name="Converted157" style:page-layout-name="pm2"/>
    <style:master-page style:name="Converted158" style:page-layout-name="pm2"/>
    <style:master-page style:name="Converted159" style:page-layout-name="pm2"/>
    <style:master-page style:name="Converted160" style:page-layout-name="pm2"/>
    <style:master-page style:name="Converted161" style:page-layout-name="pm2"/>
    <style:master-page style:name="Converted162" style:page-layout-name="pm2"/>
    <style:master-page style:name="Converted163" style:page-layout-name="pm2"/>
    <style:master-page style:name="Converted164" style:page-layout-name="pm2"/>
    <style:master-page style:name="Converted165" style:page-layout-name="pm2"/>
    <style:master-page style:name="Converted166" style:page-layout-name="pm2"/>
    <style:master-page style:name="Converted167"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3" meta:paragraph-count="378" meta:word-count="12453" meta:character-count="80057"/>
  </office:meta>
</office:document-meta>
</file>