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erif" fo:font-size="10pt" style:font-size-asian="10.5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1dd5c2"/>
    </style:style>
    <style:style style:name="P4" style:family="paragraph" style:parent-style-name="Text_20_body">
      <style:paragraph-properties fo:text-align="justify" style:justify-single-word="false"/>
      <style:text-properties fo:color="#000000" style:font-name="Liberation Serif" fo:font-size="10pt" style:font-size-asian="10.5pt"/>
    </style:style>
    <style:style style:name="P5" style:family="paragraph" style:parent-style-name="Text_20_body">
      <style:paragraph-properties fo:text-align="justify" style:justify-single-word="false"/>
      <style:text-properties style:font-name="Liberation Serif" fo:font-size="10pt" style:font-size-asian="10.5pt"/>
    </style:style>
    <style:style style:name="P6" style:family="paragraph" style:parent-style-name="Text_20_body">
      <style:paragraph-properties fo:text-align="justify" style:justify-single-word="false"/>
      <style:text-properties style:font-name="Liberation Serif" fo:font-size="10pt" officeooo:paragraph-rsid="001d1ada" style:font-size-asian="10.5pt"/>
    </style:style>
    <style:style style:name="P7" style:family="paragraph" style:parent-style-name="Text_20_body">
      <style:paragraph-properties fo:line-height="150%" fo:text-align="justify" style:justify-single-word="false"/>
      <style:text-properties officeooo:paragraph-rsid="001dd5c2"/>
    </style:style>
    <style:style style:name="T1" style:family="text">
      <style:text-properties fo:color="#000000"/>
    </style:style>
    <style:style style:name="T2" style:family="text">
      <style:text-properties fo:color="#000000" fo:font-weight="bold"/>
    </style:style>
    <style:style style:name="T3" style:family="text">
      <style:text-properties fo:color="#000000" style:font-name="tahoma" fo:font-size="10.5pt"/>
    </style:style>
    <style:style style:name="T4" style:family="text">
      <style:text-properties fo:color="#000000" style:font-name="tahoma" fo:font-size="10.5pt" fo:font-style="italic"/>
    </style:style>
    <style:style style:name="T5" style:family="text">
      <style:text-properties fo:color="#000000" fo:font-style="italic"/>
    </style:style>
    <style:style style:name="T6" style:family="text">
      <style:text-properties fo:color="#000000" style:font-name="Liberation Serif" fo:font-size="10pt" style:font-size-asian="10.5pt"/>
    </style:style>
    <style:style style:name="T7" style:family="text">
      <style:text-properties style:font-name="tahoma" fo:font-size="10.5pt"/>
    </style:style>
    <style:style style:name="T8" style:family="text">
      <style:text-properties fo:color="#0000ff" style:text-underline-style="solid" style:text-underline-width="auto" style:text-underline-color="font-color"/>
    </style:style>
    <style:style style:name="T9" style:family="text">
      <style:text-properties fo:color="#0000ff" style:font-name="tahoma" fo:font-size="10.5pt" style:text-underline-style="solid" style:text-underline-width="auto" style:text-underline-color="font-color"/>
    </style:style>
    <style:style style:name="T10" style:family="text">
      <style:text-properties fo:color="#0000ff" style:font-name="Liberation Serif" fo:font-size="10pt" style:text-underline-style="solid" style:text-underline-width="auto" style:text-underline-color="font-color" style:font-size-asian="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Cosa deve ancora accadere perché il VII Reparto mobile di Bologna venga smantellato?</text:span></text:p>
      <text:p text:style-name="P6"><text:span text:style-name="T2"><text:line-break/>Appello alla società civile</text:span></text:p>
      <text:p text:style-name="P6"><text:span text:style-name="T1">Il 18 gennaio 2013 il Tribunale di Verona ha assolto 8 agenti del VII Reparto mobile di Bologna (Luca Iodice, Antonio Tota, Massimo Coppola, Michele Granieri, Bartolomeo Nemolato, Ivano Pangione, Vladimiro Rulli e Giuseppe Valente) dall’accusa di lesioni gravissime ai danni di Paolo Scaroni, ultras del Brescia 1911 che il 24 settembre 2005 nella stazione di Porta Nuova ha rischiato di essere ucciso nel corso di cariche ingiustificate contro i tifosi in rientro dalla trasferta. Oggi Paolo è totalmente invalido e non si sa neppure se potrà essere avviata una causa per il risarcimento del danno.</text:span></text:p>
      <text:p text:style-name="P6"><text:span text:style-name="T1"><text:line-break/>Sette degli agenti imputati sono stati assolti dal giudice Guidorizzi per insufficienza di prove, l’ottavo perché il fatto non sussiste.</text:span></text:p>
      <text:p text:style-name="P6"><text:span text:style-name="T1"><text:line-break/>Al momento della lettura della sentenza alla rabbia e all’abbattimento di Paolo, dei suoi familiari e degli oltre 500 tifosi giunti da ogni dove per supportarlo hanno fatto da contraltare gli abbracci e gli sguardi di soddisfazione dei celerini prosciolti. Criminali che purtroppo indosseranno ancora la divisa, impugneranno un manganello (magari al contrario come avvenuto quel giorno) e una pistola.</text:span></text:p>
      <text:p text:style-name="P6"><text:span text:style-name="T1"><text:line-break/>Non sono ancora note le motivazioni di questa vergognosa sentenza, ma alcune cose le sappiamo: </text:span></text:p>
      <text:p text:style-name="P4">–  sin dall’inizio ci sono stati tentativi di depistaggio e se l’inchiesta ha preso il via è stato solo grazie all’ausilio di una coraggiosa e testarda poliziotta della Polfer,</text:p>
      <text:p text:style-name="P4">–  la sentenza di assoluzione per “insufficienza di prove” è stata sicuramente facilitata dal fatto che i celerini non fossero identificabili a causa del casco con la visiera e il fazzoletto bordeaux con cui sono soliti mascherare il volto in questo tipo di “azioni”;</text:p>
      <text:p text:style-name="P5"><text:span text:style-name="T1">–  la prova principale che poteva inchiodare i colpevoli, ovvero il video con le riprese delle cariche girato dalla scientifica, è stato tagliato: un taglio di dieci minuti… esattamente quelli in cui Paolo viene massacrato. Tagliato anche nel finale il commento di due agenti: “</text:span><text:span text:style-name="T5">adesso il questore ci inc…”, “ascolta, tu prova a guardare subito le immagini di quando il…”</text:span><text:span text:style-name="T1">. Dieci minuti “di buco” di cui nessuna indagine interna da parte della polizia ha inteso accertare le responsabilità;</text:span></text:p>
      <text:p text:style-name="P4">– la vicenda di Paolo Scaroni è soltanto una delle purtroppo numerose e documentate storie di abusi che vedono come protagonisti agenti e dirigenti del VII Reparto mobile di Bologna. </text:p>
      <text:p text:style-name="P6"><text:span text:style-name="T1">In relazione a quest’ultimo punto abbiamo ragione di supporre che condannare a Verona un’intera squadra del VII Reparto mobile di Bologna, forse avrebbe messo in difficoltà mandanti e protettori di questo corpo speciale. Una sentenza di condanna avrebbe avvalorato ulteriormente le denunce che già circolano e che si stanno facendo largo presso un pubblico più ampio.</text:span></text:p>
      <text:p text:style-name="P6"><text:span text:style-name="T1"><text:line-break/>Avrebbe avvalorato ulteriormente un interrogativo che già oggi molti pongono in maniera aperta: è davvero possibile parlare solo di mele marce, quando esse sono così tante all’interno di uno stesso Reparto? Come è possibile che nessuno all’interno della Magistratura si sia finora posto il problema di indagare se qualcosa non va nella catena di comando di questo Reparto e nel tipo di addestramento che esso riceve? Il VII Reparto mobile in che modo potrebbe ricondurre ai tanti interrogativi irrisolti “sull’eclissi della democrazia” che si verificò a Genova nel 2001? </text:span></text:p>
      <text:p text:style-name="P4">Ricordiamo alcuni episodi che hanno visto protagonista il VII Reparto mobile di Bologna.</text:p>
      <text:p text:style-name="P2"><text:span text:style-name="T6">Al G8 di Genova uno dei corpi speciali al lavoro era il VII Reparto mobile di Bologna ed esso divenne tristemente celebre anche per una maglietta indegna che i celerini si fecero stampare per ricordare l’evento (quella con l’immagine di un poliziotto che schiaccia a terra un manifestante e la scritta </text:span><text:a xlink:type="simple" xlink:href="http://www.vigilanzademocratica.org/index.php?option=com_content&amp;view=article&amp;id=88:gli-agenti-del-vii-mobile-di-bologna-minimizzano-una-goliardata-per-ricordare-il-g8-&amp;catid=35:sciogliere-il-vii-reparto-mobile-di-bologna&amp;Itemid=55"><text:span text:style-name="T10">A GENOVA C’ERO ANCHE IO</text:span></text:a><text:span text:style-name="T6">). </text:span></text:p>
      <text:p text:style-name="P4"><text:soft-page-break/>Per gli arresti illegali di due pacifisti spagnoli compiuti sempre durante il G8 di Genova sono stati condannati in via definitiva a quattro anni (ridotti a uno per l’indulto) 4 poliziotti del VII Reparto mobile di Bologna (Luciano Beretti, Marco Neri, Simone Volpini e Antonio Cecere), mentre chi dava loro gli ordini (Luca Cinti, uno dei tanti promossi di Genova) si trova oggi sotto processo per falsa testimonianza (la prossima udienza è prevista per il 22 febbraio 2013). Luca Cinti testimoniò in aula di aver assistito all’arresto e che uno dei due arrestati aveva in mano una spranga, ma un filmato ha dimostrato che i due manifestanti erano assolutamente disarmati e inermi al momento del fermo. </text:p>
      <text:p text:style-name="P4">Cinque poliziotti del VII Reparto mobile di Bologna sono stati condannati per abuso d’ufficio, rissa, calunnia, falso ideologico (e uno anche per lesioni personali) per una rissa all’uscita di una discoteca di Casalecchio nel 2008 scaturita dalle offese da essi rivolte contro tre nomadi.</text:p>
      <text:p text:style-name="P2"><text:span text:style-name="T6">Sono note a Bologna le cariche particolarmente violente contro gli studenti e gli indignados in cui più di una volta (altra coincidenza) sono rimaste ferite ragazze giovani colpite alle spalle: il caso di Martina Fabbri, di cui riproponiamo </text:span><text:a xlink:type="simple" xlink:href="https://www.nuovaresistenza.org/2013/02/vigilanzademocratica-org-intervista-a-martina-fabbri-vittima-di-un-abuso-di-polizia/"><text:span text:style-name="T10">l’intervista</text:span></text:a><text:span text:style-name="T6">, è uno dei più conosciuti e anche per esso l’identificazione del colpevole è stata resa ardua dalla reticenza e dall’omertà dei componenti della squadra che attuò la carica e dalla mancanza di un numero identificativo sulle divise degli agenti in tenuta antisommossa.</text:span></text:p>
      <text:p text:style-name="P3"><text:span text:style-name="T6">Ricordiamo anche che Bologna è la città in cui ha operato la “Uno Bianca” e che di possibili spinte interne ai vari apparati contrarie a una riforma in senso “democratico” della polizia </text:span><text:a xlink:type="simple" xlink:href="http://www.vigilanzademocratica.org/index.php?option=com_content&amp;view=article&amp;id=105:laltra-verita-sulla-uno-bianca&amp;catid=41:dossier"><text:span text:style-name="T10">hanno parlato</text:span></text:a><text:span text:style-name="T6"> non molto tempo addietro Gigi Notari del Direttivo nazionale Siulp e il giudice Giovanni Spinosa, ex pm della procura di Bologna che per primo venne incaricato di seguire l’inchiesta.</text:span></text:p>
      <text:p text:style-name="P7"><text:span text:style-name="T6"><text:line-break/>Noi crediamo che tutta la società civile debba essere coinvolta nel far luce su vicende, fatti e responsabilità che assieme alla mancanza di un codice identificativo per le forze dell’ordine e del reato di tortura contribuiscono a far sì che gli autori di gravissimi abusi, quando non di veri e propri omicidi (e c’è mancato davvero poco perché anche Paolo Scaroni venisse annoverato tra questi ultimi) rimangano impuniti, rinfrancati nel loro agire criminale da sentenze come quelle di Verona.<text:line-break/>Chiediamo alle vittime di abusi di polizia, ai familiari delle vittime, alle Associazioni che si battono perché tali nefandezze non abbiano più a succedere (lo chiediamo in particolare all’Associazione “Le loro voci”, al “Comitato Verità e Giustizia per Genova”, ad “Antigone”, all’“Osservatorio sulla Repressione del PRC”, all’Associazione “A Buon Diritto”)</text:span></text:p>
      <text:p text:style-name="P4">– di prendere posizione su questo tema </text:p>
      <text:p text:style-name="P4">– di presentare un esposto alla Procura di Bologna perché apra una seria inchiesta sugli episodi di abusi che riguardano il VII Reparto mobile di Bologna per accertare possibili collegamenti e responsabilità nella catena di comando</text:p>
      <text:p text:style-name="P4">– di far pressioni perché il VII Reparto mobile di Bologna venga sciolto.</text:p>
      <text:p text:style-name="P4">Chiediamo ai parlamentari di presentare interrogazioni al riguardo e ai candidati progressisti che alzano la bandiera della “legalità” e del rispetto della Costituzione di utilizzare la visibilità di cui godono per contribuire a questa battaglia di democrazia.</text:p>
      <text:p text:style-name="P6"><text:span text:style-name="T1">Chiediamo anche agli ultras che sono stati vicini a Paolo, che sono vicini a quanti altri sono caduti vittime di abusi di polizia, di far propria la battaglia per l’introduzione del codice identificativo e del reato di tortura e per lo scioglimento del VII Reparto mobile di Bologna. L’ingiustizia subita da Paolo, gli striscioni esposti per lui in ogni stadio, i tifosi presenti il 18 gennaio a Verona hanno mostrato che è possibile unire “in nome della Verità e della Giustizia” persone che normalmente si professano rivali.</text:span></text:p>
      <text:p text:style-name="P6"><text:span text:style-name="T1"><text:line-break/>Se ieri avete fatto 100, oggi cercate di fare 200!</text:span></text:p>
      <text:p text:style-name="P4">Quella per l’introduzione del codice identificativo e del reato di tortura e per lo scioglimento del VII Reparto mobile di Bologna è una battaglia di civiltà che ci riguarda tutti.</text:p>
      <text:p text:style-name="P5"><text:soft-page-break/><text:span text:style-name="T1">Chiediamo a tutta la società civile di riprendere e porre con forza anche questa domanda: “</text:span><text:span text:style-name="T2">Cosa deve ancora accadere perché il VII Reparto mobile di Bologna venga smantellato?”. </text:span></text:p>
      <text:p text:style-name="P4">Milano, 22.01.13</text:p>
      <text:p text:style-name="P5"><text:span text:style-name="T1">La redazione di Vigilanza Democratic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 svg:font-family="tahoma, 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 </meta:initial-creator>
    <meta:creation-date>2019-03-31T12:50:27.731773312</meta:creation-date>
    <dc:date>2019-03-31T12:52:18.853396532</dc:date>
    <dc:creator>UT </dc:creator>
    <meta:editing-duration>PT30S</meta:editing-duration>
    <meta:editing-cycles>2</meta:editing-cycles>
    <meta:generator>LibreOffice/4.2.3.3$Linux_x86 LibreOffice_project/420m0$Build-3</meta:generator>
    <meta:document-statistic meta:table-count="0" meta:image-count="0" meta:object-count="0" meta:page-count="3" meta:paragraph-count="29" meta:word-count="1284" meta:character-count="8156" meta:non-whitespace-character-count="6877"/>
  </office:meta>
</office:document-meta>
</file>