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0220c3" officeooo:paragraph-rsid="000220c3"/>
    </style:style>
    <style:style style:name="P2" style:family="paragraph" style:parent-style-name="Standard">
      <style:text-properties officeooo:rsid="000220c3" officeooo:paragraph-rsid="0004a3f2"/>
    </style:style>
    <style:style style:name="P3" style:family="paragraph" style:parent-style-name="Standard">
      <style:text-properties officeooo:rsid="00031984" officeooo:paragraph-rsid="00031984"/>
    </style:style>
    <style:style style:name="P4" style:family="paragraph" style:parent-style-name="Standard">
      <style:paragraph-properties fo:text-align="center" style:justify-single-word="false"/>
      <style:text-properties fo:font-size="15pt" officeooo:rsid="000220c3" officeooo:paragraph-rsid="000220c3" style:font-size-asian="15pt" style:font-size-complex="15pt"/>
    </style:style>
    <style:style style:name="P5" style:family="paragraph" style:parent-style-name="Standard">
      <style:text-properties style:text-underline-style="solid" style:text-underline-width="auto" style:text-underline-color="font-color" officeooo:rsid="000220c3" officeooo:paragraph-rsid="0004a3f2"/>
    </style:style>
    <style:style style:name="P6" style:family="paragraph" style:parent-style-name="Standard">
      <style:text-properties officeooo:rsid="000b5b24" officeooo:paragraph-rsid="000b5b24"/>
    </style:style>
    <style:style style:name="P7" style:family="paragraph" style:parent-style-name="Standard">
      <style:text-properties officeooo:rsid="000220c3" officeooo:paragraph-rsid="000220c3"/>
    </style:style>
    <style:style style:name="P8" style:family="paragraph" style:parent-style-name="Standard">
      <style:text-properties officeooo:rsid="000220c3" officeooo:paragraph-rsid="0004a3f2"/>
    </style:style>
    <style:style style:name="P9" style:family="paragraph" style:parent-style-name="Standard">
      <style:text-properties officeooo:rsid="000c8c65" officeooo:paragraph-rsid="000c8c65"/>
    </style:style>
    <style:style style:name="P10" style:family="paragraph" style:parent-style-name="Standard">
      <style:text-properties officeooo:rsid="00031984" officeooo:paragraph-rsid="0004a3f2"/>
    </style:style>
    <style:style style:name="P11" style:family="paragraph" style:parent-style-name="Standard">
      <style:text-properties officeooo:rsid="000e467f" officeooo:paragraph-rsid="000e467f"/>
    </style:style>
    <style:style style:name="T1" style:family="text">
      <style:text-properties style:text-underline-style="solid" style:text-underline-width="auto" style:text-underline-color="font-color"/>
    </style:style>
    <style:style style:name="T2" style:family="text">
      <style:text-properties officeooo:rsid="000718a0"/>
    </style:style>
    <style:style style:name="T3" style:family="text">
      <style:text-properties officeooo:rsid="000b5b24"/>
    </style:style>
    <style:style style:name="T4" style:family="text">
      <style:text-properties officeooo:rsid="000c8c65"/>
    </style:style>
    <style:style style:name="T5" style:family="text">
      <style:text-properties officeooo:rsid="000e467f"/>
    </style:style>
    <style:style style:name="T6" style:family="text">
      <style:text-properties officeooo:rsid="000e91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 Rendu de la reunion du <text:span text:style-name="T6">28</text:span> <text:span text:style-name="T6">Octobre</text:span> 2018</text:p>
      <text:p text:style-name="P1"/>
      <text:p text:style-name="P1"/>
      <text:p text:style-name="P1"/>
      <text:p text:style-name="P1">Etaient présent<text:span text:style-name="T2">s</text:span> : Estelle, Julien Peter, <text:span text:style-name="T3">Julie</text:span>, Tom, <text:span text:style-name="T3">Zoe, Eva</text:span>, <text:span text:style-name="T3">Sam, Laura</text:span>, Chloe et Gael</text:p>
      <text:p text:style-name="P1"/>
      <text:p text:style-name="P1"/>
      <text:p text:style-name="P1"/>
      <text:p text:style-name="P1"/>
      <text:p text:style-name="P1"><text:tab/><text:tab/><text:tab/><text:tab/><text:span text:style-name="T1"> <text:s text:c="43"/></text:span></text:p>
      <text:p text:style-name="P1"/>
      <text:p text:style-name="P6">Alors on a commencé par un tour de table pour connaître ou en etait chacun par rapport au cafe.</text:p>
      <text:p text:style-name="P6">Je ne vais pas retranscrire ce que tout le monde a dit, mais en resume : </text:p>
      <text:p text:style-name="P6"><text:tab/>- <text:s/>tout le monde est content</text:p>
      <text:p text:style-name="P6"><text:tab/>- il faut regler quelques questions pratiques (mise en place des permanence, chauffage, stockage du jus de pomme)</text:p>
      <text:p text:style-name="P6"><text:tab/>- Eva et Laura ne vont pas etre tres presentes ces prochains temps dans l’organisation du bar.</text:p>
      <text:p text:style-name="P6"><text:tab/>- Gael et Chloe vont partir en saison mais sont motivés pour suivre l’aventure a distance.</text:p>
      <text:p text:style-name="P6"/>
      <text:p text:style-name="P3"/>
      <text:p text:style-name="P2"><text:tab/><text:tab/><text:tab/><text:tab/><text:span text:style-name="T1"> <text:s text:c="43"/></text:span></text:p>
      <text:p text:style-name="P1"/>
      <text:p text:style-name="P6">Concernant l’administratif et le juridique, un seul changement dans les statuts, les decisions se prendront au consensus. Sinon les statuts ont ete approuvé par tout le monde, et tout le monde les a signés. Ca peut donc partir pour la prefecture. </text:p>
      <text:p text:style-name="P6">Il reste encore la question l’assurance du bar (responsabilité civile), et il faut savoir que la grange de Peter et Julie est assuré. </text:p>
      <text:p text:style-name="P6">Le siege social sera a la Forge pour l’instant, et une boite au lettre sera mise en place pour que tout le monde puisse regarder le courrier.</text:p>
      <text:p text:style-name="P6">Il y a eu l’idee de mettre un reglement interieur, mais ca ne sera pas pour tout de suite (a voire si il y a des soucis)</text:p>
      <text:p text:style-name="P1"/>
      <text:p text:style-name="P2"><text:tab/><text:tab/><text:tab/><text:tab/><text:span text:style-name="T1"> <text:s text:c="43"/></text:span></text:p>
      <text:p text:style-name="P1"/>
      <text:p text:style-name="P6">Concernant l’organisation du bar, il a ete decider que 2 barmans/barwomans prendront une permence de 19h a 23h. Si ces personnes souhaitent continuer plus tard pas de soucis bien sur.</text:p>
      <text:p text:style-name="P6">L’horraire de 23h a ete choisis pour ne pas decourager les gens qui habitent loin ou qui aiment se coucher tot. <text:span text:style-name="T5">Si un des barmans/barwomans veut partir avant l’autre il faut trouver un remplaçant.</text:span></text:p>
      <text:p text:style-name="P11">Mais il doit il y avoir 1 personne qui tient le bar de l’ouverture a la fermeture. </text:p>
      <text:p text:style-name="P6">Une fiche de tenue de bar a ete créer, avec dessus un recapitulatif des choses importantes a savoir quand on tient le bar (voir fiche), <text:span text:style-name="T5">avec entre autre 2 bieres gratuites pour chaques barmans/barwoman.</text:span></text:p>
      <text:p text:style-name="P6">On va aussi essayer d’avoir un suivis des consomation, il y a donc un tableau ou il faut noter les boissons servis.</text:p>
      <text:p text:style-name="P6">Pour les personnes qui peuvent tenir le bar, eh bah c’est le bureau <text:span text:style-name="T5">+</text:span> les personnes de confiance dans les benevoles.</text:p>
      <text:p text:style-name="P6"/>
      <text:p text:style-name="P6">Concernant les sous, il doit il y avoir 150 euros dans la caisse en arrivant, et a la fin de la soiree, le surplus d’argent va dans une autre caisse, qui est aussi stocker dans le bar (si j’ai bien compris dans le coffre fort de peter). Et une fois par mois (a voire en fonction des sous dans la caisse), l’argent sera deposer a la banque.</text:p>
      <text:p text:style-name="P6"/>
      <text:p text:style-name="P6"><text:soft-page-break/>Il a ete decider d’acheter plusieurs futs en avance pour que soit plus simple pour la comptabilité et pour le depots des sous a la banque. Quand on donne l’argent a Sam et Peter, ils nous font une facture qu’on garde. Dans l’idee acheter 4 futs en avance serait bien mais pour l’instant on n’a juste de quoi acheter 2 futs. <text:span text:style-name="T4">Les futs acheter en avance seront reconnaissable.</text:span></text:p>
      <text:p text:style-name="P9">Sam et Peter vont faire une fiche explicative sur comment demarrer la tireuse, comment changer un fut et comment arreter la tireuse.</text:p>
      <text:p text:style-name="P9"/>
      <text:p text:style-name="P9">Apres discussion avec Sam Vendredi dernier, il me disait que ca serait bien que le bar possede sa propre bouteille de gaz pour la tireuse, parce que actuellement, c’est celle de Sam et Peter, et ils l’utilisent regulierement pour faire la biere. Le gaz ne descend vraiment pas vite, mais il en faut toujours au bar et toujours pour les brasseurs, donc autant separer.</text:p>
      <text:p text:style-name="P9">La bouteille est gratuite et la recharge vaut 50 euros, et ca dure environ 6 mois.</text:p>
      <text:p text:style-name="P9"/>
      <text:p text:style-name="P9">Il va aussi il y avoir des bouteilles de Sam avec des bieres differentes, a voire plus tard pour la question du prix.</text:p>
      <text:p text:style-name="P9"/>
      <text:p text:style-name="P2"><text:tab/><text:tab/><text:tab/><text:tab/><text:span text:style-name="T1"> <text:s text:c="43"/></text:span></text:p>
      <text:p text:style-name="P5"/>
      <text:p text:style-name="P1"/>
      <text:p text:style-name="P9">Question chauffage, Tom a un poel a preter avec quelques tuyaux. Il a ete apporte Vendredi dernier, mais il manque des tuyau pour avoir un minimum de tirage. </text:p>
      <text:p text:style-name="P9">Pour le bois, l’idee est que chacun ramene quelques buches, et des missions recuperation de bois mort sont possible.</text:p>
      <text:p text:style-name="P1"/>
      <text:p text:style-name="P1"/>
      <text:p text:style-name="P1"/>
      <text:p text:style-name="P2"><text:tab/><text:tab/><text:tab/><text:tab/><text:span text:style-name="T1"> <text:s text:c="43"/></text:span></text:p>
      <text:p text:style-name="P1"/>
      <text:p text:style-name="P9">Il a ete evoqué l’idée d’ouvrir le dimanche apres-midi, ca ne sera pas toutes les semaines mais <text:s/>si quelqu’un veut ouvrir, c’est bien sur possible !</text:p>
      <text:p text:style-name="P1"/>
      <text:p text:style-name="P1"/>
      <text:p text:style-name="P2"><text:tab/><text:tab/><text:tab/><text:tab/><text:span text:style-name="T1"> <text:s text:c="43"/></text:span></text:p>
      <text:p text:style-name="P10"/>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6T21:05:58.731142134</meta:creation-date>
    <dc:date>2018-11-04T19:03:40.366730903</dc:date>
    <meta:editing-duration>PT26M5S</meta:editing-duration>
    <meta:editing-cycles>7</meta:editing-cycles>
    <meta:generator>LibreOffice/5.2.7.2$Linux_X86_64 LibreOffice_project/20m0$Build-2</meta:generator>
    <meta:document-statistic meta:table-count="0" meta:image-count="0" meta:object-count="0" meta:page-count="2" meta:paragraph-count="33" meta:word-count="725" meta:character-count="4288" meta:non-whitespace-character-count="3291"/>
  </office:meta>
</office:document-meta>
</file>