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officeooo:rsid="000acc6b" officeooo:paragraph-rsid="000acc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- La recherche de lieux continue du côté de Nouzerines et Saint-Marien</text:p>
      <text:p text:style-name="P1"/>
      <text:p text:style-name="P1">2- Côté matériel, P&amp;J ont fait don de beaucoup de vaisselle et verres,</text:p>
      <text:p text:style-name="P1">Rico d'une cafetière</text:p>
      <text:p text:style-name="P1"/>
      <text:p text:style-name="P1">Pour le reste, il faudrait :</text:p>
      <text:p text:style-name="P1"/>
      <text:p text:style-name="P1"># des chaises (environ 8 chaises de camping au bois pataud)</text:p>
      <text:p text:style-name="P1"># des tables (tables de camping au bois pataud + Rico)</text:p>
      <text:p text:style-name="P1"># un canapé (à voir au bois pataud et récup derrière conforama</text:p>
      <text:p text:style-name="P1">Montluçon)</text:p>
      <text:p text:style-name="P1"># un évier (Rico et Sèb en amène un chacun)</text:p>
      <text:p text:style-name="P1"># un frigo? (Rico en a peut-être un)</text:p>
      <text:p text:style-name="P1"># une poubelle pour les WC (Sèb)</text:p>
      <text:p text:style-name="P1"># une caisse (Tom et Peter)</text:p>
      <text:p text:style-name="P1"># un coffre-fort pour notre fortune (Peter)</text:p>
      <text:p text:style-name="P1"/>
      <text:p text:style-name="P1"/>
      <text:p text:style-name="P1">Chloé ramène des rideaux pour la déco et sèb du bois de palette pour</text:p>
      <text:p text:style-name="P1">bricoler. Il y a du bois dispo chez P&amp;J pour fabriquer le bar et autres.</text:p>
      <text:p text:style-name="P1">L'aménagement de ce premier espace sera fait principalement en récup.</text:p>
      <text:p text:style-name="P1">N'hésitez pas à ramener de quoi faire.</text:p>
      <text:p text:style-name="P1"/>
      <text:p text:style-name="P1"/>
      <text:p text:style-name="P1">3- Petits travaux :</text:p>
      <text:p text:style-name="P1"/>
      <text:p text:style-name="P1">Jeudi prochain il faudra prévoir de quoi poser l'évier.</text:p>
      <text:p text:style-name="P1">Envisager de faire une cloison de séparation entre la grange et le bar.</text:p>
      <text:p text:style-name="P1">Nettoyer les tapis</text:p>
      <text:p text:style-name="P1">Fabriquer les WC et trouver un emplacement + composte</text:p>
      <text:p text:style-name="P1"/>
      <text:p text:style-name="P1"/>
      <text:p text:style-name="P1">4- Boissons, les choses sérieuses...</text:p>
      <text:p text:style-name="P1"/>
      <text:p text:style-name="P1"># La bière de la forge coûtera 75€/fûts de 30 litres. Après un savants</text:p>
      <text:p text:style-name="P1">calcul aux nombreuses difficultés, nous avons convenu d'un prix de</text:p>
      <text:p text:style-name="P1">1.50€/verre de 25cl</text:p>
      <text:p text:style-name="P1">Attention au contenant de nos différents verres, comment faire?</text:p>
      <text:p text:style-name="P1"/>
      <text:p text:style-name="P1"># Le vin pourra venir de chateaumeillant (local) et d'Anjou (bio).</text:p>
      <text:p text:style-name="P1">E&amp;J s’occupent de contacter chateaumeillant</text:p>
      <text:p text:style-name="P1">T&amp;Z ont de la réserve de cubi d'Anjou pour commencer (16€/cubi)</text:p>
      <text:p text:style-name="P1"/>
      <text:p text:style-name="P1"># E&amp;J vont préparer du sirop pour le commencement du bar. Il sera</text:p>
      <text:p text:style-name="P1">discuté par la suite du prix <text:s/>etc...</text:p>
      <text:p text:style-name="P1">Il est également possible d'acheter du sirop à d'autres producteurs si</text:p>
      <text:p text:style-name="P1">il manque des plantes.</text:p>
      <text:p text:style-name="P1"/>
      <text:p text:style-name="P1"># Le café et tisane sera à acheter. E&amp;J ramènent du thé</text:p>
      <text:p text:style-name="P1"># Soirée jus avec extracteur de M&amp;G</text:p>
      <text:p text:style-name="P1"/>
      <text:p text:style-name="P1"/>
      <text:p text:style-name="P1"><text:soft-page-break/>6- Question nourriture, pas de vente pour le moment, chacun ramène un</text:p>
      <text:p text:style-name="P1">peu et on se fait plaisir entre nous.</text:p>
      <text:p text:style-name="P1">Il pourra y avoir un dépôt de produits qui se conservent au bar.</text:p>
      <text:p text:style-name="P1"/>
      <text:p text:style-name="P1">7- # L'asso achètera les boissons et fera de la vente ensuite.</text:p>
      <text:p text:style-name="P1"># Proposition d'une carte de fidélité qu'on achète et qui représente un</text:p>
      <text:p text:style-name="P1">certain nombre de boissons pré-payées.</text:p>
      <text:p text:style-name="P1"># Chloé va faire un premier jet de feuilles de tenue de comptes</text:p>
      <text:p text:style-name="P1"># Manon réfléchi aux cartes preé-payées</text:p>
      <text:p text:style-name="P1"/>
      <text:p text:style-name="P1"><text:s/></text:p>
      <text:p text:style-name="P1"># Tous le monde ramène 10€ pour lancer la cagnotte dont Julien</text:p>
      <text:p text:style-name="P1">s'occupera dans un premier temp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19:06:42.838317059</meta:creation-date>
    <dc:date>2019-06-17T19:07:22.613311422</dc:date>
    <meta:editing-duration>PT41S</meta:editing-duration>
    <meta:editing-cycles>1</meta:editing-cycles>
    <meta:document-statistic meta:table-count="0" meta:image-count="0" meta:object-count="0" meta:page-count="2" meta:paragraph-count="47" meta:word-count="411" meta:character-count="2266" meta:non-whitespace-character-count="1899"/>
    <meta:generator>LibreOffice/5.2.7.2$Linux_X86_64 LibreOffice_project/20m0$Build-2</meta:generator>
  </office:meta>
</office:document-meta>
</file>