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30165" officeooo:paragraph-rsid="00030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 financier du 9 mars 2019</text:p>
      <text:p text:style-name="P1"/>
      <text:p text:style-name="P1"/>
      <text:p text:style-name="P1">Voici le vrai bilan financier du bar depuis le 01/01/2019:</text:p>
      <text:p text:style-name="P1"/>
      <text:p text:style-name="P1">1- Il me manque la feuille de tenue de bar du 04/01/2019, ce qui fausse</text:p>
      <text:p text:style-name="P1">les calculs.</text:p>
      <text:p text:style-name="P1"/>
      <text:p text:style-name="P1">2- Selon les feuilles de tenue de bar que j'ai, il devrait y avoir 873€</text:p>
      <text:p text:style-name="P1">dans la caisse en bois.</text:p>
      <text:p text:style-name="P1"/>
      <text:p text:style-name="P1">3- Le bar a dépensé 941€ (675€ en bière (9 fûts), 74€ en vin, 121€ en</text:p>
      <text:p text:style-name="P1">CO2, 58€ en chips et 13€ divers).</text:p>
      <text:p text:style-name="P1"/>
      <text:p text:style-name="P1">4- Malgré tout le bar a fait un bénéfice de 140€ entre le 01/01 et le</text:p>
      <text:p text:style-name="P1">08/03/2019</text:p>
      <text:p text:style-name="P1"/>
      <text:p text:style-name="P1">Sur les 3 derniers mois de 2018 le bar avait fait un bénéfice de 490€.</text:p>
      <text:p text:style-name="P1">Cela signifie que le bar dispose de 490+140=630€</text:p>
      <text:p text:style-name="P1">Je n'ai pas pris en compte le fond de caisse qui reste toujours au bar,</text:p>
      <text:p text:style-name="P1">100€ environ.</text:p>
      <text:p text:style-name="P1"/>
      <text:p text:style-name="P1"/>
      <text:p text:style-name="P1">Pour information :</text:p>
      <text:p text:style-name="P1"/>
      <text:p text:style-name="P1">Un fût de bière donne 120 verres. On considère, avec la perte (lors du</text:p>
      <text:p text:style-name="P1">service, du changement de fût...), qu'il reste 100 verres.</text:p>
      <text:p text:style-name="P1">Sur ces 100 bières, le bar en vend 74 et en offre 26.</text:p>
      <text:p text:style-name="P1">On peut donc savoir que le bar fait un bénéfice de 36€ pour chaque fût</text:p>
      <text:p text:style-name="P1">vend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9:09:50.277621929</meta:creation-date>
    <dc:date>2019-06-17T19:10:41.604301257</dc:date>
    <meta:editing-duration>PT51S</meta:editing-duration>
    <meta:editing-cycles>1</meta:editing-cycles>
    <meta:document-statistic meta:table-count="0" meta:image-count="0" meta:object-count="0" meta:page-count="1" meta:paragraph-count="20" meta:word-count="188" meta:character-count="923" meta:non-whitespace-character-count="755"/>
    <meta:generator>LibreOffice/5.2.7.2$Linux_X86_64 LibreOffice_project/20m0$Build-2</meta:generator>
  </office:meta>
</office:document-meta>
</file>