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officeooo:rsid="00148866" officeooo:paragraph-rsid="00148866" style:font-weight-asian="bold" style:font-weight-complex="bold"/>
    </style:style>
    <style:style style:name="P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/>
      <style:text-properties fo:font-weight="bold" officeooo:rsid="001b23c7" officeooo:paragraph-rsid="001b23c7" style:font-weight-asian="bold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/>
      <style:text-properties officeooo:paragraph-rsid="0015c290"/>
    </style:style>
    <style:style style:name="P6" style:family="paragraph" style:parent-style-name="Standard">
      <style:paragraph-properties fo:line-height="115%"/>
      <style:text-properties officeooo:paragraph-rsid="00148866"/>
    </style:style>
    <style:style style:name="P7" style:family="paragraph" style:parent-style-name="Standard">
      <style:paragraph-properties fo:line-height="115%"/>
      <style:text-properties officeooo:paragraph-rsid="00182c48"/>
    </style:style>
    <style:style style:name="P8" style:family="paragraph" style:parent-style-name="Standard">
      <style:paragraph-properties fo:line-height="115%"/>
      <style:text-properties officeooo:paragraph-rsid="0016b67a"/>
    </style:style>
    <style:style style:name="P9" style:family="paragraph" style:parent-style-name="Standard">
      <style:paragraph-properties fo:line-height="115%"/>
      <style:text-properties style:text-underline-style="solid" style:text-underline-width="auto" style:text-underline-color="font-color" officeooo:rsid="001b23c7" officeooo:paragraph-rsid="001b23c7"/>
    </style:style>
    <style:style style:name="T1" style:family="text">
      <style:text-properties fo:font-weight="bold" officeooo:rsid="001b23c7" style:font-weight-asian="bold" style:font-weight-complex="bold"/>
    </style:style>
    <style:style style:name="T2" style:family="text">
      <style:text-properties officeooo:rsid="00148866"/>
    </style:style>
    <style:style style:name="T3" style:family="text">
      <style:text-properties officeooo:rsid="0015c290"/>
    </style:style>
    <style:style style:name="T4" style:family="text">
      <style:text-properties officeooo:rsid="0016b67a"/>
    </style:style>
    <style:style style:name="T5" style:family="text">
      <style:text-properties officeooo:rsid="00182c48"/>
    </style:style>
    <style:style style:name="T6" style:family="text">
      <style:text-properties officeooo:rsid="001998cf"/>
    </style:style>
    <style:style style:name="T7" style:family="text">
      <style:text-properties officeooo:rsid="001b23c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cola de acompañamiento Colectiva Sangrona</text:p>
      <text:p text:style-name="P4"/>
      <text:p text:style-name="P4">1.Nombre:</text:p>
      <text:section text:style-name="Sect1" text:name="magicdomid4">
        <text:p text:style-name="P4">2.Fecha de consulta:</text:p>
      </text:section>
      <text:section text:style-name="Sect1" text:name="magicdomid5">
        <text:p text:style-name="P4">3.Lugar de nacimiento:</text:p>
      </text:section>
      <text:section text:style-name="Sect1" text:name="magicdomid6">
        <text:p text:style-name="P4">4.Lugar de residencia:.</text:p>
      </text:section>
      <text:section text:style-name="Sect1" text:name="magicdomid7">
        <text:p text:style-name="P4">5. Zona: a) Rural b) Urbana</text:p>
      </text:section>
      <text:section text:style-name="Sect1" text:name="magicdomid8">
        <text:p text:style-name="P5">6. Edad:<text:tab/><text:tab/><text:tab/>7. Teléfono – <text:span text:style-name="T2">Correo</text:span>:</text:p>
      </text:section>
      <text:section text:style-name="Sect1" text:name="magicdomid10">
        <text:p text:style-name="P6">8. Sola o Colectiva</text:p>
      </text:section>
      <text:section text:style-name="Sect1" text:name="magicdomid11">
        <text:p text:style-name="P5">9. Qu<text:span text:style-name="T2">é</text:span> grado de dificultad tuviste para encontrarte con nosotras?</text:p>
        <text:p text:style-name="P5">¿Por qué?</text:p>
      </text:section>
      <text:section text:style-name="Sect1" text:name="magicdomid13">
        <text:p text:style-name="P5"><text:span text:style-name="T3">10. </text:span>¿Antes de contactarte con las Sangrona, sab<text:span text:style-name="T7">í</text:span>as que te podías hacer un aborto con pastillas?</text:p>
      </text:section>
      <text:section text:style-name="Sect1" text:name="magicdomid14">
        <text:p text:style-name="P4">1<text:span text:style-name="T3">1</text:span>.¿Te sientes en una situación de riesgo?</text:p>
      </text:section>
      <text:section text:style-name="Sect1" text:name="magicdomid15">
        <text:p text:style-name="P4">1<text:span text:style-name="T3">2</text:span>.¿Estas acompañada en la decisión de abortar?<text:tab/><text:tab/><text:span text:style-name="T3">¿Por quién/es?</text:span></text:p>
      </text:section>
      <text:section text:style-name="Sect1" text:name="magicdomid16">
        <text:p text:style-name="P4">13.¿Tienes trabajo remunerado? <text:span text:style-name="T3">De </text:span>menos del salario <text:span text:style-name="T2">mínimo<text:tab/>De m</text:span>ás del salario <text:span text:style-name="T2">mínimo</text:span></text:p>
      </text:section>
      <text:section text:style-name="Sect1" text:name="magicdomid17">
        <text:p text:style-name="P4">14.¿Tienes otro tipo de ingreso?</text:p>
      </text:section>
      <text:section text:style-name="Sect1" text:name="magicdomid18">
        <text:p text:style-name="P4">15.¿<text:span text:style-name="T2">T</text:span>ienes cobertura <text:span text:style-name="T2">médica</text:span>? Si -especificar- <text:tab/><text:tab/>/ <text:span text:style-name="T2">N</text:span>o</text:p>
      </text:section>
      <text:section text:style-name="Sect1" text:name="magicdomid19">
        <text:p text:style-name="P4">16.¿Tienes personas a tu cuidado?</text:p>
      </text:section>
      <text:section text:style-name="Sect1" text:name="magicdomid20">
        <text:p text:style-name="P4">17.¿Vives con <text:span text:style-name="T2">alguien</text:span>?</text:p>
      </text:section>
      <text:section text:style-name="Sect1" text:name="magicdomid21">
        <text:p text:style-name="P4">1<text:span text:style-name="T3">8</text:span>.¿Tienes qu<text:span text:style-name="T2">ié</text:span>n te acompañe?</text:p>
      </text:section>
      <text:section text:style-name="Sect1" text:name="magicdomid22">
        <text:p text:style-name="P4"/>
      </text:section>
      <text:section text:style-name="Sect1" text:name="magicdomid23">
        <text:p text:style-name="P2">Antecedentes <text:span text:style-name="T2">Obstétricos</text:span></text:p>
      </text:section>
      <text:section text:style-name="Sect1" text:name="magicdomid25">
        <text:p text:style-name="P5"><text:span text:style-name="T3">1</text:span>9. ¿Cuántos embarazos a término tuviste?<text:tab/><text:tab/>¿Cuántos por parto natural?</text:p>
        <text:p text:style-name="P5">¿Cuántos por cesárea?</text:p>
      </text:section>
      <text:section text:style-name="Sect1" text:name="magicdomid27">
        <text:p text:style-name="P5"><text:span text:style-name="T3">2</text:span>0. <text:span text:style-name="T2">Número de h</text:span>ijxs:<text:tab/><text:tab/><text:tab/>Especificar si son hijas o hijos y edades:</text:p>
      </text:section>
      <text:section text:style-name="Sect1" text:name="magicdomid29">
        <text:p text:style-name="P5"><text:span text:style-name="T3">2</text:span>1. Abortos espontáneos:<text:tab/>Especificar año:</text:p>
      </text:section>
      <text:section text:style-name="Sect1" text:name="magicdomid32">
        <text:p text:style-name="P4"><text:span text:style-name="T3">2</text:span>2. Abortos provocados:<text:tab/>Especificar año:<text:tab/><text:tab/><text:span text:style-name="T3">M</text:span>étodo:</text:p>
      </text:section>
      <text:section text:style-name="Sect1" text:name="magicdomid36">
        <text:p text:style-name="P4"/>
      </text:section>
      <text:section text:style-name="Sect1" text:name="magicdomid37">
        <text:p text:style-name="P2">ANTECEDENTES A TENER EN CUENTA</text:p>
      </text:section>
      <text:section text:style-name="Sect1" text:name="magicdomid39">
        <text:p text:style-name="P5">Tipo de sangre<text:span text:style-name="T3">:</text:span> Si el RH es negativo es necesario que la mujer se aplique una inyección de Inmunoglobulina, antes del proceso.</text:p>
      </text:section>
      <text:section text:style-name="Sect1" text:name="magicdomid41">
        <text:p text:style-name="P4">Lactancia</text:p>
      </text:section>
      <text:section text:style-name="Sect1" text:name="magicdomid42">
        <text:p text:style-name="P4">Medicaci<text:span text:style-name="T3">ó</text:span>n <text:span text:style-name="T3">c</text:span>r<text:span text:style-name="T3">ó</text:span>nica</text:p>
      </text:section>
      <text:section text:style-name="Sect1" text:name="magicdomid43">
        <text:p text:style-name="P4">Anemia grave</text:p>
      </text:section>
      <text:section text:style-name="Sect1" text:name="magicdomid44">
        <text:p text:style-name="P4">ETS</text:p>
      </text:section>
      <text:section text:style-name="Sect1" text:name="magicdomid45">
        <text:p text:style-name="P4">Quistes ováricos</text:p>
      </text:section>
      <text:section text:style-name="Sect1" text:name="magicdomid46">
        <text:p text:style-name="P4">Problemas de Coagulación</text:p>
      </text:section>
      <text:section text:style-name="Sect1" text:name="magicdomid48">
        <text:p text:style-name="P4">Riesgos a la salud mental.</text:p>
        <text:p text:style-name="P9">Alguna enfermedad relevante, grave, ejemplo enfermedad hepática, diabetes, alergias al misoprostol.</text:p>
        <text:p text:style-name="P9">1. ¿Tomas algún medicamento? ​ Tener presente cuales no son compatibles con miso y mife.</text:p>
      </text:section>
      <text:section text:style-name="Sect1" text:name="magicdomid49">
        <text:p text:style-name="P4"><text:span text:style-name="T1"/></text:p>
      </text:section>
      <text:section text:style-name="Sect1" text:name="magicdomid50">
        <text:p text:style-name="P4"><text:span text:style-name="T1">Embarazo Actual</text:span><text:line-break/><text:soft-page-break/><text:span text:style-name="T3">2</text:span>3. ¿Cu<text:span text:style-name="T3">á</text:span>ntas semanas t<text:span text:style-name="T3">i</text:span>en<text:span text:style-name="T3">e</text:span>s? </text:p>
      </text:section>
      <text:section text:style-name="Sect1" text:name="magicdomid52">
        <text:p text:style-name="P5"><text:span text:style-name="T3">2</text:span>4. ¿Cómo confirmaste el embarazo?</text:p>
        <text:p text:style-name="P5">a) Ecografía b) Análisis c) Test de embarazo <text:span text:style-name="T3">d) Otro ¿Cuál?</text:span></text:p>
      </text:section>
      <text:section text:style-name="Sect1" text:name="magicdomid57">
        <text:p text:style-name="P4"><text:span text:style-name="T3">2</text:span>5. Motivos por los cuales decides abortar:</text:p>
      </text:section>
      <text:section text:style-name="Sect1" text:name="magicdomid58">
        <text:p text:style-name="P4"/>
      </text:section>
      <text:section text:style-name="Sect1" text:name="magicdomid59">
        <text:p text:style-name="P4"><text:span text:style-name="T3">2</text:span>6. ¿Hiciste algo antes para interrumpir este embarazo? a) No b) Sí / Especificar:</text:p>
      </text:section>
      <text:section text:style-name="Sect1" text:name="magicdomid63">
        <text:p text:style-name="P4"/>
      </text:section>
      <text:section text:style-name="Sect1" text:name="magicdomid64">
        <text:p text:style-name="P2">S<text:span text:style-name="T7">eguimiento</text:span></text:p>
      </text:section>
      <text:section text:style-name="Sect1" text:name="magicdomid65">
        <text:p text:style-name="P4"><text:span text:style-name="T4">27</text:span>. Opciones posibles: (si corresponde ítem a, b, c, d, y e se cierra la ficha en este punto)</text:p>
      </text:section>
      <text:section text:style-name="Sect1" text:name="magicdomid66">
        <text:p text:style-name="P7">a) No vuelve a conectarse<text:tab/>b) Decide continuar el embarazo<text:tab/><text:span text:style-name="T4">c</text:span>) Aborto espontáneo<text:tab/></text:p>
        <text:p text:style-name="P7"><text:span text:style-name="T4">d</text:span>) Se la deriva a control médico <text:span text:style-name="T5">o por IVE</text:span></text:p>
      </text:section>
      <text:section text:style-name="Sect1" text:name="magicdomid70">
        <text:p text:style-name="P7">Especificar: </text:p>
      </text:section>
      <text:section text:style-name="Sect1" text:name="magicdomid71">
        <text:p text:style-name="P7">e) Decide aborto quirúrgico</text:p>
      </text:section>
      <text:section text:style-name="Sect1" text:name="magicdomid72">
        <text:p text:style-name="P7">Especificar.</text:p>
      </text:section>
      <text:section text:style-name="Sect1" text:name="magicdomid74">
        <text:p text:style-name="P4"><text:span text:style-name="T5">f</text:span>) Aborto medicamentoso<text:tab/>Especificar:</text:p>
      </text:section>
      <text:section text:style-name="Sect1" text:name="magicdomid76">
        <text:p text:style-name="P7"><text:span text:style-name="T4">28</text:span>. ¿Abortó en el primer tratamiento?<text:tab/>a) Sí<text:tab/>b) No<text:tab/><text:tab/><text:span text:style-name="T5">(si corresponde a, pasar a 30)</text:span></text:p>
        <text:p text:style-name="P7"><text:span text:style-name="T5">29.</text:span> Tratamiento Aborto Medicamentoso<text:tab/></text:p>
      </text:section>
      <text:section text:style-name="Sect1" text:name="magicdomid79">
        <text:p text:style-name="P8">a) 1er. Tratamiento<text:tab/>Fecha uso medicamento:</text:p>
      </text:section>
      <text:section text:style-name="Sect1" text:name="magicdomid81">
        <text:p text:style-name="P4">b) 2do. Tratamiento<text:tab/>Fecha uso medicamento:</text:p>
      </text:section>
      <text:section text:style-name="Sect1" text:name="magicdomid83">
        <text:p text:style-name="P7">c) 3er. Tratamiento<text:tab/>Fecha uso medicamento:</text:p>
      </text:section>
      <text:section text:style-name="Sect1" text:name="magicdomid85">
        <text:p text:style-name="P4"><text:span text:style-name="T5">30</text:span>. Semanas de gestación al momento del uso:</text:p>
      </text:section>
      <text:section text:style-name="Sect1" text:name="magicdomid87">
        <text:p text:style-name="P7"><text:span text:style-name="T4">31</text:span>. Medicamento utilizado:<text:tab/>Oxaprost<text:tab/>Citotec<text:tab/><text:tab/>Cytil<text:tab/><text:tab/>Mife + Miso</text:p>
      </text:section>
      <text:section text:style-name="Sect1" text:name="magicdomid92">
        <text:p text:style-name="P8">Otro<text:tab/><text:tab/>Especificar:</text:p>
      </text:section>
      <text:section text:style-name="Sect1" text:name="magicdomid95">
        <text:p text:style-name="P4"><text:span text:style-name="T4">32</text:span>. Vía utilizada:</text:p>
      </text:section>
      <text:section text:style-name="Sect1" text:name="magicdomid96">
        <text:p text:style-name="P4">a) Sublingual Intervalo horario:</text:p>
      </text:section>
      <text:section text:style-name="Sect1" text:name="magicdomid97">
        <text:p text:style-name="P4">b) Vaginal Intervalo horario:</text:p>
      </text:section>
      <text:section text:style-name="Sect1" text:name="magicdomid98">
        <text:p text:style-name="P4">c) Bucal Intervalo horario:</text:p>
      </text:section>
      <text:section text:style-name="Sect1" text:name="magicdomid100">
        <text:p text:style-name="P4"><text:span text:style-name="T4">33</text:span>. ¿Está acompañada al momento del uso?<text:tab/><text:tab/>a) No<text:tab/><text:tab/>b) Sí</text:p>
      </text:section>
      <text:section text:style-name="Sect1" text:name="magicdomid103">
        <text:p text:style-name="P4">Pareja<text:tab/><text:tab/>Ex – pareja<text:tab/><text:tab/>Pareja no estable<text:tab/><text:tab/>Familiar<text:tab/><text:tab/>Madre</text:p>
      </text:section>
      <text:section text:style-name="Sect1" text:name="magicdomid108">
        <text:p text:style-name="P4">Amiga<text:tab/><text:tab/>Amigo/AmigxAmigovio/Amante<text:tab/><text:tab/>Amigovia/Amante</text:p>
      </text:section>
      <text:section text:style-name="Sect1" text:name="magicdomid111">
        <text:p text:style-name="P4">Otro<text:tab/><text:tab/>Especificar:</text:p>
      </text:section>
      <text:section text:style-name="Sect1" text:name="magicdomid114">
        <text:p text:style-name="P4"><text:span text:style-name="T4">34</text:span>. ¿Expulsa el saco gestacional?</text:p>
      </text:section>
      <text:section text:style-name="Sect1" text:name="magicdomid115">
        <text:p text:style-name="P8">a) No (Pasar a <text:span text:style-name="T4">36</text:span>)</text:p>
      </text:section>
      <text:section text:style-name="Sect1" text:name="magicdomid116">
        <text:p text:style-name="P4">b) No puede asegurarlo (Pasar a <text:span text:style-name="T4">36</text:span>)</text:p>
      </text:section>
      <text:section text:style-name="Sect1" text:name="magicdomid117">
        <text:p text:style-name="P8">c) Sí (Pasar a <text:span text:style-name="T4">36</text:span>)</text:p>
      </text:section>
      <text:section text:style-name="Sect1" text:name="magicdomid118">
        <text:p text:style-name="P4">Entre el 1ero. y 2do. paso</text:p>
      </text:section>
      <text:section text:style-name="Sect1" text:name="magicdomid119">
        <text:p text:style-name="P8">Entre el 2do. y 3er. paso (Pasar a <text:span text:style-name="T4">36</text:span>)</text:p>
      </text:section>
      <text:section text:style-name="Sect1" text:name="magicdomid120">
        <text:p text:style-name="P8">Después del 3er. paso (Pasar a <text:span text:style-name="T4">35</text:span>)</text:p>
      </text:section>
      <text:section text:style-name="Sect1" text:name="magicdomid121">
        <text:p text:style-name="P4"><text:span text:style-name="T4">35</text:span>. ¿Cuántas horas después del último paso?</text:p>
      </text:section>
      <text:section text:style-name="Sect1" text:name="magicdomid123">
        <text:p text:style-name="P7">a) Dentro de las 12 hs. después<text:tab/><text:tab/>b) Entre 13 y 24 hs. después<text:tab/><text:tab/></text:p>
      </text:section>
      <text:section text:style-name="Sect1" text:name="magicdomid125">
        <text:p text:style-name="P7">c) Entre 25 y 48 hs. después<text:tab/><text:tab/>d) Entre 49 y 72 hs. después<text:tab/><text:tab/>e) Pasadas las 72 hs.</text:p>
      </text:section>
      <text:section text:style-name="Sect1" text:name="magicdomid129">
        <text:p text:style-name="P4"><text:span text:style-name="T4">36</text:span>. Cuantificación del dolor:</text:p>
      </text:section>
      <text:section text:style-name="Sect1" text:name="magicdomid130">
        <text:p text:style-name="P4"><text:soft-page-break/>Mínimo: 1 – 2 – 3 – 4 – 5 – 6 – 7 – 8 – 9 – 10 Máximo</text:p>
      </text:section>
      <text:section text:style-name="Sect1" text:name="magicdomid131">
        <text:p text:style-name="P4"/>
      </text:section>
      <text:section text:style-name="Sect1" text:name="magicdomid132">
        <text:p text:style-name="P3">Seguimiento post</text:p>
      </text:section>
      <text:section text:style-name="Sect1" text:name="magicdomid134">
        <text:p text:style-name="P4"><text:span text:style-name="T6">37. </text:span>¿<text:span text:style-name="T6">C</text:span>oncluye el procedimiento en casa o en un centro médico?</text:p>
      </text:section>
      <text:section text:style-name="Sect1" text:name="magicdomid135">
        <text:p text:style-name="P4"><text:span text:style-name="T6">38. </text:span>¿<text:span text:style-name="T6">S</text:span>e hace ecograf<text:span text:style-name="T6">í</text:span>a posterior al procedimiento?</text:p>
      </text:section>
      <text:section text:style-name="Sect1" text:name="magicdomid144">
        <text:p text:style-name="P4"><text:span text:style-name="T6">39</text:span>. ¿Culmina el proceso con MAC?</text:p>
      </text:section>
      <text:section text:style-name="Sect1" text:name="magicdomid145">
        <text:p text:style-name="P4">a) No<text:tab/><text:tab/>b) Sí<text:tab/><text:tab/>c) Sin dato</text:p>
      </text:section>
      <text:section text:style-name="Sect1" text:name="magicdomid147">
        <text:p text:style-name="P4"><text:span text:style-name="T6">40</text:span>. ¿Cuál?<text:tab/>Preservativo<text:tab/>Anticonceptivo oral<text:tab/><text:tab/>Implantes<text:tab/>Ligadura tubaria<text:tab/>DIU</text:p>
      </text:section>
      <text:section text:style-name="Sect1" text:name="magicdomid153">
        <text:p text:style-name="P4">Vasectomía<text:tab/>Inyectable mensual/trimestral<text:tab/>Parches<text:tab/>Otro</text:p>
      </text:section>
      <text:section text:style-name="Sect1" text:name="magicdomid157">
        <text:p text:style-name="P4"/>
        <text:p text:style-name="P4">Otra información relevante: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p </meta:initial-creator>
    <meta:creation-date>2019-06-03T09:49:18.188958800</meta:creation-date>
    <dc:date>2019-06-03T11:21:16.901331918</dc:date>
    <dc:creator>lp </dc:creator>
    <meta:editing-duration>PT1H1M16S</meta:editing-duration>
    <meta:editing-cycles>5</meta:editing-cycles>
    <meta:generator>LibreOffice/4.4.3.2$Linux_X86_64 LibreOffice_project/40m0$Build-2</meta:generator>
    <meta:document-statistic meta:table-count="0" meta:image-count="0" meta:object-count="0" meta:page-count="3" meta:paragraph-count="85" meta:word-count="559" meta:character-count="3483" meta:non-whitespace-character-count="2962"/>
  </office:meta>
</office:document-meta>
</file>