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Titolo1" style:master-page-name="MP0" style:family="paragraph">
      <style:paragraph-properties fo:break-before="page"/>
      <style:text-properties fo:hyphenate="false"/>
    </style:style>
    <style:style style:name="P2" style:parent-style-name="Normale" style:family="paragraph">
      <style:text-properties fo:hyphenate="false"/>
    </style:style>
    <style:style style:name="T3" style:parent-style-name="Car.predefinitoparagrafo" style:family="text">
      <style:text-properties style:font-weight-complex="bold"/>
    </style:style>
    <style:style style:name="T4" style:parent-style-name="Car.predefinitoparagrafo" style:family="text">
      <style:text-properties style:font-weight-complex="bold" fo:font-style="italic" style:font-style-asian="italic"/>
    </style:style>
    <style:style style:name="P5" style:parent-style-name="Normale" style:family="paragraph">
      <style:text-properties fo:hyphenate="false"/>
    </style:style>
    <style:style style:name="T6" style:parent-style-name="Car.predefinitoparagrafo" style:family="text">
      <style:text-properties fo:font-style="italic" style:font-style-asian="italic"/>
    </style:style>
    <style:style style:name="T7" style:parent-style-name="Car.predefinitoparagrafo" style:family="text">
      <style:text-properties fo:font-style="italic" style:font-style-asian="italic"/>
    </style:style>
    <style:style style:name="T8" style:parent-style-name="Car.predefinitoparagrafo" style:family="text">
      <style:text-properties fo:font-style="italic" style:font-style-asian="italic"/>
    </style:style>
    <style:style style:name="T9" style:parent-style-name="Car.predefinitoparagrafo" style:family="text">
      <style:text-properties fo:font-style="italic" style:font-style-asian="italic"/>
    </style:style>
    <style:style style:name="P10" style:parent-style-name="Normale" style:family="paragraph">
      <style:text-properties fo:hyphenate="false"/>
    </style:style>
    <style:style style:name="T11" style:parent-style-name="Car.predefinitoparagrafo" style:family="text">
      <style:text-properties style:font-weight-complex="bold" fo:font-style="italic" style:font-style-asian="italic"/>
    </style:style>
    <style:style style:name="T12" style:parent-style-name="Car.predefinitoparagrafo" style:family="text">
      <style:text-properties fo:font-style="italic" style:font-style-asian="italic"/>
    </style:style>
    <style:style style:name="T13" style:parent-style-name="Car.predefinitoparagrafo" style:family="text">
      <style:text-properties fo:font-style="italic" style:font-style-asian="italic"/>
    </style:style>
    <style:style style:name="T14" style:parent-style-name="Car.predefinitoparagrafo" style:family="text">
      <style:text-properties fo:font-style="italic" style:font-style-asian="italic"/>
    </style:style>
    <style:style style:name="T15" style:parent-style-name="Car.predefinitoparagrafo" style:family="text">
      <style:text-properties fo:font-style="italic" style:font-style-asian="italic"/>
    </style:style>
    <style:style style:name="T16" style:parent-style-name="Car.predefinitoparagrafo" style:family="text">
      <style:text-properties fo:font-style="italic" style:font-style-asian="italic"/>
    </style:style>
    <style:style style:name="T17" style:parent-style-name="Car.predefinitoparagrafo" style:family="text">
      <style:text-properties fo:font-style="italic" style:font-style-asian="italic"/>
    </style:style>
    <style:style style:name="P18" style:parent-style-name="Normale" style:family="paragraph">
      <style:text-properties fo:hyphenate="false"/>
    </style:style>
    <style:style style:name="T19" style:parent-style-name="Car.predefinitoparagrafo" style:family="text">
      <style:text-properties style:font-weight-complex="bold" fo:font-style="italic" style:font-style-asian="italic"/>
    </style:style>
    <style:style style:name="T20" style:parent-style-name="Car.predefinitoparagrafo" style:family="text">
      <style:text-properties style:font-weight-complex="bold"/>
    </style:style>
    <style:style style:name="T21" style:parent-style-name="Car.predefinitoparagrafo" style:family="text">
      <style:text-properties fo:font-style="italic" style:font-style-asian="italic"/>
    </style:style>
    <style:style style:name="P22" style:parent-style-name="Normale" style:family="paragraph">
      <style:text-properties fo:hyphenate="false"/>
    </style:style>
    <style:style style:name="P23" style:parent-style-name="Normale" style:family="paragraph">
      <style:text-properties fo:hyphenate="false"/>
    </style:style>
    <style:style style:name="T24" style:parent-style-name="Titolo1Carattere" style:family="text">
      <style:text-properties style:font-name="Times New Roman" style:font-name-asian="Calibri" style:font-name-complex="Times New Roman" fo:font-size="12pt" style:font-size-asian="12pt" style:font-size-complex="12pt"/>
    </style:style>
    <style:style style:name="P25" style:parent-style-name="Normale" style:family="paragraph">
      <style:text-properties fo:hyphenate="false"/>
    </style:style>
    <style:style style:name="P26" style:parent-style-name="Normale" style:family="paragraph">
      <style:text-properties fo:hyphenate="false"/>
    </style:style>
    <style:style style:name="T27" style:parent-style-name="Car.predefinitoparagrafo" style:family="text">
      <style:text-properties fo:font-style="italic" style:font-style-asian="italic"/>
    </style:style>
    <style:style style:name="T28" style:parent-style-name="Car.predefinitoparagrafo" style:family="text">
      <style:text-properties fo:font-style="italic" style:font-style-asian="italic" style:text-position="super 66.6%"/>
    </style:style>
    <style:style style:name="T29" style:parent-style-name="Car.predefinitoparagrafo" style:family="text">
      <style:text-properties fo:font-style="italic" style:font-style-asian="italic"/>
    </style:style>
    <style:style style:name="T30" style:parent-style-name="Car.predefinitoparagrafo" style:family="text">
      <style:text-properties fo:font-style="italic" style:font-style-asian="italic" style:font-style-complex="italic"/>
    </style:style>
    <style:style style:name="T31" style:parent-style-name="Car.predefinitoparagrafo" style:family="text">
      <style:text-properties style:font-style-complex="italic"/>
    </style:style>
    <style:style style:name="T32" style:parent-style-name="Car.predefinitoparagrafo" style:family="text">
      <style:text-properties fo:font-style="italic" style:font-style-asian="italic" style:font-style-complex="italic"/>
    </style:style>
    <style:style style:name="T33" style:parent-style-name="Car.predefinitoparagrafo" style:family="text">
      <style:text-properties style:font-style-complex="italic"/>
    </style:style>
    <style:style style:name="T34" style:parent-style-name="Car.predefinitoparagrafo" style:family="text">
      <style:text-properties style:font-style-complex="italic"/>
    </style:style>
    <style:style style:name="P35" style:parent-style-name="Normale" style:family="paragraph">
      <style:text-properties fo:hyphenate="false"/>
    </style:style>
    <style:style style:name="T36" style:parent-style-name="Car.predefinitoparagrafo" style:family="text">
      <style:text-properties fo:font-style="italic" style:font-style-asian="italic"/>
    </style:style>
    <style:style style:name="T37" style:parent-style-name="Car.predefinitoparagrafo" style:family="text">
      <style:text-properties fo:font-style="italic" style:font-style-asian="italic"/>
    </style:style>
    <style:style style:name="P38" style:parent-style-name="Normale" style:family="paragraph">
      <style:text-properties fo:hyphenate="false"/>
    </style:style>
    <style:style style:name="T39" style:parent-style-name="Car.predefinitoparagrafo" style:family="text">
      <style:text-properties fo:font-style="italic" style:font-style-asian="italic"/>
    </style:style>
    <style:style style:name="P40" style:parent-style-name="Normale" style:family="paragraph">
      <style:text-properties fo:hyphenate="false"/>
    </style:style>
    <style:style style:name="T41" style:parent-style-name="Car.predefinitoparagrafo" style:family="text">
      <style:text-properties fo:font-style="italic" style:font-style-asian="italic"/>
    </style:style>
    <style:style style:name="T42" style:parent-style-name="Car.predefinitoparagrafo" style:family="text">
      <style:text-properties fo:font-style="italic" style:font-style-asian="italic"/>
    </style:style>
    <style:style style:name="T43" style:parent-style-name="Car.predefinitoparagrafo" style:family="text">
      <style:text-properties fo:font-style="italic" style:font-style-asian="italic"/>
    </style:style>
    <style:style style:name="P44" style:parent-style-name="Normale" style:family="paragraph">
      <style:text-properties fo:hyphenate="false"/>
    </style:style>
    <style:style style:name="T45" style:parent-style-name="Car.predefinitoparagrafo" style:family="text">
      <style:text-properties fo:font-style="italic" style:font-style-asian="italic"/>
    </style:style>
    <style:style style:name="T46" style:parent-style-name="Car.predefinitoparagrafo" style:family="text">
      <style:text-properties fo:font-style="italic" style:font-style-asian="italic"/>
    </style:style>
    <style:style style:name="T47" style:parent-style-name="Rimandonotadichiusura" style:family="text">
      <style:text-properties fo:font-style="italic" style:font-style-asian="italic"/>
    </style:style>
    <style:style style:name="P48" style:parent-style-name="Normale" style:family="paragraph">
      <style:text-properties fo:hyphenate="false"/>
    </style:style>
    <style:style style:name="T49" style:parent-style-name="Car.predefinitoparagrafo" style:family="text">
      <style:text-properties fo:font-style="italic" style:font-style-asian="italic"/>
    </style:style>
    <style:style style:name="P50" style:parent-style-name="Normale" style:family="paragraph">
      <style:text-properties fo:hyphenate="false"/>
    </style:style>
    <style:style style:name="P51" style:parent-style-name="Normale" style:family="paragraph">
      <style:text-properties fo:hyphenate="false"/>
    </style:style>
    <style:style style:name="T52" style:parent-style-name="Car.predefinitoparagrafo" style:family="text">
      <style:text-properties fo:font-style="italic" style:font-style-asian="italic"/>
    </style:style>
    <style:style style:name="T53" style:parent-style-name="Car.predefinitoparagrafo" style:family="text">
      <style:text-properties fo:font-style="italic" style:font-style-asian="italic"/>
    </style:style>
    <style:style style:name="P54" style:parent-style-name="Normale" style:family="paragraph">
      <style:text-properties fo:hyphenate="false"/>
    </style:style>
    <style:style style:name="T55" style:parent-style-name="Car.predefinitoparagrafo" style:family="text">
      <style:text-properties fo:font-style="italic" style:font-style-asian="italic"/>
    </style:style>
    <style:style style:name="T56" style:parent-style-name="Car.predefinitoparagrafo" style:family="text">
      <style:text-properties fo:font-style="italic" style:font-style-asian="italic"/>
    </style:style>
    <style:style style:name="P57" style:parent-style-name="Normale" style:family="paragraph">
      <style:text-properties fo:hyphenate="false"/>
    </style:style>
    <style:style style:name="P58" style:parent-style-name="Titolo1" style:family="paragraph">
      <style:text-properties fo:hyphenate="false"/>
    </style:style>
    <style:style style:name="P59" style:parent-style-name="Titolo1" style:family="paragraph">
      <style:text-properties fo:hyphenate="false"/>
    </style:style>
    <style:style style:name="P60" style:parent-style-name="Normale" style:family="paragraph">
      <style:text-properties fo:hyphenate="false"/>
    </style:style>
    <style:style style:name="P61" style:parent-style-name="Normale" style:family="paragraph">
      <style:text-properties fo:hyphenate="false"/>
    </style:style>
    <style:style style:name="P62" style:parent-style-name="Normale" style:family="paragraph">
      <style:text-properties fo:hyphenate="false"/>
    </style:style>
    <style:style style:name="P63" style:parent-style-name="Normale" style:family="paragraph">
      <style:text-properties fo:hyphenate="false"/>
    </style:style>
    <style:style style:name="P64" style:parent-style-name="Citazione" style:family="paragraph">
      <style:text-properties fo:hyphenate="false"/>
    </style:style>
    <style:style style:name="P65" style:parent-style-name="Normale" style:family="paragraph">
      <style:text-properties fo:hyphenate="false"/>
    </style:style>
    <style:style style:name="P66" style:parent-style-name="Titolo2" style:family="paragraph">
      <style:text-properties fo:hyphenate="false"/>
    </style:style>
    <style:style style:name="P67" style:parent-style-name="Normale" style:family="paragraph">
      <style:text-properties fo:hyphenate="false"/>
    </style:style>
    <style:style style:name="P68" style:parent-style-name="Normale" style:family="paragraph">
      <style:text-properties fo:hyphenate="false"/>
    </style:style>
    <style:style style:name="P69" style:parent-style-name="Normale" style:family="paragraph">
      <style:text-properties fo:hyphenate="false"/>
    </style:style>
    <style:style style:name="T70" style:parent-style-name="Car.predefinitoparagrafo" style:family="text">
      <style:text-properties fo:font-style="italic" style:font-style-asian="italic"/>
    </style:style>
    <style:style style:name="T71" style:parent-style-name="Car.predefinitoparagrafo" style:family="text">
      <style:text-properties fo:font-style="italic" style:font-style-asian="italic"/>
    </style:style>
    <style:style style:name="T72" style:parent-style-name="Car.predefinitoparagrafo" style:family="text">
      <style:text-properties fo:font-style="italic" style:font-style-asian="italic"/>
    </style:style>
    <style:style style:name="P73" style:parent-style-name="Normale" style:family="paragraph">
      <style:text-properties fo:hyphenate="false"/>
    </style:style>
    <style:style style:name="T74" style:parent-style-name="Car.predefinitoparagrafo" style:family="text">
      <style:text-properties fo:font-style="italic" style:font-style-asian="italic"/>
    </style:style>
    <style:style style:name="P75" style:parent-style-name="Normale" style:family="paragraph">
      <style:text-properties fo:hyphenate="false"/>
    </style:style>
    <style:style style:name="T76" style:parent-style-name="Car.predefinitoparagrafo" style:family="text">
      <style:text-properties fo:font-style="italic" style:font-style-asian="italic"/>
    </style:style>
    <style:style style:name="P77" style:parent-style-name="Normale" style:family="paragraph">
      <style:text-properties fo:hyphenate="false"/>
    </style:style>
    <style:style style:name="P78" style:parent-style-name="Titolo2" style:family="paragraph">
      <style:text-properties fo:hyphenate="false"/>
    </style:style>
    <style:style style:name="P79" style:parent-style-name="Normale" style:family="paragraph">
      <style:text-properties fo:hyphenate="false"/>
    </style:style>
    <style:style style:name="T80" style:parent-style-name="Car.predefinitoparagrafo" style:family="text">
      <style:text-properties fo:font-style="italic" style:font-style-asian="italic"/>
    </style:style>
    <style:style style:name="P81" style:parent-style-name="Normale" style:family="paragraph">
      <style:text-properties fo:hyphenate="false"/>
    </style:style>
    <style:style style:name="P82" style:parent-style-name="Citazione" style:family="paragraph">
      <style:text-properties fo:hyphenate="false"/>
    </style:style>
    <style:style style:name="P83" style:parent-style-name="Normale" style:family="paragraph">
      <style:text-properties fo:hyphenate="false"/>
    </style:style>
    <style:style style:name="P84" style:parent-style-name="Normale" style:family="paragraph">
      <style:text-properties fo:hyphenate="false"/>
    </style:style>
    <style:style style:name="P85" style:parent-style-name="Titolo2" style:family="paragraph">
      <style:text-properties fo:hyphenate="false"/>
    </style:style>
    <style:style style:name="P86" style:parent-style-name="Normale" style:family="paragraph">
      <style:text-properties fo:hyphenate="false"/>
    </style:style>
    <style:style style:name="T87" style:parent-style-name="Car.predefinitoparagrafo" style:family="text">
      <style:text-properties fo:font-style="italic" style:font-style-asian="italic"/>
    </style:style>
    <style:style style:name="P88" style:parent-style-name="Citazione" style:family="paragraph">
      <style:text-properties fo:hyphenate="false"/>
    </style:style>
    <style:style style:name="T89" style:parent-style-name="Car.predefinitoparagrafo" style:family="text">
      <style:text-properties fo:font-style="italic" style:font-style-asian="italic"/>
    </style:style>
    <style:style style:name="P90" style:parent-style-name="Normale" style:family="paragraph">
      <style:text-properties fo:hyphenate="false"/>
    </style:style>
    <style:style style:name="T91" style:parent-style-name="Car.predefinitoparagrafo" style:family="text">
      <style:text-properties fo:font-style="italic" style:font-style-asian="italic"/>
    </style:style>
    <style:style style:name="P92" style:parent-style-name="Citazione" style:family="paragraph">
      <style:text-properties fo:hyphenate="false"/>
    </style:style>
    <style:style style:name="T93" style:parent-style-name="Car.predefinitoparagrafo" style:family="text">
      <style:text-properties fo:font-style="italic" style:font-style-asian="italic"/>
    </style:style>
    <style:style style:name="T94" style:parent-style-name="Car.predefinitoparagrafo" style:family="text">
      <style:text-properties fo:font-style="italic" style:font-style-asian="italic"/>
    </style:style>
    <style:style style:name="P95" style:parent-style-name="Titolo2" style:family="paragraph">
      <style:text-properties fo:hyphenate="false"/>
    </style:style>
    <style:style style:name="P96" style:parent-style-name="Normale" style:family="paragraph">
      <style:text-properties fo:hyphenate="false"/>
    </style:style>
    <style:style style:name="T97" style:parent-style-name="Car.predefinitoparagrafo" style:family="text">
      <style:text-properties fo:font-style="italic" style:font-style-asian="italic"/>
    </style:style>
    <style:style style:name="P98" style:parent-style-name="Normale" style:family="paragraph">
      <style:text-properties fo:hyphenate="false"/>
    </style:style>
    <style:style style:name="T99" style:parent-style-name="Car.predefinitoparagrafo" style:family="text">
      <style:text-properties fo:font-style="italic" style:font-style-asian="italic"/>
    </style:style>
    <style:style style:name="T100" style:parent-style-name="Car.predefinitoparagrafo" style:family="text">
      <style:text-properties fo:font-style="italic" style:font-style-asian="italic"/>
    </style:style>
    <style:style style:name="T101" style:parent-style-name="Car.predefinitoparagrafo" style:family="text">
      <style:text-properties fo:font-style="italic" style:font-style-asian="italic"/>
    </style:style>
    <style:style style:name="T102" style:parent-style-name="Car.predefinitoparagrafo" style:family="text">
      <style:text-properties fo:font-style="italic" style:font-style-asian="italic"/>
    </style:style>
    <style:style style:name="T103" style:parent-style-name="Car.predefinitoparagrafo" style:family="text">
      <style:text-properties fo:font-style="italic" style:font-style-asian="italic"/>
    </style:style>
    <style:style style:name="P104" style:parent-style-name="Normale" style:family="paragraph">
      <style:text-properties fo:hyphenate="false"/>
    </style:style>
    <style:style style:name="P105" style:parent-style-name="Normale" style:family="paragraph">
      <style:text-properties fo:hyphenate="false"/>
    </style:style>
    <style:style style:name="P106" style:parent-style-name="Titolo1" style:family="paragraph">
      <style:text-properties fo:hyphenate="false"/>
    </style:style>
    <style:style style:name="P107" style:parent-style-name="Titolo1" style:family="paragraph">
      <style:text-properties fo:hyphenate="false"/>
    </style:style>
    <style:style style:name="P108" style:parent-style-name="Normale" style:family="paragraph">
      <style:text-properties fo:hyphenate="false"/>
    </style:style>
    <style:style style:name="T109" style:parent-style-name="Car.predefinitoparagrafo" style:family="text">
      <style:text-properties fo:font-style="italic" style:font-style-asian="italic"/>
    </style:style>
    <style:style style:name="P110" style:parent-style-name="Normale" style:family="paragraph">
      <style:text-properties fo:hyphenate="false"/>
    </style:style>
    <style:style style:name="T111" style:parent-style-name="Car.predefinitoparagrafo" style:family="text">
      <style:text-properties fo:font-style="italic" style:font-style-asian="italic"/>
    </style:style>
    <style:style style:name="T112" style:parent-style-name="Car.predefinitoparagrafo" style:family="text">
      <style:text-properties fo:font-style="italic" style:font-style-asian="italic"/>
    </style:style>
    <style:style style:name="P113" style:parent-style-name="Normale" style:family="paragraph">
      <style:text-properties fo:hyphenate="false"/>
    </style:style>
    <style:style style:name="T114" style:parent-style-name="Car.predefinitoparagrafo" style:family="text">
      <style:text-properties fo:font-style="italic" style:font-style-asian="italic"/>
    </style:style>
    <style:style style:name="T115" style:parent-style-name="Car.predefinitoparagrafo" style:family="text">
      <style:text-properties fo:language="fr" fo:country="FR"/>
    </style:style>
    <style:style style:name="T116" style:parent-style-name="Car.predefinitoparagrafo" style:family="text">
      <style:text-properties fo:font-style="italic" style:font-style-asian="italic" fo:language="fr" fo:country="FR"/>
    </style:style>
    <style:style style:name="T117" style:parent-style-name="Car.predefinitoparagrafo" style:family="text">
      <style:text-properties fo:language="fr" fo:country="FR"/>
    </style:style>
    <style:style style:name="P118" style:parent-style-name="Normale" style:family="paragraph">
      <style:text-properties fo:hyphenate="false"/>
    </style:style>
    <style:style style:name="T119" style:parent-style-name="Car.predefinitoparagrafo" style:family="text">
      <style:text-properties fo:font-style="italic" style:font-style-asian="italic"/>
    </style:style>
    <style:style style:name="T120" style:parent-style-name="Car.predefinitoparagrafo" style:family="text">
      <style:text-properties fo:font-style="italic" style:font-style-asian="italic"/>
    </style:style>
    <style:style style:name="T121" style:parent-style-name="Car.predefinitoparagrafo" style:family="text">
      <style:text-properties fo:language="fr" fo:country="FR"/>
    </style:style>
    <style:style style:name="T122" style:parent-style-name="Car.predefinitoparagrafo" style:family="text">
      <style:text-properties fo:font-style="italic" style:font-style-asian="italic" fo:language="fr" fo:country="FR"/>
    </style:style>
    <style:style style:name="T123" style:parent-style-name="Car.predefinitoparagrafo" style:family="text">
      <style:text-properties fo:language="fr" fo:country="FR"/>
    </style:style>
    <style:style style:name="P124" style:parent-style-name="Normale" style:family="paragraph">
      <style:text-properties fo:hyphenate="false"/>
    </style:style>
    <style:style style:name="T125" style:parent-style-name="Car.predefinitoparagrafo" style:family="text">
      <style:text-properties fo:font-style="italic" style:font-style-asian="italic"/>
    </style:style>
    <style:style style:name="T126" style:parent-style-name="Car.predefinitoparagrafo" style:family="text">
      <style:text-properties fo:font-style="italic" style:font-style-asian="italic"/>
    </style:style>
    <style:style style:name="T127" style:parent-style-name="Car.predefinitoparagrafo" style:family="text">
      <style:text-properties fo:font-style="italic" style:font-style-asian="italic"/>
    </style:style>
    <style:style style:name="T128" style:parent-style-name="Car.predefinitoparagrafo" style:family="text">
      <style:text-properties fo:font-style="italic" style:font-style-asian="italic"/>
    </style:style>
    <style:style style:name="T129" style:parent-style-name="Car.predefinitoparagrafo" style:family="text">
      <style:text-properties fo:font-style="italic" style:font-style-asian="italic"/>
    </style:style>
    <style:style style:name="P130" style:parent-style-name="Citazione" style:family="paragraph">
      <style:text-properties fo:hyphenate="false"/>
    </style:style>
    <style:style style:name="T131" style:parent-style-name="Car.predefinitoparagrafo" style:family="text">
      <style:text-properties fo:font-style="italic" style:font-style-asian="italic"/>
    </style:style>
    <style:style style:name="P132" style:parent-style-name="Normale" style:family="paragraph">
      <style:text-properties fo:hyphenate="false"/>
    </style:style>
    <style:style style:name="T133" style:parent-style-name="Car.predefinitoparagrafo" style:family="text">
      <style:text-properties fo:font-style="italic" style:font-style-asian="italic"/>
    </style:style>
    <style:style style:name="T134" style:parent-style-name="Car.predefinitoparagrafo" style:family="text">
      <style:text-properties fo:font-style="italic" style:font-style-asian="italic"/>
    </style:style>
    <style:style style:name="P135" style:parent-style-name="Normale" style:family="paragraph">
      <style:text-properties fo:hyphenate="false"/>
    </style:style>
    <style:style style:name="T136" style:parent-style-name="Car.predefinitoparagrafo" style:family="text">
      <style:text-properties fo:font-style="italic" style:font-style-asian="italic"/>
    </style:style>
    <style:style style:name="P137" style:parent-style-name="Normale" style:family="paragraph">
      <style:text-properties fo:hyphenate="false"/>
    </style:style>
    <style:style style:name="P138" style:parent-style-name="Citazione" style:family="paragraph">
      <style:text-properties fo:hyphenate="false"/>
    </style:style>
    <style:style style:name="T139" style:parent-style-name="Car.predefinitoparagrafo" style:family="text">
      <style:text-properties fo:font-style="italic" style:font-style-asian="italic"/>
    </style:style>
    <style:style style:name="P140" style:parent-style-name="Normale" style:family="paragraph">
      <style:text-properties fo:hyphenate="false"/>
    </style:style>
    <style:style style:name="P141" style:parent-style-name="Titolo1" style:family="paragraph">
      <style:text-properties fo:hyphenate="false"/>
    </style:style>
    <style:style style:name="P142" style:parent-style-name="Normale" style:family="paragraph">
      <style:text-properties fo:hyphenate="false"/>
    </style:style>
    <style:style style:name="T143" style:parent-style-name="Car.predefinitoparagrafo" style:family="text">
      <style:text-properties fo:font-style="italic" style:font-style-asian="italic"/>
    </style:style>
    <style:style style:name="T144" style:parent-style-name="Car.predefinitoparagrafo" style:family="text">
      <style:text-properties fo:font-style="italic" style:font-style-asian="italic"/>
    </style:style>
    <style:style style:name="T145" style:parent-style-name="Car.predefinitoparagrafo" style:family="text">
      <style:text-properties style:font-weight-complex="bold"/>
    </style:style>
    <style:style style:name="P146" style:parent-style-name="Normale" style:family="paragraph">
      <style:text-properties fo:hyphenate="false"/>
    </style:style>
    <style:style style:name="T147" style:parent-style-name="Car.predefinitoparagrafo" style:family="text">
      <style:text-properties fo:font-style="italic" style:font-style-asian="italic"/>
    </style:style>
    <style:style style:name="T148" style:parent-style-name="Rimandonotadichiusura" style:family="text">
      <style:text-properties fo:font-style="italic" style:font-style-asian="italic"/>
    </style:style>
    <style:style style:name="T149" style:parent-style-name="Car.predefinitoparagrafo" style:family="text">
      <style:text-properties fo:font-style="italic" style:font-style-asian="italic"/>
    </style:style>
    <style:style style:name="T150" style:parent-style-name="Car.predefinitoparagrafo" style:family="text">
      <style:text-properties fo:font-style="italic" style:font-style-asian="italic"/>
    </style:style>
    <style:style style:name="T151" style:parent-style-name="Car.predefinitoparagrafo" style:family="text">
      <style:text-properties fo:font-style="italic" style:font-style-asian="italic"/>
    </style:style>
    <style:style style:name="T152" style:parent-style-name="Car.predefinitoparagrafo" style:family="text">
      <style:text-properties fo:font-style="italic" style:font-style-asian="italic"/>
    </style:style>
    <style:style style:name="T153" style:parent-style-name="Car.predefinitoparagrafo" style:family="text">
      <style:text-properties fo:font-style="italic" style:font-style-asian="italic"/>
    </style:style>
    <style:style style:name="P154" style:parent-style-name="Normale" style:family="paragraph">
      <style:text-properties fo:hyphenate="false"/>
    </style:style>
    <style:style style:name="P155" style:parent-style-name="Normale" style:family="paragraph">
      <style:text-properties fo:hyphenate="false"/>
    </style:style>
    <style:style style:name="T156" style:parent-style-name="Car.predefinitoparagrafo" style:family="text">
      <style:text-properties fo:font-style="italic" style:font-style-asian="italic"/>
    </style:style>
    <style:style style:name="P157" style:parent-style-name="Normale" style:family="paragraph">
      <style:text-properties fo:hyphenate="false"/>
    </style:style>
    <style:style style:name="T158" style:parent-style-name="Car.predefinitoparagrafo" style:family="text">
      <style:text-properties fo:font-style="italic" style:font-style-asian="italic"/>
    </style:style>
    <style:style style:name="T159" style:parent-style-name="Car.predefinitoparagrafo" style:family="text">
      <style:text-properties fo:font-style="italic" style:font-style-asian="italic"/>
    </style:style>
    <style:style style:name="P160" style:parent-style-name="Normale" style:family="paragraph">
      <style:text-properties fo:hyphenate="false"/>
    </style:style>
    <style:style style:name="T161" style:parent-style-name="Car.predefinitoparagrafo" style:family="text">
      <style:text-properties fo:font-style="italic" style:font-style-asian="italic"/>
    </style:style>
    <style:style style:name="P162" style:parent-style-name="Normale" style:family="paragraph">
      <style:text-properties fo:hyphenate="false"/>
    </style:style>
    <style:style style:name="T163" style:parent-style-name="Car.predefinitoparagrafo" style:family="text">
      <style:text-properties fo:font-style="italic" style:font-style-asian="italic"/>
    </style:style>
    <style:style style:name="T164" style:parent-style-name="Car.predefinitoparagrafo" style:family="text">
      <style:text-properties fo:font-style="italic" style:font-style-asian="italic"/>
    </style:style>
    <style:style style:name="T165" style:parent-style-name="Car.predefinitoparagrafo" style:family="text">
      <style:text-properties fo:font-style="italic" style:font-style-asian="italic"/>
    </style:style>
    <style:style style:name="P166" style:parent-style-name="Normale" style:family="paragraph">
      <style:text-properties fo:hyphenate="false"/>
    </style:style>
    <style:style style:name="T167" style:parent-style-name="Car.predefinitoparagrafo" style:family="text">
      <style:text-properties fo:font-style="italic" style:font-style-asian="italic"/>
    </style:style>
    <style:style style:name="P168" style:parent-style-name="Normale" style:family="paragraph">
      <style:text-properties fo:hyphenate="false"/>
    </style:style>
    <style:style style:name="T169" style:parent-style-name="Car.predefinitoparagrafo" style:family="text">
      <style:text-properties fo:font-style="italic" style:font-style-asian="italic"/>
    </style:style>
    <style:style style:name="T170" style:parent-style-name="Car.predefinitoparagrafo" style:family="text">
      <style:text-properties fo:font-style="italic" style:font-style-asian="italic"/>
    </style:style>
    <style:style style:name="T171" style:parent-style-name="Car.predefinitoparagrafo" style:family="text">
      <style:text-properties fo:font-style="italic" style:font-style-asian="italic"/>
    </style:style>
    <style:style style:name="T172" style:parent-style-name="Car.predefinitoparagrafo" style:family="text">
      <style:text-properties fo:font-style="italic" style:font-style-asian="italic"/>
    </style:style>
    <style:style style:name="P173" style:parent-style-name="Normale" style:family="paragraph">
      <style:text-properties fo:hyphenate="false"/>
    </style:style>
    <style:style style:name="T174" style:parent-style-name="Car.predefinitoparagrafo" style:family="text">
      <style:text-properties fo:font-style="italic" style:font-style-asian="italic"/>
    </style:style>
    <style:style style:name="T175" style:parent-style-name="Car.predefinitoparagrafo" style:family="text">
      <style:text-properties fo:font-style="italic" style:font-style-asian="italic"/>
    </style:style>
    <style:style style:name="T176" style:parent-style-name="Car.predefinitoparagrafo" style:family="text">
      <style:text-properties fo:font-style="italic" style:font-style-asian="italic"/>
    </style:style>
    <style:style style:name="P177" style:parent-style-name="Normale" style:family="paragraph">
      <style:text-properties fo:hyphenate="false"/>
    </style:style>
    <style:style style:name="P178" style:parent-style-name="Titolo1" style:family="paragraph">
      <style:text-properties fo:language="en" fo:country="US" fo:hyphenate="false"/>
    </style:style>
    <style:style style:name="P179" style:parent-style-name="Titolo1" style:family="paragraph">
      <style:text-properties fo:language="en" fo:country="US" fo:hyphenate="false"/>
    </style:style>
    <style:style style:name="P180" style:parent-style-name="Normale" style:family="paragraph">
      <style:text-properties fo:hyphenate="false"/>
    </style:style>
    <style:style style:name="P181" style:parent-style-name="Normale" style:family="paragraph">
      <style:text-properties fo:hyphenate="false"/>
    </style:style>
    <style:style style:name="T182" style:parent-style-name="Car.predefinitoparagrafo" style:family="text">
      <style:text-properties fo:font-style="italic" style:font-style-asian="italic"/>
    </style:style>
    <style:style style:name="T183" style:parent-style-name="Car.predefinitoparagrafo" style:family="text">
      <style:text-properties fo:font-style="italic" style:font-style-asian="italic"/>
    </style:style>
    <style:style style:name="P184" style:parent-style-name="Normale" style:family="paragraph">
      <style:text-properties fo:hyphenate="false"/>
    </style:style>
    <style:style style:name="T185" style:parent-style-name="Car.predefinitoparagrafo" style:family="text">
      <style:text-properties fo:font-style="italic" style:font-style-asian="italic"/>
    </style:style>
    <style:style style:name="P186" style:parent-style-name="Normale" style:family="paragraph">
      <style:text-properties fo:hyphenate="false"/>
    </style:style>
    <style:style style:name="T187" style:parent-style-name="Car.predefinitoparagrafo" style:family="text">
      <style:text-properties fo:font-style="italic" style:font-style-asian="italic"/>
    </style:style>
    <style:style style:name="P188" style:parent-style-name="Normale" style:family="paragraph">
      <style:text-properties fo:hyphenate="false"/>
    </style:style>
    <style:style style:name="T189" style:parent-style-name="Car.predefinitoparagrafo" style:family="text">
      <style:text-properties fo:font-style="italic" style:font-style-asian="italic"/>
    </style:style>
    <style:style style:name="P190" style:parent-style-name="Normale" style:family="paragraph">
      <style:text-properties fo:hyphenate="false"/>
    </style:style>
    <style:style style:name="T191" style:parent-style-name="Car.predefinitoparagrafo" style:family="text">
      <style:text-properties fo:font-style="italic" style:font-style-asian="italic"/>
    </style:style>
    <style:style style:name="T192" style:parent-style-name="Car.predefinitoparagrafo" style:family="text">
      <style:text-properties fo:font-style="italic" style:font-style-asian="italic"/>
    </style:style>
    <style:style style:name="T193" style:parent-style-name="Car.predefinitoparagrafo" style:family="text">
      <style:text-properties fo:font-style="italic" style:font-style-asian="italic"/>
    </style:style>
    <style:style style:name="T194" style:parent-style-name="Car.predefinitoparagrafo" style:family="text">
      <style:text-properties fo:font-weight="bold" style:font-weight-asian="bold" style:font-weight-complex="bold"/>
    </style:style>
    <style:style style:name="P195" style:parent-style-name="Normale" style:family="paragraph">
      <style:text-properties fo:hyphenate="false"/>
    </style:style>
    <style:style style:name="T196" style:parent-style-name="Car.predefinitoparagrafo" style:family="text">
      <style:text-properties fo:font-style="italic" style:font-style-asian="italic"/>
    </style:style>
    <style:style style:name="T197" style:parent-style-name="Car.predefinitoparagrafo" style:family="text">
      <style:text-properties fo:font-style="italic" style:font-style-asian="italic"/>
    </style:style>
    <style:style style:name="P198" style:parent-style-name="Citazione" style:family="paragraph">
      <style:text-properties fo:hyphenate="false"/>
    </style:style>
    <style:style style:name="P199" style:parent-style-name="Normale" style:family="paragraph">
      <style:text-properties fo:hyphenate="false"/>
    </style:style>
    <style:style style:name="P200" style:parent-style-name="Normale" style:family="paragraph">
      <style:text-properties fo:hyphenate="false"/>
    </style:style>
    <style:style style:name="T201" style:parent-style-name="Car.predefinitoparagrafo" style:family="text">
      <style:text-properties fo:font-style="italic" style:font-style-asian="italic"/>
    </style:style>
    <style:style style:name="T202" style:parent-style-name="Car.predefinitoparagrafo" style:family="text">
      <style:text-properties fo:font-style="italic" style:font-style-asian="italic"/>
    </style:style>
    <style:style style:name="T203" style:parent-style-name="Car.predefinitoparagrafo" style:family="text">
      <style:text-properties fo:font-style="italic" style:font-style-asian="italic"/>
    </style:style>
    <style:style style:name="P204" style:parent-style-name="Normale" style:family="paragraph">
      <style:text-properties fo:hyphenate="false"/>
    </style:style>
    <style:style style:name="T205" style:parent-style-name="Car.predefinitoparagrafo" style:family="text">
      <style:text-properties fo:font-style="italic" style:font-style-asian="italic"/>
    </style:style>
    <style:style style:name="P206" style:parent-style-name="Citazione" style:family="paragraph">
      <style:text-properties fo:hyphenate="false"/>
    </style:style>
    <style:style style:name="T207" style:parent-style-name="Car.predefinitoparagrafo" style:family="text">
      <style:text-properties fo:font-style="italic" style:font-style-asian="italic"/>
    </style:style>
    <style:style style:name="P208" style:parent-style-name="Normale" style:family="paragraph">
      <style:text-properties fo:hyphenate="false"/>
    </style:style>
    <style:style style:name="T209" style:parent-style-name="Car.predefinitoparagrafo" style:family="text">
      <style:text-properties fo:font-style="italic" style:font-style-asian="italic"/>
    </style:style>
    <style:style style:name="P210" style:parent-style-name="Normale" style:family="paragraph">
      <style:text-properties fo:hyphenate="false"/>
    </style:style>
    <style:style style:name="T211" style:parent-style-name="Car.predefinitoparagrafo" style:family="text">
      <style:text-properties fo:font-style="italic" style:font-style-asian="italic"/>
    </style:style>
    <style:style style:name="T212" style:parent-style-name="Car.predefinitoparagrafo" style:family="text">
      <style:text-properties fo:font-style="italic" style:font-style-asian="italic"/>
    </style:style>
    <style:style style:name="P213" style:parent-style-name="Normale" style:family="paragraph">
      <style:text-properties fo:hyphenate="false"/>
    </style:style>
    <style:style style:name="P214" style:parent-style-name="Normale" style:family="paragraph">
      <style:text-properties fo:hyphenate="false"/>
    </style:style>
    <style:style style:name="P215" style:parent-style-name="Titolo1" style:family="paragraph">
      <style:text-properties fo:hyphenate="false"/>
    </style:style>
    <style:style style:name="P216" style:parent-style-name="Normale" style:family="paragraph">
      <style:text-properties fo:hyphenate="false"/>
    </style:style>
    <style:style style:name="T217" style:parent-style-name="Car.predefinitoparagrafo" style:family="text">
      <style:text-properties fo:font-style="italic" style:font-style-asian="italic"/>
    </style:style>
    <style:style style:name="P218" style:parent-style-name="Normale" style:family="paragraph">
      <style:text-properties fo:hyphenate="false"/>
    </style:style>
    <style:style style:name="P219" style:parent-style-name="Normale" style:family="paragraph">
      <style:text-properties fo:hyphenate="false"/>
    </style:style>
    <style:style style:name="T220" style:parent-style-name="Car.predefinitoparagrafo" style:family="text">
      <style:text-properties fo:font-style="italic" style:font-style-asian="italic"/>
    </style:style>
    <style:style style:name="T221" style:parent-style-name="Car.predefinitoparagrafo" style:family="text">
      <style:text-properties fo:font-style="italic" style:font-style-asian="italic"/>
    </style:style>
    <style:style style:name="P222" style:parent-style-name="Normale" style:family="paragraph">
      <style:text-properties fo:hyphenate="false"/>
    </style:style>
    <style:style style:name="P223" style:parent-style-name="Normale" style:family="paragraph">
      <style:text-properties fo:hyphenate="false"/>
    </style:style>
    <style:style style:name="T224" style:parent-style-name="Car.predefinitoparagrafo" style:family="text">
      <style:text-properties fo:font-style="italic" style:font-style-asian="italic"/>
    </style:style>
    <style:style style:name="T225" style:parent-style-name="Car.predefinitoparagrafo" style:family="text">
      <style:text-properties fo:font-style="italic" style:font-style-asian="italic"/>
    </style:style>
    <style:style style:name="T226" style:parent-style-name="Car.predefinitoparagrafo" style:family="text">
      <style:text-properties fo:font-style="italic" style:font-style-asian="italic"/>
    </style:style>
    <style:style style:name="P227" style:parent-style-name="Normale" style:family="paragraph">
      <style:text-properties fo:hyphenate="false"/>
    </style:style>
    <style:style style:name="T228" style:parent-style-name="Car.predefinitoparagrafo" style:family="text">
      <style:text-properties fo:font-style="italic" style:font-style-asian="italic"/>
    </style:style>
    <style:style style:name="T229" style:parent-style-name="Car.predefinitoparagrafo" style:family="text">
      <style:text-properties fo:font-style="italic" style:font-style-asian="italic"/>
    </style:style>
    <style:style style:name="T230" style:parent-style-name="Car.predefinitoparagrafo" style:family="text">
      <style:text-properties fo:font-style="italic" style:font-style-asian="italic"/>
    </style:style>
    <style:style style:name="T231" style:parent-style-name="Car.predefinitoparagrafo" style:family="text">
      <style:text-properties fo:font-style="italic" style:font-style-asian="italic"/>
    </style:style>
    <style:style style:name="P232" style:parent-style-name="Normale" style:family="paragraph">
      <style:text-properties fo:hyphenate="false"/>
    </style:style>
    <style:style style:name="T233" style:parent-style-name="Car.predefinitoparagrafo" style:family="text">
      <style:text-properties fo:font-style="italic" style:font-style-asian="italic"/>
    </style:style>
    <style:style style:name="T234" style:parent-style-name="Rimandonotadichiusura" style:family="text">
      <style:text-properties fo:font-style="italic" style:font-style-asian="italic"/>
    </style:style>
    <style:style style:name="T235" style:parent-style-name="Car.predefinitoparagrafo" style:family="text">
      <style:text-properties fo:font-style="italic" style:font-style-asian="italic"/>
    </style:style>
    <style:style style:name="T236" style:parent-style-name="Car.predefinitoparagrafo" style:family="text">
      <style:text-properties fo:font-style="italic" style:font-style-asian="italic"/>
    </style:style>
    <style:style style:name="T237" style:parent-style-name="Car.predefinitoparagrafo" style:family="text">
      <style:text-properties fo:font-style="italic" style:font-style-asian="italic"/>
    </style:style>
    <style:style style:name="P238" style:parent-style-name="Normale" style:family="paragraph">
      <style:text-properties fo:hyphenate="false"/>
    </style:style>
    <style:style style:name="T239" style:parent-style-name="Car.predefinitoparagrafo" style:family="text">
      <style:text-properties fo:font-style="italic" style:font-style-asian="italic"/>
    </style:style>
    <style:style style:name="T240" style:parent-style-name="Car.predefinitoparagrafo" style:family="text">
      <style:text-properties fo:font-style="italic" style:font-style-asian="italic"/>
    </style:style>
    <style:style style:name="T241" style:parent-style-name="Car.predefinitoparagrafo" style:family="text">
      <style:text-properties fo:font-style="italic" style:font-style-asian="italic"/>
    </style:style>
    <style:style style:name="T242" style:parent-style-name="Car.predefinitoparagrafo" style:family="text">
      <style:text-properties fo:font-style="italic" style:font-style-asian="italic"/>
    </style:style>
    <style:style style:name="T243" style:parent-style-name="Car.predefinitoparagrafo" style:family="text">
      <style:text-properties fo:language="de" fo:country="DE"/>
    </style:style>
    <style:style style:name="T244" style:parent-style-name="Car.predefinitoparagrafo" style:family="text">
      <style:text-properties fo:font-style="italic" style:font-style-asian="italic" fo:language="de" fo:country="DE"/>
    </style:style>
    <style:style style:name="T245" style:parent-style-name="Car.predefinitoparagrafo" style:family="text">
      <style:text-properties fo:language="de" fo:country="DE"/>
    </style:style>
    <style:style style:name="P246" style:parent-style-name="Normale" style:family="paragraph">
      <style:text-properties fo:hyphenate="false"/>
    </style:style>
    <style:style style:name="T247" style:parent-style-name="Car.predefinitoparagrafo" style:family="text">
      <style:text-properties fo:language="de" fo:country="DE"/>
    </style:style>
    <style:style style:name="T248" style:parent-style-name="Car.predefinitoparagrafo" style:family="text">
      <style:text-properties fo:font-style="italic" style:font-style-asian="italic" fo:language="de" fo:country="DE"/>
    </style:style>
    <style:style style:name="T249" style:parent-style-name="Car.predefinitoparagrafo" style:family="text">
      <style:text-properties fo:language="de" fo:country="DE"/>
    </style:style>
    <style:style style:name="T250" style:parent-style-name="Car.predefinitoparagrafo" style:family="text">
      <style:text-properties fo:font-style="italic" style:font-style-asian="italic"/>
    </style:style>
    <style:style style:name="P251" style:parent-style-name="Normale" style:family="paragraph">
      <style:text-properties fo:hyphenate="false"/>
    </style:style>
    <style:style style:name="P252" style:parent-style-name="Titolo1" style:family="paragraph">
      <style:text-properties fo:hyphenate="false"/>
    </style:style>
    <style:style style:name="P253" style:parent-style-name="Normale" style:family="paragraph">
      <style:text-properties fo:hyphenate="false"/>
    </style:style>
    <style:style style:name="P254" style:parent-style-name="Normale" style:family="paragraph">
      <style:text-properties fo:hyphenate="false"/>
    </style:style>
    <style:style style:name="T255" style:parent-style-name="Car.predefinitoparagrafo" style:family="text">
      <style:text-properties fo:font-style="italic" style:font-style-asian="italic"/>
    </style:style>
    <style:style style:name="P256" style:parent-style-name="Normale" style:family="paragraph">
      <style:text-properties fo:hyphenate="false"/>
    </style:style>
    <style:style style:name="T257" style:parent-style-name="Car.predefinitoparagrafo" style:family="text">
      <style:text-properties fo:font-style="italic" style:font-style-asian="italic"/>
    </style:style>
    <style:style style:name="T258" style:parent-style-name="Car.predefinitoparagrafo" style:family="text">
      <style:text-properties fo:font-style="italic" style:font-style-asian="italic"/>
    </style:style>
    <style:style style:name="T259" style:parent-style-name="Car.predefinitoparagrafo" style:family="text">
      <style:text-properties fo:font-style="italic" style:font-style-asian="italic"/>
    </style:style>
    <style:style style:name="P260" style:parent-style-name="Normale" style:family="paragraph">
      <style:text-properties fo:hyphenate="false"/>
    </style:style>
    <style:style style:name="T261" style:parent-style-name="Car.predefinitoparagrafo" style:family="text">
      <style:text-properties fo:font-style="italic" style:font-style-asian="italic"/>
    </style:style>
    <style:style style:name="T262" style:parent-style-name="Car.predefinitoparagrafo" style:family="text">
      <style:text-properties fo:font-style="italic" style:font-style-asian="italic"/>
    </style:style>
    <style:style style:name="T263" style:parent-style-name="Car.predefinitoparagrafo" style:family="text">
      <style:text-properties fo:font-style="italic" style:font-style-asian="italic"/>
    </style:style>
    <style:style style:name="P264" style:parent-style-name="Normale" style:family="paragraph">
      <style:text-properties fo:hyphenate="false"/>
    </style:style>
    <style:style style:name="T265" style:parent-style-name="Car.predefinitoparagrafo" style:family="text">
      <style:text-properties fo:font-style="italic" style:font-style-asian="italic"/>
    </style:style>
    <style:style style:name="P266" style:parent-style-name="Citazione" style:family="paragraph">
      <style:text-properties fo:hyphenate="false"/>
    </style:style>
    <style:style style:name="P267" style:parent-style-name="Normale" style:family="paragraph">
      <style:paragraph-properties fo:margin-bottom="0.1666in"/>
      <style:text-properties fo:hyphenate="false"/>
    </style:style>
    <style:style style:name="P268" style:parent-style-name="Normale" style:family="paragraph">
      <style:text-properties fo:hyphenate="false"/>
    </style:style>
    <style:style style:name="T269" style:parent-style-name="Car.predefinitoparagrafo" style:family="text">
      <style:text-properties fo:font-style="italic" style:font-style-asian="italic"/>
    </style:style>
    <style:style style:name="T270" style:parent-style-name="Car.predefinitoparagrafo" style:family="text">
      <style:text-properties fo:font-style="italic" style:font-style-asian="italic"/>
    </style:style>
    <style:style style:name="T271" style:parent-style-name="Car.predefinitoparagrafo" style:family="text">
      <style:text-properties fo:font-style="italic" style:font-style-asian="italic"/>
    </style:style>
    <style:style style:name="P272" style:parent-style-name="Normale" style:family="paragraph">
      <style:text-properties fo:hyphenate="false"/>
    </style:style>
    <style:style style:name="T273" style:parent-style-name="Car.predefinitoparagrafo" style:family="text">
      <style:text-properties fo:font-style="italic" style:font-style-asian="italic"/>
    </style:style>
    <style:style style:name="T274" style:parent-style-name="Car.predefinitoparagrafo" style:family="text">
      <style:text-properties fo:font-style="italic" style:font-style-asian="italic"/>
    </style:style>
    <style:style style:name="T275" style:parent-style-name="Car.predefinitoparagrafo" style:family="text">
      <style:text-properties fo:font-style="italic" style:font-style-asian="italic"/>
    </style:style>
    <style:style style:name="T276" style:parent-style-name="Car.predefinitoparagrafo" style:family="text">
      <style:text-properties fo:font-style="italic" style:font-style-asian="italic"/>
    </style:style>
    <style:style style:name="T277" style:parent-style-name="Rimandonotadichiusura" style:family="text">
      <style:text-properties fo:font-style="italic" style:font-style-asian="italic"/>
    </style:style>
    <style:style style:name="T278" style:parent-style-name="Car.predefinitoparagrafo" style:family="text">
      <style:text-properties fo:font-style="italic" style:font-style-asian="italic"/>
    </style:style>
    <style:style style:name="T279" style:parent-style-name="Car.predefinitoparagrafo" style:family="text">
      <style:text-properties fo:font-style="italic" style:font-style-asian="italic"/>
    </style:style>
    <style:style style:name="P280" style:parent-style-name="Normale" style:family="paragraph">
      <style:text-properties fo:hyphenate="false"/>
    </style:style>
    <style:style style:name="P281" style:parent-style-name="Normale" style:family="paragraph">
      <style:text-properties fo:hyphenate="false"/>
    </style:style>
    <style:style style:name="P282" style:parent-style-name="Normale" style:family="paragraph">
      <style:text-properties fo:hyphenate="false"/>
    </style:style>
    <style:style style:name="T283" style:parent-style-name="Rimandocommento" style:family="text">
      <style:text-properties fo:font-size="12pt" style:font-size-asian="12pt" style:font-size-complex="12pt"/>
    </style:style>
    <style:style style:name="T284" style:parent-style-name="Car.predefinitoparagrafo" style:family="text">
      <style:text-properties fo:font-style="italic" style:font-style-asian="italic"/>
    </style:style>
    <style:style style:name="T285" style:parent-style-name="Car.predefinitoparagrafo" style:family="text">
      <style:text-properties fo:font-style="italic" style:font-style-asian="italic"/>
    </style:style>
    <style:style style:name="T286" style:parent-style-name="Car.predefinitoparagrafo" style:family="text">
      <style:text-properties fo:font-style="italic" style:font-style-asian="italic"/>
    </style:style>
    <style:style style:name="P287" style:parent-style-name="Normale" style:family="paragraph">
      <style:text-properties fo:hyphenate="false"/>
    </style:style>
    <style:style style:name="P288" style:parent-style-name="Normale" style:family="paragraph">
      <style:text-properties fo:hyphenate="false"/>
    </style:style>
    <style:style style:name="T289" style:parent-style-name="Car.predefinitoparagrafo" style:family="text">
      <style:text-properties fo:font-style="italic" style:font-style-asian="italic"/>
    </style:style>
    <style:style style:name="P290" style:parent-style-name="Citazione" style:family="paragraph">
      <style:text-properties fo:hyphenate="false"/>
    </style:style>
    <style:style style:name="P291" style:parent-style-name="Normale" style:family="paragraph">
      <style:paragraph-properties fo:margin-bottom="0.1666in"/>
      <style:text-properties fo:hyphenate="false"/>
    </style:style>
    <style:style style:name="P292" style:parent-style-name="Citazione" style:family="paragraph">
      <style:text-properties fo:hyphenate="false"/>
    </style:style>
    <style:style style:name="P293" style:parent-style-name="Normale" style:family="paragraph">
      <style:text-properties fo:hyphenate="false"/>
    </style:style>
    <style:style style:name="T294" style:parent-style-name="Car.predefinitoparagrafo" style:family="text">
      <style:text-properties fo:font-style="italic" style:font-style-asian="italic"/>
    </style:style>
    <style:style style:name="T295" style:parent-style-name="Car.predefinitoparagrafo" style:family="text">
      <style:text-properties fo:font-style="italic" style:font-style-asian="italic"/>
    </style:style>
  </office:automatic-styles>
  <office:body>
    <office:text text:use-soft-page-breaks="true">
      <text:h text:style-name="P1" text:outline-level="1">Kalos kai agathòs</text:h>
      <text:p text:style-name="P2"><text:span text:style-name="T3">Come dicevano gli antichi greci,</text:span><text:span text:style-name="T4"><text:s/>“Kalòs kai agathòs”</text:span>, ciò che è bello e buono. La fusione perfetta dell’estetica e dell’etica, ideale requisito di un eroe, di un modello che da quella lontana definizione greca non ha mai smesso di esercitare fascino ed ammaliare le più diverse società.</text:p>
      <text:p text:style-name="P5">Sarete forse sorpresi nello scoprire che un giorno anche i sogni delle<text:s/><text:span text:style-name="T6">teenagers</text:span><text:s/>americane potranno essere di un certo interesse storico, così come sono stati folklore dell’ormai lontanissimo XX secolo i principi azzurri scaturiti dai lungometraggi animati di Walt Disney, ed ancora un secolo prima dai<text:s/><text:span text:style-name="T7">collage<text:s/></text:span>letterari dei fratelli Grimm. Un po’ come il primo<text:s/><text:span text:style-name="T8">kouros<text:s/></text:span>degno di nota, Achille, che dalle pagine dell’epica classica ed a migliaia di anni di distanza non cessa di proporsi come ideale<text:s/><text:span text:style-name="T9">macho man</text:span>.<text:s/></text:p>
      <text:p text:style-name="P10">Già, la storia non è solo fatti{{1}} [[1]]anche detta “storia evenemenziale”[[1]], o cifre, o cavillosi trattati redatti da burocrati dai nomi impronunciabili: la storia è anche<text:s/><text:span text:style-name="T11">Geistesgeschichte</text:span>, storia dello spirito, della cultura alta e bassa di una società, storia che ha come oggetto le passioni, i luoghi comuni, le pratiche sociali, i costumi. Questa branca delle scienze storiche, relativamente recente, si è già ramificata in più specifici canali: chi si interessa del discorso politico, chi della dimensione folkloristica, chi della spiritualità; tutti hanno in comune l’obiettivo di mettere in relazione le<text:s/><text:span text:style-name="T12">idee<text:s/></text:span>con la<text:s/><text:span text:style-name="T13">realtà</text:span><text:s/>socio-politica. Per capire questo rapporto non basta completare il mosaico delle relazioni internazionali (sfida di per sé ardua), ma serve analizzare il linguaggio dei dispacci, così come quello delle omelie domenicali, la filosofia morale soggiacente un romanzo e la capillarità di diffusione di un<text:s/><text:span text:style-name="T14">feuilletton<text:s/></text:span>coevo{{2}} [[2]]Gli studi culturali hanno visto un rapido sviluppo nel corso del XX secolo. Dagli anni ’20-’40 della<text:s/><text:span text:style-name="T15">Histoire des mentalités</text:span>; cfr. M. de Certeau<text:s/><text:span text:style-name="T16">La scrittura della storia</text:span>, Milano, Jaca Book, 2006, alle attuali correnti microstoriche; la ricerca culturale si è andata affinando utilizzando gli strumenti di discipline affini, ma non propriamente “storiche”, quali l’antropologia e l’etnologia. Per una disamina degli sviluppi della storia culturale, fra i vari, vd. P. Burke<text:s/><text:span text:style-name="T17">La storia culturale<text:s/></text:span>Bologna, Il Mulino, 2009)[[2]].</text:p>
      <text:p text:style-name="P18">La concezione di “eroe” coniata da una determinata società entra per tanto a pieno titolo nell’alveo dell’interesse storico. Achille, Re Artù, Tarzan<text:span text:style-name="Rimandonotadichiusura"><text:note text:note-class="endnote" text:id="_edn0"><text:note-citation>1</text:note-citation><text:note-body><text:p text:style-name="Testonotadichiusura"><text:s/>Per quanto concerne la cultura vittoriana e coloniale, ad esempio, il ruolo giocato dai protagonisti del romanzo d’avventura (l’esploratore inglese, il “buon selvaggio” e soprattutto la donna sia che essa fosse inglese o indigena) fu capitale nella formazione dell’atteggiamento europeo rispetto alla colonia ed è altrettanto importante nell’analisi della società coloniale. Fra i vari saggi vd. A. LOOMBA,<text:s/><text:span text:style-name="T19">Colonialismo/postcolonialismo</text:span><text:span text:style-name="T20">, Meltemi Editore srl, 2006.</text:span></text:p></text:note-body></text:note></text:span><text:s/>… sono riflessi dei gusti, delle culture che li hanno prodotti e che attribuirono le loro qualità ideali ai propri<text:s/><text:span text:style-name="T21">leader<text:s/></text:span>naturali, creando curiose dinamiche a cavallo fra fantasia e realtà.</text:p>
      <text:p text:style-name="P22"/>
      <text:p text:style-name="P23"><text:span text:style-name="T24">Come ha inteso il mondo romantico la kalokagathia?</text:span><text:s/></text:p>
      <text:p text:style-name="P25">Chi era l’Eroe dell’Italia risorgimentale?<text:s/></text:p>
      <text:p text:style-name="P26">Se l’epoca di interesse è il “Lungo Ottocento”<text:span text:style-name="Rimandonotadichiusura"><text:note text:note-class="endnote" text:id="_edn1"><text:note-citation>2</text:note-citation><text:note-body><text:p text:style-name="Testonotadichiusura"><text:s/>La denominazione “Lungo Ottocento”, o per renderlo nella versione originale “<text:span text:style-name="T27">The long 19</text:span><text:span text:style-name="T28">th</text:span><text:span text:style-name="T29"><text:s/>century”,<text:s/></text:span>è la periodizzazione che lo storico inglese Eric Hobsbawm teorizza nel gruppo dei tre fondamentali saggi<text:s/><text:span text:style-name="T30">Le rivoluzioni borghesi. 1789-1848; Il trionfo della borghesia. 1848-1875<text:s/></text:span><text:span text:style-name="T31">e<text:s/></text:span><text:span text:style-name="T32">L'Età degli imperi. 1875-1914</text:span><text:span text:style-name="T33">. L’idea di un “secolo lungo” è opposta, nella teoria del britannico, a quella di Secolo Breve, il Novecento così come analizzato nel successivo omonimo saggio. L’idea che soggiace questa dicotomia è che la parentesi ottocentesca, iniziata con la rivoluzione francese e l’instaurazione di una repubblica nazionale in Europa e finita con la Prima Guerra mondiale ed il seguente scardinamento dell’equilibrio degli stati borghesi, sia infatti una “era delle rivoluzioni” nazionali e borghesi.</text:span></text:p></text:note-body></text:note></text:span><text:span text:style-name="T34">,</text:span><text:s/>all’interno del quale cadono le lotte e la finale realizzazione dell’Unità italiana; allora siamo fortunati, perché il XIX fu un secolo letteralmente costellato da miti, <text:s/>ovvero dagli ideali dello spirito romantico.<text:s/></text:p>
      <text:p text:style-name="P35">Avete presente<text:s/><text:span text:style-name="T36">Hercule</text:span>s<text:span text:style-name="T37">,<text:s/></text:span>il film d’animazione Disney del 1997? Bene dal primo canto delle muse fino alla consacrazione di Hercules a Tebe come Eroe, gli spettatori osservano i tozzi e simpatici greci del cartone scartabellarsi in giro per il Peloponneso in cerca di un nuovo bellimbusto che li salvi dalle più disparate catastrofi. Beh, il mondo romantico non era troppo diverso da quello ellenico, forse solo meno colorato…</text:p>
      <text:p text:style-name="P38">Per rappresentarlo non bisogna andare troppo più in là di pensare l’Europa ottocentesca come popolata di eroi fantastici e leggende viventi in<text:s/><text:span text:style-name="T39">redingote</text:span>; di immaginare un continente solcato da giganti ribelli e colossi della letteratura, della filosofia e dell’arte consunti dal proprio genio. Nel secolo delle rivoluzioni romantiche e borghesi l’eroe è ovunque: nella retorica popolare, nei romanzi, nella vita politica. Finalmente diventa un paladino tangibile, decidendo di quella tradizione che fino all’arrivo di Napoleone aveva voluto celebrare un apostolo laico classico, fuori dal tempo e puramente simbolico<text:span text:style-name="Rimandonotadichiusura"><text:note text:note-class="endnote" text:id="_edn2"><text:note-citation>3</text:note-citation><text:note-body><text:p text:style-name="Testonotadichiusura"><text:s/>RIALL, p. 58</text:p></text:note-body></text:note></text:span>.<text:s/></text:p>
      <text:p text:style-name="P40">Proprio per questo, siamo ancora più fortunati nella nostra indagine culturale, perché si da il caso che il perfetto esempio dell’eroe romantico a cavallo fra romanzo e politica fu il “nostro” Giuseppe Garibaldi, certamente fra i «più popolari e longevi eroi politici del mondo ottocentesco», perfetta<text:s/><text:soft-page-break/>«congiunzione fra ‘mascolinità eroica’ e nazionalismo»<text:span text:style-name="Rimandonotadichiusura"><text:note text:note-class="endnote" text:id="_edn3"><text:note-citation>4</text:note-citation><text:note-body><text:p text:style-name="Testonotadichiusura"><text:s/>L. RIALL,<text:s/><text:span text:style-name="T41">Garibaldi. Invenzione di un eroe,<text:s/></text:span>trad. it. Davide Scaffei, Bari, Laterza, 2007 p. XIII e 62</text:p></text:note-body></text:note></text:span>. Bello, curiosamente rassomigliante a San Giuseppe<text:span text:style-name="Rimandonotadichiusura"><text:note text:note-class="endnote" text:id="_edn4"><text:note-citation>5</text:note-citation><text:note-body><text:p text:style-name="Testonotadichiusura"><text:s/>i.e. R. REIM<text:s/><text:span text:style-name="T42">Prefazione<text:s/></text:span>a ALEXANDRE DUMAS,<text:s/><text:span text:style-name="T43">Garibaldi<text:s/></text:span>Newton Roma 2011 p. 8</text:p></text:note-body></text:note></text:span>, colto e combattivo, questo è il Garibaldi “eroe dei due mondi”. Una leggenda vivente che solcò mari ed oceani, sorvolò le Alpi e le Ande infiammando l’immaginario collettivo di intere generazioni.</text:p>
      <text:p text:style-name="P44">In questo breve scorcio ci occuperemo di descrivere Giuseppe Garibaldi nella sua pura estetica di eroe: quale fu la canonizzazione del patriota Garibaldi? In quale misura la sua fama attecchì in Italia e, soprattutto, presso l’opinione pubblica internazionale? Cercare di dare una risposta a simili quesiti implicherà intendere Garibaldi ed il<text:s/><text:span text:style-name="T45">garibaldinismo<text:s/></text:span>come puri fenomeni sociali. In altre parole, significherà non porsi in mente l’obiettivo di “smitizzare” il «Dittatore», per altro verso sfida di vivo interesse, ma limitarsi ad analizzare questa complessa icona al pari di uno Jacopo Ortis o di un Lancillotto. Comporterà trattarlo come se fosse un campione di carta in movimento, scaturito dalla penna di un poeta romantico; prenderlo, in fondo, per quello che è stato: un eroe mediatico, un capo carismatico<text:s/><text:span text:style-name="T46">conosciuto</text:span><text:span text:style-name="T47"><text:note text:note-class="endnote" text:id="_edn5"><text:note-citation>6</text:note-citation><text:note-body><text:p text:style-name="Testonotadichiusura"><text:s/>Con il corsivo vogliono intendersi due elementi: 1. Affermare con forza l’inquadramento del fenomeno Garibaldi nella prima era mediatica; 2. Sottolineare la distanza da quegli studi che hanno voluto riportare alla luce il Garibaldi «sconosciuto» sotto il peso della retorica, fra questi cfr.<text:s/></text:p></text:note-body></text:note></text:span>.<text:s/></text:p>
      <text:p text:style-name="P48">Si era detto che finzione e realtà si intrecciano inestricabilmente negli anni delle passioni patriottiche? Nulla di più vero se si pensa che chi è chiamato a descrivere<text:s/><text:span text:style-name="T49">dal vivo</text:span><text:s/>l’ardore delle truppe volontarie di ribelli – di martiri della patria – non può che appellarsi alla fervida retorica dei romanzieri,<text:s/></text:p>
      <text:p text:style-name="P50">I longed for Sir Walter Scott to be on earth again, and see them; all are light, athletic, resolute figures, many of the forms of the finest manly beauty of the South, all sparkling with its genius and ennobled by the resolute spirit, ready to dare, to do, to die<text:span text:style-name="Rimandonotadichiusura"><text:note text:note-class="endnote" text:id="_edn6"><text:note-citation>7</text:note-citation><text:note-body><text:p text:style-name="Testonotadichiusura"><text:s/>MARGARETH FULLER, Things and thoughts in America and Europe. By Margaret Fuller Ossoli, p. 357</text:p></text:note-body></text:note></text:span>.</text:p>
      <text:p text:style-name="P51">Tra romanzo e storia, allora, scopriamo l’evoluzione di un mito, nato fra le pagine dei tabloid ottocenteschi e suggellato dalla retorica nazionalista del regno di Italia che nei suoi primissimi anni (anni in cui cade la scomparsa del «Dittatore») lo consacrò padre della Patria, chiave dell’amalgama degli italiani<text:span text:style-name="Rimandonotadichiusura"><text:note text:note-class="endnote" text:id="_edn7"><text:note-citation>8</text:note-citation><text:note-body><text:p text:style-name="Testonotadichiusura"><text:s/>Se ci si vuole proporre, infatti, di guardare a Garibaldi quale antonomasia, quale luogo comune della memoria italiana, allora non potrà rifuggirsi da una delle più castranti ovvietà che hanno interessato la nostra giovane nazione: l’idea che fatta l’Italia bisognasse «fare gli italiani». Ed il collante della figura ad arcione del cavallo bianco servì proprio a fare questo popolo disunito.</text:p></text:note-body></text:note></text:span>. L’italianità del capo che<text:s/><text:span text:style-name="T52">obbedì<text:s/></text:span>al sovrano, consegnandogli le chiavi dello stivale e che in quel gesto assommò la remissione di tutto un popolo: sì è questo Garibaldi, «l’eroe semplice» ma straordinario che «ispira una nazione con una parola e scompiglia le più scaltre politiche dei più esperti statisti», il santo laico che sin dall’ultimo quarto dell’Ottocento venne celebrato e glorificato nei musei commemorativi, prime “case della memoria” italiane<text:span text:style-name="Rimandonotadichiusura"><text:note text:note-class="endnote" text:id="_edn8"><text:note-citation>9</text:note-citation><text:note-body><text:p text:style-name="Testonotadichiusura"><text:s/>Vd.<text:s/><text:span text:style-name="T53">Ibidem<text:s/></text:span>p. 443, 445</text:p></text:note-body></text:note></text:span>.</text:p>
      <text:p text:style-name="P54">Limando le valutazioni su Garibaldi, ovvero la tendenza agiografica di identificarne la persona fisica con quella pubblica, la tesi di una volontaria costruzione “manipolata” di un super-apostolo della patria ad opera dei movimenti radicali, e la attigua ricerca storica del<text:s/><text:span text:style-name="T55">limen<text:s/></text:span>fra quanto di vero e quanto di inventato ci fosse nella vicenda politica garibaldina; in questa breve analisi si cercherà di descrivere la nascita dell’immagine come opera di una interazione culturale (e quindi spontanea, non artificiale), fra gli schemi interpretativi del romanticismo, le radici politiche della carriera del Garibaldi e il galoppante contributo dei nuovi mezzi di comunicazione, ciò nella ferma convinzione che un simile fenomeno culturale sia potuto esistere solo in virtù di una società basata su nuovi meccanismi di gestione dell’informazione e partecipazione alla cosa pubblica<text:span text:style-name="Rimandonotadichiusura"><text:note text:note-class="endnote" text:id="_edn9"><text:note-citation>10</text:note-citation><text:note-body><text:p text:style-name="Testonotadichiusura"><text:s/>Cfr<text:s/><text:span text:style-name="T56">Ibidem<text:s/></text:span>pp. 475 e sgg.</text:p></text:note-body></text:note></text:span>.</text:p>
      <text:p text:style-name="P57"/>
      <text:h text:style-name="P58" text:outline-level="1"/>
      <text:h text:style-name="P59" text:outline-level="1">Modello Garibaldi</text:h>
      <text:p text:style-name="P60">Essere un’icona è in primo luogo una questione di stile.</text:p>
      <text:p text:style-name="P61">Bisogna farsi riconoscere, apparire facilmente identificabili. In particolar modo in un’epoca in cui la professione del paparazzo non è ancora stata inventata ed i personaggi pubblici non vengono fotografati ogni dieci minuti (ma sulla questione della società di massa ed i mezzi di comunicazione torneremo più<text:s/>avanti).</text:p>
      <text:p text:style-name="P62">Proprio per questo, sin dai primi anni ’40 dell’Ottocento Garibaldi venne stilizzato, attraverso la standardizzazione di elementi visuali distintivi, a loro volta espressioni delle virtù morali popolarmente attribuitegli. Questo “marchio” non rimase immobile ed impermeabile alle agitazioni del tempo come i vecchi eroi a-temporali pre-napoleonici, già che la persona fisica di Garibaldi ed il suo agire influenzarono la coniazione del personaggio, che si mostra agli occhi dello studioso come in perenne “formazione”.<text:s/></text:p>
      <text:p text:style-name="P63">La stessa didascalia subì delle trasformazioni nel corso della carriera politica del patriota nizzardo, ma nell’insieme questa rigenerazione degli schemi interprativi depose a favore di una fama che non accennò a diminuire e che anzi, proprio grazie a questa maturazione nell’immagine pubblica, riuscì ad adattarsi alle pieghe prese dalla politica risorgimentale, diventando immagine etica della patria alimentata</text:p>
      <text:p text:style-name="P64">dalla retorica della nazione in armi e dalla realtà della coscrizione obbligatoria … [che] appare in forme particolarmente evidenti nella narrativa militante … e anche per effetto della retorica della nazione in armi finisce così che gli eroi guerrieri della mitografia nazionale non siano considerati più soltanto come l’espressione di una ristretta élite combattete, ma sia fantasticati come quintessenza della maschilità nazionale<text:span text:style-name="Rimandonotadichiusura"><text:note text:note-class="endnote" text:id="_edn10"><text:note-citation>11</text:note-citation><text:note-body><text:p text:style-name="Testonotadichiusura"><text:s/>A. M. BANTI, L’onore della nazione. Identità sessuali e violenza nel nazionalismo europeo dal XVIII secolo alla Grande Guerra, Torino, Einaudi 2005, p. 218</text:p></text:note-body></text:note></text:span>.</text:p>
      <text:p text:style-name="P65">Ecco a voi un eroe bello – una bellezza italianamente intesa! – «leale, puro, rispettoso dei deboli, coraggioso, capace di ignorare il dolore e il pericolo<text:span text:style-name="Rimandonotadichiusura"><text:note text:note-class="endnote" text:id="_edn11"><text:note-citation>12</text:note-citation><text:note-body><text:p text:style-name="Testonotadichiusura"><text:s/>Ibidem</text:p></text:note-body></text:note></text:span>»</text:p>
      <text:h text:style-name="P66" text:outline-level="2">Il bandito</text:h>
      <text:p text:style-name="P67">In principio fu il bandito.</text:p>
      <text:p text:style-name="P68">L’avventuriero di Montevideo. Il suo canone è probabilmente il più fortunato fra quelli affibbiati al nizzardo.</text:p>
      <text:p text:style-name="P69">Un copricapo alla maniera meridionale, o meglio alla garibaldina (!), oppure piumato, da brigante, la camicia rossa con il poncho argentino, i pantaloni da gaucho: un esotico brigante. Con gli occhi da marinaio e la barba folta, rossiccia tanto da farlo assomigliare ad un nuovo Cristo (in età confessionale è un po’ difficile staccarsi dalla tradizione biblica …<text:span text:style-name="Rimandonotadichiusura"><text:note text:note-class="endnote" text:id="_edn12"><text:note-citation>13</text:note-citation><text:note-body><text:p text:style-name="Testonotadichiusura"><text:s/>L’appropriazione dell’immagine del Cristo redentore per caratterizzare l’immagine degli apostoli della patria è tipica dell’elegia di taluni “santi laici”, come nel caso di Garibaldi. Seguendo la posizione di Banti, infatti «è soprattutto con alcune figure – reali o immaginarie – del patriottismo ottocentesco che il collegamento viene stretto in modo profondo. E così si ammanta del sangue di Cristo la figura di Garibaldi, la cui vita – eroica, ma ricca di sconfitte, politiche o militari – dà materia per vederlo sotto la luce del martirio, mentre i tratti fisiognomici – talvolta opportunamente ritoccati <text:s/>- si sovrappongono teatralmente a quelli del Salvatore in monte stampe o illustrazioni giornalistiche».<text:s/><text:span text:style-name="T70">Ibidem<text:s/></text:span>p. 225</text:p></text:note-body></text:note></text:span>), il fisico atletico, da eccellente nuotatore ricorderà lui. Non avevamo forse detto “<text:span text:style-name="T71">kalos kai agathos</text:span>”? Giuseppe non è nulla di più vero, oltre che essere così aitante e “figaccione” in questi primi anni salva uomini in procinto di affogare, protegge le donne, si fa ammirare dai mandriani brasiliani per la sua abilità nel macello e trasporto dei bufali<text:span text:style-name="Rimandonotadichiusura"><text:note text:note-class="endnote" text:id="_edn13"><text:note-citation>14</text:note-citation><text:note-body><text:p text:style-name="Testonotadichiusura"><text:s/>L’episodio è riportato nelle memorie redatte da Alexandre Dumas</text:p></text:note-body></text:note></text:span><text:s/>… direte voi, fortunata chi se lo è preso (… l’amazzone ed altrettanto gagliarda Anita<text:span text:style-name="Rimandonotadichiusura"><text:note text:note-class="endnote" text:id="_edn14"><text:note-citation>15</text:note-citation><text:note-body><text:p text:style-name="Testonotadichiusura"><text:s/>Sempre di questi anni, e sempre riportato dalla penna del romanziere mulatto è l’incontro-caccia con Anita per il quale cfr. BANTI,<text:s/><text:span text:style-name="T72">L’onore della nazione<text:s/></text:span>op. cit.</text:p></text:note-body></text:note></text:span>!)</text:p>
      <text:p text:style-name="P73">Congiuntamente a questi sparuti dettagli visuali; ci rimane di questo periodo lo stile di vita sopra le righe, al margine delle leggi, che lo fece tanto amare dalla popolazioni di mezzo mondo (di due anzi!), e di cui facevano parte anche quelle piccole illegalità che lo resero, invece, fastidioso agli occhi dei vertici ufficiali<text:span text:style-name="Rimandonotadichiusura"><text:note text:note-class="endnote" text:id="_edn15"><text:note-citation>16</text:note-citation><text:note-body><text:p text:style-name="Testonotadichiusura"><text:s/>RIALL,<text:s/><text:span text:style-name="T74">Garibaldi<text:s/></text:span>op. cit. p. 33</text:p></text:note-body></text:note></text:span>.</text:p>
      <text:p text:style-name="P75">A fissare l’immagine, spicca il caso di una fra le prime stampe ufficiali, quella sudamericana del 1847 che ritrae Garibaldi come un eroe trasognato e distante, con tanto di lunghi capelli coperti dal basco sulle ventitré, mantello scuro poggiato sulla casacca rozzamente tenuta in vita da un cordone e la sciabola<text:span text:style-name="Rimandonotadichiusura"><text:note text:note-class="endnote" text:id="_edn16"><text:note-citation>17</text:note-citation><text:note-body><text:p text:style-name="Testonotadichiusura"><text:s/>Per una contestualizzazione dell’opera in questione e del suo autore, vd. RIALL,<text:s/><text:span text:style-name="T76">Garibaldi<text:s/></text:span>op. cit. p. 49</text:p></text:note-body></text:note></text:span>.</text:p>
      <text:p text:style-name="P77"/>
      <text:h text:style-name="P78" text:outline-level="2">il capo carismatico</text:h>
      <text:p text:style-name="P79">Con la fama del bandito l’immagine di Garibaldi rimbalza fino alla sua «amatissima» patria, l’Italia. Ma quando nel ’49 egli torna sul suolo natio per spendersi nella battaglia di liberazione nazionale, il suo profilo deve cambiare, deve “darsi un tono”. E così il sudamericano delle scorribande nelle<text:s/><text:span text:style-name="T80">pampas</text:span><text:s/>diventa leader dei volontari, il capo che sprona alla battaglia per le strade di Roma. Semplice, frugale, un D’Artagnan senza pizzi e fronzoli (ma non preoccupatevi, sui moschettieri torneremo più avanti!)</text:p>
      <text:p text:style-name="P81">Non si può non renderlo che attraverso le parole di chi a Roma lo vide in azione e lo descrisse a beneficio di un pubblico più vasto:</text:p>
      <text:p text:style-name="P82">He was distinguished by the white tunic; his look was entirely that of a hero of the Middle Ages, - his face still young, for the excitements of his life, though so many, have all been youthful, and there is no fatigue upon his brow or cheek. Fall or stand, one sees in him a man engaged in the career for which he is adapted by nature<text:span text:style-name="Rimandonotadichiusura"><text:note text:note-class="endnote" text:id="_edn17"><text:note-citation>18</text:note-citation><text:note-body><text:p text:style-name="Testonotadichiusura"><text:s/>MARGARETH FULLER, Things and thoughts in America and Europe. By Margaret Fuller Ossoli, p. 414</text:p></text:note-body></text:note></text:span>.</text:p>
      <text:p text:style-name="P83">Questo intrepido condottiero, quasi d’altri tempi, è probabilmente l’immagine più cara ai risorgimentali italiani. Ma la carriera politica e militare garibaldina era ancora al di là dal dirsi conclusa. Contrariamente, dopo la ritirata da Roma e soprattutto dopo i drammi personali che accompagnarono la fuga dall’Italia ed informarono il suo peregrinare dall’Europa al Nordamerica, Garibaldi tornò in Italia dieci anni più tardi con un personaggio che può dirsi più completo.<text:s/></text:p>
      <text:p text:style-name="P84"/>
      <text:h text:style-name="P85" text:outline-level="2">il generale</text:h>
      <text:p text:style-name="P86">In età più matura, più o meno ai tempi dell’esilio volontario a Caprera, la prestanza del condottiero a cavallo si adattò alla postura dell’uomo vissuto. Con il<text:s/><text:span text:style-name="T87">phisique du role<text:s/></text:span>un po’ cadente, ormai a Giuseppe rimaneva un po’ difficile continuare a proporsi quale Cristo a cavallo, così che i suoi berretti esotici al sapor di nababbo lo porteranno ad trasformarsi in un autorevole San Giuseppe nei diffusissimi dagherrotipi del secondo Ottocento, nonché in alcune derive dell’entusiasmo popolare, come fantasiosi riedizioni garibaldine del Padre Nostro:</text:p>
      <text:p text:style-name="P88">Padre nostro che sei in Sicilia, glorioso e contento della già compita liberazione della terra italiana, sia santificato il nome tuo, […] Venghi presto il Regno di Vittorio, e tu, padre nostro Garibaldi, ci conduci nella gloria […]<text:span text:style-name="Rimandonotadichiusura"><text:note text:note-class="endnote" text:id="_edn18"><text:note-citation>19</text:note-citation><text:note-body><text:p text:style-name="Testonotadichiusura"><text:s/>Cit. in RIALL,<text:s/><text:span text:style-name="T89">Garibaldi<text:s/></text:span>p. 335</text:p></text:note-body></text:note></text:span>.</text:p>
      <text:p text:style-name="P90">Un<text:s/><text:span text:style-name="T91">make over<text:s/></text:span>che di certo lo aiutò in chiave di autorevolezza quando gli toccò di indirizzarsi agli ufficiali per la chiamata alle armi della guerra anti-borbonica nella penisola<text:s/></text:p>
      <text:p text:style-name="P92">Tra le qualità che devono primeggiare negli Ufficiali dell’Esercito Italiano, oltre il valore, deve contarsi l’amabilità […] col rigore si può ottenere una severa disciplina; ma è preferibile ottenerla coll’affetto e coll’ascendente […] dev’essere cura speciale degli ufficiali di stare coi loro militi, e prenderne cura, come della propria famiglia<text:span text:style-name="Rimandonotadichiusura"><text:note text:note-class="endnote" text:id="_edn19"><text:note-citation>20</text:note-citation><text:note-body><text:p text:style-name="Testonotadichiusura"><text:s/>6 Agosto in<text:s/><text:span text:style-name="T93">Scritti e discorsi</text:span><text:s/>cit. in<text:s/><text:span text:style-name="T94">Ibidem<text:s/></text:span>p. 368</text:p></text:note-body></text:note></text:span>.</text:p>
      <text:h text:style-name="P95" text:outline-level="2">E insomma?</text:h>
      <text:p text:style-name="P96">Al netto della vecchiaia Garibaldi è stato sempre un capo. Tanto meno dismise il fascino esotico; tanto che, per esempio, non fece mai silenzio sul suo desiderio di essere «un brigante onesto»: Affascinato dalla vita dei<text:s/><text:span text:style-name="T97">gauchos</text:span>, ne ripropose il modello economico anche in età più avanzata, ai tempi del ritiro nell’isola di Caprera<text:span text:style-name="Rimandonotadichiusura"><text:note text:note-class="endnote" text:id="_edn20"><text:note-citation>21</text:note-citation><text:note-body><text:p text:style-name="Testonotadichiusura"><text:s/>Un parallelo citato da più fonti, fra le quali si ripropone la corrispondenza italo – americana della sua sostenitrice Margaret Fuller</text:p></text:note-body></text:note></text:span>. Un esempio di democrazia sociale che non fu esente da una certa risonanza mediatica.</text:p>
      <text:p text:style-name="P98">Insomma due corde di violino, quella del capo e del brigante, sapientemente toccate dai<text:s/><text:span text:style-name="T99">mass media<text:s/></text:span>che ne decantarono continuamente le lodi: dal coraggio del<text:s/><text:span text:style-name="T100">leone</text:span>, alla mitezza e santità di spirito degli ultimi anni a Caprera<text:span text:style-name="Rimandonotadichiusura"><text:note text:note-class="endnote" text:id="_edn21"><text:note-citation>22</text:note-citation><text:note-body><text:p text:style-name="Testonotadichiusura"><text:s/>Cfr. RIALL,<text:s/><text:span text:style-name="T101">Garibaldi</text:span><text:s/>p. XIV</text:p></text:note-body></text:note></text:span>. Una figura ben precisa: amato e rincorso dalle signore di mezza europea – tanti amori gli vennero attribuiti dopo la scomparsa dell'«adoratissima» Anita – seguito ed adulato (<text:span text:style-name="T102">lionized</text:span>) da volontari e politici di tutto il mondo – tanto che molti<text:s/><text:span text:style-name="T103">leaders<text:s/></text:span>gli si appellarono sperando di mobilitare le masse grazie al suo carisma - infine, inneggiato e ritinteggiato dalla penna dei più svariati letterati.</text:p>
      <text:p text:style-name="P104">Un quadro in movimento, che più corre quanto più sono in grado di essere mobilizzati i suoi estimatori.<text:s/></text:p>
      <text:p text:style-name="P105"/>
      <text:h text:style-name="P106" text:outline-level="1"/>
      <text:h text:style-name="P107" text:outline-level="1">E poi un giorno si disse … Penny press</text:h>
      <text:p text:style-name="P108">Come è stato possibile catalizzare un simile interesse sulla vicenda umana e politica di un patriota italiano? In quale maniera questo eroe di terre lontane (quelle sudamericane) ed apostolo dell’unità di una nazione storicamente disunita (la penisola italiana) riuscì ad imporsi così radicalmente nel discorso culturale delle<text:s/><text:span text:style-name="T109">elites<text:s/></text:span>internazionali?</text:p>
      <text:p text:style-name="P110">Occorre subito specificare che un simile successo del<text:s/><text:span text:style-name="T111">brand<text:s/></text:span>Garibaldi – una popolarità che trascendeva sia i confini nazionali che le barriere di classe – non sarebbe stato possibile se non in un’epoca massificata. La democratizzazione delle notizie conferì, infatti, un nuovo risalto agli eventi bellici e politici: così come la guerra di Crimea del ’55-56, primo conflitto a chiamare in causa i fotoreporter, anche il conflitto italiano del ’59 <text:s/>poté godere di un forte coinvolgimento del pubblico internazionale. La quotidianità resa possibile dallo sviluppo del telegrafo e la riproducibilità delle fonti resero poi possibile l’amplificazione della notizia, irrobustendo il dibattito generale<text:span text:style-name="Rimandonotadichiusura"><text:note text:note-class="endnote" text:id="_edn22"><text:note-citation>23</text:note-citation><text:note-body><text:p text:style-name="Testonotadichiusura"><text:s/>Cfr<text:s/><text:span text:style-name="T112">Ibidem<text:s/></text:span>p. 221</text:p></text:note-body></text:note></text:span>.</text:p>
      <text:p text:style-name="P113">Quella icona che si è cercato di descrivere nel paragrafo precedente ebbe modo di sussistere in virtù della diffusione dei giornali, che diedero spazio e diffusione non solo alle descrizioni, ma soprattutto al repertorio visivo,<text:s/><text:span text:style-name="T114">in primis<text:s/></text:span>riproducendo il ritratto ufficiale di Montevideo<text:span text:style-name="Rimandonotadichiusura"><text:note text:note-class="endnote" text:id="_edn23"><text:note-citation>24</text:note-citation><text:note-body><text:p text:style-name="Testonotadichiusura"><text:span text:style-name="T115"><text:s/></text:span><text:span text:style-name="T116">Ibidem<text:s/></text:span><text:span text:style-name="T117">p. 94</text:span></text:p></text:note-body></text:note></text:span>.<text:s/></text:p>
      <text:p text:style-name="P118">Il nostro buon<text:s/>Garibaldi, quindi,<text:s/>fu prima di tutto un eroe d’appendice. I tratti stravaganti ed esotici del bel bandito di Montevideo, suffragati dalla retorica quarantottesca, calzano infatti i termini del<text:s/><text:span text:style-name="T119">feuilleton</text:span>, una moda editoriale che proprio allora si stava diffondendo in Europa ed in Nord America<text:span text:style-name="Rimandonotadichiusura"><text:note text:note-class="endnote" text:id="_edn24"><text:note-citation>25</text:note-citation><text:note-body><text:p text:style-name="Testonotadichiusura"><text:s/>Con<text:s/><text:span text:style-name="T120">feuillettons<text:s/></text:span>ci si riferisce al romanzo a puntate, un genere la cui circolazione fu veicolata proprio dalla diffusione di giornali a basso costo e che ebbe particolare esito nel secondo Ottocento.<text:s/><text:span text:style-name="T121">Cfr.<text:s/></text:span><text:span text:style-name="T122">Ibidem<text:s/></text:span><text:span text:style-name="T123">p. 148</text:span></text:p></text:note-body></text:note></text:span>.<text:s/></text:p>
      <text:p text:style-name="P124">Non sarà poi troppo lontano dal vero dire che attraverso i giornali venne “commercializzato” (gli editori capirono sin dalle prime battute che l’informazione poteva essere una merce molto fruttuosa!). così che le diverse testate straniere plasmarono una pluralità di “Garibaldi”, ognuno tratteggiato<text:s/><text:span text:style-name="T125">ah hoc<text:s/></text:span>per<text:s/>il proprio<text:s/>pubblico: C’è un Garibaldi americano che incarna le fattezze dell’individualismo del nuovo mondo, uno padre della nazione italiana che personifica le qualità del bravo italiano, e poi c’è il Garibaldi delle signore, il bel bandito forgiato dalle penne romantiche francesi, tedesche ed inglesi<text:span text:style-name="Rimandonotadichiusura"><text:note text:note-class="endnote" text:id="_edn25"><text:note-citation>26</text:note-citation><text:note-body><text:p text:style-name="Testonotadichiusura"><text:s/><text:span text:style-name="T126">Ibidem<text:s/></text:span>p. XXXIII</text:p></text:note-body></text:note></text:span>.<text:s/>Eh già,<text:s/>«il medium è il messaggio<text:span text:style-name="T127">»</text:span>: Così è per il campione umile del biennio rivoluzionario ’48 – 49, la cui immagine venne sbandierata dalle maggiori testate della penisola italiana (giornali che svolsero un ruolo centrale nel processo di affiliazione popolare al sogno rivoluzionario<text:span text:style-name="Rimandonotadichiusura"><text:note text:note-class="endnote" text:id="_edn26"><text:note-citation>27</text:note-citation><text:note-body><text:p text:style-name="Testonotadichiusura"><text:s/><text:span text:style-name="T128">Ibidem<text:s/></text:span>p. 79</text:p></text:note-body></text:note></text:span>). Apostolo della patria per una stampa patriottica. Così per il<text:s/><text:span text:style-name="T129">bel<text:s/></text:span>Garibaldi incontrato dalla Fuller a Roma, un nostalgico eroe trasognato tinteggiato da frequenti articoli di colore. Un personaggio affascinante per tenere vivo il pubblico della cronaca mondana:</text:p>
      <text:p text:style-name="P130">si è trattato [la celebrazione del Dittatore Garibaldi a Palermo nel 1860] di uno di quei trionfi che sembrano essere quasi eccessivi per un uomo […] l’idolo popolare, Garibaldi, nella sua camicia di flanella rossa, con un fazzoletto colorato annodato ampio attorno al collo, e il suo consunto cappello a larghe tese, camminava in mezzo a migliaia di persone impazzite che gridavano e ridevano […]. La gente si spingeva verso di lui per baciargli le mai, o almeno toccare un lembo dei suoi vestiti, come se contenessero la panacea per tutte le loro passate sofferenze e forse anche per le future. I bambini venivano tenuti sollevati e le madri chiedevano in ginocchio che lui li benedicesse; e tutto questo mentre l’oggetto di una simile idolatria si manteneva calmo e sorridente com’era sotto il più mortale dei fuochi, afferrando i bambini o baciandoli, e cercando di calmare la folla, fermandosi ad ogni momento per ascoltare lunghe lamentele …<text:span text:style-name="Rimandonotadichiusura"><text:note text:note-class="endnote" text:id="_edn27"><text:note-citation>28</text:note-citation><text:note-body><text:p text:style-name="Testonotadichiusura"><text:s/>«The Times», 15 giugno 1860 cit. in<text:s/><text:span text:style-name="T131">Ibidem<text:s/></text:span><text:s/>p. 277</text:p></text:note-body></text:note></text:span></text:p>
      <text:p text:style-name="P132">Le moderne tecniche produssero, in definitiva, una democratizzazione dell’informazione, alla quale un più alto tasso di alfabetizzazione non fece che beneficiare. Nell’insieme, un ruolo fondamentale venne giocato dalla possibilità di riprodurre le immagini: nel caso di Garibaldi, fu proprio grazie alla diffusione di copie economiche dei suoi ritratti “ufficiali”<text:span text:style-name="Rimandonotadichiusura"><text:note text:note-class="endnote" text:id="_edn28"><text:note-citation>29</text:note-citation><text:note-body><text:p text:style-name="Testonotadichiusura"><text:s/>Nei primi dell’Ottocento, sull’onda dell’invenzione del dagherrotipo e della fotografia, si diffuse la moda dei ritratti dei personaggi famosi. Questi “santini” danno prova dell’attecchimento di un personaggio pubblico, nel caso di Garibaldi, ad esempio, i dagherrotipi sono frequenti nelle case di ogni ceto della seconda metà dell’Ottocento. Vd.<text:s/><text:span text:style-name="T133">Introduzione</text:span><text:s/>ALEXANDRE DUMAS,<text:s/><text:span text:style-name="T134">Garibaldi</text:span></text:p></text:note-body></text:note></text:span><text:s/>ed alla riproduzione di questi nei quotidiani che si poté fissare nella memoria collettiva una precisa idea dell’esotico patriota. Al contempo, la spettacolarizzazione degli avvenimenti bellici proiettò il conflitto italiano ed i suoi protagonisti sul panorama internazionale, in una maniera e con una partecipazione tali che non si erano mai registrati prima.</text:p>
      <text:p text:style-name="P135">Il “mito Garibaldi”, vale a dire la sua creazione, promozione e narrazione, offrono da questo punto di vista un ottimo spunto di riflessione; ripercorrendo lo sviluppo di questo personaggio all’interno della stampa periodica degli anni cruciali del Risorgimento, sarà infatti possibile estrapolare l’uso cosciente che di queste nuove tecniche fece la politica risorgimentale<text:span text:style-name="Rimandonotadichiusura"><text:note text:note-class="endnote" text:id="_edn29"><text:note-citation>30</text:note-citation><text:note-body><text:p text:style-name="Testonotadichiusura"><text:s/>Cfr. RIALL,<text:s/><text:span text:style-name="T136">Garibaldi<text:s/></text:span>op. cit. p. 473</text:p></text:note-body></text:note></text:span>.</text:p>
      <text:p text:style-name="P137">Ancor di più, negli esiti della parabola mitografica garibaldina, si rispecchia l’andamento generale del profilo dell’eroe nazionale ottocentesco. Nel passaggio da “capo dei banditi” a “capo militare” sta infatti la trasformazione da ribelle sudamericano all’uomo dell’ «Obbedisco» che, per quanto sempre percepito estraneo al dibattito squisitamente politico, passò da un radicale repubblicanesimo al sostegno delle istituzioni del regno sabaudo. <text:s/>In questo senso Garibaldi rappresenta tutti quegli</text:p>
      <text:p text:style-name="P138">eroi delle narrazioni primo ottocentesche &lt;che sono&gt; dei ribelli, che non sanno più sopportare le angherie che tiranni o popoli stranieri infliggono alla propria comunità, quando anzi non sono, […] degli irriducibili dropout, senza più terra, né bandiera. […] Ma nel corso dell’Ottocento, lentamente, gli eroi, da uomini che combattono una guerra partigiana, si trasformano in uomini d’ordine, in combattenti pronti a sfidare la morte nei ranghi degli eserciti regolari, fedeli ai sovrani o alle Istituzioni dello Stato<text:span text:style-name="Rimandonotadichiusura"><text:note text:note-class="endnote" text:id="_edn30"><text:note-citation>31</text:note-citation><text:note-body><text:p text:style-name="Testonotadichiusura"><text:s/>BANTI,<text:s/><text:span text:style-name="T139">L’onore della nazione<text:s/></text:span>op. cit. p. 228</text:p></text:note-body></text:note></text:span>.<text:s/></text:p>
      <text:p text:style-name="P140"/>
      <text:h text:style-name="P141" text:outline-level="1">L’Italia prima di tutto!</text:h>
      <text:p text:style-name="P142">Sembrerà pleonastico, ma non si può parlare di Garibaldi senza parlare di Italia. Senza parlare del Risorgimento. Non vi preoccupate, non ci metteremo a riproporvi qui<text:s/><text:span text:style-name="T143">history &amp; facts<text:s/></text:span>delle guerre d’Unità d’Italia (per quello potete sempre affidarvi al buon vecchio manuale di storia generale<text:span text:style-name="Rimandonotadichiusura"><text:note text:note-class="endnote" text:id="_edn31"><text:note-citation>32</text:note-citation><text:note-body><text:p text:style-name="Testonotadichiusura"><text:s/>i.e. G. SABBATUCCI, V. VIDOTTO,<text:s/><text:span text:style-name="T144">Storia Contemporanea. L’Ottocento,<text:s/></text:span>Roma – Bari, Laterza, 2009</text:p></text:note-body></text:note></text:span>!), ma ci limiteremo a trattare del Risorgimento “culturale”, quello che produsse il mito di fondazione dell’Italia unita, base di quella «religione civile» che ammantò di un’aurea sacra lo Stato, le sue effigi ed i suoi santi<text:span text:style-name="Rimandonotadichiusura"><text:note text:note-class="endnote" text:id="_edn32"><text:note-citation>33</text:note-citation><text:note-body><text:p text:style-name="Testonotadichiusura"><text:s/>L’idea di una «religione civile» è debitrice al lavoro di Mosse, fra le cui opere citeremo G. MOSSE,<text:s/><text:span text:style-name="T145">The nationalization of the masses: </text:span>political symbolism and mass movements in Germany from the Napoleonic wars through the Third Reich, Cornell University Press, 1991</text:p></text:note-body></text:note></text:span>. Un Risorgimento «ideologico-culturale» che propugnò lo «spirito eroico» dei suoi campioni e si presentò <text:s/>agli occhi del pubblico europeo come unica soluzione moralmente giusta fronte alla falsità del regime «de’ barbari pie’».</text:p>
      <text:p text:style-name="P146">È sul suolo italiano che meglio si realizza la fusione fra mito e realtà nella persona fisica ed in quella pubblica di Giuseppe Garibaldi. È fra le fila dei volontari in casacca rossa che, seguendo la pista di Lucy Riall, il capo spontaneo politico e militare arriva a personificare l’idealtipo weberiano di<text:s/><text:span text:style-name="T147">leader carismatico</text:span><text:span text:style-name="T148"><text:note text:note-class="endnote" text:id="_edn33"><text:note-citation>34</text:note-citation><text:note-body><text:p text:style-name="Testonotadichiusura"><text:s/>Di Garibaldi, a confronto degli altri protagonisti di questo lungo processo di unificazione, viene infatti detto: «Nessun re può commuovere il cuore del popolo come Garibaldi, e il carattere e la vita dell’attuale monarca raffreddano l’ardore nazionale». («Harper’s Weekly» 9 novembre 1867). Un paragone che può agilmente ricondursi nelle cifre della triade weberiana; Garibaldi non riuscì mai, infatti, a tramutare la sua<text:s/><text:span text:style-name="T149">macht<text:s/></text:span>verso un potere razionale-legale; cosa che al contrario furono in grado di fare i piemontesi.<text:s/>Cfr. RIALL,<text:s/><text:span text:style-name="T150">Garibaldi</text:span><text:s/>op. cit..<text:s/></text:p><text:p text:style-name="Testonotadichiusura">Brevemente: Max Weber distingue tre idealtipi – ovvero modelli ideali ma basati su istanze pratiche, storiche – di<text:s/><text:span text:style-name="T151">macht<text:s/></text:span>(potere) e tre corrispondenti “capit”, il potere<text:s/><text:span text:style-name="T152">carismatico</text:span>, basato sulle personali capacità del leader; il potere razionale-legale, basato sulla forza coercitiva delle leggi; ed infine il potere tradizionale, che poggia sulla ripetizione costante delle pratiche. Per fare un unico esempio, questi tre poteri si rifletto nella parabola instaurativa della religione cristiana: il fascino di Cristo prima, leggi di Paolo e Pietro poi la religione dei padri tramandata ai figli infine.<text:s/></text:p></text:note-body></text:note></text:span>. Soprattutto è sul suolo ideale della nazione per la quale combatté che Garibaldi diviene un’antonomasia, un simbolo, quello dell’italianità<text:s/>buona e pura, presunta o desiderata<text:span text:style-name="Rimandonotadichiusura"><text:note text:note-class="endnote" text:id="_edn34"><text:note-citation>35</text:note-citation><text:note-body><text:p text:style-name="Testonotadichiusura"><text:s/><text:span text:style-name="T153">Ibidem<text:s/></text:span>p. 38</text:p></text:note-body></text:note></text:span>.</text:p>
      <text:p text:style-name="P154">Il successo di Garibaldi, e di chi contribuì più o meno volontariamente all’edificazione di questo idolo, fu di proiettare l’innamoramento sociale della patria – entità a-temporale ed immateriale<text:span text:style-name="Rimandonotadichiusura"><text:note text:note-class="endnote" text:id="_edn35"><text:note-citation>36</text:note-citation><text:note-body><text:p text:style-name="Testonotadichiusura"><text:s/>Cfr. l’ideale di «comunità immaginata» in Benedict Anderson</text:p></text:note-body></text:note></text:span><text:s/>– verso delle possibilità concrete; in altre parole, fu quello di dare un senso euristico ad una produzione culturale (concorsa principalmente dalla letteratura, dall’informazione e dalle arti visive e pittorie), antecedentemente intesa come mero intrattenimento pedagogico.<text:s/></text:p>
      <text:p text:style-name="P155">Nell’alveo di questo trionfo mediatico, di grande interesse è la posizione di Mazzini, tanto che pur volendo prendere le distanze da quanti lo vogliono proporre come<text:s/>una sorta di “fantasma dell’Opera”,<text:s/>un demiurgo che da dietro le quinte londinesi macchinò la bolla mediatica garibaldina;<text:s/>qui<text:s/>bisognerà comunque riconoscere al<text:s/>buon genovese<text:s/>l’attenzione che attribuì nel vestire il romanticismo italiano con i panni della politica, connettendo le idee sentimentali di Italia a quelle del socialismo utopico. Un’attenzione che, grazie all’esperienza inglese del vincente connubio Politica-Stampa, gli fece intuire il potenziale del giovane Garibaldi sin dai suoi esordi sudamericani<text:span text:style-name="Rimandonotadichiusura"><text:note text:note-class="endnote" text:id="_edn36"><text:note-citation>37</text:note-citation><text:note-body><text:p text:style-name="Testonotadichiusura"><text:s/><text:span text:style-name="T156">Ibidem<text:s/></text:span>pp. 16, 26</text:p></text:note-body></text:note></text:span>.</text:p>
      <text:p text:style-name="P157">Giunto sul suolo natio nella fase crescente della sua celebrità, fu nel biennio ’48 – 49 che Garibaldi si adoperò maggiormente per accrescere la propria<text:s/><text:span text:style-name="T158">macht<text:s/></text:span>carismatica, riempiendo le campagne di reclutamento <text:s/>con la retorica romantica di un servizio generoso e disinteressato verso la patria in pericolo<text:span text:style-name="Rimandonotadichiusura"><text:note text:note-class="endnote" text:id="_edn37"><text:note-citation>38</text:note-citation><text:note-body><text:p text:style-name="Testonotadichiusura"><text:s/><text:span text:style-name="T159">Ibidem<text:s/></text:span>p. 75</text:p></text:note-body></text:note></text:span>. Dalla fine degli anni ’40 fino ai trionfi delle campagne del ’60, l’affiliazione italiana al «Dittatore» contò su questa capacità contagiosa di Garibaldi di comunicare con le folle, ed alla propagazione attraverso i canali della tradizione orale delle sue gesta.</text:p>
      <text:p text:style-name="P160">Abbiamo già detto prima che gli anni ’50 dell’Ottocento comportarono un profondo mutamento nella persona privata e politica di<text:s/>Garibaldi,<text:s/>questo<text:s/>ovviamente si riflesse sul suo discorso pubblico nella nascente Italia:<text:s/>per quanto in questo lasso di tempo (dall’insuccesso romano del ’49 fino al ritorno glorioso dell’impresa dei Mille nel 1860, con in mezzo gli “esili” volontari in America ed a Caprera) il desiderio di ritirarsi a vita privata da un lato e l’incapacità politica dall’altro potessero minare il ruolo ed il prestigio di Garibaldi presso i «fratelli» italiani; il peso schiacciante della sua fama non accennò a diminuire, alimentandosi della leggenda che gli era stata costruita attorno. Quando nel ’60 il maturo eroe nizzardo tornerà in sella al suo cavallo bianco, il canone garibaldino costruito negli anni ’40 entrerà in gioco esercitando il suo fascino sul popolo italiano e raggiungendo così «l’apogeo della retorica nazionalista<text:span text:style-name="Rimandonotadichiusura"><text:note text:note-class="endnote" text:id="_edn38"><text:note-citation>39</text:note-citation><text:note-body><text:p text:style-name="Testonotadichiusura"><text:s/><text:span text:style-name="T161">Ibidem<text:s/></text:span>p. 303</text:p></text:note-body></text:note></text:span>».</text:p>
      <text:p text:style-name="P162">Per farsi un’idea dell’utilità della fama costruita vent’anni prima per l’azione politica degli anni ’60, basti pensare che per dare un’impalcatura all’”immagine positiva” dei Mille, a Garibaldi bastò mandare un appello alla patria attraverso i giornali onde «procurare di far capire agl’Italiani che … ovunque vi sono italiani che combattono oppressori<text:span text:style-name="Rimandonotadichiusura"><text:note text:note-class="endnote" text:id="_edn39"><text:note-citation>40</text:note-citation><text:note-body><text:p text:style-name="Testonotadichiusura"><text:s/>5 Maggio in<text:s/><text:span text:style-name="T163">Epistolario<text:s/></text:span>cit. in<text:s/><text:span text:style-name="T164">Ibidem<text:s/></text:span>p. 287</text:p></text:note-body></text:note></text:span>» e radunare attorno a sé i volontari amanti della libertà. Queste ed altre corrispondenze di Garibaldi che apparvero sulla stampa avevano l’obiettivo, peraltro conseguito, di «garantire alla spedizione un vasto sostegno materiale e morale» elaborandone «una narrazione incentrata sui temi del coraggio disinteressato e dell’audacia militare<text:span text:style-name="Rimandonotadichiusura"><text:note text:note-class="endnote" text:id="_edn40"><text:note-citation>41</text:note-citation><text:note-body><text:p text:style-name="Testonotadichiusura"><text:s/><text:span text:style-name="T165">Ibidem<text:s/></text:span>p. 290</text:p></text:note-body></text:note></text:span>».</text:p>
      <text:p text:style-name="P166">Tanto abbagliante era il ricordo del Garibaldi a cavallo del ’49 che quando tre anni dopo si trattò di riparare al disastro dell’Aspromonte<text:s/>– un episodio<text:s/>che si ripercosse sulla stampa di tutto il mondo come una «netta sconfitta di Garibaldi»<text:s/>– questo<text:s/>venne rielaborato alla luce delle virtù garibaldine, in un simbolo che nessuna disfatta poteva scalfire<text:span text:style-name="Rimandonotadichiusura"><text:note text:note-class="endnote" text:id="_edn41"><text:note-citation>42</text:note-citation><text:note-body><text:p text:style-name="Testonotadichiusura"><text:s/>Vd.<text:s/><text:span text:style-name="T167">Ibidem<text:s/></text:span>p. 393</text:p></text:note-body></text:note></text:span>.</text:p>
      <text:p text:style-name="P168">Dunque,<text:s/>in Italia il caso politico-mediatico garibaldino si gonfiò in più momenti: inizialmente «il romanticismo popolare produsse ‘canti patriottici, tempestosi melodrammi, romanzi gotici e storie nazionali’», quindi, « attraverso questi strumenti letterari e drammatici … Garibaldi poté raggiungere un vasto pubblico<text:span text:style-name="Rimandonotadichiusura"><text:note text:note-class="endnote" text:id="_edn42"><text:note-citation>43</text:note-citation><text:note-body><text:p text:style-name="Testonotadichiusura"><text:s/><text:span text:style-name="T169">Ibidem<text:s/></text:span>p. 151</text:p></text:note-body></text:note></text:span>», un pubblico che la<text:s/><text:span text:style-name="T170">vis<text:s/></text:span>politica mazziniana e garibaldina riuscirono a convogliare in una mobilitazione nazionale di successo; quando in ultimo i tempi furono maturi per lavorare ad una vera unificazione del paese, abbandonati gli iniziali slanci radicali, Garibaldi rimase comunque agli occhi del pubblico un<text:s/><text:span text:style-name="T171">leader<text:s/></text:span>entusiasmante, svincolato dai giochi della politica,<text:s/>animato solo dai più alti ideali<text:span text:style-name="Rimandonotadichiusura"><text:note text:note-class="endnote" text:id="_edn43"><text:note-citation>44</text:note-citation><text:note-body><text:p text:style-name="Testonotadichiusura"><text:s/><text:span text:style-name="T172">Ibidem<text:s/></text:span>p. 245</text:p></text:note-body></text:note></text:span>.</text:p>
      <text:p text:style-name="P173">Infine, per essere tanto celebrativi quanto funebri,<text:s/>in morte Garibaldi arrivò a sancire il rito e la tradizione del nascente stato, consacrando i canoni della «morte laica», e così suggellando quell’intrinseco legame che con lui identifica la storia patria del Risorgimento<text:span text:style-name="Rimandonotadichiusura"><text:note text:note-class="endnote" text:id="_edn44"><text:note-citation>45</text:note-citation><text:note-body><text:p text:style-name="Testonotadichiusura"><text:s/>In proposito è interessare notare la differenza fra l’attenzione data al funerale solenne dell’eroe e quello celebrato quattro anni prima in occasione della morte di Vittorio Emanuele II. Il confronto fra il<text:s/><text:span text:style-name="T174">pathos<text:s/></text:span>dei due riti evidenzia ancora una volta il trasporto con il quale l’Italia ha inneggiato al suo martire. Questo divario ripropone<text:s/><text:span text:style-name="T175">in mortem<text:s/></text:span>quanto già apprezzato nelle figure pubbliche e politiche del Generale e del sovrano, così come in nota 20. Vd.<text:s/><text:span text:style-name="T176">Ibidem<text:s/></text:span>p. 457</text:p></text:note-body></text:note></text:span>.</text:p>
      <text:p text:style-name="P177"/>
      <text:h text:style-name="P178" text:outline-level="1"/>
      <text:h text:style-name="P179" text:outline-level="1">…we’re glad to present Mr. Garibaldi!</text:h>
      <text:p text:style-name="P180">Il risultato richiesto verso il pubblico internazionale non era certamente lo stesso che quello italiano.<text:s/></text:p>
      <text:p text:style-name="P181">Se in Italia abbiamo visto Garibaldi proporsi come<text:s/><text:span text:style-name="T182">leader</text:span><text:s/>carismatico, roboante mito vivente che si diffondeva dalle Alpi a Messina grazie ai veicoli tradizionali dell’oralità; in Europa ed in nord America guarderemo compiersi il miracolo della Stampa e Garibaldi guadagnarsi dei<text:s/><text:span text:style-name="T183">lettori<text:s/></text:span>affezionati.</text:p>
      <text:p text:style-name="P184">Sebbene manchino fonti certe sui tassi di diffusione della lettura in Italia ed in ambiente europeo, data la generale arretratezza della penisola nei confronti del resto del continente è possibile concludere che questa differenza di atteggiamento sia dovuta primariamente ad un basso tasso di alfabetizzazione del popolo italiano, nonché alla sua frammentazione linguistica<text:span text:style-name="Rimandonotadichiusura"><text:note text:note-class="endnote" text:id="_edn45"><text:note-citation>46</text:note-citation><text:note-body><text:p text:style-name="Testonotadichiusura"><text:s/><text:span text:style-name="T185">Ibidem<text:s/></text:span>p. 155</text:p></text:note-body></text:note></text:span>.</text:p>
      <text:p text:style-name="P186">Sicuramente, poi, per quanto il pubblico “straniero” potesse immedesimarsi in un eroe le cui gesta venivano cantate in ogni parte, il risultato atteso presso questo era diverso che nel caso del popolo italiano, dal quale si demandava una partecipazione alla causa dell’unità: L’apostolo della patria che guadagnava proseliti per le coste italiane diventa ora un<text:s/><text:span text:style-name="T187">topos<text:s/></text:span>letterario, onnipresente nella retorica romantica di tutto il secolo XIX.</text:p>
      <text:p text:style-name="P188">Si è detto, uomo dei giornali e protagonista del romanzo, precisamente entrambi già che, la medesima enfasi romantica, si risolse in due differenti approcci: la stampa e l’informazione in genere, più frequente nel caso inglese, e gli «scritti di artisti, poeti, e accademici che viaggiavano nella penisola e ne studiavano la storia<text:span text:style-name="Rimandonotadichiusura"><text:note text:note-class="endnote" text:id="_edn46"><text:note-citation>47</text:note-citation><text:note-body><text:p text:style-name="Testonotadichiusura"><text:s/><text:span text:style-name="T189">Ibidem<text:s/></text:span>p. 163</text:p></text:note-body></text:note></text:span>», tipici dell’esperienza francese e statutinitense.</text:p>
      <text:p text:style-name="P190">Pensiamo agli americani, che attraverso i racconti della loro prima corrispondente estera, Margaret Fuller, si immaginavo le folle romane invadere la città eterna suonando «all the bells­» al passaggio dei “<text:span text:style-name="T191">men of Garibaldi”</text:span>, ragazzi sprezzanti del pericolo le cui «red tunic makes them the natural mark of the enemy<text:span text:style-name="Rimandonotadichiusura"><text:note text:note-class="endnote" text:id="_edn47"><text:note-citation>48</text:note-citation><text:note-body><text:p text:style-name="Testonotadichiusura"><text:s/><text:span text:style-name="T192">Ibidem<text:s/></text:span>p. 397</text:p></text:note-body></text:note></text:span>», (una scelta di stile che la femminista americana non sembra proprio apprezzare, tanto dal dichiarare “folle” l’idea di Garibaldi, le cui ferite riporta minuziosamente al lettore americano)<text:span text:style-name="Rimandonotadichiusura"><text:note text:note-class="endnote" text:id="_edn48"><text:note-citation>49</text:note-citation><text:note-body><text:p text:style-name="Testonotadichiusura"><text:s/><text:span text:style-name="T193">Ibidem</text:span><text:span text:style-name="T194"><text:s/>p. 357</text:span></text:p></text:note-body></text:note></text:span>.<text:s/></text:p>
      <text:p text:style-name="P195">Un pubblico attentissimo, soprattutto per le cose d’Italia, madre putativa della cultura occidentale nell’immaginario collettivo,<text:s/><text:span text:style-name="T196">arcadia<text:s/></text:span>degli intellettuali, eden per i<text:s/><text:span text:style-name="T197">nouveau riches<text:s/></text:span>anglosassoni che nell’Ottocento colonizzano le coste del belpaese, tanto che Garibaldi non si inventò niente di nuovo, visto che l’occhio e l’orecchio anglosassoni (magari anche qualche dito) erano già rivolti verso le nostre spiagge:</text:p>
      <text:p text:style-name="P198">Without expressing any opinion on this question, important as it is, we may safely declare, that Italy presents great claims to our attention … in later years, down to the present day<text:span text:style-name="Rimandonotadichiusura"><text:note text:note-class="endnote" text:id="_edn49"><text:note-citation>50</text:note-citation><text:note-body><text:p text:style-name="Testonotadichiusura"><text:s/>THEODORE DWIGHT The Roman republic of 1849; with accounts of the inquisition, and the siege of Rome, and biographical sketches p. V</text:p></text:note-body></text:note></text:span>.</text:p>
      <text:p text:style-name="P199">Al di qua dell’Atlantico, invece, francesi ed inglesi se ne inventarono di tutti i colori per suggellare i legami personali di Garibaldi con i propri paesi:<text:s/></text:p>
      <text:p text:style-name="P200">da un lato in Francia si tentò di depoliticizzare il nizzardo per cancellare con un colpo di spugna quel “piccolo” episodio romano lo aveva visto come nemico della<text:s/><text:span text:style-name="T201">patrie<text:s/></text:span>nel ’49 , tanto da arrivare a<text:s/>presentarlo come<text:s/>un eroe “ingenuo”,<text:s/>un buono<text:s/><text:span text:style-name="T202">tout court<text:s/></text:span>senza credo politici<text:span text:style-name="Rimandonotadichiusura"><text:note text:note-class="endnote" text:id="_edn50"><text:note-citation>51</text:note-citation><text:note-body><text:p text:style-name="Testonotadichiusura"><text:s/>Cfr. RIALL,<text:s/><text:span text:style-name="T203">Garibaldi<text:s/></text:span>op. cit. p. 226, 227</text:p></text:note-body></text:note></text:span>.<text:s/></text:p>
      <text:p text:style-name="P204">Dall’altro in<text:s/>Inghilterra,<text:s/>probabilmente per un certo «orientamento radicale» dei suoi lettori,<text:s/>l’”effetto Garibaldi” fece<text:s/>da cassa di risonanza per il discorso nazionalista «e produsse un evidente effetto sul dibattito politico», tanto che l’accoglienza inglese al patriota italiano – certamente fra gli episodi più documentati <text:s/>della carriera politica di Garibaldi – diventò un<text:s/>«segno della superiorità inglese»<text:span text:style-name="Rimandonotadichiusura"><text:note text:note-class="endnote" text:id="_edn51"><text:note-citation>52</text:note-citation><text:note-body><text:p text:style-name="Testonotadichiusura"><text:s/>In Gran Bretagna furono solo due personalità politiche a dimostrare indifferenza verso il patriota italiano, il Primo Ministro Benjamin Disraeli e Karl Marx, che arrivò addirittura ad apostrofarlo come un «pietoso … asino» Vd. RIALL,<text:s/><text:span text:style-name="T205">Garibaldi<text:s/></text:span>op. cit. pp. 163, 407, 410</text:p></text:note-body></text:note></text:span>, e suggellò l’epidemia garibaldina:<text:s/></text:p>
      <text:p text:style-name="P206">non ho grande inclinazione per il culto degli eroi […], ma ho appena percorso 150 miglia per stringere la mano a Garibaldi […] Fra le migliaia di busti, litografie, fotografie ecc. che lo ritraggono e si vendono ovunque in Italia e in Europa non ve n’è una che renda neppur lentamente l’idea dell’espressione di quel nobile volto [...] Niente può eguagliare la dolcezza, la libertà e la naturalezza del suo eloquio. […] Garibaldi è veramente uno dei re e dei capi che la natura stessa ha donato agli uomini<text:span text:style-name="Rimandonotadichiusura"><text:note text:note-class="endnote" text:id="_edn52"><text:note-citation>53</text:note-citation><text:note-body><text:p text:style-name="Testonotadichiusura"><text:s/>«The Times», 20 giugno 1859 cit. in<text:s/><text:span text:style-name="T207">Ibidem<text:s/></text:span><text:s/>pp. 229, 230</text:p></text:note-body></text:note></text:span><text:s/></text:p>
      <text:p text:style-name="P208">Ancora in Inghilterra, certamente la più entusiasta, la sosta che fece a Liverpool nel 1850 prima di imbarcarsi per gli Stati Uniti in cerca di fortuna, fece scrosciare sulla sua percezione pubblica una pioggia di dettagli caratteriali, in maniera che il pubblico inglese venne informato della sua cultura, della sua abilità nel maneggiare lingue straniere, galanteria con le dame; nonché venne pressato da leve più sentimentali, come quell’aria «seria e grave» che nei modi gentili e nell’aspetto militare celava il dolore per la scomparsa dell’amata Anita, le preoccupazioni finanziarie ed i molti affanni vissuti in quella giovane vita. Al contempo gli inglesi si lasciavano contagiare dalla “mania garibaldina”, dedicando all’italiano composizioni musicali, incisioni, varie elegie pubbliche che lo paragonavano ai grandi personaggi della tradizione inglese, ma anche, curiosamente, soprabiti<text:s/><text:span text:style-name="T209">à la mode</text:span><text:span text:style-name="Rimandonotadichiusura"><text:note text:note-class="endnote" text:id="_edn53"><text:note-citation>54</text:note-citation><text:note-body><text:p text:style-name="Testonotadichiusura"><text:s/>RIALL, Garibaldi op. cit. p. 115, 403</text:p></text:note-body></text:note></text:span>.<text:s/></text:p>
      <text:p text:style-name="P210">Settimane dopo, Garibaldi venne<text:s/>accolto con tutti gli onori a New York, dove era stato<text:s/>preposto un comitato di accoglienza fra i repubblicani italo-americani che si occupò di organizzare una parata, manifestazione che Garibaldi, con la solita modestia che abbiamo già visto nel carteggio con Rivera, rifiutò con cortesia.<text:s/><text:s/>Non ci stancheremo mai di ripetere che all’epoca del soggiorno americano (di cui abbiamo memoria grazie alla<text:s/><text:span text:style-name="T211">Casa<text:s/></text:span>Garibaldi di Staten Island, in realtà proprietà del meno illustre compatriota e suo ospite, Antonio Meucci), Garibaldi fece i primi tentativi di allontanamento dalla vita pubblica, sforzi che i cugini americani si preoccuparono di reprimere facendo un costante<text:s/><text:span text:style-name="T212">pressing</text:span><text:s/>morale affinché Giuseppe tornasse a suonarle agli oppressori di turno, americani o europei che essi fossero.<text:s/></text:p>
      <text:p text:style-name="P213">Di<text:s/>questo<text:s/>periodo, per farsi un’idea dello spirito anglosassone,<text:s/>è il primo racconto della repubblica romana che Theodore Dwight ricompose proprio ispirato dall’incontro con Garibaldi, vero protagonista della sua ricostruzione<text:span text:style-name="Rimandonotadichiusura"><text:note text:note-class="endnote" text:id="_edn54"><text:note-citation>55</text:note-citation><text:note-body><text:p text:style-name="Testonotadichiusura"><text:s/>Ibidem pp. 121-122</text:p></text:note-body></text:note></text:span>.</text:p>
      <text:p text:style-name="P214"/>
      <text:h text:style-name="P215" text:outline-level="1">Garibaldi tra le righe</text:h>
      <text:p text:style-name="P216">Fin dall’età classica la Fama, personificazione mitologica della<text:s/><text:span text:style-name="T217">vox populi</text:span>, viene rappresentata come una donna alata che sorvola campi e cortei popolari con in mano una tromba. All’approssimarsi della prima metà dell’Ottocento questo nume tutelare dei noti era tutto intento a lanciare in ogni angolo d’Europa e d’America romanzi, memorie, diari e corrispondenze che vedevano come protagonista il Cristo nizzardo. Una miriade di narrazioni che, apportando ognuna piccoli e fantasiosi aneddoti sulla vita dell’eroe, contribuirono nel loro insieme a creare<text:s/>un personaggio completo, con i suoi lati pubblici (quelli del condottiero) e quelli più privati ed affascinanti (quelli familiari).</text:p>
      <text:p text:style-name="P218">Avvicinando la sua tromba all’orecchio dei romanzieri, la Fama suggerì il nome di Garibaldi a quanti cercassero un personaggio da inserire nelle ferree categorie<text:s/>del racconto popolare,<text:s/>tese<text:s/>a polarizzare il sentimento del lettore nella netta opposizione Bene/Male.<text:s/></text:p>
      <text:p text:style-name="P219">L’adeguamento del politico al letterario fu una<text:s/><text:span text:style-name="T220">task<text:s/></text:span>semplicissima per i romantici:<text:s/>Nella letteratura per così dire “storica”, o comunque in quei romanzi che si occupavano dei temi cari alla politica risorgimentale, l’idiosincrasia fra i popoli “oppressore” ed “oppresso” venne<text:s/>resa attraverso la vicenda di un singolo personaggio, nella persona del quale il lettore poteva<text:s/>più facilmente identificarsi. L’umanizzazione del discorso patriottico, conseguita arricchendo quest’ultimo di elementi sentimentali, esotici<text:s/>–<text:s/>in<text:s/>definitiva passionali<text:s/>–<text:s/>riuscì<text:s/>nell’ambizioso risultato di creare un forte senso di appartenenza con la nazione attraverso «lo sfruttamento del culto della personalità»<text:span text:style-name="Rimandonotadichiusura"><text:note text:note-class="endnote" text:id="_edn55"><text:note-citation>56</text:note-citation><text:note-body><text:p text:style-name="Testonotadichiusura"><text:s/>RIALL,<text:s/><text:span text:style-name="T221">Garibaldi<text:s/></text:span>op. cit. pp. 12, 15, 57</text:p></text:note-body></text:note></text:span>.</text:p>
      <text:p text:style-name="P222">Di questa svolta individualistica della letteratura risorgimentale sono sintomatiche, in primo luogo, le memorie e biografie, vere e proprie agiografie di questi santi laici.<text:s/></text:p>
      <text:p text:style-name="P223">La prima “biografia ufficiale” di Garibaldi fu quella edita nel 1850 dall’amico Giovanni Battista Cuneo, che sostenne l’eroe sin dalla parentesi sudamericana. Questo primo esperimento biografico è di particolare interesse,<text:s/><text:span text:style-name="T224">in primis<text:s/></text:span>perchè attiene a quel processo «di creazione, promozione e controllo della memoria» che venne posto in atto dalla politica pro-garibaldina all’indomani dell’esperienza romana del ’49. Per accorpare in un’esposizione letteraria coerente le memorie dell’esule, Cuneo prese in prestito dalla finzione alcuni artifizi narrativi che essenzialmente fecero di questa biografia lo stereotipo della «vita esemplare».<text:s/>La formula del romanzo d’avventura adottata da Cuneo – che si rivelò particolarmente fortunata e venne imitata dai successi “biografi” di Garibaldi – si snodava nell’articolazione della vita dell’eroe in tre livelli: la gioventù (con i primi episodi di eroismo); la formazione (nelle lontane terre sudamericane); l’impresa (la battaglia romana contro il Nemico). L’aggiunta di episodi di alto<text:s/><text:span text:style-name="T225">pathos<text:s/></text:span>in ognuna delle tre esperienze contribuiva poi nell’insieme a tenere vivo l’interesse del lettore ed a favorirne l’empatia<text:s/>con il protagonista<text:span text:style-name="Rimandonotadichiusura"><text:note text:note-class="endnote" text:id="_edn56"><text:note-citation>57</text:note-citation><text:note-body><text:p text:style-name="Testonotadichiusura"><text:s/><text:span text:style-name="T226">Ibidem<text:s/></text:span>p. 172</text:p></text:note-body></text:note></text:span>.</text:p>
      <text:p text:style-name="P227">Per passare in rassegna un altro approccio tipico di quegli anni, bisogna ricordare lo<text:s/><text:span text:style-name="T228">shift<text:s/></text:span>che dagli anni ’50 interessò i temi del romanzo romantico inglese, dalle ambientazioni gotiche della letteratura storica ed ossianica ai luoghi dell’Italia Risorgimentale. Qui quelle che erano state le rapide impressioni di Margaret Fuller si convertono in veri e propri<text:s/><text:span text:style-name="T229">topoi</text:span>, che sviluppano le fattezze «pittoresche» del Garibaldi letterario. Il vestiario banditesco, il fascino esercitato sulle donne, la complessa figura di Anita, tutte trovano spazio e sviluppo nella penna dei romanzieri<text:span text:style-name="Rimandonotadichiusura"><text:note text:note-class="endnote" text:id="_edn57"><text:note-citation>58</text:note-citation><text:note-body><text:p text:style-name="Testonotadichiusura"><text:s/><text:span text:style-name="T230">Ibidem<text:s/></text:span>p. 175 e segg.</text:p></text:note-body></text:note></text:span><text:s/>che lo scelgono per<text:s/>tanto strana quanto naturale aria romanzesca delle spedizioni garibaldine,<text:s/>o meglio,<text:s/>come ebbe modo di commentare significativamente nel maggio ’60 il drammaturgo Prosper Mériméee «mi piace la spedizione di Garibaldi perché amo i romanzi e le storie di avventura!<text:span text:style-name="Rimandonotadichiusura"><text:note text:note-class="endnote" text:id="_edn58"><text:note-citation>59</text:note-citation><text:note-body><text:p text:style-name="Testonotadichiusura"><text:s/>Cit. in<text:s/><text:span text:style-name="T231">Ibidem<text:s/></text:span>p. 317</text:p></text:note-body></text:note></text:span>»<text:s/></text:p>
      <text:p text:style-name="P232">Del Romanzo garibaldino, rappresentato da un enorme quantità di produzioni economiche e popolari,<text:s/>prenderemo in esame solo due esempi: l’inglese<text:s/><text:span text:style-name="T233">Modern Society in Rome</text:span><text:span text:style-name="T234"><text:note text:note-class="endnote" text:id="_edn59"><text:note-citation>60</text:note-citation><text:note-body><text:p text:style-name="Testonotadichiusura"><text:s/>Il soggetto di<text:s/><text:span text:style-name="T235">Modern Society in Rome<text:s/></text:span>è inserito in una più generale tendenza del romanzo romantico, in particolar modo della sua forma “militante”, di rendere attraverso vicende amorose contrasti e relazioni fra nazioni ed etnie. Per citare un esempio di questo espediente narrativo vicino all’ambito di questo studio; proprio in un romanzo di cui l’autore è Giuseppe Garibaldi,<text:s/><text:span text:style-name="T236">Clelia,<text:s/></text:span>il legame politico fra Italia e Inghilterra è sancito da quello amoroso fra due coppie “internazionali”. La traduzione in atteggiamenti amorosi e devianze sentimentali delle questioni di politica esterna è peraltro una soluzione che Garibaldi adotterà anche per gli altri due romanzi militanti da lui editi, dove «la figura dei traditori della nazione italiana» è vestita dai panni di «preti che incessantemente attentano alle virtù delle eroine della nazione». La purezza ideale della nazione arriva così ad identificarsi con quella delle sue donne, tanto che Garibaldi arriverà a tuonare ai «Concittadini miei! Il giorno, in cui voi sarete uniti … lo straniero non calpesterà il vostro suolo! Non contaminerà i vostri talami! L’Italia avrà ripreso il suo posto tra le prime nazioni del mondo!» Per una panoramica di questo connubio fra istanze nazionaliste e lo sviluppo di istanze sessuali e sentimentali. <text:s/>Vd. BANTI,<text:s/><text:span text:style-name="T237">L’onore della nazione<text:s/></text:span>op. cit. (in particolare pp. 208, 256, 259)</text:p></text:note-body></text:note></text:span>, dove i destini di Gran Bretagna e Italia si intrecciano grazie all’espediente narrativo della personificazione dei due paesi nella vicenda di una coppia inglese e di Garibaldi e Anita; e l’espressione di questa moda letteraria che ha avuto più fortuna, il romanzo omonimo di Alexandre Dumas padre.</text:p>
      <text:p text:style-name="P238">Il<text:s/><text:span text:style-name="T239">Garibaldi<text:s/></text:span>di Dumas fu sicuramente un<text:s/><text:span text:style-name="T240">bestseller<text:s/></text:span>di quell’anno. La notizia della sua edizione delle memorie dell’eroe, che in giugno Dumas raggiunse a bordo dell’<text:span text:style-name="T241">Emma<text:s/></text:span>in Sicilia, e le sue corrispondenze con varie testate liberali francesi crearono una fruttuosa attesa per l’uscita del romanzo. La stesura della biografia garibaldina fu così un vero e proprio<text:s/><text:span text:style-name="T242">endorsement<text:s/></text:span>del famoso romanziere mulatto «per sostenere la popolarità» dell’amico Garibaldi<text:span text:style-name="Rimandonotadichiusura"><text:note text:note-class="endnote" text:id="_edn60"><text:note-citation>61</text:note-citation><text:note-body><text:p text:style-name="Testonotadichiusura"><text:span text:style-name="T243"><text:s/>Cit. in<text:s/></text:span><text:span text:style-name="T244">Ibidem<text:s/></text:span><text:span text:style-name="T245">p. 297</text:span></text:p></text:note-body></text:note></text:span>.</text:p>
      <text:p text:style-name="P246">Lo spazio dedicato all’esito letterario non può chiudersi senza spendere due parole sulla figura della prima moglie, Anita. La forza comunicativa di questa amazzone, dedita alla cura del marito ed anche guerriera per amore della libertà, donò lustro e completò il ritratto già affascinante dell’eroe dei due mondi. La sua tragica morte, poi, diede slancio alla tendenza retorica di descriverlo «colto nel suo dramma fatto di amore, libertà e avventura<text:span text:style-name="Rimandonotadichiusura"><text:note text:note-class="endnote" text:id="_edn61"><text:note-citation>62</text:note-citation><text:note-body><text:p text:style-name="Testonotadichiusura"><text:span text:style-name="T247"><text:s/></text:span><text:span text:style-name="T248">Ibidem<text:s/></text:span><text:span text:style-name="T249">p. 191</text:span></text:p></text:note-body></text:note></text:span>». Senza addentrarci nell’analisi di questa complessa figura, basterà affermare la sua<text:s/>funzione di<text:s/>contraltare domestico alla coraggiosa azione politica di Garibaldi, conferendo a quest’ultimo un’aria domestica e familiare che lo avvicinò ulteriormente al proprio pubblico. Sia Anita con il suo modello di madre e moglie patriota – unica figura femminile, assieme a quella della madre dell’eroe, a comparire nelle memorie autografe di Garibaldi – che l’amore nutrito dal marito per lei contribuirono, inoltre, ad affondare indissolubilmente le proprie radici presso il pubblico femminile, che proiettava le proprie fantasie sull’appassionato corsaro biondo. Una presenza, quella di Anita e della «passione d’amore ben indirizzata» di Garibaldi nei suoi confronti, che contribuì a proiettare l’eroe nell’alveo del mito costitutivo della nazione: la famiglia, romanticamente intesa come frutto dell’amore ed il rafforzamento della sua immagine di<text:s/><text:span text:style-name="T250">maschio<text:s/></text:span>italiano, rimarcata proprio dall’atteggiamento “predatorio” che Garibaldi ha nei suoi confronti. È grazie al sentimento amoroso che dà vita alle famiglie che la donna può assumere il ruolo di madre, moglie e sorella del patriota, diventando vestale dello spirito della nazione<text:span text:style-name="Rimandonotadichiusura"><text:note text:note-class="endnote" text:id="_edn62"><text:note-citation>63</text:note-citation><text:note-body><text:p text:style-name="Testonotadichiusura"><text:s/>Vd. A. M. BANTI, L’onore della nazione. Identità sessuali e violenza nel nazionalismo europeo dal XVIII secolo alla Grande Guerra, Torino, Einaudi 2005, p. 217, 294-295</text:p></text:note-body></text:note></text:span>.</text:p>
      <text:p text:style-name="P251"/>
      <text:h text:style-name="P252" text:outline-level="1">Garibaldi fu ferito</text:h>
      <text:p text:style-name="P253">In conclusione, cosa è stato Garibaldi?</text:p>
      <text:p text:style-name="P254">Innanzi tutto un «capo bandito». Ma un bandito, buono, affascinante; un corsaro a cui avevano costruito un ordine depravato perché potesse combattere coraggiosamente in nome della democrazia <text:s/>e della libertà. Un capo “selvaggio”, ma di quel mito di una buona primitività, che ci fa sembrare i primi anni sudamericani una «pastorale età dell’oro», nella quale Garibaldi può sviluppare modelli di vita associativa (quelli del sansimonismo), ma che gli da spazio di azione ed esito individuale<text:span text:style-name="Rimandonotadichiusura"><text:note text:note-class="endnote" text:id="_edn63"><text:note-citation>64</text:note-citation><text:note-body><text:p text:style-name="Testonotadichiusura"><text:s/>Cfr.<text:s/><text:span text:style-name="T255">Ibidem<text:s/></text:span>pp. 184, 185</text:p></text:note-body></text:note></text:span>. Ardito, tenace come d’altronde la sua prima moglie, la cui figura in vita e tragica morte non fecero che irrobustire la fama leggendaria del nizzardo.<text:s/></text:p>
      <text:p text:style-name="P256">Con gli anni, però, ed il<text:s/><text:span text:style-name="T257">physique du role<text:s/></text:span>che veniva meno, il mitico Garibaldi in poncho e spada sguainata, lasciò il passo ad un Generale saggio, gentile cionondimeno carismatico e sempre più radicale nelle idee<text:s/>(mannaggia a quel Barrault che gli prestò per primo il<text:s/><text:span text:style-name="T258">Catechismo<text:s/></text:span>di Saint-Simon!)<text:span text:style-name="Rimandonotadichiusura"><text:note text:note-class="endnote" text:id="_edn64"><text:note-citation>65</text:note-citation><text:note-body><text:p text:style-name="Testonotadichiusura"><text:s/>L. RIALL,<text:s/><text:span text:style-name="T259">Garibaldi. L’invenzione di un eroe</text:span>, trad. it. D. Scaffei, Laterza, Bari, 2007 pp. XII - XIII</text:p></text:note-body></text:note></text:span>.<text:s/></text:p>
      <text:p text:style-name="P260">Soprattutto, l’immagine che si fa strada sin dai tempi della ritirata da Roma e dell’incontro con le folle estatiche di italiani è quella di un eroe “umile”. Di un italiano<text:s/><text:span text:style-name="T261">buono</text:span>, come lo sono tutti i suoi seguaci, che si oppone allo straniero<text:s/><text:span text:style-name="T262">cattivo</text:span>, come lo sono<text:s/>tutti<text:s/>gli austriaci, il papato (capitolo a parte si dovrebbe spendere per il suo anticlericalismo!) ed i traditori francesi. Insomma, l’eroe da favola, con la sua eroina, la lotta contro il male ed il lieto fine: l’unificazione italiana. Il protagonista dei sogni di un’epoca, quella del romanticismo, che coinvolse tutta l’Europa, capace di affiliarsi all’immagine del patriota italiano ed alla sua causa<text:span text:style-name="Rimandonotadichiusura"><text:note text:note-class="endnote" text:id="_edn65"><text:note-citation>66</text:note-citation><text:note-body><text:p text:style-name="Testonotadichiusura"><text:s/><text:span text:style-name="T263">Ibidem<text:s/></text:span>p. XXVIII</text:p></text:note-body></text:note></text:span>.</text:p>
      <text:p text:style-name="P264">Al netto di questo<text:s/><text:span text:style-name="T265">makeover<text:s/></text:span>di rispettabilità, si è voluto sottolineare il lascito di un mito roboante essenzialmente costruito negli anni ’40. Un processo che vide il suo apice con l’inaugurazione della stagione agiografica da parte di Cuneo, redattore di una biografia “politica” che fondendo il messaggio patriottico e radicale agli strumenti della narrativa popolare<text:s/></text:p>
      <text:p text:style-name="P266">fa in modo che la persona Garibaldi sostenga il personaggio pubblico Garibaldi, e ne costruisce la biografia in modo tale che la vita immaginaria potenzi il fascino di quella vera</text:p>
      <text:p text:style-name="P267">una descrizione che sembra adattarsi quanto a questa biografia quanto per sineddoche all’intera vicenda umana dell’eroe che abbiamo analizzato.</text:p>
      <text:p text:style-name="P268">Il successo mediatico del Garibaldi generale, quello degli anni ’60 e ’70, è infatti impensabile senza considerare l’affiliazione stabilitasi vent’anni prima. Le masse, per dirla in altre parole, erano già mobilitate in favore del patriota ed aspettavano solo un nuovo appello; la sua fama lo precedeva intercedendo in suo favore. Quando Garibaldi tornò in patria alla fine degli anni ’50, con una nuova immagine “ripulita” e paterna, non dovette far altro che rassicurare il popolo sul persistere delle sue ambizioni strategiche, confermare il perdurare di un’aurea che era già stata costruita. Il suo ruolo, soprattutto dopo l’ingresso preponderante della politica cavouriana, fu quindi quello di tenere sempre alimentate le fila dei volontari e mantenere viva la continuità ideologica ed affettiva con i moti quarantotteschi<text:span text:style-name="Rimandonotadichiusura"><text:note text:note-class="endnote" text:id="_edn66"><text:note-citation>67</text:note-citation><text:note-body><text:p text:style-name="Testonotadichiusura"><text:s/>Un capitolo a parte, bisognerebbe dedicare al compito che Cavour aveva pensato per Garibaldi. Fermamente convinto del ruolo dell’esercito piemontese, lo stratega torinese, “relegò” Garibaldi al ruolo di agitatore ed “emozionatore” pubblico, sperando che la sua<text:s/><text:span text:style-name="T269">ars<text:s/></text:span>oratoria, in grado di infiammare le fosse, potesse coinvolgere i volontari in modo da ingrossare le fila dell’esercito regio, oltre che insinuare la diserzione fra le fila di quello austriaco. Cfr. in<text:s/><text:span text:style-name="T270">Ibidem<text:s/></text:span>pp. 198 e segg.</text:p></text:note-body></text:note></text:span>. Una parte che i fautori del “mito garibaldino” fecero propria, rendendo attraverso le pagine dei quotidiani del secondo ottocento la figura di un uomo straordinario fuori dalle regole, indipendente dal mondo della politica<text:span text:style-name="Rimandonotadichiusura"><text:note text:note-class="endnote" text:id="_edn67"><text:note-citation>68</text:note-citation><text:note-body><text:p text:style-name="Testonotadichiusura"><text:s/>i.e.<text:s/><text:span text:style-name="T271">Ibidem<text:s/></text:span>p. 245</text:p></text:note-body></text:note></text:span>.</text:p>
      <text:p text:style-name="P272">A palesare questo sopravanzo del mito sulla persona, sta il fatto che Garibaldi, malgrado i tentativi di gestirlo attraverso l’azione pubblicistica degli anni ’60 ed i commenti esterni che continuò a pubblicare dopo il definitivo ritiro a Caprera negli anni ‘70, non riuscì mai ad evolvere il suo ruolo<text:s/>di<text:s/>politico<text:s/>“di professione” (tanto per non lasciare il buon vecchio Weber nel dimenticatoio), che infatti non andò mai oltre la vicepresidenza (onoraria!) della Società Nazionale.<text:s/>In altri termini,<text:s/>Garibaldi non riuscì a trasformarsi in<text:s/><text:span text:style-name="T273">leader<text:s/></text:span>razionale, dimostrando anzi una «goffagine politica» che non lo fece mai uscire dall’immagine del<text:s/><text:span text:style-name="T274">l</text:span><text:span text:style-name="T275">e</text:span><text:span text:style-name="T276">one</text:span><text:span text:style-name="T277"><text:note text:note-class="endnote" text:id="_edn68"><text:note-citation>69</text:note-citation><text:note-body><text:p text:style-name="Testonotadichiusura"><text:s/>Cfr. in<text:s/><text:span text:style-name="T278">Ibidem<text:s/></text:span><text:s/>pp. 213, 418, 428</text:p></text:note-body></text:note></text:span><text:span text:style-name="T279">.</text:span></text:p>
      <text:p text:style-name="P280"/>
      <text:p text:style-name="P281">L’analisi fin qui condotta ha voluto tener conto di un preciso arco temporale, sicuramente più lungo della vicenda biografica di Garibaldi, ma pur sempre limitato ai confini delle lotte per l’unificazione da un lato ed i primi anni di unità e quindi di costruzione del sentimento di appartenenza nazionale dall’altro. Non sembra rendere giustizia alla memoria storica del nostro paese, però, tacere sugli sviluppi che la fama di Garibaldi e del periodo di storia nazionale che esso rappresenta, il Risorgimento, ha preso nel corso del XX secolo ed oggi, a centocinquanta anni da quei fatti. Una fortuna che, bisogna sottolineare, attiene sia al culto laico – e quindi all’aspetto più popolare della fama dell’eroe dei due mondi – sia alla storiografia che, come vedremo, seguirà gli sviluppi politici passando da un periodo “agiografico” ad un atteggiamento più critico rispetto alla vicenda risorgimentale.</text:p>
      <text:p text:style-name="P282">Schematicamente, si posso riassumere in diversi periodi le reazioni dell’opinione pubblica italiana alla figura del padre fondatore: gli anni del regno, il ventennio fascista, la prima esperienza repubblicana, la seconda repubblica. Come abbiamo già suggerito in precedenza, fino ai primi decenni del Novecento, il culto di Garibaldi non accennò a scemare, tanto che cimeli e reliquie laiche continuarono a proliferare in tutto lo stivale. Fu sotto il regime mussoliniano che si registrò il primo cambio di rotta del «garibaldinismo». Il tentativo, logicamente, fu quello di “fascistizzare” Garibaldi, sia spingendo su quelle virtù che più si adattavano allo spirito italico propugnato dal regime (l’ardore e la visione militarizzata del patriottismo), sia creando un continuum fra il «Dittatore» ottocentesco ed il Duce.<text:s/><text:span text:style-name="T283"><office:annotation><dc:creator>Gaia Celeste</dc:creator><dc:date>2011-05-26T00:02:00</dc:date><text:p text:style-name="Testocommento">Link ad articolo di Carlo</text:p></office:annotation></text:span>La Repubblica poi, si preoccupò a sua volta di costruire un<text:s/><text:span text:style-name="T284">leitmotiv<text:s/></text:span>nella storia nazionale che collegasse il Risorgimento alla Resistenza, alimentando un culto di italianità “buona”, schietta ed amante della libertà. Giunti ormai però al centenario della morte la figura di Garibaldi cominciò a declinare, arrivando fino all’esperienza più recente. Non può nascondersi, infatti, il crescente sfilacciamento del legame affettivo del popolo italiano con i simboli del Risorgimento, il depauperamento di quel culto laico così tenace al tempo delle grandi svolte politiche – veri e <text:s/>propri cambi di regime – vissute dal giovane Stato, e lentamente trasformatosi in «un simbolismo politico a carattere più antagonista e sciovinista», e che nella passato più recente ha vissuto una desolante deriva macchiettistica dei riti e delle tradizioni dell’autocelebrazione nazionale<text:span text:style-name="Rimandonotadichiusura"><text:note text:note-class="endnote" text:id="_edn69"><text:note-citation>70</text:note-citation><text:note-body><text:p text:style-name="Testonotadichiusura"><text:s/>Per questo rapido sguardo sullo sviluppo del culto laico garibaldino nell’esperienza dell’Italia unita cfr. l’<text:span text:style-name="T285">Introduzione<text:s/></text:span>al saggio di RIALL,<text:s/><text:span text:style-name="T286">Garibaldi</text:span><text:s/>op. cit. pp. XV – XXI, 475</text:p></text:note-body></text:note></text:span>.</text:p>
      <text:p text:style-name="P287"/>
      <text:p text:style-name="P288">In ultimo, bisognerà rendere anche giustizia ad un altro aspetto della commemorazione del Risorgimento in Italia, ovvero la sua contrapposizione in termini, l’<text:s/><text:span text:style-name="T289">anti-risorgimento</text:span>, cioè<text:s/></text:p>
      <text:p text:style-name="P290">l’intreccio dei pensieri, degli ideali e dei sentimenti di coloro che non si sono riconosciuti nell’opera del Risorgimento come si realizzò.</text:p>
      <text:p text:style-name="P291">Ovvero anche lo</text:p>
      <text:p text:style-name="P292">stato d’animo di coloro che hanno considerato il Risorgimento effettivo una strozzatura del Risorgimento che essi avrebbero voluto che si fosse realizzato<text:span text:style-name="Rimandonotadichiusura"><text:note text:note-class="endnote" text:id="_edn70"><text:note-citation>71</text:note-citation><text:note-body><text:p text:style-name="Testonotadichiusura"><text:s/>R. LILL, F. VALSECCHI edd., Il nazionalismo in Italia e in Germania fino alla Prima Guerra Mondiale, Bologna, il Mulino, 1982 p. 100</text:p></text:note-body></text:note></text:span>.</text:p>
      <text:p text:style-name="P293">Un Risorgimento che venne visto come «sopruso eroico della sua minoranza<text:span text:style-name="Rimandonotadichiusura"><text:note text:note-class="endnote" text:id="_edn71"><text:note-citation>72</text:note-citation><text:note-body><text:p text:style-name="Testonotadichiusura"><text:s/>La citazione tratta da<text:s/><text:span text:style-name="T294">Ibidem</text:span>, riporta la posizione del poeta e scrittore romagnolo Alfredo Oriani che nella sua analisi storico politica – fra le cui produzioni si citerà solamente<text:s/><text:span text:style-name="T295">La lotta politica in Italia<text:s/></text:span>(1892) – ha voluto intendere la parentesi che ha dato genesi allo stato unitario un «incidente» contribuito dagli interessi stranieri.<text:s/></text:p></text:note-body></text:note></text:span>»; una tesi che, per quanto opinabile, può fornire un ottimo punto di approdo per questa riflessione:<text:s/>che se ne parli bene o che se ne parli male di Garibaldi s’è sempre parla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bottom="0.1666in"/>
      <style:text-properties style:font-name="Cambria" style:font-name-asian="Times New Roman" style:font-name-complex="Times New Roman" fo:font-weight="bold" style:font-weight-asian="bold" style:font-weight-complex="bold" fo:color="#365F91" fo:font-size="14pt" style:font-size-asian="14pt" style:font-size-complex="14pt" fo:hyphenate="true"/>
    </style:style>
    <style:style style:name="Titolo2" style:display-name="Titolo 2" style:family="paragraph" style:parent-style-name="Normale" style:next-style-name="Normale"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style:font-name-asian="Times New Roman" style:font-name-complex="Times New Roman" fo:color="#243F60"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style:font-name-asian="Times New Roman" style:font-name-complex="Times New Roman" fo:color="#4F81BD"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Times New Roman" style:font-name-complex="Times New Roman" fo:font-size="12pt" style:font-size-asian="12pt" style:font-size-complex="12pt" fo:language="it" fo:country="IT" fo:hyphenate="true"/>
    </style:style>
    <style:style style:name="Car.predefinitoparagrafo" style:display-name="Car. predefinito paragrafo" style:family="text"/>
    <style:style style:name="Citazione" style:display-name="Citazione" style:family="paragraph" style:parent-style-name="Normale" style:next-style-name="Normale">
      <style:paragraph-properties fo:margin-top="0.1666in" fo:margin-bottom="0.1666in" fo:margin-left="0.3937in" fo:margin-right="0.393in" fo:text-indent="0.3937in">
        <style:tab-stops/>
      </style:paragraph-properties>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style:font-name="Times New Roman" style:font-name-complex="Times New Roman" fo:font-style="italic" style:font-style-asian="italic" style:font-style-complex="italic" fo:color="#000000" fo:font-size="12pt" style:font-size-asian="12pt" style:font-size-complex="12pt" fo:language="it" fo:country="I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fo:language="it" fo:country="I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olo5Carattere" style:display-name="Titolo 5 Carattere" style:family="text" style:parent-style-name="Car.predefinitoparagrafo">
      <style:text-properties style:font-name="Cambria" style:font-name-asian="Times New Roman" style:font-name-complex="Times New Roman" fo:color="#243F60"/>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mbria" style:font-name-asian="Times New Roman" style:font-name-complex="Times New Roman" fo:color="#4F81BD"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Didascalia" style:display-name="Didascalia" style:family="paragraph" style:parent-style-name="Normale" style:next-style-name="Normale">
      <style:text-properties fo:font-weight="bold" style:font-weight-asian="bold" style:font-weight-complex="bold" fo:color="#4F81BD" fo:font-size="9pt" style:font-size-asian="9pt" style:font-size-complex="9pt" fo:hyphenate="true"/>
    </style:style>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style:letter-kerning="true" fo:font-size="26pt" style:font-size-asian="26pt" style:font-size-complex="26pt" fo:hyphenate="true"/>
    </style:style>
    <style:style style:name="TitoloCarattere" style:display-name="Titolo Carattere" style:family="text" style:parent-style-name="Car.predefinitoparagrafo">
      <style:text-properties style:font-name="Cambria" style:font-name-asian="Times New Roman" style:font-name-complex="Times New Roman" fo:color="#17365D" fo:letter-spacing="0.0034in" style:letter-kerning="true" fo:font-size="26pt" style:font-size-asian="26pt" style:font-size-complex="26pt"/>
    </style:style>
    <style:style style:name="Sottotitolo" style:display-name="Sottotitolo" style:family="paragraph" style:parent-style-name="Normale" style:next-style-name="Normale">
      <style:text-properties style:font-name="Cambria" style:font-name-asian="Times New Roman" style:font-name-complex="Times New Roman" fo:font-style="italic" style:font-style-asian="italic" style:font-style-complex="italic" fo:color="#4F81BD" fo:letter-spacing="0.0104in" fo:hyphenate="true"/>
    </style:style>
    <style:style style:name="SottotitoloCarattere" style:display-name="Sottotitolo Carattere" style:family="text" style:parent-style-name="Car.predefinitoparagrafo">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Paragrafoelenco" style:display-name="Paragrafo elenco" style:family="paragraph" style:parent-style-name="Normale">
      <style:paragraph-properties fo:margin-left="0.5in">
        <style:tab-stops/>
      </style:paragraph-properties>
      <style:text-properties fo:hyphenate="true"/>
    </style:style>
    <style:style style:name="Citazioneintensa" style:display-name="Citazione intensa" style:family="paragraph" style:parent-style-name="Normale" style:next-style-name="Normale">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true"/>
    </style:style>
    <style:style style:name="CitazioneintensaCarattere" style:display-name="Citazione intensa Carattere" style:family="text" style:parent-style-name="Car.predefinitoparagrafo">
      <style:text-properties fo:font-weight="bold" style:font-weight-asian="bold" style:font-weight-complex="bold" fo:font-style="italic" style:font-style-asian="italic" style:font-style-complex="italic" fo:color="#4F81BD"/>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4F81BD"/>
    </style:style>
    <style:style style:name="Riferimentodelicato" style:display-name="Riferimento delicato" style:family="text" style:parent-style-name="Car.predefinitoparagrafo">
      <style:text-properties fo:font-variant="small-caps" fo:color="#C0504D" style:text-underline-type="single" style:text-underline-style="solid" style:text-underline-width="auto" style:text-underline-mode="continuous"/>
    </style:style>
    <style:style style:name="Riferimentointenso" style:display-name="Riferimento intenso" style:family="text" style:parent-style-name="Car.predefinitoparagrafo">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text-properties fo:hyphenate="true"/>
    </style:style>
    <style:style style:name="NessunaspaziaturaCarattere" style:display-name="Nessuna spaziatura Carattere"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L'eroe</dc:title>
    <meta:initial-creator>Gaia Celeste</meta:initial-creator>
    <dc:creator>Gaia Celeste</dc:creator>
    <meta:creation-date>2011-05-23T13:09:00Z</meta:creation-date>
    <dc:date>2011-06-08T15:10:00Z</dc:date>
    <meta:template xlink:href="Normal" xlink:type="simple"/>
    <meta:editing-cycles>279</meta:editing-cycles>
    <meta:editing-duration>PT0S</meta:editing-duration>
    <meta:document-statistic meta:page-count="15" meta:paragraph-count="94" meta:word-count="7060" meta:character-count="47214" meta:row-count="335" meta:non-whitespace-character-count="40248"/>
  </office:meta>
</office:document-meta>
</file>