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pip">
      <style:text-properties style:font-name="Arial" style:font-name-complex="Arial"/>
    </style:style>
    <style:style style:name="P2" style:family="paragraph" style:parent-style-name="spip">
      <style:paragraph-properties style:line-height-at-least="0.1665in"/>
      <style:text-properties style:font-name="Arial" style:font-name-complex="Arial"/>
    </style:style>
    <style:style style:name="P3" style:family="paragraph" style:parent-style-name="spip" style:master-page-name="Standard">
      <style:paragraph-properties fo:margin-top="0in" fo:margin-bottom="0.1945in" style:page-number="1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fo:font-size="16pt" fo:font-style="italic" style:text-underline-style="solid" style:text-underline-width="auto" style:text-underline-color="font-color" style:font-size-asian="16pt" style:font-style-asian="italic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ACTITUDES QUE </text:span></text:span><text:span text:style-name="Strong_20_Emphasis"><text:span text:style-name="T2">FAVORECEN EL FUNCIONAMIENTO</text:span></text:span><text:span text:style-name="Strong_20_Emphasis"><text:span text:style-name="T1"> DE LAS REUNIONES</text:span></text:span></text:p>
      <text:p text:style-name="spip"><text:span text:style-name="Strong_20_Emphasis"><text:span text:style-name="T3">1.-SER PUNTUAL.</text:span></text:span><text:span text:style-name="T3"> El tiempo de l@s demás asistentes no es menos estimable que el tuyo. Es una falta de consideración muy grande hacerles esperar. Muchas reuniones fracasan por no empezar a la hora. Luego vienen las prisas y la falta de seriedad; todo porque hubo quien llegó tarde, dando así la impresión de falta de interés por la reunión.</text:span></text:p>
      <text:p text:style-name="spip"><text:span text:style-name="Strong_20_Emphasis"><text:span text:style-name="T3">2.-ESCUCHAR SIN INTERRUMPIR.</text:span></text:span><text:span text:style-name="T3"> Sólo la persona que dinamiza o modera la reunión puede poner fin a una discusión, así como acortar una intervención que se alarga demasiado. Cuando en una reunión se interrumpen un@s a otr@s, no se avanza y falla la dinámica del grupo.</text:span></text:p>
      <text:p text:style-name="spip"><text:span text:style-name="Strong_20_Emphasis"><text:span text:style-name="T3">3.-ESCUCHAR CON SIMPATÍA</text:span></text:span><text:span text:style-name="T3"> a quienes exponen opiniones diferentes a las tuyas. Oir los pareceres de l@s otr@s es la mejor idea de enriquecer tus ideas. Así, cuando te toque hablar a tí podrás acertar mejor con la solución del problema que se ha planteado.</text:span></text:p>
      <text:p text:style-name="spip"><text:span text:style-name="Strong_20_Emphasis"><text:span text:style-name="T3">4.-REFLEXIONAR ANTES DE HABLAR.</text:span></text:span><text:span text:style-name="T3"> Siempre se juzga a un@ por sus palabras; por eso, nunca debes expresarte con frases incorrectas u ofensivas. Se puede muy bien mostrar disconformidad con un@ o vari@s del grupo sin herirles.</text:span></text:p>
      <text:p text:style-name="spip"><text:span text:style-name="Strong_20_Emphasis"><text:span text:style-name="T3">5.-HABLAR CUANDO SE TIENE ALGO INTERESANTE QUE DECIR.</text:span></text:span><text:span text:style-name="T3"> Esto quiere decir dos cosas: </text:span></text:p>
      <text:p text:style-name="P2">-debemos dejar de lado las palabras inútiles. Ser breves tiene mucho mérito y es cosa difícil, pero muy provechosa.</text:p>
      <text:p text:style-name="P2">-no nos hemos de callar los pensamientos que consideramos interesantes.</text:p>
      <text:p text:style-name="spip"><text:span text:style-name="Strong_20_Emphasis"><text:span text:style-name="T3">6.-NO CRITICAR SI NO ES JUSTIFICADAMENTE.</text:span></text:span><text:span text:style-name="T3"> Hacer una crítica es, con frecuencia, la mejor manera de ganarse enemig@s. La crítica ha de ser irreprochable y ha de ir seguida siempre de su solución constructiva.</text:span></text:p>
      <text:p text:style-name="spip"><text:span text:style-name="Strong_20_Emphasis"><text:span text:style-name="T3">7.-COMPROMETERSE A TOMAR RESPONSABILIDADES DE ACCIÓN.</text:span></text:span><text:span text:style-name="T3"> Asistir a las reuniones es importante, pero aún lo es más el trabajo que un@ se propone hacer al salir de la reunión.</text:span></text:p>
      <text:p text:style-name="spip"><text:span text:style-name="Strong_20_Emphasis"><text:span text:style-name="T3">8.-SINCERIDAD.</text:span></text:span><text:span text:style-name="T3"> Debes siempre expresar tu pensamiento, lo que quieres decir, con toda honradez durante la reunión. No esperes a la salida para decir esa cosa que conviene hacer, o para criticar aquello que se dijo en la reunión. Después de la reunión ya no queda otra solución que realizar lo acordado.</text:span></text:p>
      <text:p text:style-name="P1"/>
      <text:p text:style-name="spip"><text:span text:style-name="T3">Informació treta de: </text:span><text:span text:style-name="T4">Recursos para dar un Taller de Asamblearismo y toma de decisiones por consenso</text:span><text:span text:style-name="T3"> </text:span><text:a xlink:type="simple" xlink:href="http://www.nodo50.org/tortuga"><text:span text:style-name="Internet_20_link"><text:span text:style-name="T3">www.nodo50.org/tortuga</text:span></text:span></text:a></text:p>
      <text:p text:style-name="spip"><text:soft-page-break/><text:span text:style-name="Strong_20_Emphasis"><text:span text:style-name="T5">ACTITUDES QUE </text:span></text:span><text:span text:style-name="Strong_20_Emphasis"><text:span text:style-name="T2">DIFICULTAN EL FUNCIONAMIENTO</text:span></text:span><text:span text:style-name="Strong_20_Emphasis"><text:span text:style-name="T5"> DE LAS REUNIONES</text:span></text:span></text:p>
      <text:p text:style-name="P1">En todos los grupos se dan, en mayor o menor medida, actitudes que dificultan el funcionamiento asambleario y la toma de decisiones. Saberlas reconocer, asumirlas y afrontarlas con madurez es el primer paso para iniciar un proceso asambleario en el que paulatinamente todos los miembros vayan adquiriendo independencia y criterio propio.</text:p>
      <text:p text:style-name="P1">Lo que sigue son algunos de los problemas de los que tenemos que tomar conciencia: son actitudes que observamos en nuestros grupos y que debemos intentar evitar:</text:p>
      <text:p text:style-name="spip"><text:span text:style-name="Strong_20_Emphasis"><text:span text:style-name="T3">Acaparar la escena:</text:span></text:span><text:span text:style-name="T3"> hablando demasiado tiempo y demasiado alto, en ocasiones con gesticulación excesiva.</text:span></text:p>
      <text:p text:style-name="spip"><text:span text:style-name="Strong_20_Emphasis"><text:span text:style-name="T3">Solucionar los problemas:</text:span></text:span><text:span text:style-name="T3"> dando continuamente soluciones y respuestas a todas las cuestiones que surgen antes de que otr@s hayan tenido oportunidad de contribuir.</text:span></text:p>
      <text:p text:style-name="spip"><text:span text:style-name="Strong_20_Emphasis"><text:span text:style-name="T3">Sentar cátedra:</text:span></text:span><text:span text:style-name="T3"> dando las propias opiniones como la última palabra en la discusión, frecuentemente agravándolo con la postura del cuerpo y el tono de voz.</text:span></text:p>
      <text:p text:style-name="spip"><text:span text:style-name="Strong_20_Emphasis"><text:span text:style-name="T3">Quisquillosa:</text:span></text:span><text:span text:style-name="T3"> señalar los menores defectos en las manifestaciones hechas por otr@s y hacer constar la excepción a cada generalidad.</text:span></text:p>
      <text:p text:style-name="spip"><text:span text:style-name="Strong_20_Emphasis"><text:span text:style-name="T3">Repetitiva:</text:span></text:span><text:span text:style-name="T3"> decir de otra manera lo que otr@ acaba de decir de forma totalmente clara.</text:span></text:p>
      <text:p text:style-name="spip"><text:span text:style-name="Strong_20_Emphasis"><text:span text:style-name="T3">Llamar la atención:</text:span></text:span><text:span text:style-name="T3"> usar toda clase de dramatismos para ser el centro de la atención.</text:span></text:p>
      <text:p text:style-name="spip"><text:span text:style-name="Strong_20_Emphasis"><text:span text:style-name="T3">Aires de superioridad:</text:span></text:span><text:span text:style-name="T3"> </text:span><text:span text:style-name="T4">"yo antes pensaba también así, pero ahora...". "¿Cómo es posible que digas que..."</text:span></text:p>
      <text:p text:style-name="spip"><text:span text:style-name="Strong_20_Emphasis"><text:span text:style-name="T3">No saber escuchar ni escucharse:</text:span></text:span><text:span text:style-name="T3"> formular respuestas tras las primeras frases de otr@s sin escuchar nada más. Intervenir rapidamente a la primera pausa realizada.</text:span></text:p>
      <text:p text:style-name="spip"><text:span text:style-name="Strong_20_Emphasis"><text:span text:style-name="T3">Inflexibilidad:</text:span></text:span><text:span text:style-name="T3"> obstaculizar la toma de decisiones, alegando no estar de acuerdo hasta en los más mínimos detalles.</text:span></text:p>
      <text:p text:style-name="spip"><text:span text:style-name="Strong_20_Emphasis"><text:span text:style-name="T3">Evitar sentimientos:</text:span></text:span><text:span text:style-name="T3"> intelectualizar, refugiarse en la pasividad o hacer chistes cuando es el momento de expresar sentimientos personales.</text:span></text:p>
      <text:p text:style-name="spip"><text:span text:style-name="Strong_20_Emphasis"><text:span text:style-name="T3">Condescendencia y paternalismo:</text:span></text:span><text:span text:style-name="T3"> </text:span><text:span text:style-name="T4">"¿alguien tiene algo que añadir?"</text:span></text:p>
      <text:p text:style-name="spip"><text:span text:style-name="Strong_20_Emphasis"><text:span text:style-name="T3">Querer estar presente en todo:</text:span></text:span><text:span text:style-name="T3"> asumir tareas antes de que otr@s hayan tenido oportunidad de ofrecer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pip" style:family="paragraph" style:parent-style-name="Standard">
      <style:paragraph-properties fo:margin-top="0.1945in" fo:margin-bottom="0.1945in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a" style:num-letter-sync="true" style:print-orientation="portrait" fo:margin-top="0.9839in" fo:margin-bottom="0.4917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1"><draw:text-box fo:min-height="0.1457in"><text:p text:style-name="Footer"><text:span text:style-name="Page_20_Number"><text:page-number text:select-page="current">b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CTITUDES QUE DIFICULTAN EL FUNCIONAMIENTO DE LAS REUNIONES</dc:title>
    <meta:initial-creator>labocel</meta:initial-creator>
    <meta:creation-date>2007-02-01T05:44:00</meta:creation-date>
    <dc:creator>alminyan</dc:creator>
    <dc:date>2007-07-16T04:42:00</dc:date>
    <meta:editing-cycles>2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682" meta:character-count="4172"/>
  </office:meta>
</office:document-meta>
</file>