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Text_20_body">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style>
    <style:style style:name="P4"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style>
    <style:style style:name="P5"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1f2a46"/>
    </style:style>
    <style:style style:name="P6"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e9db7"/>
    </style:style>
    <style:style style:name="P7"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13329"/>
    </style:style>
    <style:style style:name="P8"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2a307"/>
    </style:style>
    <style:style style:name="P9"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e87c8"/>
    </style:style>
    <style:style style:name="P10"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3f62e"/>
    </style:style>
    <style:style style:name="P11"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96b20"/>
    </style:style>
    <style:style style:name="P12"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4df3d"/>
    </style:style>
    <style:style style:name="P13"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5a423"/>
    </style:style>
    <style:style style:name="P14"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2787cc"/>
    </style:style>
    <style:style style:name="P15"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30dc64"/>
    </style:style>
    <style:style style:name="P16"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36e011"/>
    </style:style>
    <style:style style:name="P17"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50f765"/>
    </style:style>
    <style:style style:name="P18"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3c4136"/>
    </style:style>
    <style:style style:name="P19"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3e8bd7"/>
    </style:style>
    <style:style style:name="P20"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3f32eb"/>
    </style:style>
    <style:style style:name="P21"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54e8e9"/>
    </style:style>
    <style:style style:name="P22"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444679"/>
    </style:style>
    <style:style style:name="P23"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459d6a"/>
    </style:style>
    <style:style style:name="P24"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464c2a"/>
    </style:style>
    <style:style style:name="P25"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492428"/>
    </style:style>
    <style:style style:name="P26"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officeooo:paragraph-rsid="005c414f"/>
    </style:style>
    <style:style style:name="P27"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tyle="italic" officeooo:paragraph-rsid="001f2a46" style:font-style-asian="italic" style:font-style-complex="italic"/>
    </style:style>
    <style:style style:name="P28"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tyle="italic" style:font-style-asian="italic" style:font-style-complex="italic"/>
    </style:style>
    <style:style style:name="P29" style:family="paragraph" style:parent-style-name="Standard">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text-properties fo:font-style="italic" officeooo:paragraph-rsid="0024df3d" style:font-style-asian="italic" style:font-style-complex="italic"/>
    </style:style>
    <style:style style:name="P30"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style:font-size-asian="5.25pt" style:font-size-complex="6pt"/>
    </style:style>
    <style:style style:name="P31"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1f2a46" style:font-size-asian="5.25pt" style:font-size-complex="6pt"/>
    </style:style>
    <style:style style:name="P32"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20aabd" style:font-size-asian="5.25pt" style:font-size-complex="6pt"/>
    </style:style>
    <style:style style:name="P33"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213329" style:font-size-asian="5.25pt" style:font-size-complex="6pt"/>
    </style:style>
    <style:style style:name="P34"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23f62e" style:font-size-asian="5.25pt" style:font-size-complex="6pt"/>
    </style:style>
    <style:style style:name="P35"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24df3d" style:font-size-asian="5.25pt" style:font-size-complex="6pt"/>
    </style:style>
    <style:style style:name="P36"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25a423" style:font-size-asian="5.25pt" style:font-size-complex="6pt"/>
    </style:style>
    <style:style style:name="P37"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36e011" style:font-size-asian="5.25pt" style:font-size-complex="6pt"/>
    </style:style>
    <style:style style:name="P38"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3c4136" style:font-size-asian="5.25pt" style:font-size-complex="6pt"/>
    </style:style>
    <style:style style:name="P39"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3e8bd7" style:font-size-asian="5.25pt" style:font-size-complex="6pt"/>
    </style:style>
    <style:style style:name="P40"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3f32eb" style:font-size-asian="5.25pt" style:font-size-complex="6pt"/>
    </style:style>
    <style:style style:name="P41"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3fdd31" style:font-size-asian="5.25pt" style:font-size-complex="6pt"/>
    </style:style>
    <style:style style:name="P42"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444679" style:font-size-asian="5.25pt" style:font-size-complex="6pt"/>
    </style:style>
    <style:style style:name="P43"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459d6a" style:font-size-asian="5.25pt" style:font-size-complex="6pt"/>
    </style:style>
    <style:style style:name="P44"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shadow="none"/>
      <style:text-properties fo:font-size="6pt" officeooo:paragraph-rsid="00492428" style:font-size-asian="5.25pt" style:font-size-complex="6pt"/>
    </style:style>
    <style:style style:name="P45" style:family="paragraph" style:parent-style-name="Title">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style>
    <style:style style:name="P46" style:family="paragraph" style:parent-style-name="Title">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text-properties fo:font-size="28pt" fo:letter-spacing="normal" style:font-size-asian="28pt" style:font-size-complex="28pt"/>
    </style:style>
    <style:style style:name="P47" style:family="paragraph" style:parent-style-name="Text_20_body">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style>
    <style:style style:name="P48" style:family="paragraph" style:parent-style-name="Heading_20_1" style:master-page-name="Standard">
      <loext:graphic-properties draw:fill="none"/>
      <style:paragraph-properties fo:margin-left="0cm" fo:margin-right="0cm" fo:margin-top="0cm" fo:margin-bottom="0.101cm" loext:contextual-spacing="false" fo:line-height="100%" fo:text-align="justify" style:justify-single-word="false" fo:text-indent="0cm" style:auto-text-indent="false" style:page-number="1" fo:break-before="auto" fo:break-after="auto" fo:background-color="transparent" style:shadow="none"/>
      <style:text-properties officeooo:paragraph-rsid="006c8281"/>
    </style:style>
    <style:style style:name="P49" style:family="paragraph" style:parent-style-name="Heading_20_1">
      <loext:graphic-properties draw:fill="none"/>
      <style:paragraph-properties fo:margin-left="0cm" fo:margin-right="0cm" fo:margin-top="0cm" fo:margin-bottom="0.101cm" loext:contextual-spacing="false" fo:line-height="100%" fo:text-indent="0cm" style:auto-text-indent="false" fo:background-color="transparent" style:shadow="none"/>
    </style:style>
    <style:style style:name="P50" style:family="paragraph" style:parent-style-name="Heading_20_1">
      <loext:graphic-properties draw:fill="none"/>
      <style:paragraph-properties fo:margin-left="0cm" fo:margin-right="0cm" fo:margin-top="0cm" fo:margin-bottom="0.101cm" loext:contextual-spacing="false" fo:line-height="100%" fo:text-indent="0cm" style:auto-text-indent="false" fo:break-before="page" fo:background-color="transparent" style:shadow="none"/>
    </style:style>
    <style:style style:name="P51" style:family="paragraph" style:parent-style-name="Heading_20_1">
      <loext:graphic-properties draw:fill="none"/>
      <style:paragraph-properties fo:margin-left="0cm" fo:margin-right="0cm" fo:margin-top="0cm" fo:margin-bottom="0.101cm" loext:contextual-spacing="false" fo:text-align="start" style:justify-single-word="false" fo:text-indent="0cm" style:auto-text-indent="false" fo:break-before="page" fo:background-color="transparent" style:shadow="none"/>
    </style:style>
    <style:style style:name="P52" style:family="paragraph" style:parent-style-name="Heading_20_1">
      <loext:graphic-properties draw:fill="none"/>
      <style:paragraph-properties fo:margin-left="0cm" fo:margin-right="0cm" fo:margin-top="0cm" fo:margin-bottom="0.101cm" loext:contextual-spacing="false" fo:text-indent="0cm" style:auto-text-indent="false" fo:break-before="page" fo:background-color="transparent" style:shadow="none"/>
    </style:style>
    <style:style style:name="P53" style:family="paragraph" style:parent-style-name="Heading_20_1">
      <loext:graphic-properties draw:fill="none"/>
      <style:paragraph-properties fo:margin-left="0cm" fo:margin-right="0cm" fo:margin-top="0cm" fo:margin-bottom="0.101cm" loext:contextual-spacing="false" fo:text-align="center" style:justify-single-word="false" fo:text-indent="0cm" style:auto-text-indent="false" fo:break-before="page" fo:background-color="transparent" style:shadow="none"/>
    </style:style>
    <style:style style:name="P54" style:family="paragraph" style:parent-style-name="Title" style:master-page-name="First_20_Page">
      <loext:graphic-properties draw:fill="none"/>
      <style:paragraph-properties fo:margin-left="0cm" fo:margin-right="0cm" fo:margin-top="0cm" fo:margin-bottom="0.101cm" loext:contextual-spacing="false" fo:line-height="100%" fo:text-align="center" style:justify-single-word="false" fo:text-indent="0cm" style:auto-text-indent="false" style:page-number="auto" fo:background-color="transparent" style:shadow="none"/>
      <style:text-properties officeooo:paragraph-rsid="0068f7d2"/>
    </style:style>
    <style:style style:name="P55" style:family="paragraph" style:parent-style-name="Title">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text-properties officeooo:paragraph-rsid="0068f7d2"/>
    </style:style>
    <style:style style:name="P56" style:family="paragraph" style:parent-style-name="Title">
      <loext:graphic-properties draw:fill="none"/>
      <style:paragraph-properties fo:margin-left="0cm" fo:margin-right="0cm" fo:margin-top="0cm" fo:margin-bottom="0.101cm" loext:contextual-spacing="false" fo:line-height="100%" fo:text-align="center" style:justify-single-word="false" fo:text-indent="0cm" style:auto-text-indent="false" fo:background-color="transparent" style:shadow="none"/>
    </style:style>
    <style:style style:name="T1" style:family="text">
      <style:text-properties fo:font-style="italic" style:font-style-asian="italic" style:font-style-complex="italic"/>
    </style:style>
    <style:style style:name="T2" style:family="text">
      <style:text-properties fo:font-style="italic" officeooo:rsid="0020aabd" style:font-style-asian="italic" style:font-style-complex="italic"/>
    </style:style>
    <style:style style:name="T3" style:family="text">
      <style:text-properties officeooo:rsid="001ffec7"/>
    </style:style>
    <style:style style:name="T4" style:family="text">
      <style:text-properties fo:font-style="normal" style:font-style-asian="normal" style:font-style-complex="normal"/>
    </style:style>
    <style:style style:name="T5" style:family="text">
      <style:text-properties officeooo:rsid="00213329"/>
    </style:style>
    <style:style style:name="T6" style:family="text">
      <style:text-properties officeooo:rsid="0023f62e"/>
    </style:style>
    <style:style style:name="T7" style:family="text">
      <style:text-properties officeooo:rsid="00296b20"/>
    </style:style>
    <style:style style:name="T8" style:family="text">
      <style:text-properties officeooo:rsid="0029edb1"/>
    </style:style>
    <style:style style:name="T9" style:family="text">
      <style:text-properties officeooo:rsid="002e87c8"/>
    </style:style>
    <style:style style:name="T10" style:family="text">
      <style:text-properties officeooo:rsid="0056d02c"/>
    </style:style>
    <style:style style:name="T11" style:family="text">
      <style:text-properties officeooo:rsid="005905b2"/>
    </style:style>
    <style:style style:name="T12" style:family="text">
      <style:text-properties officeooo:rsid="005c41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igmund Freud</text:p>
      <text:p text:style-name="P45"/>
      <text:p text:style-name="P45"/>
      <text:p text:style-name="P3"/>
      <text:p text:style-name="P45"/>
      <text:p text:style-name="P3"/>
      <text:p text:style-name="P3"/>
      <text:p text:style-name="P3"/>
      <text:p text:style-name="P3"/>
      <text:p text:style-name="P3"/>
      <text:p text:style-name="P3"/>
      <text:p text:style-name="P3"/>
      <text:p text:style-name="P3"/>
      <text:p text:style-name="P46">TRÊS ENSAIOS SOBRE A TEORIA DA SEXUALIDAD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5">1905</text:p>
      <text:h text:style-name="P48" text:outline-level="1">NOTA DO EDITOR INGLÊS</text:h>
      <text:p text:style-name="P30"/>
      <text:p text:style-name="P4">DREI ABHANDLUNGEN ZUR SEXUAL THEORIE</text:p>
      <text:p text:style-name="P30"/>
      <text:p text:style-name="P4">(a) EDIÇÕES ALEMÃS:</text:p>
      <text:p text:style-name="P4"><text:tab/>1905 Leipzig e Viena: Deuticke, ii + 83 págs.</text:p>
      <text:p text:style-name="P4"><text:tab/>1910 2a Ed., Leipzig e Viena: Deuticke, iii + 87 págs. (Com acréscimos)</text:p>
      <text:p text:style-name="P4"><text:tab/>1915 3a Ed., Leipzig e Viena: Deuticke, vi + 101 págs. (Com acréscimos)</text:p>
      <text:p text:style-name="P4"><text:tab/>1920 4a Ed., Leipzig e Viena: Deuticke: viii + l04 págs. (Com acréscimos)</text:p>
      <text:p text:style-name="P4"><text:tab/>1922 5a Ed., Leipzig e Viena: Deuticke: viii + l04 págs. (Sem alterações)</text:p>
      <text:p text:style-name="P4"><text:tab/>1924 G.S., 5, 3-119 (Com acréscimos)</text:p>
      <text:p text:style-name="P4"><text:tab/>1925 6a Ed., Leipzig e Viena: Deuticke, 120 págs. (= G S. 5)</text:p>
      <text:p text:style-name="P4"><text:tab/>1942 G.W., 5, 29-145 (Sem alterações)</text:p>
      <text:p text:style-name="P4"><text:tab/>1972 S.A., 5, pp. 37-145.</text:p>
      <text:p text:style-name="P30"/>
      <text:p text:style-name="P4">“Vorwort zur vierten Auflage”</text:p>
      <text:p text:style-name="P4">1920 Int. Z. Psychoanal., 6, p. 247.</text:p>
      <text:p text:style-name="P4">1920 Leipzig e Viena: Deuticke, pp. vii-viii.</text:p>
      <text:p text:style-name="P4">1922 Leipzig e Viena: Deuticke, pp. vii-viii.</text:p>
      <text:p text:style-name="P4">1924 G.S., 5, pág. 5.</text:p>
      <text:p text:style-name="P4">1925 Leipzig e Viena: Deuticke, p. 5.</text:p>
      <text:p text:style-name="P4">1942 G.W., 5, pp. 31-2.</text:p>
      <text:p text:style-name="P4">1972 S.A., 5, pp. 45-6.</text:p>
      <text:p text:style-name="P30"/>
      <text:p text:style-name="P4">(b) TRADUÇÕES EM INGLÊS:</text:p>
      <text:p text:style-name="P30"/>
      <text:p text:style-name="P4">Three Contributions to the Sexual Theory</text:p>
      <text:p text:style-name="P30"/>
      <text:p text:style-name="P4"><text:tab/>1910 Nova York: Journal of Nerv. and Ment. Dis. Publ. Co. (Série de Monografias no 7), x + 91 págs. (Trad. de A.A. Brill; Introd. de J.J. Putnam.)</text:p>
      <text:p text:style-name="P30"/>
      <text:p text:style-name="P4">Three Contributions to the Theory of Sexc</text:p>
      <text:p text:style-name="P30"/>
      <text:p text:style-name="P4"><text:tab/>1916 2a Ed. da de 1910, acima, xi + 117 págs. (Com acréscimos)</text:p>
      <text:p text:style-name="P4">1918 3a Ed., xii + 117 págs.</text:p>
      <text:p text:style-name="P4">1930 4a Ed., xiv + l04 págs. (Revisada)</text:p>
      <text:p text:style-name="P5"><text:tab/>1938 <text:span text:style-name="T1">Basic Writings</text:span>, 553-629 (Reedição da ed. de 1930, acima.)</text:p>
      <text:p text:style-name="P31"/>
      <text:p text:style-name="P27">Three Essays on the Theory of Sexuality</text:p>
      <text:p text:style-name="P4"><text:tab/>1949 Londres: Imago Publishing Co., 133 págs. (Trad. de James Strachey.)</text:p>
      <text:p text:style-name="P30"/>
      <text:p text:style-name="P6"><text:tab/>A presente tradução [inglesa] é uma versão corrigida e ampliada da que se publicou em 1949.</text:p>
      <text:p text:style-name="P6"><text:span text:style-name="T1"><text:tab/>Os Três Ensaios sobre a Teoria da Sexualidade</text:span>, juntamente com <text:span text:style-name="T1">A Interpretação dos Sonhos</text:span>, figuram sem dúvida como as contribuições mais significativas e originais de Freud para o conhecimento humano. Não obstante, na forma em que costumamos ler esses ensaios, é difícil avaliar a natureza exata de seu impacto quando da primeira publicação. É que, no decorrer de edições sucessivas num período de vinte anos, eles foram submetidos por seu autor a mais modificações e acréscimos do que qualquer outro de seus escritos, salvo, talvez, pela própria <text:span text:style-name="T1">Interpretação dos Sonhos</text:span>. Esta edição difere num importante <text:soft-page-break/>aspecto de todas as que a antecederam, seja em alemão ou em inglês. Embora se baseie na sexta edição alemã de 1925, última a ser publicada durante a vida de Freud, ela indica, com as respectivas datas, todas as alterações substanciais introduzidas na obra desde sua primeira edição. Em todos os pontos em que se suprimiu ou modificou grandemente o material nas edições posteriores, o trecho omitido ou a versão anterior são fornecidos em notas de rodapé. Isso permitirá ao leitor ter uma noção mais clara de como eram estes ensaios em sua forma original.</text:p>
      <text:p text:style-name="P4"><text:tab/>Provavelmente causará surpresa, por exemplo, saber que a íntegra das seções sobre as teorias sexuais infantis e sobre a organização pré-genital da libido (ambas no segundo ensaio) só foi acrescentada em 1915, dez anos após a primeira edição do livro. Esse mesmo ano trouxe também o acréscimo da seção sobre a teoria da libido, no terceiro ensaio. Menos surpreendente é que os avanços da bioquímica tenham tornado necessário (em 1920) reescrever o parágrafo sobre as bases químicas da sexualidade. Nesse ponto, a rigor, a surpresa funciona mais no sentido inverso, pois a versão original desse parágrafo, aqui impressa numa nota, mostra a notável antevisão de Freud nesse aspecto e revela quão pouco se fez necessário alterar suas concepções (ver em [1]).</text:p>
      <text:p text:style-name="P4"><text:tab/>Entretanto, a despeito dos acréscimos consideráveis feitos ao livro após sua publicação original, sua essência já estava presente em 1905, sendo mesmo possível rastrear-lhe as origens até datas ainda mais remotas. A história completa do interesse de Freud pelo assunto pode agora, graças à publicação da correspondência com Fliess (1950a), ser pormenorizadamente acompanhada, mas basta-nos aqui indicar seus contornos gerais. As observações clínicas da importância dos fatores sexuais na causação da neurose de angústia e da neurastenia, inicialmente, e das psiconeuroses, mais tarde, foram o que levou Freud pela primeira vez a uma investigação geral do tema da sexualidade. Suas primeiras abordagens, durante o início da década de 1890, partiram dos pontos de vista da fisiologia e da química. Por exemplo, encontra-se uma hipótese neurofisiológica sobre os processos de excitação e descarga sexuais na Seção III de seu primeiro artigo sobre a neurose de angústia (1895b); um notável diagrama ilustrando essa hipótese aparece no Rascunho G das cartas a Fliess, aproximadamente na mesma época, mas já fora mencionado um ano antes (no Rascunho D). A insistência de Freud nas bases químicas da sexualidade remonta pelo menos a essa época (mas há também uma alusão ao tema no Rascunho D, provavelmente datado da primavera de 1894). Nesse caso, Freud acreditava dever muito às sugestões de Fliess, como fica demonstrado, entre outros pontos, em suas associações ao famoso sonho da injeção de Irma, no verão de 1895 (A Interpretação dos Sonhos, Capítulo II). Era também a Fliess que devia algumas sugestões sobre o tema correlato da bissexualidade (ver em [1]), que Freud mencionou numa carta de 6 de dezembro de 1896 (Carta 52) e que, mais tarde, veio a considerar como um “fator decisivo” (ver em [1]), embora sua opinião final sobre a atuação desse fator o tenha colocado em desacordo com Fliess. É nessa mesma carta de fins de 1896 (Freud, l950a, Carta 52) que encontramos a primeira referência às zonas erógenas (passíveis de estimulação na infância, porém mais tarde sufocadas) e a seus vínculos com as perversões. No início do mesmo ano (Rascunho K, de 1o de janeiro de 1896) - e aqui podemos ver indícios de uma abordagem mais psicológica -, surge também uma discussão sobre as forças recalcadoras, o asco, a vergonha e a moral.</text:p>
      <text:p text:style-name="P4"><text:tab/>Contudo, embora tantos elementos da teoria de Freud sobre a sexualidade já estivessem em sua mente por volta de 1896, sua pedra angular ainda estava por ser descoberta. Desde os primórdios tinha havido uma suspeita de que os fatores casuais da histeria remontavam à infância; há uma alusão a esse fato nos parágrafos iniciais da “Comunicação Preliminar” de Breuer e Freud, de 1893. Por volta de 1895 (ver, por exemplo, a Parte II do “Projeto”, impressa como um apêndice à correspondência com Fliess), Freud dispunha de uma explicação completa da histeria, com base nos efeitos traumáticos da sedução sexual na primeira infância. Durante todos esses anos anteriores a 1897, porém, a sexualidade infantil era encarada como nada além de um fator latente, passível de vir à luz, com resultados desastrosos, somente pela intervenção de um adulto. É verdade que se poderia supor uma aparente exceção a isso a partir do contraste traçado por Freud entre a causação da histeria e a da neurose obsessiva: a primeira, afirmava ele, remontava a experiências sexuais passivas na infância, ao passo que a segunda se originaria em experiências ativas. Mas Freud deixa muito claro, em seu segundo ensaio sobre “As Neuropsicoses de Defesa” (1896b), onde essa distinção é traçada, que as experiências ativas subjacentes <text:soft-page-break/>à neurose obsessiva são invariavelmente precedidas por experiências passivas, donde, mais uma vez, a mobilização da sexualidade infantil se deveria, em última análise, à interferência externa. Foi somente no <text:span text:style-name="T3">verão</text:span> de 1897 que Freud se viu forçado a abandonar sua teoria da sedução. Anunciou esse acontecimento em sua carta a Fliess de 21 de setembro (Carta 69), e sua descoberta quase simultânea do complexo de Édipo, feita em sua auto-análise (Cartas 70 e 71, de 3 e 15 de outubro), levou inevitavelmente ao reconhecimento de que as moções sexuais atuavam normalmente nas crianças de mais tenra idade, sem nenhuma necessidade de estimulação externa. Com essa descoberta, a teoria sexual de Freud estava realmente completa.</text:p>
      <text:p text:style-name="P4"><text:tab/>Levou alguns anos, porém, para que ele acatasse por inteiro sua própria descoberta. Num trecho do ensaio sobre “A Sexualidade na Etiologia das Neuroses” (1898a), por exemplo, ele se pronuncia ora a favor, ora contra ela. De um lado, afirma que as crianças são “capazes de todas as funções sexuais psíquicas e de muitas das somáticas” e que é errôneo supor que sua vida sexual só comece na puberdade. De outro lado, entretanto, declara que “a organização e a evolução da espécie humana buscam evitar qualquer atividade sexual considerável na infância”, que as forças motoras sexuais dos seres humanos devem ser armazenadas e somente liberadas na puberdade, e que isso explica por que as experiências sexuais infantis estão fadadas a ser patogênicas. O importante, prossegue ele, são os efeitos posteriores produzidos por tais experiências na maturidade, graças ao desenvolvimento do aparelho sexual somático e psíquico ocorrido no entretempo. Até mesmo na primeira edição de <text:span text:style-name="T1">A Interpretação dos Sonhos</text:span> (1900a) vê-se um trecho curioso, ao final do Capítulo III (ver em [1]), onde Freud comenta que temos “em alta conta a felicidade da infância, por ser ela ainda inocente de desejos sexuais”. (Uma nota corretiva foi acrescentada a esse trecho em 1911, por sugestão de Jung, segundo afirma Ernest Jones.) Isso foi, sem dúvida, um remanescente de um rascunho inicial do livro, pois em outros trechos (por exemplo, na discussão do complexo de Édipo no Capítulo V) ele escreve, de maneira perfeitamente inequívoca, sobre a existência de desejos sexuais mesmo nas crianças normais. E é evidente que, ao redigir seu caso clínico de “Dora” (no início de 1901), já estavam firmemente estabelecidas as linhas principais de sua teoria da sexualidade. (Ver em [1].)</text:p>
      <text:p text:style-name="P4"><text:tab/>Ainda assim, porém, Freud não tinha pressa em publicar seus resultados. Concluída e prestes a ser lançada <text:span text:style-name="T1">A Interpretação dos Sonhos</text:span>, em 11 de outubro de 1899 (Carta 121), escreveu ele a Fliess: “É possível que uma teoria da sexualidade seja a sucessora imediata do livro dos sonhos.” E, decorridos três meses, em 26 de janeiro de 1900 (Carta 128): “Estou colhendo material para a teoria sexual e esperando que alguma centelha inflame o material já acumulado.” Mas a centelha demoraria muito a surgir. Salvo pelo pequeno ensaio Sobre os Sonhos e pela Psicopatologia da Vida Cotidiana, ambos lançados antes do outono de 1901, Freud nada publicou de importante nos cinco anos que se seguiram.</text:p>
      <text:p text:style-name="P6"><text:tab/>E então, repentinamente, em 1905, lançou três obras fundamentais: seu livro sobre <text:span text:style-name="T1">O Chiste</text:span>, os<text:span text:style-name="T1"> Três Ensaios</text:span> e o caso clínico de “Dora”. É certo que este último fora escrito, em sua maior parte, quatro anos antes (ver a partir de [1]), sendo publicado em outubro e novembro de 1905. As outras duas obras foram lançadas quase simultaneamente alguns meses antes, embora se ignorem as datas exatas (ver uma discussão mais extensa a esse respeito no Prefácio do Editor ao livro sobre o chiste (1905c), em [1]).</text:p>
      <text:p text:style-name="P6"><text:tab/>Nas edições alemãs, as seções só aparecem numeradas no primeiro ensaio, e mesmo neste, a rigor, antes de 1924, só eram numeradas até a metade do texto. Para facilitar as referências, estendemos aqui a numeração das seções ao segundo e terceiro ensaios.</text:p>
      <text:p text:style-name="P32"/>
      <text:h text:style-name="P49" text:outline-level="1">PREFÁCIO À SEGUNDA EDIÇÃO</text:h>
      <text:p text:style-name="P32"/>
      <text:p text:style-name="P4"><text:tab/>O autor, que não se deixa enganar sobre as lacunas e obscuridades deste pequeno escrito, ainda assim resistiu à tentação de incorporar-lhe os resultados das investigações dos últimos cinco anos, por não querer destruir seu caráter de documento unitário. Por isso reproduz o texto original com alterações mínimas e se contenta em acrescentar algumas notas de rodapé, que se distinguem das antigas por levarem um asterisco. Ademais, é seu fervoroso desejo que este livro envelheça rapidamente, obtida uma aceitação universal para o que outrora trouxe de novo e substituídas as imperfeições que contém por teses mais corretas.</text:p>
      <text:p text:style-name="P30"><text:soft-page-break/></text:p>
      <text:p text:style-name="P4">Viena, dezembro de 1909.</text:p>
      <text:p text:style-name="P30"/>
      <text:h text:style-name="P49" text:outline-level="1">PREFÁCIO À TERCEIRA EDIÇÃO</text:h>
      <text:p text:style-name="P30"/>
      <text:p text:style-name="P4"><text:tab/>Depois de observar por um decênio a recepção e os efeitos deste livro, cabe-me dotar esta terceira edição de algumas observações prévias destinadas a corrigir mal-entendidos e expectativas irrealizáveis em relação a ele. É preciso frisar, acima de tudo, que a exposição aqui encontrada parte inteiramente da experiência médica cotidiana, à qual os resultados da investigação psicanalítica pretendem trazer aprofundamento e relevância científica. <text:span text:style-name="T4">Os </text:span><text:span text:style-name="T2">Três</text:span><text:span text:style-name="T1"> Ensaios sobre a Teoria da Sexualidade</text:span> não podem conter nada além daquilo que a psicanálise precisa supor ou permite confirmar. Exclui-se, portanto, a possibilidade de que algum dia se ampliem a ponto de constituir uma “teoria sexual”, e é compreensível que não tomem posição acerca de muitos problemas importantes da vida sexual. Mas nem por isso se deve acreditar que tais capítulos omitidos desse grande tema sejam desconhecidos do autor, ou que este os tenha desprezado por considerá-los secundários.</text:p>
      <text:p text:style-name="P4"><text:tab/>A subordinação deste escrito às experiências psicanalíticas, que levaram a sua redação, mostra-se ainda não apenas na escolha do material, como também em sua ordenação. Ao longo de todo ele observa-se uma certa seqüência de instâncias, dá-se prioridade aos fatores acidentais,deixam-se em segundo plano os fatores disposicionais, e o desenvolvimento ontogenético é considerado antes do filogenético. É que o acidental desempenha na análise o papel preponderante, sendo esta dominada por ele quase por completo; o disposicional só vem à luz por trás dele, como algo despertado pelo vivenciar, mas cuja apreciação ultrapassa amplamente o campo de trabalho da psicanálise.</text:p>
      <text:p text:style-name="P4"><text:tab/>Uma proporção semelhante domina a relação entre a ontogênese e a filogênese. A ontogênese pode ser vista como uma repetição da filogênese, na medida em que esta não seja modificada por uma vivência mais recente. A predisposição filogenética faz-se notar por trás do processo ontogenético. No fundo, porém, a predisposição é justamente o precipitado de uma vivência prévia da espécie, à qual se vem agregar a experiência mais nova do indivíduo como soma dos fatores acidentais.</text:p>
      <text:p text:style-name="P4"><text:tab/>Junto a sua total dependência da investigação psicanalítica, devo destacar, como característica desse meu trabalho, sua deliberada dependência da investigação biológica. Evitei cuidadosamente introduzir expectativas científicas provenientes da biologia sexual geral, ou da biologia das espécies animais em particular, no estudo da função sexual do ser humano que nos é possibilitado pela técnica da psicanálise. A rigor, meu objetivo foi sondar o quanto se pode apurar sobre a biologia da vida sexual humana com os meios acessíveis à investigação psicológica; era-me lícito assinalar os pontos de contato e concordância resultantes dessa investigação, mas não havia por que me desconcertar com o fato de o método psicanalítico, em muitos pontos importantes, levar a opiniões e resultados consideravelmente diversos dos de base meramente biológica.</text:p>
      <text:p text:style-name="P4"><text:tab/>Introduzi nesta terceira edição um número abundante de inserções, mas renunciei a identificá-las, como na edição anterior, mediante algum sinal particular. O trabalho científico em nosso campo teve seu progresso lentificado nos últimos tempos, mas era indispensável uma certa complementação deste escrito caso se pretendesse mantê-lo em contato com a literatura psicanalítica mais recente.</text:p>
      <text:p text:style-name="P30"/>
      <text:p text:style-name="P4">Viena, outubro de 1914.</text:p>
      <text:p text:style-name="P30"/>
      <text:h text:style-name="P49" text:outline-level="1">PREFÁCIO À QUARTA EDIÇÃO</text:h>
      <text:p text:style-name="P30"/>
      <text:p text:style-name="P4"><text:tab/>Dissipadas as correntes da guerra, pode-se verificar com satisfação que o interesse pela psicanálise permanece ileso no mundo em geral, Mas nem todas as partes da doutrina tiveram o mesmo destino. As colocações e constatações puramente psicológicas da psicanálise sobre o inconsciente, o recalcamento, o conflito que leva à doença, o lucro extraído da doença, os mecanismos da formação de sintomas etc., gozam de crescente reconhecimento e são consideradas até mesmo por aqueles que em princípio as contestam. Mas a parte da doutrina que faz fronteira com a biologia, cujas bases são <text:soft-page-break/>fornecidas neste pequeno escrito, continua a enfrentar um dissenso indiminuto, e as próprias pessoas que por algum tempo se ocuparam intensamente da psicanálise foram movidas a abandoná-la para abraçar novas concepções, destinadas a restringir mais uma vez o papel do fator sexual na vida anímica normal e patológica.</text:p>
      <text:p text:style-name="P4"><text:tab/>Ainda assim, não posso decidir-me pela suposição de que essa parte da doutrina psicanalítica possa afastar-se muito mais que as outras da realidade apurada. A memória e o reexame constantemente reiterado dizem-me que ela brotou de uma observação igualmente esmerada e isenta de expectativas; ademais, o esclarecimento dessa dissociação percebida no reconhecimento público não apresenta nenhuma dificuldade. Em primeiro lugar, os primórdios aqui descritos da vida sexual humana só podem ser confirmados por investigadores que tenham paciência e habilidade técnica suficientes para reconduzir a análise até os primeiros anos da infância do paciente. É freqüente, ademais, não haver possibilidade disso, porquanto a prática médica exige que se despache com mais rapidez, aparentemente, o caso patológico. Salvo pelos médicos que exercem a psicanálise, entretanto, ninguém pode ter acesso algum a esse campo, nem qualquer possibilidade de formar por si um juízo que não seja influenciado por suas próprias aversões e preconceitos. Soubessem os homens aprender através da observação direta das crianças, estes três ensaios poderiam não ter sido escritos.</text:p>
      <text:p text:style-name="P4"><text:tab/>Mas convém lembrar ainda que parte do conteúdo deste escrito - a saber, sua insistência na importância da vida sexual para todas as realizações humanas e a ampliação aqui ensaiada do conceito de sexualidade - tem constituído, desde sempre, o mais forte motivo para a resistência que se opõe à psicanálise. No afã de encontrar tópicos grandiloqüentes, chegou-se até a falar no “pan-<text:span text:style-name="T5">s</text:span>exualismo” da psicanálise e a fazer a esta a absurda censura de que ela explicaria “tudo” a partir da sexualidade. Só é possível assombrar-se com isso quando se esquece quão confuso e distraído se pode ficar em decorrência dos fatores afetivos. Já faz um bom tempo que o filósofo Arthur Schopenhauer mostrou aos homens em que medida seus feitos e interesses são determinados por aspirações sexuais - o sentido corriqueiro da expressão -, e parece incrível que todo um mundo de leitores tenha conseguido banir de sua mente, de maneira tão completa, uma advertência tão impressionante! E quanto à “ampliação” do conceito de sexualidade, que a análise das crianças e dos chamados perversos tornou necessária, todos aqueles que desde seu ponto de vista superior olham desdenhosamente para a psicanálise deveriam lembrar-se de quanto essa sexualidade ampliada da psicanálise se aproxima do Eros do divino Platão. (Cf. Nachmansohn, 1915.)</text:p>
      <text:p text:style-name="P30"/>
      <text:p text:style-name="P4">Viena, maio de 1920.</text:p>
      <text:p text:style-name="P4"/>
      <text:h text:style-name="P50" text:outline-level="1">AS ABERRAÇÕES SEXUAIS</text:h>
      <text:p text:style-name="P33"/>
      <text:p text:style-name="P7"><text:tab/>O fato da existência de necessidades sexuais no homem e no animal expressa-se na biologia pelo pressuposto de uma “pulsão sexual”. Segue-se nisso a analogia com a pulsão de nutrição: a fome. Falta à linguagem vulgar [no caso da pulsão sexual] uma designação equivalente à palavra “fome”; a ciência vale-se, para isso, de “libido”.</text:p>
      <text:p text:style-name="P4"><text:tab/>A opinião popular faz para si representações bem definidas da natureza e das características dessa pulsão sexual. Ela estaria ausente na infância, far-se-ia sentir na época e em conexão com o processo de maturação da puberdade, seria exteriorizada nas manifestações de atração irresistível que um sexo exerce sobre o outro, e seu objetivo seria a união sexual, ou pelo menos os atos que levassem nessa direção. Mas temos plena razão para ver nesses dados uma imagem muito infiel da realidade; olhando-os mais de perto, constata-se que estão repletos de erros, imprecisões e conclusões apressadas.</text:p>
      <text:p text:style-name="P4"><text:tab/>Introduzamos aqui dois termos: chamemos de objeto sexual a pessoa de quem provém a atração sexual, e de alvo sexual a ação para a qual a pulsão impele. Assim fazendo, a observação cientificamente esquadrinhada mostrará um grande número de desvios em ambos, o objeto sexual e o alvo sexual, e a relação destes com a suposta norma exige uma investigação minuciosa.</text:p>
      <text:p text:style-name="P30"/>
      <text:p text:style-name="P4"><text:tab/>(1) DESVIOS COM <text:span text:style-name="T9">RESPEITO</text:span> AO OBJETO SEXUAL</text:p>
      <text:p text:style-name="P30"/>
      <text:p text:style-name="P4"><text:tab/>A teoria popular sobre a pulsão sexual tem seu mais belo equivalente na fábula poética da divisão do ser humano em duas metades - homem e mulher - que aspiram a unir-se de novo no amor. Por isso causa grande surpresa tomar conhecimento de que há homens cujo objeto sexual não é a mulher, mas o homem, e mulheres para quem não o homem, e sim a mulher, representa o objeto sexual. Diz-se dessas pessoas que são “de sexo contrário”, ou melhor, “invertidas”, e chama-se o fato de inversão. O número de tais pessoas é bastante considerável, embora haja dificuldades em apurá-lo com precisão.</text:p>
      <text:p text:style-name="P30"/>
      <text:p text:style-name="P4"><text:tab/>(A) A INVERSÃO</text:p>
      <text:p text:style-name="P30"/>
      <text:p text:style-name="P4"><text:tab/>COMPORTAMENTO DOS INVERTIDOS</text:p>
      <text:p text:style-name="P30"/>
      <text:p text:style-name="P4"><text:tab/>As pessoas em questão comportam-se de maneira muito diversificada em vários aspectos.</text:p>
      <text:p text:style-name="P8"><text:tab/>(<text:span text:style-name="T1">a</text:span>) Podem ser invertidos absolutos, ou seja, seu objeto sexual só pode ser do mesmo sexo, enquanto o sexo oposto nunca é para eles objeto de anseio sexual, mas antes os deixa frios ou até lhes desperta aversão sexual. Quando se trata de homens, essa aversão os incapacita de praticarem o ato sexual normal, ou então não extraem dessa prática nenhum gozo.</text:p>
      <text:p text:style-name="P8"><text:tab/>(<text:span text:style-name="T1">b</text:span>) Podem ser invertidos anfígenos (hermafroditas sexuais), ou seja, seu objeto sexual tanto pode pertencer ao mesmo sexo quanto ao outro; falta à inversão, portanto, o caráter de exclusividade.</text:p>
      <text:p text:style-name="P4"><text:tab/>(<text:span text:style-name="T1">c</text:span>) Podem ser invertidos ocasionais, ou seja, em certas condições externas, dentre as quais destacam-se a inacessibilidade do objeto sexual normal e a imitação, elas podem tomar como objeto sexual uma pessoa do mesmo sexo e encontrar satisfação no ato sexual com ela.</text:p>
      <text:p text:style-name="P9"><text:tab/>Os invertidos mostram ainda um comportamento variado no juízo que fazem da peculiaridade de sua pulsão sexual. Alguns aceitam a inversão como algo natural, tal como os normais aceitam a orientação de sua libido, e defendem energicamente sua igualdade de direitos com os normais. Outros, porém, rebelam-se contra o fato de sua inversão e a sentem como uma compulsão patológica.</text:p>
      <text:p text:style-name="P9"><text:tab/>Outras variações concernem às relações temporais. O traço da inversão pode vir de longa data no indivíduo, até onde sua memória consegue alcançar, ou só se ter feito notar em determinada época, antes ou depois da puberdade. Esse caráter pode conservar-se por toda a vida, ou ser temporariamente suspenso, ou ainda constituir um episódio no caminho para o desenvolvimento normal; e pode até exteriorizar-se pela primeira vez em época posterior da vida, após um longo período de atividade sexual normal. Observou-se também uma oscilação periódica entre o objeto sexual normal e o invertido. <text:soft-page-break/>Particularmente interessantes são os casos em que a libido se altera no sentido da inversão depois de se ter uma experiência penosa com o objeto sexual normal.</text:p>
      <text:p text:style-name="P4"><text:tab/>Em geral, essas diferentes séries de variações coexistem independentemente umas das outras. Em sua forma mais extrema, talvez se possa supor regularmente que a inversão existiu desde época muito prematura e que a pessoa se sente em consonância com sua peculiaridade.</text:p>
      <text:p text:style-name="P4"><text:tab/>Muitos autores se recusariam a reunir num só conjunto os casos aqui enumerados e prefeririam frisar as diferenças em vez das semelhanças entre esses grupos, o que se prende a sua maneira favorita de encarar a inversão. No entanto, por mais legítimas que sejam essas distinções, é impossível desconhecer que todos os graus intermediários são abundantemente encontrados, de modo que o estabelecimento de séries como que se impõe por si só.</text:p>
      <text:p text:style-name="P30"/>
      <text:p text:style-name="P4"><text:tab/>CONCEPÇÃO DA INVERSÃO</text:p>
      <text:p text:style-name="P30"/>
      <text:p text:style-name="P4"><text:tab/>A primeira apreciação da inversão consistiu em concebê-la como um sinal inato de degeneração nervosa, e estava em consonância com o fato de os observadores médicos terem deparado com ela pela primeira vez em doentes nervosos ou pessoas que davam a impressão de sê-lo. Essa caracterização contém dois elementos que devem ser apreciados separadamente: o caráter inato e a degeneração.</text:p>
      <text:p text:style-name="P30"/>
      <text:p text:style-name="P4"><text:tab/>DEGENERAÇÃO</text:p>
      <text:p text:style-name="P30"/>
      <text:p text:style-name="P4"><text:tab/>A degeneração está exposta às objeções que se levantam, em geral, contra o uso indiscriminado dessa palavra. Tornou-se costume imputar à degeneração todos os tipos de manifestação patológica que não sejam de origem diretamente traumática ou infecciosa. A classificação dos degenerados feita por Magnan faz com que nem mesmo a mais primorosa conformação geral da função nervosa fique excluída da aplicabilidade do conceito de degeneração. Nessas circunstâncias, pode-se indagar que benefício e que novo conteúdo possui em geral o juízo “degeneração”. Parece mais oportuno falar em degeneração apenas quando:</text:p>
      <text:p text:style-name="P4"><text:tab/>(1) houver uma conjugação de muitos desvios graves em relação à norma;</text:p>
      <text:p text:style-name="P4"><text:tab/>(2) a capacidade de funcionamento e de sobrevivência parecer em geral gravemente prejudicada.</text:p>
      <text:p text:style-name="P4"><text:tab/>Vários fatores permitem ver que os invertidos não são degenerados nesse sentido legítimo da palavra:</text:p>
      <text:p text:style-name="P4"><text:tab/>(1) Encontra-se a inversão em pessoas que não exibem nenhum outro desvio grave da norma;</text:p>
      <text:p text:style-name="P4"><text:tab/>(2) Do mesmo modo, encontramo-la em pessoas cuja eficiência não está prejudicada e que inclusive se destacam por um desenvolvimento intelectual e uma cultura ética particularmente elevados.</text:p>
      <text:p text:style-name="P4"><text:tab/>(3) Se abstrairmos os pacientes encontrados em nossa experiência médica e procurarmos abarcar um horizonte mais amplo, depararemos em duas direções com fatos que impedem que se conceba a inversão como um sinal de degeneração:</text:p>
      <text:p text:style-name="P9"><text:tab/>(<text:span text:style-name="T1">a</text:span>) É preciso considerar que nos povos antigos, no auge de sua cultura, a inversão era um fenômeno freqüente, quase que uma instituição dotada de importantes funções.</text:p>
      <text:p text:style-name="P9"><text:tab/>(<text:span text:style-name="T1">b</text:span>) Ela é extremamente difundida em muitos povos selvagens e primitivos, ao passo que o conceito de degeneração costuma restringir-se à civilização elevada (cf. I. Bloch); e mesmo entre os povos civilizados da Europa, o clima e a raça exercem a mais poderosa influência sobre a disseminação e o juízo que se faz da inversão.</text:p>
      <text:p text:style-name="P30"/>
      <text:p text:style-name="P4"><text:tab/>CARÁTER INATO</text:p>
      <text:p text:style-name="P30"/>
      <text:p text:style-name="P4"><text:tab/>Como é compreensível, o caráter inato só é alegado no tocante à primeira e mais extrema classe dos invertidos, e na verdade com base na asseveração dessas pessoas de que em nenhum momento de sua vida mostrou-se a elas outra orientação de sua pulsão sexual. Já a existência das duas outras classes, especialmente da terceira [os invertidos “ocasionais”], dificilmente se compatibiliza com a concepção de <text:soft-page-break/>um caráter inato. Por isso os que sustentam essa opinião tendem a separar o grupo dos invertidos absolutos de todos os demais, o que tem como conseqüência a renúncia a uma concepção universalmente válida da inversão. Assim, a inversão teria um caráter inato numa série de casos, enquanto noutros poderia ter-se originado de outra maneira.</text:p>
      <text:p text:style-name="P4"><text:tab/>O oposto disso é a concepção alternativa de que a inversão é um caráter adquirido da pulsão sexual. Ela se apóia nas seguintes considerações:</text:p>
      <text:p text:style-name="P4"><text:tab/>(1) Na vida de muitos invertidos (mesmo absolutos) pode-se demonstrar a influência de uma impressão sexual prematura cuja conseqüência duradoura é representada pela inclinação homossexual.</text:p>
      <text:p text:style-name="P4"><text:tab/>(2) Na vida de muitos outros é possível indicar as influências externas favorecedoras e inibidoras que levaram, em época mais prematura ou mais tardia, à fixação da inversão (relacionamentos exclusivos com o mesmo sexo, companheirismo na guerra, detenção em presídios, os riscos da relação heterossexual, celibato, fraqueza sexual etc.).</text:p>
      <text:p text:style-name="P4"><text:tab/>(3) A inversão pode ser eliminada pela sugestão hipnótica, o que seria assombroso numa característica inata.</text:p>
      <text:p text:style-name="P4"><text:tab/>Dentro dessa perspectiva, pode-se até contestar a própria existência de uma inversão inata. É possível objetar (cf. Havelock Ellis [1915]) que um exame mais rigoroso dos casos reivindicados em prol da inversão inata provavelmente também traria à luz uma vivência da primeira infância que foi determinante para a orientação da libido. Essa vivência simplesmente não se teria preservado na memória consciente da pessoa, mas seria possível trazê-la de volta à lembrança mediante a influência apropriada. Segundo esses autores, a inversão só poderia ser qualificada como uma variação freqüente da pulsão sexual, passível de ser determinada por uma quantidade de circunstâncias externas de vida.</text:p>
      <text:p text:style-name="P4"><text:tab/>Mas a aparente certeza assim adquirida chega ao fim através da observação contrária de que muitas pessoas ficam sujeitas às mesmas influências sexuais (inclusive na meninice: sedução, masturbação mútua), sem por isso se tornarem invertidas ou assim continuarem permanentemente. Somos portanto impelidos à suposição de que a alternativa inato/adquirido é incompleta, ou então não abarca todas as situações presentes na inversão.</text:p>
      <text:p text:style-name="P30"/>
      <text:p text:style-name="P4"><text:tab/>EXPLICAÇÃO DA INVERSÃO</text:p>
      <text:p text:style-name="P30"/>
      <text:p text:style-name="P4"><text:tab/>Nem a hipótese de que a inversão é inata, nem tampouco a conjectura alternativa de que é adquirida explicam sua natureza. No primeiro caso, é preciso dizer o que há nela de inato, para que não se concorde com a explicação rudimentar de que a pessoa traz consigo, em caráter inato, o vínculo da pulsão sexual com determinado objeto sexual. No outro caso, cabe perguntar se as múltiplas influências acidentais bastariam para explicar a aquisição da inversão, sem necessidade de que algo no indivíduo fosse ao encontro delas. A negação deste último fator, segundo nossas colocações anteriores, é inadmissível.</text:p>
      <text:p text:style-name="P30"/>
      <text:p text:style-name="P4"><text:tab/>O RECURSO À BISSEXUALIDADE</text:p>
      <text:p text:style-name="P30"/>
      <text:p text:style-name="P4"><text:tab/>Desde Lydston [1889], Kiernan [1888] e Chevalier [1893] tem-se recorrido, para esclarecer a possibilidade de uma inversão sexual, a uma série de idéias que contém uma nova contradição das opiniões populares. Estas admitem que o ser humano ou é homem ou é mulher. A ciência, porém, conhece casos em que os caracteres sexuais parecem confusos e é portanto difícil determinar o sexo, antes de mais nada no campo anatômico. A genitália dessas pessoas combina caracteres masculinos e femininos (hermafroditismo). Em casos raros, os dois tipos de aparelho sexual coexistem plenamente desenvolvidos (hermafroditismo verdadeiro), porém com muito mais freqüência acham-<text:span text:style-name="T6">s</text:span>e ambos atrofiados.</text:p>
      <text:p text:style-name="P4"><text:tab/>Mas a importância dessas anormalidades está em que elas facilitam de maneira inesperada a compreensão da formação normal. É que certo grau de hermafroditismo anatômico constitui a norma; em nenhum indivíduo masculino ou feminino de conformação normal faltam vestígios do aparelho do <text:soft-page-break/>sexo oposto, que persistiram sem nenhuma função como órgãos rudimentares, ou que se modificaram para tomar a seu encargo outras funções.</text:p>
      <text:p text:style-name="P4"><text:tab/>A concepção resultante desses fatos anatômicos conhecidos de longa data é a de uma predisposição originariamente bissexual, que, no curso do desenvolvimento, vai-se transformando em monossexualidade, com resíduos ínfimos do sexo atrofiado.</text:p>
      <text:p text:style-name="P10"><text:tab/>Era sugestivo transpor essa concepção para o campo psíquico e explicar a inversão em todas as suas variedades como a expressão de um hermafroditismo psíquico. E para resolver a questão restaria apenas constatar uma coincidência regular da inversão com os sinais anímicos e somáticos do hermafroditismo.</text:p>
      <text:p text:style-name="P4"><text:tab/>Só que essa expectativa não se realizou. Não é possível imaginar relações tão estreitas entre o suposto hibridismo psíquico e o hibridismo anatômico comprovável. O que amiúde se constata nos invertidos é uma redução generalizada da pulsão sexual (cf. Havelock Ellis [1915]) e uma ligeira atrofia anatômica dos órgãos. Amiúde, mas de modo algum regularmente ou mesmo predominantemente. Portanto, cabe reconhecer que a inversão e o hermafroditismo somático são, no conjunto, independentes entre si.</text:p>
      <text:p text:style-name="P4"><text:tab/>Tem-se ainda atribuído grande importância aos chamados caracteres sexuais secundários e terciários e a sua freqüente presença acentuada nos invertidos (cf. Havelock Ellis [1915]). Também nisso há muito de acerto, mas não se deve esquecer que em geral os caracteres sexuais secundários e terciários de um sexo aparecem com muitíssima freqüência no outro; são, portanto, indícios de hermafroditismo, mas nem por isso revela-se uma mudança do objeto sexual no sentido da inversão.</text:p>
      <text:p text:style-name="P4"><text:tab/>O hermafroditismo psíquico ganharia corpo se, com a inversão do objeto sexual, houvesse em paralelo ao menos uma mudança das demais qualidades anímicas, pulsões e traços de caráter para a variante típica do sexo oposto. Mas só se pode esperar tal inversão do caráter com alguma regularidade nas mulheres invertidas, pois nos homens a mais plena virilidade anímica é compatível com a inversão. A persistir na colocação de um hermafroditismo psíquico, é preciso acrescentar que suas manifestações nos diversos campos permitem identificar apenas um ínfimo condicionamento recíproco. O mesmo se aplica, aliás, ao hibridismo somático; segundo Halban (1903), também as atrofias de órgãos específicos e os caracteres sexuais secundários aparecem com bastante independência uns dos outros.</text:p>
      <text:p text:style-name="P10"><text:tab/>A doutrina da bissexualidade foi exprimida em sua mais crua forma por um porta-voz dos invertidos masculinos: “um cérebro feminino num corpo masculino”. Entretanto, ignoramos quais seriam as características de um “cérebro feminino”. A substituição do problema psicológico pelo anatômico é tão inútil quanto injustificada. A tentativa de explicação de Krafft-Ebing parece concebida de maneira mais exata que a de Ulrichs, embora em essência não difira dela; segundo Krafft-Ebing [1895, 5], a disposição bissexual dota o indivíduo tanto de centros cerebrais masculinos e femininos quanto de órgãos sexuais somáticos. Esses centros começam a desenvolver-se na época da puberdade, na maioria das vezes sob a influência das glândulas sexuais, que independem deles na disposição [originária]. Mas a esses “centros” masculinos e femininos aplica-se o mesmo que dissemos sobre os cérebros masculinos e femininos, e, a propósito, nem sequer sabemos se cabe presumir, para as funções sexuais, áreas cerebrais delimitadas (“centros”) como as que supomos, por exemplo, para a fala.</text:p>
      <text:p text:style-name="P4"><text:tab/>Ainda assim, duas idéias permanecem de pé após essas discussões: de algum modo, há uma disposição bissexual implicada na inversão, embora não saibamos em que consiste essa disposição além da formação anatômica; e lida-se também com perturbações que afetam a pulsão sexual em seu desenvolvimento.</text:p>
      <text:p text:style-name="P30"/>
      <text:p text:style-name="P4"><text:tab/>OBJETO SEXUAL DOS INVERTIDOS</text:p>
      <text:p text:style-name="P30"/>
      <text:p text:style-name="P4"><text:tab/>A teoria do hermafroditismo psíquico pressupõe que o objeto sexual dos invertidos seja o oposto do normal. O homem invertido sucumbiria, como a mulher, ao encanto proveniente dos atributos masculinos do corpo e da alma; sentir-se-ia como uma mulher e buscaria o homem.</text:p>
      <text:p text:style-name="P4"><text:soft-page-break/><text:tab/>No entanto, por melhor que isso se aplique a toda uma série de invertidos, ainda está longe de revelar uma característica universal da inversão. Não há dúvida alguma de que uma grande parcela dos invertidos masculinos preserva o caráter psíquico da virilidade, traz relativamente poucos caracteres secundários do sexo oposto e, com efeito, busca em seu objeto sexual traços psíquicos femininos. Não fosse assim, seria incompreensível o fato de a prostituição masculina, que hoje como na Antigüidade se oferece aos invertidos, copiar as mulheres em todas as exteriorizações da indumentária e do porte; tal imitação, de outro modo, ofenderia necessariamente o ideal dos invertidos. Nos gregos, entre os quais os homens mais viris figuravam entre os invertidos, está claro que o que inflamava o amor do homem não era o caráter masculino do efebo, mas sua semelhança física com a mulher, bem como seus atributos anímicos femininos: a timidez, o recato e a necessidade de ensinamentos e assistência. Mal se tornava homem, o efebo deixava de ser um objeto sexual para o homem, e talvez ele próprio se transformasse num amante de efebos. Nesses casos, portanto, como em muitos outros, o objeto sexual não é do mesmo sexo, mas uma conjugação dos caracteres de ambos os sexos, como que um compromisso entre uma moção que anseia pelo homem e outra que anseia pela mulher, com a condição imprescindível da masculinidade do corpo (da genitália): é, por assim dizer, o reflexo especular da própria natureza bissexual.</text:p>
      <text:p text:style-name="P4"><text:tab/>A situação é menos ambígua nas mulheres, entre as quais as invertidas ativas exibem com particular freqüência os caracteres somáticos e anímicos do homem e anseiam pela feminilidade em seu objeto sexual, muito embora, também nesse caso, um conhecimento mais estreito pudesse revelar uma variedade maior.</text:p>
      <text:p text:style-name="P34"/>
      <text:p text:style-name="P10"><text:tab/>ALVO SEXUAL DOS INVERTIDOS</text:p>
      <text:p text:style-name="P30"/>
      <text:p text:style-name="P4"><text:tab/>O fato importante a ser retido é que de modo algum se pode chamar de uniforme a meta sexual dos invertidos. Nos homens, a relação sexual per anum não coincide em absoluto com a inversão; a masturbação é com igual freqüência seu alvo exclusivo, e as restrições ao alvo sexual – a <text:span text:style-name="T7">p</text:span>onto de ele ser um mero extravasamento da emoção - são aqui ainda mais comuns do que no amor heterossexual. Também entre as mulheres invertidas são múltiplos os alvos sexuais, parecendo privilegiado entre elas o contato com a mucosa bucal.</text:p>
      <text:p text:style-name="P30"/>
      <text:p text:style-name="P4"><text:tab/>CONCLUSÃO</text:p>
      <text:p text:style-name="P30"/>
      <text:p text:style-name="P4"><text:tab/>É verdade que nos vemos impossibilitados de esclarecer satisfatoriamente a origem da inversão a partir do material apresentado até agora, mas podemos notar que nesta indagação chegamos a um conhecimento que talvez se revele mais importante para nós do que a solução da tarefa acima. Chamou-nos a atenção que imaginávamos como demasiadamente íntima a ligação entre a pulsão sexual e o objeto sexual. A experiência obtida nos casos considerados anormais nos ensina que, neles, há entre a pulsão sexual e o objeto sexual apenas uma solda, que corríamos o risco de não ver em conseqüência da uniformidade do quadro normal, em que a pulsão parece trazer consigo o objeto. Assim, somos instruídos a afrouxar o vínculo que existe em nossos pensamentos entre a pulsão e o objeto. É provável que, de início, a pulsão sexual seja independente de seu objeto, e tampouco deve ela sua origem aos encantos deste.</text:p>
      <text:p text:style-name="P30"/>
      <text:p text:style-name="P4"><text:tab/>(B) ANIMAIS E PESSOAS SEXUALMENTE IMATURAS COMO OBJETOS SEXUAIS</text:p>
      <text:p text:style-name="P30"/>
      <text:p text:style-name="P4"><text:tab/>Enquanto as pessoas cujos objetos sexuais não pertencem ao sexo normalmente apropriado, ou seja, os invertidos, afiguram-se ao observador como uma coletânea de indivíduos talvez bastante válidos em outros aspectos, os casos em que se escolhem pessoas sexualmente imaturas (crianças) como objetos sexuais são desde logo encarados como aberrações esporádicas. Só excepcionalmente as crianças são objetos sexuais exclusivos; em geral, passam a desempenhar esse papel quando um indivíduo covarde ou impotente presta-se a usá-las como substituto, ou quando uma pulsão urgente (impreterível) não pode apropriar-se, no momento, de nenhum objeto mais adequado. Ainda assim, é esclarecedor sobre a <text:soft-page-break/>natureza da pulsão sexual o fato de ela admitir tão ampla variação e tamanho rebaixamento de seu objeto, coisa que a fome, muito mais energicamente agarrada a seu objeto, só permitiria nos casos mais extremos. Uma observação similar é válida quanto à relação sexual com animais, que não é nada rara, sobretudo entre os camponeses, e onde a atração sexual parece ultrapassar a barreira da espécie.</text:p>
      <text:p text:style-name="P10"><text:tab/>Por motivos estéticos, de bom grado se atribuiriam estas e outras aberrações graves da pulsão sexual à loucura, mas isso não é possível. A experiência ensina que não se observam entre os loucos quaisquer perturbações da pulsão sexual diferentes das encontradas entre os sadios, bem como em raças e classes inteiras. Assim, com a mais insólita freqüência encontra-se o abuso sexual contra as crianças entre os professores e as pessoas que cuidam de crianças, simplesmente porque a eles se oferece a melhor oportunidade para isso. Os loucos apenas exibem tal aberração em grau intensificado, ou então, o que é particularmente significativo, elevado a uma prática exclusiva e substituindo a satisfação sexual normal.</text:p>
      <text:p text:style-name="P4"><text:tab/>Essa curiosíssima relação entre as variações sexuais e a escala que vai da saúde à perturbação mental dá o que pensar. Eu opinaria que este fato, ainda por esclarecer, seria uma indicação de que as moções da vida sexual, mesmo normalmente, encontram-se entre as menos dominadas pelas atividades anímicas superiores. Segundo minha experiência, quem é mentalmente anormal em algum outro aspecto, seja em termos sociais ou éticos, habitualmente também o é em sua vida sexual. Mas muitos são os anormais na vida sexual que, em todos os outros pontos, correspondem à média, e que passaram pessoalmente pelo desenvolvimento cultural humano, cujo ponto mais fraco continua a ser a sexualidade.</text:p>
      <text:p text:style-name="P4"><text:tab/>Ora, como resultado mais genérico dessas discussões extrairíamos o entendimento de que, numa grande quantidade de condições e num número surpreendentemente elevado de indivíduos, a índole e o valor do objeto sexual passam para segundo plano. O essencial e constante na pulsão sexual é alguma outra coisa.</text:p>
      <text:p text:style-name="P30"/>
      <text:p text:style-name="P4"><text:tab/>(2) DESVIOS COM RESPEITO AO ALVO SEXUAL</text:p>
      <text:p text:style-name="P30"/>
      <text:p text:style-name="P4"><text:tab/>Considera-se como alvo sexual normal a união dos genitais no ato designado como coito, que leva à descarga da tensão sexual e à extinção temporária da pulsão sexual (uma satisfação análoga à saciação da fome). Todavia, mesmo no processo sexual mais normal reconhecem-se os rudimentos daquilo que, se desenvolvido, levaria às aberrações descritas como perversões. É que certas relações intermediárias com o objeto sexual (a caminho do coito), tais como apalpá-lo e contemplá-lo, são reconhecidas como alvos sexuais preliminares. Essas atividades, de um lado, trazem prazer em si mesmas, e de outro, intensificam a excitação que deve perdurar até que se alcance o alvo sexual definitivo. Além disso, a um desses contatos, o das mucosas labiais das duas pessoas - o beijo - , atribuiu-se em muitos povos (dentre eles os mais altamente civilizados) um elevado valor sexual, apesar de as partes do corpo nele implicadas não pertencerem ao aparelho sexual, mas constituírem a entrada do tubo digestivo. Aí estão, portanto, fatores que permitem ligar as perversões à vida sexual normal e que também são aplicáveis à classificação delas. As perversões são ou (a) transgressões anatômicas quanto às regiões do corpo destinadas à união sexual, ou (b) demoras nas relações intermediárias com o objeto sexual, que normalmente seriam atravessadas com rapidez a caminho do alvo sexual final.</text:p>
      <text:p text:style-name="P30"/>
      <text:p text:style-name="P4"><text:tab/>(A) TRANSGRESSÕES ANATÔMICAS</text:p>
      <text:p text:style-name="P30"/>
      <text:p text:style-name="P4"><text:tab/>SUPERVALORIZAÇÃO DO OBJETO SEXUAL</text:p>
      <text:p text:style-name="P30"/>
      <text:p text:style-name="P4"><text:tab/>Somente em raríssimos casos a valorização psíquica com que é aquinhoado o objeto sexual, enquanto alvo desejado da pulsão sexual, restringe-se a sua genitália; ela se propaga, antes, por todo o seu corpo, e tende a abranger todas as sensações provenientes do objeto sexual. A mesma supervalorização irradia-se pelo campo psíquico e se manifesta como uma cegueira lógica (enfraquecimento do juízo) perante as realizações anímicas e as perfeições do objeto sexual, e também <text:soft-page-break/>como uma submissão crédula aos juízos dele provenientes. Assim é que a credulidade do amor passa a ser uma fonte importante, se não a fonte originária da autoridade.</text:p>
      <text:p text:style-name="P4"><text:tab/>Ora, é essa supervalorização sexual que não suporta bem a restrição do alvo sexual à união dos órgãos genitais propriamente ditos e que contribui para elevar as atividades ligadas a outras partes do corpo à condição de alvos sexuais.</text:p>
      <text:p text:style-name="P4"><text:tab/>A importância desse fator da supervalorização sexual pode ser estudada em melhores condições no homem, cuja vida amorosa é a única a ter-se tornado acessível à investigação, enquanto a da mulher, em parte por causa da atrofia cultural, em parte por sua discrição e insinceridade convencionais, permanece envolta numa obscuridade ainda impenetrável.</text:p>
      <text:p text:style-name="P30"/>
      <text:p text:style-name="P4"><text:tab/>USO SEXUAL DA MUCOSA DOS LÁBIOS E DA BOCA</text:p>
      <text:p text:style-name="P30"/>
      <text:p text:style-name="P4"><text:tab/>O uso da boca como órgão sexual é considerado como perversão quando os lábios (língua) de uma pessoa entram em contato com a genitália de outra, mas não quando ambas colocam em contato a mucosa labial. Nesta exceção reside o ponto de ligação com o normal. Quem, por considerá-las perversões, detesta as outras práticas, certamente usuais desde os primórdios da humanidade, cede nisso a um claro sentimento de asco que o resguarda de aceitar tal alvo sexual. Mas os limites desse asco são, muitas vezes, puramente convencionais; aquele que beija com ardor os lábios de uma bela jovem talvez usasse com asco a escova de dentes dela, embora não tenha nenhuma razão para supor que sua própria cavidade bucal seja mais limpa que a da moça. Chama a atenção, aqui, o fator do asco, que estorva a supervalorização libidinosa do objeto sexual, mas que, por sua vez, pode ser vencido pela libido. Poder-se-ia ver no asco uma das forças que levaram à restrição do alvo sexual. Em geral, estas se detêm ante a genitália. Mas não há dúvida alguma de que também os genitais do sexo oposto, em si mesmos, podem constituir objetos de asco, e de que esse comportamento é uma das características de todos os histéricos (sobretudo as mulheres). A força da pulsão sexual gosta de se exercer na dominação desse asco. (Ver a partir de [1].)</text:p>
      <text:p text:style-name="P30"/>
      <text:p text:style-name="P4"><text:tab/>USO SEXUAL DO ORIFÍCIO ANAL</text:p>
      <text:p text:style-name="P30"/>
      <text:p text:style-name="P4"><text:tab/>No que concerne ao ânus, reconhece-se com clareza ainda maior do que nos casos anteriores que é a repugnância que apõe nesse alvo sexual o selo da perversão. Mas que eu não seja acusado de partidarismo por observar que a fundamentação desse asco no fato de tal parte do corpo servir à excreção e entrar em contato com o asqueroso em si - os excrementos - não é muito mais convincente do que a razão fornecida pelas moças histéricas para explicar seu asco ante o órgão genital masculino: que ele serve à micção.</text:p>
      <text:p text:style-name="P4"><text:tab/>O papel sexual da mucosa do ânus de modo algum se restringe à relação sexual entre homens, nem tampouco a predileção por ela é característica da sensibilidade dos invertidos. Parece, ao contrário, que o <text:span text:style-name="T1">paedicatio</text:span> do homem deve seu papel à analogia com o ato praticado com a mulher, ao passo que a masturbação recíproca é o alvo sexual mais facilmente encontrado na relação sexual dos invertidos.</text:p>
      <text:p text:style-name="P30"/>
      <text:p text:style-name="P4"><text:tab/>SIGNIFICAÇÃO DE OUTRAS PARTES DO CORPO</text:p>
      <text:p text:style-name="P30"/>
      <text:p text:style-name="P4"><text:tab/>A propagação do interesse sexual para outras partes do corpo, com todas as suas variações em princípio nada nos oferece de novo; nada acrescenta ao conhecimento da pulsão sexual, que nisso não faz senão proclamar sua intenção de se apoderar do objeto sexual em todos os sentidos. Mas ao lado da supervalorização sexual apresenta-se, nas transgressões anatômicas, um segundo fator que é alheio ao conhecimento popular. Certos lugares do corpo, como as mucosas bucal e anal, que aparecem repetidamente nessas práticas, como que reivindicam ser considerados e tratados, eles mesmos, como genitais. Veremos mais adiante que essa reivindicação se justifica pelo desenvolvimento da pulsão sexual e que é atendida na sintomatologia de certos estados patológicos.</text:p>
      <text:p text:style-name="P30"/>
      <text:p text:style-name="P4"><text:tab/>SUBSTITUIÇÃO IMPRÓPRIA DO OBJETO SEXUAL - FETICHISMO</text:p>
      <text:p text:style-name="P30"><text:soft-page-break/></text:p>
      <text:p text:style-name="P4"><text:tab/>Uma impressão muito peculiar resulta dos casos em que o objeto sexual normal é substituído por outro que guarda certa relação com ele, mas que é totalmente impróprio para servir ao alvo sexual normal. Do ponto de vista da classificação, por certo teríamos feito melhor em mencionar esse grupo sumamente interessante de aberrações da pulsão sexual já entre os desvios com respeito ao objeto sexual, mas o adiamos até tomar conhecimento do fator da supervalorização sexual, da qual dependem esses fenômenos ligados ao abandono do alvo sexual.</text:p>
      <text:p text:style-name="P4"><text:tab/>O substituto do objeto sexual geralmente é uma parte do corpo (os pés, os cabelos) muito pouco apropriada para fins sexuais, ou então um objeto inanimado que mantém uma relação demonstrável com a pessoa a quem substitui, de preferência com a sexualidade dela (um artigo de vestuário, uma peça íntima). Comparou-se esse substituto, não injustificadamente, com o fetiche em que o selvagem vê seu deus incorporado.</text:p>
      <text:p text:style-name="P11"><text:tab/>A transição para os casos de fetichismo com renúncia ao alvo sexual, seja este normal ou perverso, constitui-se dos casos em que se exige do objeto sexual uma condição fetichista para que o alvo sexual seja alcançado (determinada cor dos cabelos, certas roupas, ou mesmo defeitos físicos). Nenhuma outra variação da pulsão sexual nas raias do patológico merece tanto o nosso interesse quanto essa, dada a singularidade dos fenômenos a que dá lugar. Um certo rebaixamento da aspiração ao alvo sexual normal (fraqueza de execução no aparelho sexual) parece ser pré-requisito disso em todos os casos. O ponto de ligação com o normal é proporcionado pela supervalorização psicologicamente necessária do objeto sexual, que se propaga inevitavelmente por tudo o que está associativamente ligado ao objeto. Por isso certo grau desse fetichismo costuma ser próprio do amor normal, sobretudo nos estágios de enamoramento em que o alvo sexual normal é inatingível ou sua satisfação parece impedida:</text:p>
      <text:p text:style-name="P30"/>
      <text:p text:style-name="P29">Schaff mir ein Halstuch von ihrer Brust,</text:p>
      <text:p text:style-name="P29">Ein Strumpfband meiner Liebeslust</text:p>
      <text:p text:style-name="P30"/>
      <text:p text:style-name="P4"><text:tab/>O caso só se torna patológico quando o anseio pelo fetiche se fixa, indo além da condição mencionada, e se coloca no lugar do alvo sexual normal, e ainda, quando o fetiche se desprende de determinada pessoa e se torna o único objeto sexual. São essas as condições gerais para que meras variações da pulsão sexual se transformem em aberrações patológicas.</text:p>
      <text:p text:style-name="P4"><text:tab/>Na escolha do fetiche manifesta-se - como Binet [1888] foi o primeiro a sustentar e como depois se comprovou abundantemente - a influência persistente de uma impressão sexual recebida, na maioria das vezes, na primeira infância, o que se pode comparar com a proverbial persistência do primeiro amor (“<text:span text:style-name="T1">on revient toujours à ses premiers amours</text:span>”). Essa derivação é particularmente clara nos casos em que há apenas um condicionamento fetichista do objeto sexual. Voltaremos a deparar, em outro ponto (ver em [1]), com a significação das impressões sexuais precoces.</text:p>
      <text:p text:style-name="P4"><text:tab/>Em outros casos, o que leva à substituição do objeto pelo fetiche é uma conexão simbólica de pensamentos que, na maioria das vezes, não é consciente para a pessoa. Os trajetos dessas conexões nem sempre podem ser indicados com certeza (o pé, por exemplo, é um antiquíssimo símbolo sexual que já aparece no mito, e as “peles” decerto devem seu papel de fetiche à associação com os pêlos do <text:span text:style-name="T1">mons Veneris</text:span>). Não obstante, nem mesmo esse simbolismo parece independer sempre das experiências sexuais da infância.</text:p>
      <text:p text:style-name="P30"/>
      <text:p text:style-name="P4"><text:tab/>(B) FIXAÇÕES DE ALVOS SEXUAIS PROVISÓRIOS</text:p>
      <text:p text:style-name="P30"/>
      <text:p text:style-name="P4"><text:tab/>SURGIMENTO DE NOVAS INTENÇÕES</text:p>
      <text:p text:style-name="P30"/>
      <text:p text:style-name="P4"><text:tab/>Todas as condições externas e internas que dificultam ou adiam a consecução do alvo sexual normal (impotência, preço elevado do objeto sexual, riscos do ato sexual) reforçam, como é compreensível, a tendência a demorar-se nos atos preliminares e a formar a partir deles novos alvos sexuais, que podem tomar o lugar dos normais. Um exame mais atento sempre mostra que esses novos propósitos, mesmo os que se afiguram mais estranhos, já se esboçam no processo sexual normal.</text:p>
      <text:p text:style-name="P30"><text:soft-page-break/></text:p>
      <text:p text:style-name="P4"><text:tab/>O TOCAR E O OLHAR</text:p>
      <text:p text:style-name="P30"/>
      <text:p text:style-name="P4"><text:tab/>Uma certa dose de uso do tato, ao menos para os seres humanos, é indispensável para que se atinja o alvo sexual normal. Sabe-se também, universalmente, que fonte de prazer, por um lado, e que afluxo de excitação renovada, por outro, são proporcionados pelas sensações de contato com a pele do objeto sexual. Portanto, demorar-se no tocar, desde que o ato sexual seja levado adiante, dificilmente pode contar entre as perversões.</text:p>
      <text:p text:style-name="P4"><text:tab/>O mesmo se dá com o ver, que em última análise deriva do tocar. A impressão visual continua a ser o caminho mais freqüente pelo qual se desperta a excitação libidinosa, e é com a transitabilidade desse caminho - se é que esse tipo de consideração teleológica é permissível – que conta a seleção natural ao fazer com que o objeto sexual se desenvolva em termos de beleza. A progressiva ocultação do corpo advinda com a civilização mantém desperta a curiosidade sexual, que ambiciona completar o objeto sexual através da revelação das partes ocultas, mas que pode ser desviada (“sublimada”) para a arte, caso se consiga afastar o interesse dos genitais e voltá-lo para a forma do corpo como um todo. A demora nesse alvo sexual intermediário do olhar carregado de sexo surge, em certa medida, na maioria das pessoas normais, e de fato lhes dá a possibilidade de orientarem uma parcela de sua libido para alvos artísticos mais elevados. Por outro lado, o prazer de ver [escopofilia] transforma-se em perversão (a) quando se restringe exclusivamente à genitália, (b) quando se liga à superação do asco (<text:span text:style-name="T1">o voyeur</text:span> - espectador das funções excretórias), ou (c) quando suplanta o alvo sexual normal, em vez de ser preparatório a ele. Este último é marcantemente o caso dos exibicionistas, que, se posso deduzi-lo após diversas análises, exibem seus genitais para conseguir ver, em contrapartida, a genitália do outro.</text:p>
      <text:p text:style-name="P4"><text:tab/>Na perversão que aspira a olhar e ser olhado distingue-se um traço curiosíssimo, do qual nos ocuparemos ainda mais intensamente na aberração a ser examinada a seguir, ou seja: nela, o alvo sexual apresenta-se numa configuração dupla, nas formas ativa e passiva.</text:p>
      <text:p text:style-name="P4"><text:tab/>A força que se opõe ao prazer de ver, mas pode eventualmente ser superada por ele (como vimos antes no caso do asco), é a vergonha.</text:p>
      <text:p text:style-name="P30"/>
      <text:p text:style-name="P4"><text:tab/>SADISMO E MASOQUISMO</text:p>
      <text:p text:style-name="P30"/>
      <text:p text:style-name="P4"><text:tab/>A inclinação a infligir dor ao objeto sexual, bem como sua contrapartida, que são as mais freqüentes e significativas de todas as perversões, foram denominadas por Krafft-Ebing, em formas ativa e passiva, de “sadismo” e “masoquismo” (passivo). Outros autores [p. ex., Schrenck-Notzing (1899)] preferem a designação mais estrita de algolagnia, que destaca o prazer na dor, a crueldade, enquanto os termos escolhidos por Krafft-Ebing colocam em primeiro plano o prazer em qualquer forma de humilhação ou sujeição.</text:p>
      <text:p text:style-name="P4"><text:tab/>No tocante à algolagnia ativa, o sadismo, suas raízes são fáceis de apontar nas pessoas normais. A sexualidade da maioria dos varões exibe uma mescla de agressão, de inclinação a subjugar, cuja importância biológica talvez resida na necessidade de vencer a resistência do objeto sexual de outra maneira que não mediante o ato de cortejar. Assim, o sadismo corresponderia a um componente agressivo autonomizado e exagerado da pulsão sexual, movido por deslocamento para o lugar preponderante.</text:p>
      <text:p text:style-name="P4"><text:tab/>O conceito de sadismo oscila, na linguagem corriqueira, desde uma atitude meramente ativa ou mesmo violenta para com o objeto sexual até uma satisfação exclusivamente condicionada pela sujeição e maus-tratos a ele infligidos. Num sentido estrito, somente este último caso extremo merece o nome de perversão.</text:p>
      <text:p text:style-name="P4"><text:tab/>De maneira similar, a designação de “masoquismo” abrange todas as atitudes passivas perante a vida sexual e o objeto sexual, a mais extrema das quais parece ser o condicionamento da satisfação ao padecimento de dor física ou anímica advinda do objeto sexual. O masoquismo enquanto perversão parece distanciar-se mais do alvo sexual normal do que sua contrapartida; em primeiro lugar, pode-se pôr em dúvida se ele aparece alguma vez como fenômeno primário, ou se, pelo contrário, surge <text:soft-page-break/>regularmente do sadismo mediante uma transformação. É freqüente poder-se reconhecer que o masoquismo não é outra coisa senão uma continuação do sadismo que se volta contra a própria pessoa, que com isso assume, para começar, o lugar do objeto sexual. A análise clínica dos casos extremos de perversão masoquista mostra a colaboração de uma ampla série de fatores (como o complexo de castração e a consciência de culpa) no exagero e fixação da atitude sexual passiva originária.</text:p>
      <text:p text:style-name="P4"><text:tab/>A dor, que com isso é superada, alinha-se com o asco e a vergonha que se opunham à libido como resistência.</text:p>
      <text:p text:style-name="P4"><text:tab/>O sadismo e o masoquismo ocupam entre as perversões um lugar especial, já que o contraste entre atividade e passividade que jaz em sua base pertence às características universais da vida sexual.</text:p>
      <text:p text:style-name="P4"><text:tab/>Que a crueldade e a pulsão sexual estão intimamente correlacionadas é-nos ensinado, acima de qualquer dúvida, pela história da civilização humana, mas no esclarecimento dessa correlação não se foi além de acentuar o fator agressivo da libido. Segundo alguns autores, essa agressão mesclada à pulsão sexual é, na realidade, um resíduo de desejos canibalísticos e, portanto, uma co-<text:span text:style-name="T8">p</text:span>articipação do aparelho de dominação, que atende à satisfação de outra grande necessidade ontogeneticamente mais antiga. Afirmou-se também que toda dor contém em si mesma a possibilidade de uma sensação prazerosa. Contentamo-nos aqui em afirmar que o esclarecimento dessa perversão de modo algum tem sido satisfatório e que, possivelmente, diversas aspirações anímicas nela se combinam para produzir um efeito único.</text:p>
      <text:p text:style-name="P4"><text:tab/>A particularidade mais notável dessa perversão reside, porém, em que suas formas ativa e passiva costumam encontrar-se juntas numa mesma pessoa. Quem sente prazer em provocar dor no outro na relação sexual é também capaz de gozar, como prazer, de qualquer dor que possa extrair das relações sexuais. O sádico é sempre e ao mesmo tempo um masoquista, ainda que o aspecto ativo ou passivo da perversão possa ter-se desenvolvido nele com maior intensidade e represente sua atividade sexual predominante.</text:p>
      <text:p text:style-name="P4"><text:tab/>Assim, vemos que algumas das inclinações à perversão apresentam-se regularmente como pares de opostos, o que, em conjunto com um material a ser posteriormente apresentado, pode reivindicar uma elevada significação teórica. É ainda evidente que a existência do par de opostos sadismo-masoquismo não é dedutível, em termos imediatistas, da mescla de agressão. Ao contrário, ficaríamos tentados a relacionar a presença simultânea desses opostos com a oposição entre masculino e feminino que se combina na bissexualidade, oposição que amiúde é substituída na psicanálise pelo contraste entre ativo e passivo.</text:p>
      <text:p text:style-name="P30"/>
      <text:p text:style-name="P12"><text:tab/>(3) CONSIDERAÇÕES GERAIS SOBRE AS PERVERSÕES</text:p>
      <text:p text:style-name="P35"/>
      <text:p text:style-name="P12"><text:tab/>VARIAÇÃO E DOENÇA</text:p>
      <text:p text:style-name="P30"/>
      <text:p text:style-name="P4"><text:tab/>É natural que os médicos, que inicialmente estudaram as perversões em exemplos bem marcados e em condições especiais, tenham-se inclinado a adjudicar-lhes o caráter de um sinal de degeneração ou doença, tal como havia ocorrido com a inversão. Não obstante, é ainda mais fácil descartar tal opinião no presente caso. A experiência cotidiana mostrou que a maioria dessas transgressões, no mínimo as menos graves dentre elas, são um componente que raramente falta na vida sexual das pessoas sadias e que é por elas julgado como qualquer outra intimidade. Quando as circunstâncias são favoráveis, também as pessoas normais podem substituir durante um bom tempo o alvo sexual normal por uma dessas perversões, ou arranjar-lhe um lugar ao lado dele. Em nenhuma pessoa sadia falta algum acréscimo ao alvo sexual normal que se possa chamar de perverso, e essa universalidade basta, por si só, para mostrar quão imprópria é a utilização reprobatória da palavra perversão. Justamente no campo da vida sexual é que se tropeça com dificuldades peculiares e realmente insolúveis, no momento, quando se quer traçar uma fronteira nítida entre o que é mera variação dentro da amplitude do fisiológico e o que constitui sintomas patológicos.</text:p>
      <text:p text:style-name="P4"><text:tab/>Ainda assim, em muitas dessas perversões a qualidade do novo alvo sexual é de tal ordem que requer uma apreciação especial. Algumas delas afastam-se tanto do normal em seu conteúdo que não <text:soft-page-break/>podemos deixar de declará-las “patológicas”, sobretudo nos casos em que a pulsão sexual realiza obras assombrosas (lamber excrementos, abusar de cadáveres) na superação das resistências (vergonha, asco, horror ou dor). Nem mesmo nesses casos, porém, pode-se ter uma expectativa certeira de que em seus autores se revelem regularmente pessoas com outras anormalidades graves ou doentes mentais. Tampouco nesses casos pode-se passar por cima do fato de que pessoas cuja conduta é normal em outros aspectos colocam-se como doentes apenas no campo da vida sexual, sob o domínio da mais irrefreável de todas as pulsões. Por outro lado, a anormalidade manifesta nas outras relações da vida costuma mostrar invariavelmente um fundo de conduta sexual anormal.</text:p>
      <text:p text:style-name="P4"><text:tab/>Na maioria dos casos podemos encontrar o caráter patológico da perversão, não no conteúdo do novo alvo sexual, mas em sua relação com a normalidade. Quando a perversão não se apresenta ao lado do alvo e do objeto sexuais normais, nos casos em que a situação é propícia a promovê-la e há circunstâncias desfavoráveis impedindo a normalidade, mas antes suplanta e substitui o normal em todas as circunstâncias, ou seja, quando há nela as características de exclusividade e fixação, então nos vemos autorizados, na maioria das vezes, a julgá-la como um sintoma patológico.</text:p>
      <text:p text:style-name="P36"/>
      <text:p text:style-name="P13"><text:tab/>A PARTICIPAÇÃO DO ANÍMICO NAS PERVERSÕES</text:p>
      <text:p text:style-name="P30"/>
      <text:p text:style-name="P4"><text:tab/>Talvez justamente nas perversões mais abjetas é que devamos reconhecer a mais abundante participação psíquica na transformação da pulsão sexual. Eis aí a obra de um trabalho anímico ao qual não se pode negar, a despeito de seu resultado atroz, o valor de uma idealização da pulsão. A onipotência do amor talvez nunca se mostre com maior intensidade do que nessas aberrações. O mais nobre e o mais vil, por toda parte da sexualidade, aparecem na mais íntima dependência mútua (“vom Himmel durch die Welt zur Hölle”).</text:p>
      <text:p text:style-name="P30"/>
      <text:p text:style-name="P4"><text:tab/>DUAS CONCLUSÕES</text:p>
      <text:p text:style-name="P30"/>
      <text:p text:style-name="P4"><text:tab/>Do estudo das perversões resultou-nos a visão de que a pulsão sexual tem de lutar contra certas forças anímicas que funcionam como resistências, destacando-se entre elas com máxima clareza a vergonha e o asco. É lícito conjecturar que essas forças contribuam para circunscrever a pulsão dentro dos limites considerados normais, e que, caso se desenvolvam precocemente no indivíduo, antes que a pulsão sexual alcance a plenitude de sua força, sem dúvida serão elas que irão apontar o rumo de seu desenvolvimento.</text:p>
      <text:p text:style-name="P4"><text:tab/>Observamos ainda que algumas das perversões investigadas só se tornam compreensíveis mediante a convergência de diversos motivos. Se elas admitem uma análise – uma decomposição -, então devem ser de natureza composta. Com isso podemos ter um indício de que talvez a própria pulsão sexual não seja uma coisa simples, mas reúna componentes que voltam a separar-se nas perversões. A clínica nos alertaria, portanto, para a existência de fusões que perderiam sua expressão como tais na conduta normal uniforme.</text:p>
      <text:p text:style-name="P30"/>
      <text:p text:style-name="P4"><text:tab/>(4) A PULSÃO SEXUAL NOS NEURÓTICOS</text:p>
      <text:p text:style-name="P30"/>
      <text:p text:style-name="P4"><text:tab/>A PSICANÁLISE</text:p>
      <text:p text:style-name="P30"/>
      <text:p text:style-name="P4"><text:tab/>Uma importante contribuição para o conhecimento da pulsão sexual em pessoas que ao menos se aproximam do normal é extraída de uma fonte acessível apenas por determinado caminho. Existe apenas um meio de obter informações exaustivas e sem erro sobre a vida sexual dos chamados “psiconeuróticos” ([os que sofrem de] histeria, neurose obsessiva, da erroneamente chamada neurastenia, e certamente também de <text:span text:style-name="T1">dementia praecox</text:span> e paranóia): submetê-los à investigação psicanalítica, da qual se serve o procedimento terapêutico introduzido por Josef Breuer e eu em 1893 e então chamado de “catártico”.</text:p>
      <text:p text:style-name="P4"><text:tab/>Devo primeiramente esclarecer, repetindo o que já disse em outras publicações, que essas psiconeuroses, até onde chegam minhas experiências, baseiam-se em forças pulsionais de cunho sexual. <text:soft-page-break/>Não quero dizer com isso apenas que a energia da pulsão sexual faz uma contribuição para as forças que sustentam os fenômenos patológicos (os sintomas), e sim asseverar expressamente que essa contribuição é a única fonte energética constante da neurose e a mais importante de todas, de tal sorte que a vida sexual das pessoas em pauta expressa-se de maneira exclusiva, ou predominante, ou apenas parcial, nesses sintomas. Como exprimi em outro lugar [1905e, Posfácio, ver em [1]], os sintomas são a atividade sexual dos doentes. A prova dessa afirmação deriva do número crescente de psicanálises de histéricos e outros neuróticos que venho realizando há vinte e cinco anos, e sobre cujos resultados já prestei contas minuciosamente em outras publicações, como ainda continuarei a fazer.</text:p>
      <text:p text:style-name="P4"><text:tab/>A psicanálise elimina os sintomas dos histéricos partindo da premissa de que tais sintomas são um substituto - uma transcrição, por assim dizer - de uma série de processos, desejos e aspirações investidos de afeto, aos quais, mediante um processo psíquico especial (o recalcamento), nega-se a descarga através de uma atividade psíquica passível de consciência. Assim, essas formações de pensamento que foram retidas num estado de inconsciência aspiram a uma expressão apropriada a seu valor afetivo, a uma descarga, e, no caso da histeria, encontram-na mediante o processo de conversão em fenômenos somáticos - justamente os sintomas histéricos. Pela retransformação sistemática (com a ajuda de uma técnica especial) dos sintomas em representações investidas de afeto já agora conscientizadas, fica-se em condições de averiguar com a máxima precisão a natureza e a origem dessas formações psíquicas antes inconscientes.</text:p>
      <text:p text:style-name="P30"/>
      <text:p text:style-name="P4"><text:tab/>RESULTADOS DA PSICANÁLISE</text:p>
      <text:p text:style-name="P30"/>
      <text:p text:style-name="P4"><text:tab/>Verificou-se por esse caminho que os sintomas representam um substituto de aspirações que extraem sua força da fonte da pulsão sexual. Harmoniza-se plenamente com isso o que sabemos sobre o caráter dos histéricos (aqui tomados por modelo de todos os psiconeuróticos) antes de seu adoecimento, bem como sobre as ocasiões que precipitam a doença. O caráter histérico permite identificar um grau de recalcamento sexual que ultrapassa a medida normal; uma intensificação da resistência à pulsão sexual (que já ficamos conhecendo como vergonha, asco e moralidade); e uma fuga como que instintiva a qualquer ocupação do intelecto com o problema do sexo, que tem como conseqüência, nos casos mais acentuados, a manutenção de uma completa ignorância sexual, mesmo depois de alcançado o período de maturidade sexual.</text:p>
      <text:p text:style-name="P4"><text:tab/>Esse traço de caráter, tão essencial na histeria, não raro escapa à observação casual, ficando encoberto pelo segundo fator constitucional da histeria, ou seja, o desenvolvimento desmedido da pulsão sexual; somente a análise psicológica sabe desvendá-lo em todas as oportunidades e solucionar a enigmática contradição da histeria, registrando a presença desse par de opostos: uma necessidade sexual desmedida e uma excessiva renúncia ao sexual.</text:p>
      <text:p text:style-name="P4"><text:tab/>O ensejo para o adoecimento apresenta-se à pessoa de disposição histérica quando, em conseqüência de sua própria maturação progressiva ou das circunstâncias externas de sua vida, as exigências reais do sexo tornam-se algo sério para ela. Entre a premência da pulsão e o antagonismo da renúncia ao sexual situa-se a saída para a doença, que não soluciona o conflito, mas procura escapar a ele pela transformação das aspirações libidinosas em sintomas. Não passa de exceção aparente o fato de uma pessoa histérica, um homem, por exemplo, adoecer por causa de uma emoção banal, de um conflito que não gire em torno de um interesse sexual. Nesses casos, a psicanálise consegue demonstrar regularmente que a doença foi possibilitada pelo componente sexual do conflito, que privou os processos anímicos de uma execução normal.</text:p>
      <text:p text:style-name="P30"/>
      <text:p text:style-name="P4"><text:tab/>NEUROSE E PERVERSÃO</text:p>
      <text:p text:style-name="P30"/>
      <text:p text:style-name="P4"><text:tab/>Boa parte da oposição contra estas minhas teses se esclarece pelo fato de que a sexualidade, da qual derivo os sintomas psiconeuróticos, é considerada coincidente com a pulsão sexual normal. Só que a psicanálise ensina ainda mais. Ela mostra que de modo algum os sintomas surgem apenas à custa da chamada pulsão sexual normal (pelo menos não de maneira exclusiva ou predominante), mas que representam a expressão convertida de pulsões que seriam designadas de perversas (no sentido mais <text:soft-page-break/>lato) se pudessem expressar-se diretamente, sem desvio pela consciência, em propósitos da fantasia e em ações. Portanto, os sintomas se formam, em parte, às expensas da sexualidade anormal; a neurose é, por assim dizer, o negativo da perversão.</text:p>
      <text:p text:style-name="P9"><text:tab/>A pulsão sexual dos psiconeuróticos permite discernir todas as aberrações que estudamos como variações da vida sexual normal e como manifestações da patológica.</text:p>
      <text:p text:style-name="P9"><text:tab/>(a) Na vida anímica de todos os neuróticos (sem exceção) encontram-se moções de inversão, de fixação da libido em pessoas do mesmo sexo. Sem uma discussão a fundo é impossível apreciar adequadamente a importância desse fator para a configuração do quadro patológico; só posso asseverar que a tendência inconsciente para a inversão nunca está ausente e, em particular, presta os maiores serviços ao esclarecimento da histeria masculina.</text:p>
      <text:p text:style-name="P4"><text:tab/>(b) No inconsciente dos psiconeuróticos é possível demonstrar, como formadoras do sintoma, todas as tendências à transgressão anatômica, encontrando-se entre elas com particular freqüência e intensidade as que reivindicam para as mucosas da boca e do ânus o papel dos genitais.</text:p>
      <text:p text:style-name="P14"><text:tab/>(c) Um papel muito destacado entre os formadores de sintomas das psiconeuroses é desempenhado pelas pulsões parciais, que na maioria das vezes aparecem como pares de opostos e das quais já tomamos conhecimento como portadoras de novos alvos sexuais - a pulsão do prazer de ver e do exibicionismo, e a pulsão de crueldade em suas formas ativa e passiva. A contribuição desta última é indispensável à compreensão da natureza sofrida dos sintomas e domina quase invariavelmente uma parte da conduta social do doente. É também por intermédio dessa ligação da libido com a crueldade que se dá a transformação do amor em ódio, das moções afetuosas em moções hostis, que é característica de um grande número de casos de neurose e até, ao que parece, da paranóia em geral.</text:p>
      <text:p text:style-name="P4"><text:tab/>O interesse por esses resultados aumenta ainda mais a partir de certas particularidades dos fatos.</text:p>
      <text:p text:style-name="P4"><text:tab/>(<text:span text:style-name="T1">a</text:span>) Sempre que se descobre no inconsciente uma pulsão desse tipo, passível de ser pareada com um oposto, em geral pode-se demonstrar que este último também é eficaz. Toda perversão “ativa”, portanto, é acompanhada por sua contrapartida passiva: quem é exibicionista no inconsciente é também, ao mesmo tempo, <text:span text:style-name="T1">voyeur</text:span>; quem sofre as conseqüências das moções sádicas recalcadas encontra outro reforço para seu sintoma nas fontes da tendência masoquista. O completo acordo com a conduta nas perversões “positivas” correspondentes decerto é muito digno de nota, embora, nos quadros patológicos, uma ou outra das inclinações opostas desempenhe o papel preponderante.</text:p>
      <text:p text:style-name="P4"><text:tab/>(<text:span text:style-name="T1">b</text:span>) Nos casos mais patentes de psiconeurose é raro encontrar desenvolvida apenas uma dessas pulsões perversas; na maioria das vezes encontramos um grande número delas e, em geral, vestígios de todas. Mas a intensidade de cada pulsão isolada é independente do desenvolvimento das outras. Também nesse aspecto o estudo das perversões “positivas” proporciona uma contrapartida exata.</text:p>
      <text:p text:style-name="P30"/>
      <text:p text:style-name="P4"><text:tab/>(5) PULSÕES PARCIAIS E ZONAS ERÓGENAS</text:p>
      <text:p text:style-name="P30"/>
      <text:p text:style-name="P4"><text:tab/>Se juntarmos o que a investigação das perversões positivas e negativas nos permitiu averiguar, parecerá plausível reconduzi-las a uma série de “pulsões parciais” que, no entanto, não são primárias, já que permitem uma decomposição ulterior. Por “pulsão” podemos entender, a princípio, apenas o representante psíquico de uma fonte endossomática de estimulação que flui continuamente, para diferenciá-la do “estímulo”, que é produzido por excitações isoladas vindas de fora. Pulsão, portanto, é um dos conceitos da delimitação entre o anímico e o físico. A hipótese mais simples e mais indicada sobre a natureza da pulsão seria que, em si mesma, ela não possui qualidade alguma, devendo apenas ser considerada como uma medida da exigência de trabalho feita à vida anímica. O que distingue as pulsões entre si e as dota de propriedades específicas é sua relação com suas fontes somáticas e seus alvos. A fonte da pulsão é um processo excitatório num órgão, e seu alvo imediato consiste na supressão desse estímulo orgânico.</text:p>
      <text:p text:style-name="P9"><text:tab/>Outra hipótese provisória de que não podemos furtar-nos na teoria das pulsões afirma que os órgãos do corpo fornecem dois tipos de excitação, baseados em diferenças de natureza química. A uma <text:soft-page-break/>dessas classes de excitação designamos como a que é especificamente sexual, e referimo-nos ao órgão em causa como a “zona erógena” da pulsão parcial que parte dele.</text:p>
      <text:p text:style-name="P9"><text:tab/>Nas inclinações perversas que reivindicam para a cavidade bucal e para o orifício anal um sentido sexual, o papel das zonas erógenas é imediatamente perceptível. Elas se comportam em todos os aspectos como uma parte do aparelho sexual. Na histeria, esses lugares do corpo e os tratos de mucosa que partem deles transformam-se na sede de novas sensações e de alterações da inervação - e mesmo de processos comparáveis à ereção -, tal como os próprios órgãos genitais diante das excitações dos processos sexuais normais.</text:p>
      <text:p text:style-name="P4"><text:tab/>O sentido das zonas erógenas como aparelhos acessórios e substitutos da genitália evidencia-se com maior clareza, dentre as psiconeuroses, na histeria, mas isso não implica que ele deva ser menos valorizado nas outras formas de doença. Nestas (neurose obsessiva, paranóia), ele é apenas menos reconhecível, pois a formação dos sintomas se dá em regiões do aparelho anímico mais afastadas dos centros específicos que dominam o corpo. Na neurose obsessiva, o que mais se destaca é a significação dos impulsos que criam novos alvos sexuais e parecem independentes das zonas erógenas. Não obstante, na escopofilia e no exibicionismo o olho corresponde a uma zona erógena; no caso da dor e da crueldade como componentes da pulsão sexual, é a pele que assume esse mesmo papel - a pele, que em determinadas partes do corpo diferenciou-se nos órgãos sensoriais e se transmudou em mucosa, sendo assim a zona erógena πατ εξοχην [por excelência].</text:p>
      <text:p text:style-name="P30"/>
      <text:p text:style-name="P4"><text:tab/>(6) ESCLARECIMENTOS SOBRE A APARENTE PREPONDERÂNCIA DA SEXUALIDADE PERVERSA NAS PSICONEUROSES</text:p>
      <text:p text:style-name="P30"/>
      <text:p text:style-name="P4"><text:tab/>A discussão precedente talvez tenha colocado sob um prisma falso a sexualidade dos psiconeuróticos. Talvez tenha criado a aparência de que, em virtude de sua predisposição, os psiconeuróticos aproximam-se estreitamente dos perversos em sua conduta sexual e se distanciam dos normais na mesma medida. É bem possível, de fato, que a disposição constitucional desses doentes contenha, além de um grau desmedido de recalcamento sexual e de uma intensidade hiperpotente da pulsão sexual, uma tendência incomum à perversão no sentido mais lato. Ainda assim, a investigação de casos mais brandos mostra que esta última suposição não é necessariamente indispensável, ou que, pelo menos, ao formar um juízo sobre esses efeitos patológicos, é preciso descontar a atuação de um outro fator. Na maioria dos psiconeuróticos, a doença só aparece depois da puberdade, a partir das solicitações da vida sexual normal. É contra esta que se orienta de modo preponderante o recalcamento. Ou então a doença se instaura mais tardiamente, quando a libido fica privada de satisfação pelas vias normais. Em ambos os casos a libido se comporta como uma corrente cujo leito principal foi bloqueado; ela inunda então as vias colaterais que até ali talvez tivessem permanecido vazias. Assim, também o que parece ser uma enorme tendência à perversão (apesar de negativa) nos psiconeuróticos pode estar colateralmente condicionado, e, em todo caso, deve ser colateralmente intensificado. O fato é que se tem de alinhar o recalcamento sexual, enquanto fator interno, com os fatores externos que, como a restrição da liberdade, a inacessibilidade do objeto sexual normal, os riscos do ato sexual normal etc., permitem que surjam perversões em indivíduos que, de outro modo, talvez permanecessem normais.</text:p>
      <text:p text:style-name="P4"><text:tab/>Nesse aspecto, os diversos casos de neurose podem portar-se de maneira diferente: num, prepondera a força inata da tendência à perversão, noutro, o aumento colateral dessa mesma tendência por ser a libido desviada do alvo e do objeto sexuais normais. Seria errôneo presumir uma oposição onde existe de fato uma relação de cooperação. A neurose sempre produz seus efeitos máximos quando a constituição e a vivência cooperam no mesmo sentido. Uma constituição marcante talvez possa prescindir do apoio de impressões provenientes da vida, e um grande abalo na vida talvez provoque a neurose até mesmo numa constituição corriqueira. Aliás, essa visão da importância etiológica do inato e do acidentalmente vivenciado é igualmente válida em outros campos.</text:p>
      <text:p text:style-name="P4"><text:tab/>Entretanto, caso se prefira a hipótese de que uma tendência particularmente marcante para as perversões é uma das peculiaridades da constituição psiconeurótica, abre-se a perspectiva de se poder distinguir uma multiplicidade dessas constituições, segundo a preponderância inata desta ou daquela <text:soft-page-break/>zona erógena, desta ou daquela pulsão parcial. Como acontece com tantas outras coisas nesse campo, ainda não se investigou se há uma relação especial entre a disposição perversa e a escolha da forma específica da doença.</text:p>
      <text:p text:style-name="P30"/>
      <text:p text:style-name="P4"><text:tab/>(7) INDICAÇÃO DO INFANTILISMO DA SEXUALIDADE</text:p>
      <text:p text:style-name="P30"/>
      <text:p text:style-name="P4"><text:tab/>Ao demonstrar as moções perversas enquanto formadoras de sintomas nas psiconeuroses, aumentamos extraordinariamente o número de seres humanos que poderiam ser considerados perversos. Não é só que os próprios neuróticos constituam uma classe muito numerosa, há também que levar em conta que séries descendentes e ininterruptas ligam a neurose, em todas as suas configurações, à saúde; por isso Moebius pôde dizer, com boas justificativas, que todos somos um pouco histéricos. Assim, a extraordinária difusão das perversões força-nos a supor que tampouco a predisposição às perversões é uma particularidade rara, mas deve, antes, fazer parte da constituição que passa por normal.</text:p>
      <text:p text:style-name="P4"><text:tab/>É discutível, como vimos, que as perversões remontem a condições inatas ou resultem, como supôs Binet quanto ao fetichismo (ver em [1]), de experiências ao acaso. Agora se nos oferece a conclusão de que há sem dúvida algo inato na base das perversões, mas esse algo é inato em todos os seres humanos, embora, enquanto disposição, possa variar de intensidade e ser acentuado pelas influências da vida. Trata-se, pois, das raízes inatas da pulsão sexual dadas pela constituição, as quais, numa série de casos (as perversões), convertem-se nas verdadeiras portadoras da atividade sexual (perversa), outras vezes passam por uma supressão (recalcamento) insuficiente, de tal sorte que podem atrair indiretamente para si, na qualidade de sintomas patológicos, parte da energia sexual, e que permitem, nos casos mais favoráveis situados entre os dois extremos, mediante uma restrição eficaz e outras elaborações, a origem da chamada vida sexual normal.</text:p>
      <text:p text:style-name="P4"><text:tab/>Mas devemos dizer ainda que essa suposta constituição que exibe os germes de todas as perversões só é demonstrável na criança, mesmo que nela todas as pulsões só possam emergir com intensidade moderada. Vislumbramos assim a fórmula de que os neuróticos preservaram o estado infantil de sua sexualidade ou foram retransportados para ele. Desse modo, nosso interesse volta-se para a vida sexual da criança, e procederemos ao estudo do jogo de influências que domina o processo de desenvolvimento da sexualidade infantil até seu desfecho na perversão, na neurose ou na vida sexual normal.</text:p>
      <text:h text:style-name="P50" text:outline-level="1">A SEXUALIDADE INFANTIL</text:h>
      <text:p text:style-name="P30"/>
      <text:p text:style-name="P4">O DESCASO PARA COM O INFANTIL</text:p>
      <text:p text:style-name="P30"/>
      <text:p text:style-name="P4"><text:tab/>Faz parte da opinião popular sobre a pulsão sexual que ela está ausente na infância e só desperta no período da vida designado da puberdade. Mas esse não é apenas um erro qualquer, e sim um equívoco de graves conseqüências, pois é o principal culpado de nossa ignorância de hoje sobre as condições básicas da vida sexual. Um estudo aprofundado das manifestações sexuais da infância provavelmente nos revelaria os traços essenciais da pulsão sexual, desvendaria sua evolução e nos permitiria ver como se compõe a partir de diversas fontes.</text:p>
      <text:p text:style-name="P4"><text:tab/>É digno de nota que os autores que se ocuparam do esclarecimento das propriedades e reações do indivíduo adulto tenham prestado muito mais atenção à fase pré-histórica representada pela vida dos antepassados - ou seja, atribuído uma influência muito maior à hereditariedade – do que à outra fase pré-histórica, àquela que se dá na existência individual da pessoa, a saber, a infância. É que, como se pode supor, a influência desse período da vida seria mais fácil de compreender e teria direito a ser considerada antes da influência da hereditariedade. É certo que na literatura sobre o assunto encontramos notas ocasionais acerca da atividade sexual precoce em crianças pequenas, sobre ereções, masturbação e até mesmo atividades semelhantes ao coito. Mas elas são sempre citadas apenas como processos excepcionais, curiosidades ou exemplos assustadores de depravação precoce. Nenhum autor, ao que eu saiba, reconheceu com clareza a normatividade da pulsão sexual na infância, e, nos escritos já numerosos sobre o desenvolvimento infantil, o capítulo sobre o “Desenvolvimento Sexual” costuma ser omitido.</text:p>
      <text:p text:style-name="P30"/>
      <text:p text:style-name="P4"><text:tab/>AMNÉSIA INFANTIL</text:p>
      <text:p text:style-name="P30"/>
      <text:p text:style-name="P4"><text:tab/>A razão dessa estranha negligência pode ser buscada, em parte, nas considerações convencionais que os autores respeitam em conseqüência de sua própria criação, e em parte, num fenômeno psíquico que até agora escapou a qualquer explicação. Refiro-me à singular amnésia que, na maioria das pessoas (mas não em todas!), encobre os primeiros anos da infância, até os seis ou oito anos de idade. Até o momento, não nos ocorreu ficar surpresos ante o fato dessa amnésia, e no entanto, teríamos boas razões para isso. De fato, somos informados de que, durante esses anos, dos quais só preservamos na memória algumas lembranças incompreensíveis e fragmentadas, reagíamos com vivacidade frente às impressões, sabíamos expressar dor e alegria de maneira humana, mostrávamos amor, ciúme e outras paixões que então nos agitavam violentamente, e até formulávamos frases que eram registradas pelos adultos como uma boa prova de discernimento e de uma capacidade incipiente de julgamento. E de tudo isso, quando adultos, nada sabemos por nós mesmos. Por que terá nossa memória ficado tão para trás em relação a nossas outras atividades anímicas? Ora, temos razões para crer que em nenhuma outra época da vida a capacidade de recepção e reprodução é maior do que justamente nos anos da infância.</text:p>
      <text:p text:style-name="P4"><text:tab/>Por outro lado, devemos supor, ou podemos convencer-nos disso mediante a investigação psicológica de outrem, que as mesmas impressões por nós esquecidas deixaram, ainda assim, os mais profundos rastros em nossa vida anímica e se tornaram determinantes para todo o nosso desenvolvimento posterior. Não há como falar, portanto, em nenhum declínio real das impressões infantis, mas sim numa amnésia semelhante à que observamos nos neuróticos em relação às vivências posteriores, e cuja essência consiste num mero impedimento da consciência (recalcamento). Mas quais são as forças que efetuam esse recalcamento das impressões infantis? Quem solucionasse esse enigma teria também esclarecido a amnésia histérica.</text:p>
      <text:p text:style-name="P15"><text:tab/>Todavia, não queremos deixar de destacar que a existência da amnésia infantil fornece um novo ponto de comparação entre o estado anímico da criança e o dos psiconeuróticos. Já deparamos com outro desses pontos (ver em [1]) quando se impôs a nós a fórmula de que a sexualidade dos psiconeuróticos preserva o estado infantil ou é reconduzida a ele. E se a própria amnésia infantil também tiver de ser relacionada com as moções sexuais da infância?</text:p>
      <text:p text:style-name="P4"><text:soft-page-break/><text:tab/>Aliás, ligar a amnésia infantil à histérica é mais do que um mero jogo de palavras. A amnésia histérica, que está a serviço do recalcamento, só é explicável pela circunstância de que o indivíduo já possui um acervo de traços anêmicos que deixaram de estar à disposição da consciência e que agora, através de uma ligação associativa, apoderam-se daquilo sobre o que atuam as forças repulsoras do recalcamento. Pode-se dizer que sem a amnésia infantil não haveria amnésia histérica. [Cf. Freud, l950a, Carta 84, de 10 de março de 1898.]</text:p>
      <text:p text:style-name="P4"><text:tab/>Creio, pois, que a amnésia infantil, que converte a infância de cada um numa espécie de época pré-histórica e oculta dele os primórdios de sua própria vida sexual, carrega a culpa por não se dar valor ao período infantil no desenvolvimento da vida sexual. Um observador isolado não pode preencher as lacunas assim geradas em nosso conhecimento. Já em 1896 frisei a significação da infância para a origem de certos fenômenos importantes que dependem da vida sexual, e desde então nunca deixei de trazer para primeiro plano o fator infantil na sexualidade.</text:p>
      <text:p text:style-name="P30"/>
      <text:p text:style-name="P4"><text:tab/>(1) O PERÍODO DE LATÊNCIA SEXUAL DA INFÂNCIA E SUAS RUPTURAS</text:p>
      <text:p text:style-name="P30"/>
      <text:p text:style-name="P4"><text:tab/>As constatações extraordinariamente amiudadas de moções sexuais pretensamente excepcionais e anormativas na infância, bem como a revelação das lembranças infantis do neurótico, até então inconscientes, talvez permitam traçar o seguinte quadro das condutas sexuais da infância:</text:p>
      <text:p text:style-name="P4"><text:tab/>Parece certo que o recém-nascido traz consigo germes de moções sexuais que continuam a se desenvolver por algum tempo, mas depois sofrem uma supressão progressiva, a qual, por sua vez, pode ser rompida por avanços regulares do desenvolvimento sexual ou suspensa pelas peculiaridades individuais. Nada se sabe ao certo sobre a regularidade e a periodicidade desse curso oscilante de desenvolvimento. Parece, no entanto, que a vida sexual da criança costuma expressar-se numa forma acessível à observação por volta dos três ou quatro anos de idade.</text:p>
      <text:p text:style-name="P30"/>
      <text:p text:style-name="P4"><text:tab/>AS INIBIÇÕES SEXUAIS</text:p>
      <text:p text:style-name="P30"/>
      <text:p text:style-name="P4"><text:tab/>Durante esse período de latência total ou apenas parcial erigem-se as forças anímicas que, mais tarde, surgirão como entraves no caminho da pulsão sexual e estreitarão seu curso à maneira de diques (o asco, o sentimento de vergonha, as exigências dos ideais estéticos e morais). Nas crianças civilizadas, tem-se a impressão de que a construção desses diques é obra da educação, e certamente a educação tem muito a ver com isso. Na realidade, porém, esse desenvolvimento é organicamente condicionado e fixado pela hereditariedade, podendo produzir-se, no momento oportuno, sem nenhuma ajuda da educação. Esta fica inteiramente dentro do âmbito que lhe compete ao limitar-se a seguir o que foi organicamente prefixado e imprimi-lo de maneira um pouco mais polida e profunda.</text:p>
      <text:p text:style-name="P30"/>
      <text:p text:style-name="P4"><text:tab/>FORMAÇÃO REATIVA E SUBLIMAÇÃO</text:p>
      <text:p text:style-name="P30"/>
      <text:p text:style-name="P4"><text:tab/>Com que meios se erigem essas construções tão importantes para a cultura e normalidade posteriores da pessoa? Provavelmente, às expensas das próprias moções sexuais infantis, cujo afluxo não cessa nem mesmo durante esse período de latência, mas cuja energia - na totalidade ou em sua maior parte - é desviada do uso sexual e voltada para outros fins. Os historiadores da cultura parecem unânimes em supor que, mediante esse desvio das forças pulsionais sexuais das metas sexuais e por sua orientação para novas metas, num processo que merece o nome de sublimação, adquirem-se poderosos componentes para todas as realizações culturais. Acrescentaríamos, portanto, que o mesmo processo entra em jogo no desenvolvimento de cada indivíduo, e situaríamos seu início no período de latência sexual da infância.</text:p>
      <text:p text:style-name="P4"><text:tab/>Também sobre o mecanismo desse processo de sublimação pode-se arriscar uma conjectura. As moções sexuais desses anos da infância seriam, por um lado, inutilizáveis, já que estão diferidas as funções reprodutoras - o que constitui o traço principal do período de latência - , e por outro, seriam perversas em si, ou seja, partiriam de zonas erógenas e se sustentariam em pulsões que, dada a direção do desenvolvimento do indivíduo, só poderiam provocar sensações desprazerosas. Por conseguinte, elas <text:soft-page-break/>despertam forças anímicas contrárias (moções reativas) que, para uma supressão eficaz desse desprazer, erigem os diques psíquicos já mencionados: asco, vergonha e moral.</text:p>
      <text:p text:style-name="P30"/>
      <text:p text:style-name="P4"><text:tab/>RUPTURAS DO PERÍODO DE LATÊNCIA</text:p>
      <text:p text:style-name="P30"/>
      <text:p text:style-name="P4"><text:tab/>Sem nos iludirmos quanto à natureza hipotética e quanto à clareza insuficiente de nossos conhecimentos acerca dos processos do período infantil de latência ou adiamento, voltemos à realidade para indicar que esse emprego da sexualidade infantil representa um ideal educativo do qual o desenvolvimento de cada um quase sempre se afasta em algum ponto, amiúde em grau considerável. Vez por outra irrompe um fragmento de manifestação sexual que se furtou à sublimação, ou preserva-se alguma atividade sexual ao longo de todo o período de latência, até a irrupção acentuada da pulsão sexual na puberdade. Na medida em que prestam alguma atenção à sexualidade infantil, os educadores portam-se como se compartilhassem nossas opiniões sobre a construção das forças defensivas morais à custa da sexualidade, e como se soubessem que a atividade sexual torna a criança ineducável, pois perseguem como “vícios” todas as suas manifestações sexuais, mesmo que não possam fazer muita coisa contra elas. Nós, porém, temos todos os motivos para voltar nosso interesse para esses fenômenos temidos pela educação, pois deles esperamos o esclarecimento da configuração originária da pulsão sexual.</text:p>
      <text:p text:style-name="P30"/>
      <text:p text:style-name="P4"><text:tab/>(2) AS MANIFESTAÇÕES DA SEXUALIDADE INFANTIL</text:p>
      <text:p text:style-name="P30"/>
      <text:p text:style-name="P4"><text:tab/>O CHUCHAR</text:p>
      <text:p text:style-name="P30"/>
      <text:p text:style-name="P4"><text:tab/>Por motivos que se deduzirão posteriormente, tomaremos como modelo das manifestações sexuais infantis o chuchar (sugar com deleite), ao qual o pediatra húngaro Lindner (1879) dedicou um excelente estudo.</text:p>
      <text:p text:style-name="P4"><text:tab/>O chuchar [Ludeln ou Lutschen], que já aparece no lactente e pode continuar até a maturidade ou persistir por toda a vida, consiste na repetição rítmica de um contato de sucção com a boca (os lábios), do qual está excluído qualquer propósito de nutrição. Uma parte dos próprios lábios, a língua ou qualquer outro ponto da pele que esteja ao alcance - até mesmo o dedão do pé - são tomados como objeto sobre o qual se exerce essa sucção. Uma pulsão preênsil surgida ao mesmo tempo pode manifestar-se através de puxadas rítmicas simultâneas do lóbulo da orelha e apoderar-se de uma parte de outra pessoa (em geral, a orelha) para o mesmo fim. O sugar com deleite alia-se a uma absorção completa da atenção e leva ao adormecimento, ou mesmo a uma reação motora numa espécie de orgasmo. Não raro, combina-se com a fricção de alguma parte sensível do corpo, como os seios ou a genitália externa. Por esse caminho, muitas crianças passam do chuchar para a masturbação.</text:p>
      <text:p text:style-name="P4"><text:tab/>O próprio Lindner reconheceu a natureza sexual dessa ação e a destacou de maneira irrestrita. Na meninice, o chuchar é freqüentemente equiparado aos outros “maus costumes” sexuais da criança. De numerosos pediatras e neurologistas tem-se erguido um protesto muito enérgico contra essa concepção, parcialmente baseado, sem dúvida, na confusão entre “sexual” e “genital”. Esse protesto levanta uma questão difícil e irrecusável: por qual característica genérica podemos reconhecer as manifestações sexuais da criança? Parece-me que a concatenação de fenômenos que pudemos discernir através da investigação psicanalítica nos autoriza a ver no chuchar uma manifestação sexual e a estudar justamente nele os traços essenciais da atividade sexual infantil.</text:p>
      <text:p text:style-name="P30"/>
      <text:p text:style-name="P16"><text:tab/>AUTO-EROTlSMO</text:p>
      <text:p text:style-name="P37"/>
      <text:p text:style-name="P16"><text:tab/>Temos a obrigação de fazer um exame aprofundado desse exemplo. Como traço mais destacado dessa prática sexual, salientemos que a pulsão não está dirigida para outra pessoa; satisfaz-se no próprio corpo, é auto-erótica, para dizê-lo com a feliz denominação introduzida por Havelock Ellis [1910].</text:p>
      <text:p text:style-name="P4"><text:tab/>Está claro, além disso, que o ato da criança que chucha é determinado pela busca de um prazer já vivenciado e agora relembrado. No caso mais simples, portanto, a satisfação é encontrada mediante a <text:soft-page-break/>sucção rítmica de alguma parte da pele ou da mucosa. É fácil adivinhar também em que ocasiões a criança teve as primeiras experiências desse prazer que agora se esforça por renovar. A primeira e mais vital das atividades da criança - mamar no seio materno (ou em seus substitutos) - há de tê-la familiarizado com esse prazer. Diríamos que os lábios da criança comportaram-se como uma zona erógena, e a estimulação pelo fluxo cálido de leite foi sem dúvida a origem da sensação prazerosa. A princípio, a satisfação da zona erógena deve ter-se associado com a necessidade de alimento. A atividade sexual apóia-se primeiramente numa das funções que servem à preservação da vida, e só depois torna-se independente delas. Quem já viu uma criança saciada recuar do peito e cair no sono, com as faces coradas e um sorriso beatífico, há de dizer a si mesmo que essa imagem persiste também como norma da expressão da satisfação sexual em épocas posteriores da vida. A necessidade de repetir a satisfação sexual dissocia-se então da necessidade de absorção de alimento - uma separação que se torna inevitável quando aparecem os dentes e o alimento já não é exclusivamente ingerido por sucção, mas é também mastigado. A criança não se serve de um objeto externo para sugar, mas prefere uma parte de sua própria pele, porque isso lhe é mais cômodo, porque a torna independente do mundo externo, que ela ainda não consegue dominar, e porque desse modo ela se proporciona como que uma segunda zona erógena, se bem que de nível inferior. A inferioridade dessa segunda região a levará, mais tarde, a buscar em outra pessoa a parte correspondente, os lábios. (“Pena eu não poder beijar a mim mesmo”, dir-se-ia subjazer a isso.)</text:p>
      <text:p text:style-name="P4"><text:tab/>Nem todas as crianças praticam esse chuchar. É de se supor que cheguem a fazê-lo aquelas em quem a significação erógena da zona labial for constitucionalmente reforçada. Persistindo essa significação, tais crianças, uma vez adultas, serão ávidas apreciadoras do beijo, tenderão a beijos perversos ou, se forem homens, terão um poderoso motivo para beber e fumar. Caso sobrevenha o recalcamento, porém, sentirão nojo da comida e produzirão vômitos histéricos. Por força da dupla finalidade da zona labial, o recalcamento se estende à pulsão de nutrição. Muitas de minhas pacientes com distúrbios alimentares, globus hystericus, constricção na garganta e vômitos foram, na infância, firmes adeptas do chuchar.</text:p>
      <text:p text:style-name="P4"><text:tab/>No chuchar ou sugar com deleite já podemos observar as três características essenciais de uma manifestação sexual infantil. Esta nasce apoiando-se numa das funções somáticas vitais, ainda não conhece nenhum objeto sexual, sendo auto-erótica, e seu alvo sexual acha-se sob o domínio de uma zona erógena. Antecipemos que essas características são válidas também para a maioria das outras atividades das pulsões sexuais infantis.</text:p>
      <text:p text:style-name="P30"/>
      <text:p text:style-name="P4"><text:tab/>(3) O ALVO SEXUAL DA SEXUALIDADE INFANTIL</text:p>
      <text:p text:style-name="P30"/>
      <text:p text:style-name="P4"><text:tab/>CARACTERÍSTICAS DAS ZONAS ERÓGENAS</text:p>
      <text:p text:style-name="P30"/>
      <text:p text:style-name="P4"><text:tab/>Do exemplo do chuchar podemos ainda deduzir várias coisas para a caracterização do que é uma zona erógena. Trata-se de uma parte da pele ou da mucosa em que certos tipos de estimulação provocam uma sensação prazerosa de determinada qualidade. Não há dúvida de que os estímulos produtores de prazer estão ligados a condições especiais que desconhecemos. Entre elas, o caráter rítmico deve desempenhar algum papel, impondo-se aqui a analogia com as cócegas. Menos seguro, parece, é se o caráter da sensação prazerosa provocada pelo estímulo pode ser designado de “particular”, particularidade esta em que estaria contido justamente o fator sexual. Em matéria de prazer e desprazer, a psicologia ainda tateia tanto no escuro que as hipóteses mais prudentes são as mais recomendáveis. Mais adiante, talvez deparemos com razões que pareçam sustentar a idéia de uma qualidade particular da sensação prazerosa.</text:p>
      <text:p text:style-name="P4"><text:tab/>A propriedade erógena pode ligar-se de maneira mais marcante a certas partes do corpo. Existem zonas erógenas predestinadas, como mostra o exemplo do chuchar. Mas esse exemplo ensina também que qualquer outro ponto da pele ou da mucosa pode tomar a seu encargo as funções de uma zona erógena, devendo, portanto, ter certa aptidão para isso. Assim, a qualidade do estímulo, mais do que a natureza das partes do corpo, é que tem a ver com a produção da sensação prazerosa. A criança chuchadora perscruta seu corpo para sugar alguma parte dele, que depois, por hábito, torna-se a <text:soft-page-break/>preferida; quando tropeça casualmente numa das partes predestinadas (os mamilos, a genitália), esta decerto retém a preferência. Uma capacidade de deslocamento inteiramente análoga reaparece na sintomatologia da histeria. Nessa neurose, o recalcamento afeta sobretudo as zonas genitais propriamente ditas, e estas transmitem sua excitabilidade a outras zonas erógenas, de outro modo relegadas na vida adulta, que então se comportam exatamente como genitais. Além disso, porém, tal como ocorre no chuchar, qualquer outra parte do corpo pode ser provida da excitabilidade da genitália e alçada à condição de zona erógena. As zonas erógenas e histerógenas exibem as mesmas características.</text:p>
      <text:p text:style-name="P30"/>
      <text:p text:style-name="P4"><text:tab/>O ALVO SEXUAL INFANTIL</text:p>
      <text:p text:style-name="P30"/>
      <text:p text:style-name="P4"><text:tab/>O alvo sexual da pulsão infantil consiste em provocar a satisfação mediante a estimulação apropriada da zona erógena que de algum modo foi escolhida. Essa satisfação deve ter sido vivenciada antes para que reste daí uma necessidade de repeti-la, e é lícito esperarmos que a natureza tenha tomado medidas seguras para que essa vivência não fique entregue ao acaso. Já tomamos conhecimento do que é que promove a satisfação dessa finalidade no caso da zona labial: é a ligação simultânea dessa parte do corpo com a alimentação. Ainda depararemos com outros dispositivos semelhantes como fontes da sexualidade. O estado de necessidade de repetir uma satisfação transparece de duas maneiras: por um sentimento peculiar de tensão, que tem, antes, o caráter de desprazer, e por uma sensação de prurido ou estimulação centralmente condicionada e projetada para a zona erógena periférica. Por isso, pode-se também formular o alvo sexual de outra maneira: ele viria substituir a sensação de estimulação projetada na zona erógena pelo estímulo externo que a abolisse ao provocar a sensação de satisfação. Esse estímulo externo consiste, na maioria das vezes, numa manipulação análoga ao sugar.</text:p>
      <text:p text:style-name="P4"><text:tab/>Está em perfeito acordo com nossos conhecimentos fisiológicos que a necessidade possa também ser evocada perifericamente, através de uma modificação real na zona erógena. Só é um tanto estranho que, para ser abolido, um estímulo pareça exigir a colocação de um segundo no mesmo lugar.</text:p>
      <text:p text:style-name="P30"/>
      <text:p text:style-name="P4"><text:tab/>(4) AS MANlFESTAÇÕES SEXUAIS MASTURBATÓRIAS</text:p>
      <text:p text:style-name="P30"/>
      <text:p text:style-name="P4"><text:tab/>Só pode alegrar-nos sumamente descobrir que, uma vez compreendida a pulsão vinda de uma única zona erógena, não temos muito mais coisas importantes a aprender sobre a atividade sexual das crianças. As diferenças mais significativas dizem respeito às providências necessárias à satisfação, que, no caso da zona labial, consistiam no sugar, e que terão de ser substituídas por outras ações musculares conforme a posição e a natureza das outras zonas.</text:p>
      <text:p text:style-name="P30"/>
      <text:p text:style-name="P4"><text:tab/>ATIVIDADE DA ZONA ANAL</text:p>
      <text:p text:style-name="P30"/>
      <text:p text:style-name="P4"><text:tab/>Tal como a zona dos lábios, a zona anal está apta, por sua posição, a mediar um apoio da sexualidade em outras funções corporais. É de se presumir que a importância erógena dessa parte do corpo seja originariamente muito grande. lnteiramo-nos pela psicanálise, não sem certo assombro, das transmutações por que normalmente passam as excitações sexuais dela provenientes e da freqüência com que essa zona conserva durante toda a vida uma parcela considerável de excitabilidade genital. Os distúrbios intestinais tão freqüentes na infância providenciam para que não faltem a essa zona excitações intensas. Os catarros intestinais na mais tenra idade deixam a criança “nervosa”, como se costuma dizer; no adoecimento neurótico posterior, eles têm uma influência determinante na manifestação somática da neurose e colocam à disposição dela toda a soma das perturbações intestinais. Considerando-se a significação erógena da zona rectal, que se preserva ao menos em sua transmutação, tampouco podemos rir da influência das hemorróidas, às quais a medicina antiga atribuía tanta importância no esclarecimento dos estados neuróticos.</text:p>
      <text:p text:style-name="P4"><text:tab/>As crianças que tiram proveito da estimulabilidade erógena da zona anal denunciam-se por reterem as fezes até que sua acumulação provoca violentas contrações musculares e, na passagem pelo ânus, pode exercer uma estimulação intensa na mucosa. Com isso, hão de produzir-se sensações de volúpia ao lado das sensações dolorosas. Um dos melhores presságios de excentricidade e nervosismo <text:soft-page-break/>posteriores é a recusa obstinada do bebê a esvaziar o intestino ao ser posto no troninho, ou seja, quando isso é desejado pela pessoa que cuida dele, ficando essa função reservada para quando aprouver a ele próprio. Naturalmente, não é que lhe interesse sujar a cama; ele está apenas providenciando para que não lhe escape o dividendo de prazer que vem junto com a defecação. Mais uma vez, os educadores têm razão ao chamarem de perversas [schlimm] as crianças que “retardam” essas funções.</text:p>
      <text:p text:style-name="P4"><text:tab/>O conteúdo intestinal, que, enquanto corpo estimulador, comporta-se frente a uma área de mucosa sexualmente sensível como precursor de outro órgão destinado a entrar em ação depois da fase da infância, tem ainda para o lactante outros importantes sentidos. É obviamente tratado como parte de seu próprio corpo, representando o primeiro “presente”: ao desfazer-se dele, a criaturinha pode exprimir sua docilidade perante o meio que a cerca, e ao recusá-lo, sua obstinação. Do sentido de “presente”, esse conteúdo passa mais tarde ao de “bebê”, que, segundo uma das teorias sexuais infantis (ver em [1]), é adquirido pela comida e nasce pelo intestino.</text:p>
      <text:p text:style-name="P4"><text:tab/>A retenção da massa fecal, a princípio intencionalmente praticada para tirar proveito da estimulação como que masturbatória da zona anal, ou para ser empregada na relação com as pessoas que cuidam da criança, é, aliás, uma das raízes da constipação tão freqüente nos neuropatas. Além disso, o sentido pleno da zona anal espelha-se no fato de se encontrarem muito poucos neuróticos que não tenham seus rituais escatológicos especiais, suas cerimônias e coisas similares, por eles cuidadosamente mantidos em segredo.</text:p>
      <text:p text:style-name="P4"><text:tab/>A estimulação masturbatória efetiva da zona anal com a ajuda do dedo, provocada por uma comichão centralmente determinada ou perifericamente mantida, não é nada rara nas crianças mais velhas.</text:p>
      <text:p text:style-name="P30"/>
      <text:p text:style-name="P4"><text:tab/>ATIVIDADE DA ZONA GENITAL</text:p>
      <text:p text:style-name="P30"/>
      <text:p text:style-name="P17"><text:tab/>Entre as zonas erógenas do corpo infantil encontra-se uma que decerto não desempenha o papel principal nem pode ser a portadora das moções sexuais mais antigas, mas que está destinada a grandes coisas no futuro. Nas crianças tanto de sexo masculino quanto feminino, está ligada à micção (glande, clitóris) e, nas primeiras, acha-se dentro de uma bolsa de mucosa, de modo que não pode faltar-lhe a estimulação por secreções que aticem precocemente a excitação sexual. As atividades sexuais dessa zona erógena, que faz parte dos órgãos sexuais propriamente ditos, são sem dúvida o começo da futura vida sexual “normal”.</text:p>
      <text:p text:style-name="P17"><text:tab/>Por sua posição anatômica, pelas secreções em que estão banhadas, pela lavagem e fricção advindas dos cuidados com o corpo e por certas excitações acidentais (como as migrações de vermes intestinais nas meninas), é inevitável que a sensação prazerosa que essas partes do corpo são capazes de produzir se faça notar à criança já na fase de amamentação, despertando uma necessidade de repeti-la. Considerada a soma dos dispositivos existentes e ponderando que as providências para manter a limpeza mal podem atuar de modo diferente da sujeira, custa evitar a conclusão de que é através do onanismo do lactante, do qual praticamente nenhum indivíduo escapa, que se estabelece a futura primazia dessa zona erógena na atividade sexual. A ação que elimina o estímulo e provoca a satisfação consiste num contato por fricção manual ou numa pressão (decerto preparada nos moldes de um reflexo) exercida com a mão ou unindo as coxas. Este último método é de longe o mais freqüente nas meninas. Nos meninos, a preferência pela mão já indica a importante contribuição que a pulsão de dominação está destinada a fazer para a atividade sexual masculina.</text:p>
      <text:p text:style-name="P4"><text:tab/>A bem da clareza, convém eu indicar que é preciso distinguir três fases da masturbação infantil. A primeira é própria do período de lactância, a segunda pertence à breve florescência da atividade sexual por volta do quarto ano de vida, e somente a terceira corresponde ao onanismo da puberdade, amiúde o único a ser levado em conta.</text:p>
      <text:p text:style-name="P30"/>
      <text:p text:style-name="P4"><text:tab/>A SEGUNDA FASE DA MASTURBAÇÃO INFANTIL</text:p>
      <text:p text:style-name="P30"/>
      <text:p text:style-name="P4"><text:soft-page-break/><text:tab/>O onanismo do lactante parece desaparecer após um curto prazo, mas seu prosseguimento ininterrupto até a puberdade pode constituir o primeiro grande desvio do desenvolvimento a que se aspira para os seres humanos inseridos na cultura. Em algum momento da infância posterior ao período de amamentação, comumente antes do quarto ano, a pulsão sexual dessa zona genital costuma redespertar e novamente durar algum tempo, até ser detida por uma nova supressão, ou prosseguir ininterruptamente. As circunstâncias possíveis são muito variadas e só é viável apreciá-las mediante uma análise mais rigorosa dos casos individuais. Mas todos os detalhes dessa segunda fase de atividade sexual infantil deixam atrás de si as mais profundas marcas (inconscientes) na memória da pessoa, determinam o desenvolvimento de seu caráter, caso ela permaneça sadia, e a sintomatologia de sua neurose, caso venha a adoecer depois da puberdade. Nesta última eventualidade, constatamos que esse período sexual foi esquecido e que as lembranças conscientes que o testemunham foram deslocadas; já afirmei que eu também vincularia a amnésia infantil normal com essa atividade sexual infantil. Através da investigação psicanalítica é possível tornar consciente o esquecido e, desse modo, eliminar uma compulsão que provém do material psíquico inconsciente.</text:p>
      <text:p text:style-name="P30"/>
      <text:p text:style-name="P4"><text:tab/>O RETORNO DA MASTURBAÇÃO DA LACTÂNCIA</text:p>
      <text:p text:style-name="P30"/>
      <text:p text:style-name="P17"><text:tab/>A excitação sexual do período de lactância retorna nos anos infantis já indicados, seja como um estímulo de prurido centralmente condicionado, que exorta a uma satisfação masturbatória, seja como um processo da natureza de uma polução, que, em analogia com as poluções da maturidade, chega à satisfação sem a ajuda de ação alguma. Este último caso é o mais freqüente nas meninas e na segunda metade da infância; não é inteiramente compreensível em termos do que o condiciona e, muitas vezes, embora não regularmente, parece ter como premissa um período anterior de onanismo ativo. A sintomatologia dessas manifestações sexuais é escassa; o que dá sinal do aparelho sexual ainda não desenvolvido é, na maioria das vezes, o aparelho urinário, que funciona, por assim dizer, como tutor dele. A maioria dos chamados distúrbios vesicais dessa época são perturbações sexuais; a enurese noturna, quando não representa um ataque epilético, corresponde a uma polução.</text:p>
      <text:p text:style-name="P17"><text:tab/>Para o reaparecimento da atividade sexual são decisivas as causas internas e as contingências externas, ambas as quais podem ser inferidas, nos casos de doença neurótica, a partir da forma dos sintomas, sendo descobertas com certeza através da investigação psicanalítica. Sobre as causas internas falaremos mais adiante; as contingências fortuitas externas ganham nesse período uma importância grande e duradoura. Em primeiro plano situa-se a influência da sedução, que trata a criança prematuramente como um objeto sexual e que, em circunstâncias que causam forte impressão, ensina-a a conhecer a satisfação das zonas genitais - uma satisfação que ela fica quase sempre obrigada a renovar pelo onanismo. Tal influência pode provir de adultos ou de outras crianças; não me é possível admitir que, em meu ensaio sobre “A Etiologia da Histeria” (1896c), eu tenha superestimado sua freqüência ou sua importância, embora eu ainda não soubesse, na época, que os indivíduos que permanecem normais podem ter tido na infância as mesmas experiências, e por isso tenha dado maior valor à sedução do que aos fatores da constituição e do desenvolvimento sexuais. É evidente que a sedução não é necessária para despertar a vida sexual da criança, podendo esse despertar surgir também, espontaneamente, de causas internas.</text:p>
      <text:p text:style-name="P30"/>
      <text:p text:style-name="P4"><text:tab/>DISPOSIÇÃO PERVERSA POLIMORFA</text:p>
      <text:p text:style-name="P30"/>
      <text:p text:style-name="P4"><text:tab/>É instrutivo que a criança, sob a influência da sedução, possa tornar-se perversa polimorfa e ser induzida a todas as transgressões possíveis. Isso mostra que traz em sua disposição a aptidão para elas; por isso sua execução encontra pouca resistência, já que, conforme a idade da criança, os diques anímicos contra os excessos sexuais - a vergonha, o asco e a moral - ainda não foram erigidos ou estão em processo de construção. Nesse aspecto, a criança não se comporta de maneira diversa da mulher inculta média, em quem se conserva a mesma disposição perversa polimorfa. Em condições usuais, ela pode permanecer sexualmente normal, mas, guiada por um sedutor habilidoso, terá gosto em todas as perversões e as reterá em sua atividade sexual. Essa mesma disposição polimorfa, e portanto infantil, é <text:soft-page-break/>também explorada pelas prostitutas no exercício de sua profissão, e no imenso número de mulheres prostituídas ou em quem se deve supor uma aptidão para a prostituição, embora tenham escapado ao exercício dela, é impossível não reconhecer nessa tendência uniforme a toda sorte de perversões algo que é universalmente humano e originário.</text:p>
      <text:p text:style-name="P30"/>
      <text:p text:style-name="P4"><text:tab/>PULSÕES PARCIAIS</text:p>
      <text:p text:style-name="P30"/>
      <text:p text:style-name="P4"><text:tab/>De resto, a influência da sedução não ajuda a revelar as circunstâncias iniciais da pulsão sexual, mas antes confunde nossa visão dela, uma vez que apresenta prematuramente à criança um objeto sexual de que, a princípio, a pulsão sexual infantil não mostra nenhuma necessidade. Contudo, devemos admitir que também a vida sexual infantil, apesar da dominação preponderante das zonas erógenas, exibe componentes que desde o início envolvem outras pessoas como objetos sexuais. Dessa natureza são as pulsões do prazer de olhar e de exibir, bem como a de crueldade, que aparecem com certa independência das zonas erógenas e só mais tarde entram em relações estreitas com a vida genital, mas que já na infância se fazem notar como aspirações autônomas, inicialmente separadas da atividade sexual erógena. A criança pequena é, antes de mais nada, desprovida de vergonha, e em certos períodos de seus primeiros anos mostra uma satisfação inequívoca no desnudamento do corpo, com ênfase especial nas partes sexuais. A contrapartida dessa inclinação tida como perversa - a curiosidade de ver a genitália de outras pessoas - provavelmente só se torna manifesta um pouco mais tarde na infância, quando o obstáculo do sentimento de vergonha já atingiu certo desenvolvimento. Sob a influência da sedução, a perversão de ver pode alcançar grande importância na vida sexual da criança. Entretanto, minhas investigações da meninice tanto de pessoas sadias quanto de doentes neuróticos forçam-me a concluir que a pulsão de ver pode surgir na criança como uma manifestação sexual espontânea. As crianças pequenas cuja atenção foi atraída, em algum momento, para sua própria genitália - geralmente pela masturbação – costumam dar o passo adicional sem ajuda externa e desenvolver um vivo interesse pelos genitais de seus coleguinhas. Dado que as oportunidades de satisfazer tal curiosidade em geral só se apresentam quando da satisfação das duas necessidades excrementícias, tais crianças tornam-se <text:span text:style-name="T1">voyeurs</text:span>, zelosos espectadores da micção e da defecação de outrem. Uma vez sobrevindo o recalcamento dessas inclinações, a curiosidade de ver a genitália alheia (seja do mesmo sexo ou do sexo oposto) persiste como uma pressão torturante, que em muitos casos de neurose fornece, posteriormente, a mais poderosa força impulsora para a formação do sintoma.</text:p>
      <text:p text:style-name="P4"><text:tab/>Com independência ainda maior das outras atividades sexuais vinculadas às zonas erógenas desenvolve-se na criança o componente de crueldade da pulsão sexual. A crueldade é perfeitamente natural no caráter infantil, já que a trava que faz a pulsão de dominação deter-se ante a dor do outro - a capacidade de compadecer-se - tem um desenvolvimento relativamente tardio. É sabido que ainda não se teve êxito na análise psicológica exaustiva dessa pulsão; podemos supor que o impulso cruel provenha da pulsão de dominação e surja na vida sexual numa época em que os genitais ainda não assumiram seu papel posterior. Assim, ela domina uma fase da vida sexual que mais adiante descreveremos como organização pré-genital. As crianças que se distinguem por uma crueldade peculiar para com os animais e os companheiros despertam, em geral justificadamente, a suspeita de uma atividade sexual intensa e precoce advinda das zonas erógenas, e mesmo no amadurecimento precoce e simultâneo de todas as pulsões sexuais, a atividade sexual erógena parece ser primária. A ausência da barreira da compaixão traz consigo o risco de que esse vínculo estabelecido na infância entre as pulsões cruéis e as erógenas torne-se depois indissolúvel na vida.</text:p>
      <text:p text:style-name="P4"><text:tab/>Desde as Confissões de Jean Jacques Rousseau, a estimulação dolorosa da pele das nádegas tem sido reconhecida por todos os educadores como uma das raízes erógenas da pulsão passiva de crueldade (masoquismo). Disso eles concluíram com acerto que o castigo corporal, que quase sempre incide nessa parte do corpo, deve ser evitado em todas as crianças cuja libido, através das exigências posteriores da educação cultural, possa ser forçada para vias colaterais.</text:p>
      <text:p text:style-name="P30"/>
      <text:p text:style-name="P4"><text:tab/>(5) A INVESTIGAÇÃO SEXUAL INFANTIL</text:p>
      <text:p text:style-name="P30"/>
      <text:p text:style-name="P4"><text:soft-page-break/><text:tab/>A PULSÃO DE SABER</text:p>
      <text:p text:style-name="P30"/>
      <text:p text:style-name="P4"><text:tab/>Ao mesmo tempo em que a vida sexual da criança chega a sua primeira florescência, entre os três e os cinco anos, também se inicia nela a atividade que se inscreve na pulsão de saber ou de investigar. Essa pulsão não pode ser computada entre os componentes pulsionais elementares, nem exclusivamente subordinada à sexualidade. Sua atividade corresponde, de um lado, a uma forma sublimada de dominação e, de outro, trabalha com a energia escopofílica. Suas relações com a vida sexual entretanto, são particularmente significativas, já que constatamos pela psicanálise que, na criança, a pulsão de saber é atraída, de maneira insuspeitadamente precoce e inesperadamente intensa, pelos problemas sexuais, e talvez seja até despertada por eles.</text:p>
      <text:p text:style-name="P38"/>
      <text:p text:style-name="P18"><text:tab/>O ENIGMA DA ESFINGE</text:p>
      <text:p text:style-name="P30"/>
      <text:p text:style-name="P4"><text:tab/>Não são interesses teóricos, mas práticos, que põem em marcha a atividade investigatória na criança. A ameaça trazida para suas condições existenciais pela chegada conhecida ou suspeitada de um novo bebê, assim como o medo de que esse acontecimento traga consigo a perda de cuidados e de amor, tornam a criança pensativa e perspicaz. O primeiro problema de que ela se ocupa, em consonância com essa história do despertar da pulsão de saber, não é a questão da diferença sexual, e sim o enigma; de onde vêm os bebês? Numa distorção facilmente anulável, esse é também o enigma proposto pela Esfinge de Tebas. Ao contrário, o fato de existirem dois sexos é inicialmente aceito pela criança sem nenhuma rebeldia ou hesitação. Para o menino, é natural presumir uma genitália igual à sua em todas as pessoas que ele conhece, sendo-lhe impossível conjugar a falta dela com sua representação dessas outras pessoas.</text:p>
      <text:p text:style-name="P30"/>
      <text:p text:style-name="P4"><text:tab/>COMPLEXO DE CASTRAÇÃO E INVEJA DO PÊNIS</text:p>
      <text:p text:style-name="P30"/>
      <text:p text:style-name="P4"><text:tab/>Essa convicção é energicamente sustentada pelos meninos, obstinadamente defendida contra a tradição que logo resulta da observação, e somente abandonada após sérias lutas internas (o complexo de castração). As formações substitutivas desse pênis perdido das mulheres desempenham um grande papel na forma assumida pelas diversas perversões.</text:p>
      <text:p text:style-name="P4"><text:tab/>A suposição de uma genitália idêntica (masculina) em todos os seres humanos é a primeira das notáveis e momentosas teorias sexuais infantis. Tem pouca serventia para a criança que a ciência biológica dê razão a seu preconceito e tenha de reconhecer o clitóris feminino como um autêntico substituto do pênis. Já a garotinha não incorre em semelhantes recusas ao avistar os genitais do menino, com sua conformação diferente. Está pronta a reconhecê-lo de imediato e é tomada pela inveja do pênis, que culmina no desejo de ser também um menino, tão importante em suas conseqüências.</text:p>
      <text:p text:style-name="P30"/>
      <text:p text:style-name="P4"><text:tab/>TEORIAS DO NASCIMENTO</text:p>
      <text:p text:style-name="P30"/>
      <text:p text:style-name="P4"><text:tab/>Muitas pessoas recordam com clareza a intensidade com que se interessaram, no período pré-púbere, pela questão da proveniência dos bebês. As soluções anatômicas então concebidas foram dos mais diversos tipos: eles sairiam do seio, ou se recortariam do ventre, ou o umbigo se abriria para deixá-los passar. Fora da análise, é muito raro haver lembranças de uma investigação correspondente nos primeiros anos da infância; há muito ela sucumbiu ao recalcamento, mas seus resultados são uniformes: os filhos chegam quando se come determinada coisa (como nos contos de fadas) e nascem pelo intestino, como na eliminação de fezes. Essas teorias infantis fazem lembrar condições existentes no reino animal, sobretudo a cloaca dos tipos de animais inferiores aos mamíferos.</text:p>
      <text:p text:style-name="P30"/>
      <text:p text:style-name="P4"><text:tab/>A CONCEPÇÃO SÁDICA DA RELAÇÃO SEXUAL</text:p>
      <text:p text:style-name="P30"/>
      <text:p text:style-name="P4"><text:tab/>Quando as crianças em tão tenra idade assistem à relação sexual entre adultos, o que é ensejado pela convicção dos mais velhos de que a criança pequena não pode entender nada de sexual, elas não <text:soft-page-break/>podem deixar de conceber o ato sexual como uma espécie de sevícia ou subjugação, ou seja, de encará-lo num sentido sádico. A psicanálise também nos permite verificar que uma impressão dessa natureza na primeira infância contribui em muito para a predisposição a um deslocamento sádico posterior do alvo sexual. Ademais, as crianças se ocupam muito com o problema de saber em que consiste a relação sexual, ou, como dizem elas, em que consiste ser casado, e costumam buscar a solução do mistério em alguma atividade conjunta proporcionada pelas funções de micção ou defecação.</text:p>
      <text:p text:style-name="P30"/>
      <text:p text:style-name="P4"><text:tab/>O FRACASSO TÍPICO DA INVESTIGAÇÃO SEXUAL INFANTIL</text:p>
      <text:p text:style-name="P30"/>
      <text:p text:style-name="P4"><text:tab/>Em geral, pode-se dizer das teorias sexuais infantis que elas são reflexos da própria constituição sexual da criança, e que, apesar de seus erros grotescos, testemunham uma maior compreensão dos processos sexuais do que se pretenderia de seus criadores. As crianças também percebem as alterações provocadas na mãe pela gravidez e sabem interpretá-las corretamente; a fábula da cegonha é amiúde contada a uma platéia que a recebe com desconfiança profunda, embora quase sempre silenciosa. Mas como dois elementos permanecem desconhecidos na investigação sexual infantil, a saber, o papel do sêmen fecundante e a existência do orifício sexual feminino – os mesmos pontos, aliás, em que a organização sexual infantil ainda está atrasada -, os esforços do pequeno investigador são geralmente infrutíferos, e acabam numa renúncia que não raro deixa como seqüela um prejuízo permanente para a pulsão de saber. A investigação sexual desses primeiros anos da infância é sempre feita na solidão; significa um primeiro passo para a orientação autônoma no mundo e estabelece um intenso alheamento da criança frente às pessoas de seu meio que antes gozavam de sua total confiança.</text:p>
      <text:p text:style-name="P30"/>
      <text:p text:style-name="P4"><text:tab/>(6) AS FASES DE DESENVOLVIMENTO DA ORGANIZAÇÃO SEXUAL</text:p>
      <text:p text:style-name="P30"/>
      <text:p text:style-name="P4"><text:tab/>Até agora, destacamos como características da vida sexual infantil o fato de ela ser essencialmente auto-erótica (seu objeto encontra-se no próprio corpo) e de suas pulsões parciais serem inteiramente desvinculadas e independentes entre si em seus esforços pela obtenção de prazer. O desfecho do desenvolvimento constitui a chamada vida sexual normal do adulto, na qual a obtenção de prazer fica a serviço da função reprodutora, e as pulsões parciais, sob o primado de uma única zona erógena, formam uma organização sólida para a consecução do alvo sexual num objeto sexual alheio.</text:p>
      <text:p text:style-name="P30"/>
      <text:p text:style-name="P4"><text:tab/>ORGANIZAÇÕES PRÉ-GENITAIS</text:p>
      <text:p text:style-name="P30"/>
      <text:p text:style-name="P4"><text:tab/>O estudo das inibições e perturbações desse processo de desenvolvimento, com a ajuda da psicanálise, permite-nos identificar os rudimentos e etapas preliminares de tal organização das pulsões parciais, que ao mesmo tempo resultam numa espécie de regime sexual. Essas fases da organização sexual são normalmente atravessadas sem dificuldade, revelando-se apenas por alguns indícios. Somente nos casos patológicos é que são ativadas e se tornam passíveis de conhecimento pela observação grosseira.</text:p>
      <text:p text:style-name="P4"><text:tab/>Chamaremos pré-genitais às organizações da vida sexual em que as zonas genitais ainda não assumiram seu papel preponderante. Até aqui tomamos conhecimento de duas delas, que dão a impressão de constituir recaídas em estados anteriores da vida animal.</text:p>
      <text:p text:style-name="P4"><text:tab/>A primeira dessas organizações sexuais pré-genitais é a oral, ou, se preferirmos, canibalesca. Nela, a atividade sexual ainda não se separou da nutrição, nem tampouco se diferenciaram correntes opostas em seu interior. O objeto de uma atividade é também o da outra, e o alvo sexual consiste na incorporação do objeto - modelo do que mais tarde irá desempenhar, sob a forma da identificação, um papel psíquico tão importante. Como resíduo dessa hipotética fase de organização que nos foi imposta pela patologia podemos ver o chuchar, no qual a atividade sexual, desligada da atividade de alimentação, renunciou ao objeto alheio em troca de um objeto situado no próprio corpo.</text:p>
      <text:p text:style-name="P4"><text:tab/>Uma segunda fase pré-genital é a da organização sádico-anal. Nela, a divisão em opostos que perpassa a vida sexual já se constituiu, mas eles ainda não podem ser chamados de masculino e feminino, e sim ativo e passivo. A atividade é produzida pela pulsão de dominação através da <text:soft-page-break/>musculatura do corpo, e como órgão do alvo sexual passivo o que se faz valer é, antes de mais nada, a mucosa erógena do intestino; mas há para essas duas aspirações opostas objetos que não coincidem. Ao lado disso, outras pulsões parciais atuam de maneira auto-erótica. Nessa fase, portanto, já é possível demonstrar a polaridade sexual e o objeto alheio, faltando ainda a organização e a subordinação à função reprodutora.</text:p>
      <text:p text:style-name="P30"/>
      <text:p text:style-name="P4"><text:tab/>AMBIVALÊNCIA</text:p>
      <text:p text:style-name="P30"/>
      <text:p text:style-name="P4"><text:tab/>Essa forma da organização sexual pode conservar-se por toda a vida e atrair permanentemente para si uma boa parcela da atividade sexual. O predomínio do sadismo e o papel de cloaca desempenhado pela zona anal conferem-lhe um cunho singularmente arcaico. Como característica adicional, é próprio dela que os pares opostos de pulsões estejam desenvolvidos de maneira aproximadamente igual, num estado de coisas descrito pela oportuna designação de “ambivalência”, introduzida por Bleuler.</text:p>
      <text:p text:style-name="P4"><text:tab/>A hipótese das organizações pré-genitais da vida sexual repousa na análise das neuroses e é difícil apreciá-la independentemente do conhecimento destas. Podemos esperar que a continuidade dos esforços analíticos venha a fornecer-nos muito mais informações sobre a estrutura e o desenvolvimento da função sexual normal.</text:p>
      <text:p text:style-name="P4"><text:tab/>Para completar o quadro da vida sexual infantil, é preciso acrescentar que, com freqüência ou regularmente, já na infância se efetua uma escolha objetal como a que mostramos ser característica da fase de desenvolvimento da puberdade, ou seja, o conjunto das aspirações sexuais orienta-se para uma única pessoa, na qual elas pretendem alcançar seus objetivos. Na infância, portanto, essa é a maior aproximação possível da forma definitiva assumida pela vida sexual depois da puberdade. A diferença desta última reside apenas em que a concentração das pulsões parciais e sua subordinação ao primado da genitália não são conseguidas na infância, ou só o são de maneira muito incompleta. Assim, o estabelecimento desse primado a serviço da reprodução é a última fase por que passa a organização sexual.</text:p>
      <text:p text:style-name="P30"/>
      <text:p text:style-name="P4"><text:tab/>OS DOIS TEMPOS DA ESCOLHA OBJETAL</text:p>
      <text:p text:style-name="P30"/>
      <text:p text:style-name="P4"><text:tab/>Pode-se considerar como ocorrência típica que a escolha de objeto se efetue em dois tempos, em duas ondas. A primeira delas começa entre os dois e os cinco anos e retrocede ou é detida pelo período de latência; caracteriza-se pela natureza infantil de seus alvos sexuais. A segunda sobrevém com a puberdade e determina a configuração definitiva da vida sexual.</text:p>
      <text:p text:style-name="P4"><text:tab/>Mas a existência da bitemporalidade da escolha objetal, que se reduz essencialmente ao efeito do período de latência, é de suma importância para o desarranjo desse estado final. Os resultados da escolha objetal infantil prolongam-se pelas épocas posteriores; ou se conservam como tal ou passam por uma renovação na época da puberdade. Contudo, revelam-se inutilizáveis, em conseqüência do recalcamento que se desenvolve entre as duas fases. Seus alvos sexuais foram amenizados e agora representam o que se pode descrever como a corrente de ternura da vida sexual. Somente a investigação psicanalítica pode demonstrar que, por trás dessa ternura, dessa veneração e respeito, ocultam-se as antigas aspirações sexuais, agora imprestáveis, das pulsões parciais infantis. A escolha de objeto da época da puberdade tem de renunciar aos objetos infantis e recomeçar como uma corrente sensual. A não confluência dessas duas correntes tem como conseqüência, muitas vezes, a impossibilidade de se alcançar um dos ideais da vida sexual - a conjugação de todos os desejos num único objeto.</text:p>
      <text:p text:style-name="P39"/>
      <text:p text:style-name="P19"><text:tab/>(7) AS FONTES DA SEXUALIDADE INFANTIL</text:p>
      <text:p text:style-name="P30"/>
      <text:p text:style-name="P4"><text:tab/>No esforço de rastrear as origens da pulsão sexual, descobrimos até agora que a excitação sexual nasce (a) como a reprodução de uma satisfação vivenciada em relação a outros processos orgânicos, (b) pela estimulação periférica apropriada das zonas erógenas, e (c) como expressão de algumas “pulsões” que ainda não nos são inteiramente compreensíveis em sua origem, como a pulsão de ver e a pulsão para <text:soft-page-break/>a crueldade. A investigação psicanalítica, que retrocede de uma época posterior para a infância, e a observação contemporânea da criança conjugam-se para nos apontar outras fontes que fluem regularmente para a excitação sexual. A observação de crianças tem a desvantagem de trabalhar com dados facilmente passíveis de mal-entendidos, e a psicanálise é dificultada pelo fato de só poder chegar a seus dados e conclusões depois de longos rodeios; em cooperação, entretanto, os dois métodos obtêm um grau satisfatório de certeza de conhecimentos.</text:p>
      <text:p text:style-name="P4"><text:tab/>Pela investigação das zonas erógenas, já descobrimos que essas regiões da pele meramente mostram uma intensificação especial de um tipo de estimulabilidade que, em certo grau, é próprio de toda a superfície cutânea. Portanto, não nos surpreenderá constatar que é possível atribuir efeitos erógenos muito claros a certos tipos de estimulação geral da pele. Entre esses, destacamos acima de tudo os estímulos térmicos, o que talvez facilite nossa compreensão do efeito terapêutico dos banhos quentes.</text:p>
      <text:p text:style-name="P40"/>
      <text:p text:style-name="P20"><text:tab/>EXCITAÇÕES MECÂNICAS</text:p>
      <text:p text:style-name="P30"/>
      <text:p text:style-name="P4"><text:tab/>Devemos ainda arrolar aqui a produção de excitação sexual pela agitação mecânica e ritmada do corpo, na qual devemos distinguir três formas de atuação estimulatória: no aparato sensorial dos nervos vestibulares, na pele e nas áreas profundas (músculos, aparelho articular). A existência das sensações prazerosas assim geradas - vale enfatizar que é lícito empregarmos indistintamente, numa vasta medida, “excitação sexual” e “satisfação”, cabendo-nos o dever de buscar mais adiante uma explicação para isso [ver em [1]]-, a existência dessas sensações prazerosas, produzidas por certos tipos de agitação mecânica do corpo, é confirmada pelo fato de as crianças gostarem tanto das brincadeiras de movimento passivo, como serem balançadas e jogadas para o alto, e de pedirem incessantemente que sejam repetidas. Sabe-se que é costumeiro usar o recurso de embalar as crianças inquietas para fazê-las adormecer. O balanço das carruagens e, mais tarde, das viagens de trem exerce um efeito tão fascinante nas crianças mais velhas que pelo menos todos os meninos, em algum momento da vida, quiseram ser condutores de trem ou cocheiros quando crescessem. Eles dedicam um intrigante interesse de extraordinária intensidade a tudo o que se relaciona com as ferrovias, e, na idade em que se ativa a fantasia (pouco antes da puberdade), fazem disso o núcleo de um simbolismo singularmente sexual. É evidente que a compulsão a estabelecer tal vínculo entre as viagens ferroviárias e a sexualidade provém do caráter prazeroso das sensações de movimento. Sobrevindo então o recalcamento, que converte tantas das predileções infantis em seu oposto, essas mesmas pessoas, quando adolescentes ou adultas, reagirão com náuseas aos balanços e sacolejos, ficarão terrivelmente esgotadas pelas viagens de trem, ou tenderão a sofrer ataques de angústia nas viagens, protegendo-se da repetição dessa experiência dolorosa através de um pavor das ferrovias.</text:p>
      <text:p text:style-name="P4"><text:tab/>Alinha-se aqui o fato, ainda não compreendido, de que a conjugação do susto com a agitação mecânica produz a grave neurose traumática histeriforme. Podemos ao menos supor que essas influências, que numa intensidade ínfima transformam-se em fontes de excitação sexual, provoquem, em medida excessiva, uma profunda desordem no mecanismo ou na química sexual.</text:p>
      <text:p text:style-name="P30"/>
      <text:p text:style-name="P20"><text:tab/>ATIVIDADE MUSCULAR</text:p>
      <text:p text:style-name="P30"/>
      <text:p text:style-name="P4"><text:tab/>É sabido que a atividade muscular intensa é, para a criança, uma necessidade de cuja satisfação ela extrai um prazer extraordinário. Se esse prazer tem algo a ver com a sexualidade, se encerra em si mesmo uma satisfação sexual, ou se pode converter-se no ensejo de uma excitação sexual, tudo isso é passível de considerações críticas que, de fato, podem também apontar contra a colocação contida nos parágrafos precedentes, a saber, que o prazer extraído das sensações de movimento passivo é de natureza sexual ou produz excitação sexual. Mas o fato é que uma série de pessoas informa ter vivenciado os primeiros sinais de excitação em sua genitália no curso de brigas ou lutas com seus companheiros de brincadeiras, situação na qual, além do esforço muscular generalizado, há ainda um estreito contato com a pele do oponente. A tendência a travar lutas musculares com determinada pessoa, bem como, em épocas posteriores, a inclinação às disputas verbais [“Provoca-se o que se ama”] são um bom sinal de que a escolha de objeto recaiu sobre essa pessoa. Na promoção da excitação sexual através da atividade <text:soft-page-break/>muscular caberia reconhecer uma das raízes da pulsão sádica. Em muitos indivíduos, a vinculação infantil entre as lutas corporais e a excitação sexual é co-determinante da orientação privilegiada que assumirá, mais tarde, sua pulsão sexual.</text:p>
      <text:p text:style-name="P30"/>
      <text:p text:style-name="P4"><text:tab/>PROCESSOS AFETIVOS</text:p>
      <text:p text:style-name="P30"/>
      <text:p text:style-name="P4"><text:tab/>Menores são as dúvidas a que ficam sujeitas as outras fontes de excitação sexual na criança. É fácil demonstrar, tanto pela observação contemporânea quanto pela investigação posterior, que todos os processos afetivos mais intensos, inclusive as excitações assustadoras, propagam-se para a sexualidade, o que, aliás, pode contribuir para a compreensão do efeito patogênico de tais abalos anímicos. Nos escolares, o pavor de fazer uma prova ou a tensão diante de uma tarefa difícil de solucionar podem ser importantes não só para seu relacionamento com a escola, mas também para a irrupção de manifestações sexuais, na medida em que, nessas circunstâncias, é muito freqüente surgir uma sensação estimuladora que incita ao contato com a genitália, ou ainda um processo da natureza de uma polução, como todas as suas conseqüências desconcertantes. O comportamento das crianças na escola, que propõe aos professores um número bastante grande de enigmas, merece, em geral, ser relacionado com o desabrochar de sua sexualidade. O efeito sexualmente excitante de muitos afetos que em si são desprazerosos, tais como a angústia, o medo ou o horror, conserva-se num grande número de seres humanos por toda a vida, e sem dúvida explica por que tantas pessoas correm atrás da oportunidade de vivenciar tais sensações, desde que haja apenas certas circunstâncias secundárias (a pertença a um mundo imaginário, à leitura ou ao teatro) para atenuar a gravidade da sensação desprazerosa.</text:p>
      <text:p text:style-name="P4"><text:tab/>Presumindo-se que também as sensações de dor intensa provoquem o mesmo efeito erógeno, sobretudo quando a dor é abrandada ou mantida a distância por alguma condição concomitante, estaria nessa vinculação uma das principais raízes da pulsão sadomasoquista, de cujas múltiplas complexidades vamos assim ganhando aos poucos algum discernimento.</text:p>
      <text:p text:style-name="P30"/>
      <text:p text:style-name="P4"><text:tab/>TRABALHO INTELECTUAL</text:p>
      <text:p text:style-name="P30"/>
      <text:p text:style-name="P4"><text:tab/>Por fim, é inequívoco que a concentração da atenção numa tarefa intelectual, bem como o esforço intelectual em geral, têm por conseqüência produzir em muitas pessoas, tanto jovens quanto adultas, uma excitação sexual concomitante, o que por certo constitui a única base justificável para a tão duvidosa prática de derivar as perturbações nervosas do “excesso de trabalho” intelectual.</text:p>
      <text:p text:style-name="P4"><text:tab/>Correndo agora os olhos por essas provas e indícios fornecidos sobre as fontes da excitação sexual infantil, e que não foram completos nem exaustivos, podemos vislumbrar ou reconhecer os seguintes traços universais: parece que as mais abundantes providências são tomadas para que o processo da excitação sexual - cuja natureza decerto se tornou bastante enigmática para nós – seja posto em andamento. Cuidam disso, antes de mais nada, e de maneira mais ou menos direta, as excitações das superfícies sensíveis - a pele e os órgãos sensoriais -, e, da maneira mais imediata, a influência dos estímulos sobre certas áreas designadas como zonas erógenas. O elemento decisivo nessas fontes de excitação sexual é, sem dúvida, a qualidade do estímulo, embora o fator da intensidade (no caso da dor) não seja de todo indiferente. Além disso, porém, existem no organismo dispositivos cuja conseqüência é fazer com que a excitação sexual surja como um efeito concomitante num grande número de processos internos, tão logo a intensidade desses processos ultrapasse certos limites quantitativos. O que chamamos de pulsões parciais da sexualidade deriva diretamente dessas fontes internas da excitação sexual , ou então se compõe de contribuições vindas dessas fontes e das zonas erógenas. É possível que nada de maior importância ocorra no organismo sem fornecer seus componentes para a excitação da pulsão sexual.</text:p>
      <text:p text:style-name="P4"><text:tab/>Não me parece possível, no momento, trazer maior clareza e segurança a essas proposições gerais, e responsabilizo dois fatores por isso: primeiro, a novidade de todo o método de abordagem, e segundo, a circunstância de a natureza da excitação sexual ser-nos inteiramente desconhecida. Ainda assim, eu não gostaria de renunciar a duas observações que prometem abrir-nos amplas perspectivas:</text:p>
      <text:p text:style-name="P30"/>
      <text:p text:style-name="P4"><text:soft-page-break/><text:tab/>AS DIFERENTES CONSTITUIÇÕES SEXUAIS</text:p>
      <text:p text:style-name="P30"/>
      <text:p text:style-name="P4"><text:tab/>(<text:span text:style-name="T1">a</text:span>) Assim como antes vimos ser possível (ver em [1] e [2]) basear uma multiplicidade de constituições sexuais inatas na formação diferenciada das zonas erógenas, podemos agora experimentar a mesma coisa com a inclusão das fontes indiretas de excitação sexual. Podemos presumir que essas fontes façam contribuições em todos os indivíduos, mas não tenham em todas as pessoas a mesma intensidade, e que na conformação privilegiada de cada fonte da excitação sexual situe-se outra contribuição para diferenciar as diversas constituições sexuais.</text:p>
      <text:p text:style-name="P30"/>
      <text:p text:style-name="P4"><text:tab/>VIAS DE INFLUÊNCIA RECÍPROCA</text:p>
      <text:p text:style-name="P30"/>
      <text:p text:style-name="P4"><text:tab/>(<text:span text:style-name="T1">b</text:span>) Se abandonarmos a expressão figurada a que nos apegamos por tanto tempo ao falar em “fontes” da excitação sexual, poderemos chegar à hipótese de que todas as vias de ligação que levam à sexualidade, vindo de outras funções, devem também ser percorríveis na direção inversa. Por exemplo, se o fato de a zona labial ser patrimônio comum de duas funções é a razão por que a ingestão de alimentos gera uma satisfação sexual, esse mesmo fator nos permite compreender que haja distúrbios na nutrição quando as funções erógenas da zona comum são perturbadas. E, uma vez, que sabemos que a concentração de atenção é capaz de provocar excitação sexual, somos levados a supor que, atuando pela mesma via só que em sentido inverso, o estado de excitação sexual pode influenciar a disponibilidade de atenção dirigível a algo. Boa parte da sintomatologia das neuroses, que deduzo das perturbações nos processos sexuais, expressa-se em perturbações de outras funções não-sexuais do corpo; essa circunstância, até agora incompreensível, torna-se menos enigmática quando se considera que representa apenas a contrapartida das influências sob as quais se dá a produção da excitação sexual.</text:p>
      <text:p text:style-name="P4"><text:tab/>Mas as mesmas vias pelas quais as perturbações sexuais se propagam para as outras funções do corpo devem também prestar, na saúde, um outro importante serviço. Por elas se daria a atração das forças pulsionais da sexualidade para outros alvos não-sexuais, ou seja, a sublimação da sexualidade. Mas devemos encerrar com a confissão de que é ainda muito pouco o que se conhece com certeza sobre essas vias, que sem dúvida existem e provavelmente são percorríveis em ambas as direções.</text:p>
      <text:h text:style-name="P51" text:outline-level="1">AS TRANSFORMAÇÕES DA PUBERDADE</text:h>
      <text:p text:style-name="P41"/>
      <text:p text:style-name="P4"><text:tab/>Com a chegada da puberdade introduzem-se as mudanças que levam a vida sexual infantil a sua configuração normal definitiva. Até esse momento, a pulsão sexual era predominantemente auto-erótica; agora, encontra o objeto sexual. Até ali, ela atuava partindo de pulsões e zonas erógenas distintas que, independendo umas das outras, buscavam um certo tipo de prazer como alvo sexual exclusivo. Agora, porém, surge um novo alvo sexual para cuja consecução todas as pulsões parciais se conjugam, enquanto as zonas erógenas subordinam-se ao primado da zona genital. Posto que o novo alvo sexual atribui aos dois sexos funções muito diferentes, o desenvolvimento sexual de ambos passa agora a divergir muito. O do homem é o mais conseqüente e também o mais facilmente acessível a nossa compreensão, enquanto o da mulher representa até mesmo uma espécie de involução. A normalidade da vida sexual só é assegurada pela exata convergência das duas correntes dirigidas ao objeto sexual e à meta sexual: a de ternura e a sensual. A primeira destas comporta em si o que resta da primitiva eflorescência infantil da sexualidade. É como a travessia de um túnel perfurado desde ambas as extremidades.</text:p>
      <text:p text:style-name="P4"><text:tab/>O novo alvo sexual do homem consiste na descarga dos produtos sexuais; o anterior – a obtenção do prazer - de modo algum lhe é estranho, mas antes, o mais alto grau de prazer se vincula a esse ato último do processo sexual. A pulsão sexual coloca-se agora a serviço da função reprodutora; torna-se altruísta, por assim dizer. Para que essa transformação tenha êxito, é preciso contar, em seu processo, com as disposições originárias e com todas as particularidades das pulsões.</text:p>
      <text:p text:style-name="P4"><text:tab/>Como em todas as outras ocasiões em que se devem realizar no organismo novas combinações e composições que levam a mecanismos complexos, também aqui há uma oportunidade para perturbações patológicas, caso essas reordenações não se realizem. Todas as perturbações patológicas da vida sexual devem ser consideradas, justificadamente, como inibições do desenvolvimento.</text:p>
      <text:p text:style-name="P30"/>
      <text:p text:style-name="P4"><text:tab/>(1) O PRIMADO DAS ZONAS GENITAIS E O PRÉ-PRAZER</text:p>
      <text:p text:style-name="P30"/>
      <text:p text:style-name="P4"><text:tab/>O ponto de partida e o alvo final do processo de desenvolvimento aqui descrito são claros a nossos olhos. As transições intermediárias ainda nos são obscuras em muitos aspectos; teremos de deixar subsistir nelas mais de um enigma.</text:p>
      <text:p text:style-name="P21"><text:tab/>Escolheu-se o que mais se destaca nos processos da puberdade como o que constitui sua essência: o crescimento manifesto da genitália externa, que exibira, durante o período de latência da infância, uma relativa inibição. Ao mesmo tempo, o desenvolvimento dos genitais internos avançou o bastante para que eles possam descarregar produtos sexuais ou, conforme o caso, recebê-los para promover a formação de um novo ser vivo. Assim ficou pronto um aparelho altamente complexo, à espera do momento em que será utilizado.</text:p>
      <text:p text:style-name="P21"><text:tab/>Esse aparelho deve ser acionado por estímulos, e a observação nos permite saber que os estímulos podem afetá-los por três caminhos: vindo do mundo externo, mediante a excitação das zonas erógenas já conhecidas, do interior do organismo, por vias que ainda temos de explorar, e da vida anímica, que por sua vez é um repositório de impressões externas e um receptor de excitações internas. Pelos três caminhos provoca-se o mesmo efeito, ou seja, um estado que se designa como “excitação sexual” e que se exprime por dois tipos de sinais, anímicos e somáticos. O indício anímico consiste num sentimento peculiar de tensão, de caráter extremamente premente; entre os múltiplos indícios corporais situa-se, em primeiro lugar, uma série de alterações nos genitais, como o inequívoco sentido de serem disposições preliminares, preparativos para o ato sexual (a ereção do membro masculino e a umidificação da vagina).</text:p>
      <text:p text:style-name="P30"/>
      <text:p text:style-name="P4"><text:tab/>TENSÃO SEXUAL</text:p>
      <text:p text:style-name="P30"/>
      <text:p text:style-name="P4"><text:tab/>O caráter de tensão da excitação sexual suscita um problema cuja solução é tão difícil quanto seria importante para a compreensão dos processos sexuais. Apesar de todas as diferenças de opinião que reinam sobre esse ponto na psicologia, devo insistir em que um sentimento de tensão tem de trazer em si <text:soft-page-break/>o caráter de desprazer. Para mim, o decisivo é que tal sentimento traz consigo uma pressão para alterar a situação psíquica, impulsiona de uma maneira que é totalmente estranha à natureza do prazer sentido. Mas, se a tensão da excitação sexual for computada como um sentimento de desprazer, esbarraremos no fato de que ela é inequivocamente experimentada como prazerosa. Sempre que é produzida por processos sexuais, a tensão faz-se acompanhar pelo prazer, até mesmo nas alterações preparatórias dos genitais evidencia-se uma espécie de satisfação. Como, então, relacionar essa tensão desprazerosa com esse sentimento de prazer?</text:p>
      <text:p text:style-name="P4"><text:tab/>Tudo o que se relaciona com o problema do prazer e do desprazer toca num dos pontos mais sensíveis da psicologia atual. Procuraremos aprender o máximo possível a partir das condições do caso em pauta e evitar qualquer abordagem mais estreita do problema em sua totalidade.</text:p>
      <text:p text:style-name="P22"><text:tab/>Lancemos primeiramente um olhar para o modo como as zonas erógenas se encaixam na nova ordem. Sobre elas recai um papel importante na introdução da excitação sexual. O olho, talvez o ponto mais afastado do objeto sexual, é o que com mais freqüência pode ser estimulado, na situação de cortejar um objeto, pela qualidade peculiar cuja causa no objeto sexual costuma ser chamada de “beleza”. Daí se chamarem “atrativos” os méritos do objeto sexual. A essa estimulação já se liga, por um lado, um prazer, e pelo outro ela tem como conseqüência um aumento da excitação sexual ou a produção dela, caso ainda esteja faltando. Se a isso vem somar-se a excitação de outra zona erógena, por exemplo, a da mão que é tocada, o efeito é o mesmo: uma sensação de prazer, de um lado, que logo se intensifica pelo prazer proveniente das alterações preparatórias [da genitália], e, de outro, um aumento da tensão sexual, que logo se converte no mais evidente desprazer quando não lhe é permitido o acesso a um prazer ulterior. Talvez mais transparente ainda seja um outro caso: por exemplo, quando se estimula por contato, numa pessoa não excitada sexualmente, uma dada zona erógena, digamos, a pele do seio de uma mulher. Esse contato logo provoca uma sensação prazerosa, mas, ao mesmo tempo, presta-se como nenhum outro para despertar uma excitação sexual que exige um aumento do prazer. O problema está justamente em saber como é que o prazer vivenciado pode despertar a necessidade de um prazer ainda maior.</text:p>
      <text:p text:style-name="P30"/>
      <text:p text:style-name="P22"><text:tab/>O MECANISMO DO PRÉ-PRAZER</text:p>
      <text:p text:style-name="P42"/>
      <text:p text:style-name="P22"><text:tab/>Ora, o papel desempenhado nisso pelas zonas erógenas é claro. O que vale para uma delas vale para todas. Elas são todas usadas para proporcionar, mediante sua estimulação apropriada, um certo aumento do prazer; este leva a um acréscimo de tensão que, por sua vez, tem de produzir a energia motora necessária para levar a cabo o ato sexual. A penúltima etapa desse ato, mais uma vez, é a estimulação apropriada de uma zona erógena (a própria zona genital, na glande peniana) pelo objeto mais adequado para isso (a mucosa da vagina); e do prazer gerado por essa excitação obtém-se, dessa vez por via reflexa, a energia motora requerida para a expulsão das substâncias sexuais. Esse último prazer é o de intensidade mais elevada e difere dos anteriores por seu mecanismo. É inteiramente provocado pela descarga: em sua totalidade, é um prazer de satisfação, e com ele se extingue temporariamente a tensão da libido.</text:p>
      <text:p text:style-name="P4"><text:tab/>Não me parece injustificável fixar através de uma denominação essa diferença de natureza entre o prazer advindo da excitação das zonas erógenas e o que é produzido pela expulsão das substâncias sexuais. O primeiro pode ser convenientemente designado de pré-prazer, em oposição ao prazer final ou prazer de satisfação da atividade sexual. O pré-prazer, portanto, é o mesmo que já pudera ser produzido, embora em menor escala, pela pulsão sexual infantil; o prazer final é novo e, portanto, provavelmente está ligado a condições que só surgem na puberdade. A fórmula para a nova função das zonas erógenas tem, assim, o seguinte teor: elas são empregadas para possibilitar, por meio do pré-prazer delas extraído, como na infância, a produção do prazer maior da satisfação.</text:p>
      <text:p text:style-name="P4"><text:tab/>Pude recentemente elucidar outro exemplo, retirado de uma esfera muito diferente do acontecer anímico, em que se alcança igualmente um efeito maior de prazer através de uma sensação prazerosa insignificante, que atua, assim, como um prêmio de incentivo. Surgiu também ali a oportunidade de nos aprofundarmos mais na natureza do prazer.</text:p>
      <text:p text:style-name="P30"/>
      <text:p text:style-name="P4"><text:soft-page-break/><text:tab/>OS PERIGOS DO PRÉ-PRAZER</text:p>
      <text:p text:style-name="P30"/>
      <text:p text:style-name="P4"><text:tab/>A ligação do pré-prazer com a vida sexual infantil, entretanto, é corroborada pelo papel patogênico que pode competir a ele. Do mecanismo em que está incluído o pré-prazer pode resultar, evidentemente, um perigo para a consecução do alvo sexual normal, perigo este que surge quando, em algum ponto dos processos sexuais preparatórios, o pré-prazer se revela demasiadamente grande, e pequena demais sua contribuição para a tensão. Falta então a força pulsional para que o processo sexual seja levado adiante, todo o caminho se encurta, e a ação preparatória correspondente toma o lugar do alvo sexual normal. A experiência nos ensina que a precondição dessa eventualidade perniciosa é que, já na vida infantil, a zona erógena em questão ou a pulsão parcial correspondente haja contribuído numa medida incomum para a obtenção de prazer. Quando a isso vem ainda somar-se fatores que promovem a fixação, é fácil surgir em época posterior da vida uma compulsão que resiste à incorporação desse pré-prazer específico num novo contexto. É dessa natureza, de fato, o mecanismo de muitas perversões, que consistem numa demora nos atos preparatórios do processo sexual.</text:p>
      <text:p text:style-name="P4"><text:tab/>O malogro da função do mecanismo sexual por culpa do pré-prazer é mais facilmente evitado quando, já na vida infantil, pronuncia-se igualmente o primado das zonas genitais. As medidas para isso parecem realmente ser tomadas na segunda metade da infância (dos oito anos até a puberdade). Durante esses anos, as zonas genitais já se comportam de maneira semelhante à da maturidade: convertem-se na sede de sensações de excitação e alterações preparatórias sempre que se sente algum prazer pela satisfação de outras zonas erógenas, embora esse efeito continue desprovido de finalidade, ou seja, não contribua em nada para o prosseguimento do processo sexual. Já na infância, portanto, junto ao prazer de satisfação, surge uma certa dose de tensão sexual, se bem que menos constante e menos profusa, e agora podemos entender por que, ao discutir as fontes da sexualidade, foi-nos igualmente lícito dizer que o processo em questão provocava, quer uma satisfação sexual, quer uma excitação sexual. [Ver em [1].] Observe-se que, no percurso para o conhecimento, começamos por fazer uma idéia muito exagerada da diferença entre a vida sexual infantil e a madura, e agora fazemos uma emenda a isso. Não só os desvios da vida sexual normal, como também a configuração normal desta são determinados pelas manifestações infantis da sexualidade.</text:p>
      <text:p text:style-name="P43"/>
      <text:p text:style-name="P23"><text:tab/>(2) O PROBLEMA DA EXCITAÇÃO SEXUAL</text:p>
      <text:p text:style-name="P30"/>
      <text:p text:style-name="P4"><text:tab/>Ficaram-nos ainda inteiramente por esclarecer tanto a origem quanto a natureza da tensão sexual que surge simultaneamente com o prazer ao serem satisfeitas as zonas erógenas. A suposição mais óbvia, ou seja, a de que essa tensão brota de algum modo do próprio prazer, não só é muito improvável em si, como fica também anulada ao considerarmos que, no prazer máximo, o que se vincula à descarga dos produtos sexuais, não se produz tensão alguma, porém, ao contrário, toda a tensão é abolida. Assim, prazer e tensão sexual só podem estar relacionados de maneira indireta.</text:p>
      <text:p text:style-name="P30"/>
      <text:p text:style-name="P4"><text:tab/>O PAPEL DAS SUBSTÂNCIAS SEXUAIS</text:p>
      <text:p text:style-name="P30"/>
      <text:p text:style-name="P4"><text:tab/>À parte o fato de que, normalmente, só a descarga das substâncias sexuais põe fim à excitação sexual, temos ainda outros pontos de referência para relacionar a tensão sexual com os produtos sexuais. Numa vida de continência, o aparelho sexual costuma livrar-se das substâncias sexuais durante a noite, a intervalos variáveis, mas não desordenados, com uma sensação de prazer e no curso da alucinação onírica de um ato sexual. No tocante a esse processo - a polução noturna -, é difícil evitar a concepção de que a tensão sexual, que sabe descobrir o atalho alucinatório como substituto do ato em si, é uma função da acumulação de sêmen nos reservatórios de produtos sexuais. Depõem no mesmo sentido as experiências feitas sobre o caráter esgotável do mecanismo sexual. Quando se esgota a reserva de sêmen, não só a execução do ato sexual é impossível, como também cessa a estimulabilidade das zonas erógenas, cuja excitação já não é capaz de provocar nenhum prazer. Assim nos inteiramos, de passagem, de que certa dose de tensão sexual é necessária até mesmo para a excitabilidade das zonas erógenas.</text:p>
      <text:p text:style-name="P4"><text:soft-page-break/><text:tab/>Somos assim levados ao que, se não estou equivocado, é a hipótese bastante difundida de que a acumulação das substâncias sexuais cria e mantém a tensão sexual; isso talvez se deva à pressão desses produtos nas paredes de seus receptáculos, que atuariam como um estímulo num centro medular cujo estado seria percebido pelos centros superiores e geraria, na consciência, a conhecida sensação de tensão. Se a excitação das zonas erógenas aumenta a tensão sexual, isso só poderia acontecer pressupondo-se que elas tenham uma ligação anatômica prefigurada com esses centros, elevem o tônus de excitação neles e, sendo suficiente a tensão, ponham em marcha o ato sexual, ou, sendo ela insuficiente, estimulem a produção das substâncias sexuais.</text:p>
      <text:p text:style-name="P24"><text:tab/>Os pontos fracos dessa doutrina, que vemos aceita, por exemplo, na exposição de Krafft-Ebing sobre os processos sexuais, residem em que, tendo sido criada para explicar a atividade sexual do homem adulto, ela pouco leva em conta três situações cujo esclarecimento deveria igualmente proporcionar. São elas as situações das crianças, das mulheres e dos homens castrados. Em nenhum desses três casos é possível falar numa acumulação de produtos sexuais no mesmo sentido que no homem, o que dificulta uma aplicação uniforme desse esquema; todavia, cabe admitir desde logo que seria possível encontrar meios pelos quais também esses casos lhe ficariam subordinados. De qualquer modo, persiste a advertência de que não devemos imputar ao fator da acumulação de produtos sexuais realizações de que ele não parece capaz.</text:p>
      <text:p text:style-name="P30"/>
      <text:p text:style-name="P4"><text:tab/>APRECIAÇÃO DOS ÓRGÃOS SEXUAIS INTERNOS</text:p>
      <text:p text:style-name="P30"/>
      <text:p text:style-name="P4"><text:tab/>As observações feitas em homens castrados parecem mostrar que a excitação sexual pode independer em grau considerável da produção de substâncias sexuais. Ocasionalmente, sua libido escapa ao prejuízo trazido pela operação de castração, embora a regra seja a limitação de libido, que aliás é o que motiva essa medida. Além disso, há muito se sabe que as doenças que eliminam a produção de células sexuais masculinas deixam intactas a libido e a potência do indivíduo agora estéril. Portanto, de modo algum é tão assombroso quanto o considera Rieger [1900] que a perda das glândulas sexuais masculinas na maturidade possa não ter maior influência no comportamento anímico do indivíduo. É certo que a castração praticada em idade precoce, antes da puberdade, aproxima-se, em seu efeito, do objetivo de suprimir os caracteres sexuais, embora aqui, além da perda das glândulas sexuais em si, também possa entrar em jogo uma inibição do desenvolvimento de outros fatores, vinculada a essa perda.</text:p>
      <text:p text:style-name="P30"/>
      <text:p text:style-name="P4"><text:tab/>TEORIA QUÍMICA</text:p>
      <text:p text:style-name="P30"/>
      <text:p text:style-name="P4"><text:tab/>As experiências feitas com a extirpação das gônadas (testículos e ovários) de animais, bem como o correspondente reimplante desses órgãos em vertebrados do sexo oposto, finalmente lançaram uma luz parcial sobre a origem da excitação sexual e, com isso, reduziram ainda mais a importância da eventual acumulação de produtos celulares sexuais. Tornou-se possível o experimento (E. Steinach) de transformar um macho numa fêmea e, inversamente, uma fêmea num macho, processo em que a conduta psicossexual dos animais se altera de acordo com os caracteres sexuais somáticos e ao mesmo tempo que eles. Mas essa influência determinante do sexo não deve ser atribuída à participação das gônadas que produz as células sexuais específicas (espermatozóides e óvulo), mas sim a seu tecido intersticial, que por isso tem sido destacado pelos autores como “glândula da puberdade”. É muito possível que as investigações posteriores venham a revelar que essa glândula da puberdade tem normalmente uma disposição hermafrodita, com o que ficaria anatomicamente fundamentada a doutrina da bissexualidade dos animais superiores; e já é provável que essa glândula não seja o único órgão relacionado com a produção da excitação sexual e dos caracteres sexuais. De qualquer modo, essa nova descoberta biológica ajusta-se ao que já verificamos antes sobre o papel da glândula tireóide na sexualidade. Assim, estamos autorizados a supor que na porção intersticial das gônadas produzem-se substâncias químicas especiais que, absorvidas na corrente sangüínea, carregam de tensão sexual determinadas partes do sistema nervoso central. Já temos conhecimento, a partir do caso das substâncias tóxicas introduzidas no corpo como algo estranho, de tal transformação de um estímulo tóxico num estímulo que atua em <text:soft-page-break/>determinado órgão. Quanto ao modo como a excitação sexual é gerada pela estimulação das zonas erógenas, uma vez carregado o aparelho central, e às interações surgidas no curso desses processos sexuais entre os efeitos dos estímulos puramente tóxicos e os dos fisiológicos, isso ainda só pode ser tratado hipoteticamente e não constitui tarefa oportuna aqui. Basta que nos atenhamos, como o essencial nessa concepção dos processos sexuais, à hipótese de que existem substâncias peculiares provenientes do metabolismo sexual. Essa colocação aparentemente arbitrária apóia-se num conhecimento pouco levado em conta, porém digno da mais alta consideração. As neuroses, que só podem ser atribuídas a perturbações na vida sexual, mostram a mais extrema semelhança clínica com os fenômenos de intoxicação e abstinência decorrentes do uso habitual de substâncias tóxicas produtoras de prazer (alcalóides).</text:p>
      <text:p text:style-name="P30"/>
      <text:p text:style-name="P4"><text:tab/>(3) A TEORIA DA LIBIDO</text:p>
      <text:p text:style-name="P30"/>
      <text:p text:style-name="P4"><text:tab/>Combinam bem com essas hipóteses sobre a base química da excitação sexual as noções de que nos valemos para procurar dominar as manifestações psíquicas da vida sexual. Estabelecemos o conceito da libido como uma força quantitativamente variável que poderia medir os processos e transformações ocorrentes no âmbito da excitação sexual. Diferenciamos essa libido, no tocante a sua origem particular, da energia que se supõe subjacente aos processos anímicos em geral, e assim lhe conferimos também um caráter qualitativo. Ao separar a energia libidinosa de outras formas de energia psíquica, damos expressão à premissa de que os processos sexuais do organismo diferenciam-se dos processos de nutrição por uma química especial. A análise das perversões e das psiconeuroses levou-nos à compreensão de que essa excitação sexual é fornecida não só pelas chamadas partes sexuais, mas por todos os órgãos do corpo. Chegamos assim à representação [Vorstellung] de um quantum de libido a cujo substituto [Vertretung] psíquico damos o nome de libido do ego, e cuja produção, aumento ou diminuição, distribuição e deslocamento devem fornecer-nos possibilidades de explicar os fenômenos psicossexuais observados.</text:p>
      <text:p text:style-name="P4"><text:tab/>Essa libido do ego, no entanto, só é convenientemente acessível ao estudo analítico depois de ter sido psiquicamente empregada para investir os objetos sexuais, ou seja, quando se converteu em libido do objeto. Vemo-la então concentrar-se nos objetos, fixar-se neles ou abandoná-los, passar de uns para outros e, partindo dessas posições, nortear no indivíduo a atividade sexual que leva à satisfação, ou seja, à extinção parcial e temporária da libido. A psicanálise das chamadas neuroses de transferência (histeria e neurose obsessiva) nos proporciona uma clara visão disso.</text:p>
      <text:p text:style-name="P4"><text:tab/>Podemos ainda inteirar-nos, no tocante aos destinos da libido, de que ela é retirada dos objetos, mantém-se em suspenso em estados particulares de tensão e, por fim, é trazida de volta para o interior do ego, assim se reconvertendo em libido do ego. Em contraste com a libido do objeto, também chamamos a libido do ego de libido narcísica. Do ponto de observação da psicanálise podemos contemplar, como que por sobre uma fronteira cuja ultrapassagem não nos é permitida, a movimentação da libido narcísica, formando assim uma idéia da relação entre ela e a libido objetal. A libido narcísica ou do ego parece-nos ser o grande reservatório de onde partem as catexias de objeto e no qual elas voltam a ser recolhidas, e a catexia libidinosa narcísica do ego se nos afigura como o estado originário realizado na primeira infância, que é apenas encoberto pelas emissões posteriores de libido, mas no fundo se conserva por trás delas.</text:p>
      <text:p text:style-name="P4"><text:tab/>Deveria ser tarefa de uma teoria da libido, no campo dos distúrbios neuróticos e psicóticos, expressar todos os fenômenos observados e os processos deduzidos em termos da economia libidinal. É fácil inferir que, nesse contexto, cabe aos destinos da libido do ego a significação maior, sobretudo quando se trata de explicar as perturbações psicóticas mais profundas. A dificuldade reside, então, em que o veículo de nossas investigações, a psicanálise, só nos proporciona informações seguras, por enquanto, sobre as transformações da libido de objeto, mas não consegue estabelecer uma distinção imediata entre a libido e as outras formas de energia que operam no ego.</text:p>
      <text:p text:style-name="P4"><text:tab/>Por isso, de momento, a continuação da teoria da libido só é possível pelo caminho da especulação. Entretanto, renuncia-se a tudo o que foi ganho até agora com a observação psicanalítica <text:soft-page-break/>quando, a exemplo de C.G. Jung, dissolve-se o próprio conceito de libido ao equacioná-lo com a força pulsional psíquica em geral. A distinção entre as moções pulsionais sexuais e as restantes, e, portanto, a restrição do conceito de libido às primeiras, encontra forte apoio na hipótese já discutida de uma química particular da função sexual.</text:p>
      <text:p text:style-name="P30"/>
      <text:p text:style-name="P4"><text:tab/>(4) DIFERENCIAÇÃO ENTRE O HOMEM E A MULHER</text:p>
      <text:p text:style-name="P30"/>
      <text:p text:style-name="P4"><text:tab/>Sabe-se que somente com a puberdade se estabelece a separação nítida entre os caracteres masculinos e femininos, num contraste que tem, a partir daí, uma influência mais decisiva do que qualquer outro sobre a configuração da vida humana. É certo que já na infância se reconhecem bem as disposições masculinas e femininas; o desenvolvimento das inibições da sexualidade (vergonha, nojo, compaixão etc.) ocorre nas garotinhas mais cedo e com menor resistência do que nos meninos; nelas, em geral, a tendência ao recalcamento sexual parece maior, e quando se tornam visíveis as pulsões parciais da sexualidade, elas preferem a forma passiva. Mas a atividade auto-<text:span text:style-name="T10">e</text:span>rótica das zonas erógenas é idêntica em ambos os sexos, e essa conformidade suprime na infância a possibilidade de uma diferenciação sexual como a que se estabelece depois da puberdade. Com respeito às manifestações auto-eróticas e masturbatórias da sexualidade, poder-se-ia formular a tese de que a sexualidade das meninas tem um caráter inteiramente masculino. A rigor, se soubéssemos dar aos conceitos de “masculino” e “ feminino” um conteúdo mais preciso, seria possível defender a alegação de que a libido é, regular e normativamente, de natureza masculina, quer ocorra no homem ou na mulher, e abstraindo seu objeto, seja este homem ou mulher.</text:p>
      <text:p text:style-name="P4"><text:tab/>Desde que me familiarizei com a noção de bissexualidade, passei a considerá-la como o fator decisivo e penso que, sem levá-la em conta, dificilmente se poderá chegar a uma compreensão das manifestações sexuais efetivamente no homem e na mulher.</text:p>
      <text:p text:style-name="P30"/>
      <text:p text:style-name="P4"><text:tab/>ZONAS DOMINANTES NO HOMEM E NA MULHER</text:p>
      <text:p text:style-name="P30"/>
      <text:p text:style-name="P4"><text:tab/>Afora isso, só tenho a acrescentar o seguinte: nas meninas, a zona erógena dominante situa-se no clitóris e é, portanto, homóloga à zona genital masculina, a glande. Tudo o que pude averiguar pela experiência sobre a masturbação nas meninas relacionou-se com o clitóris, e não com as partes da genitália externa que são posteriormente significativas para as funções sexuais. Chego mesmo a duvidar de que a menina, sob a influência da sedução, possa ser levada a outra coisa que não a masturbação clitoridiana; a ocorrência disso é totalmente excepcional. As descargas espontâneas de excitação sexual, tão corriqueiras justamente na menina pequena, expressam-se em contrações do clitóris, e as freqüentes ereções deste órgão facultam à menina formular um juízo acertado, mesmo sem nenhuma instrução, sobre as manifestações sexuais do sexo oposto: ela meramente transfere para os meninos as sensações de seus próprios processos sexuais.</text:p>
      <text:p text:style-name="P4"><text:tab/>Quando se quer compreender a transformação da menina em mulher, é preciso acompanhar as vicissitudes posteriores dessa excitabilidade do clitóris. A puberdade, que no menino traz um avanço tão grande da libido, distingue-se, na menina, por uma nova onda de recalcamento que afeta justamente a sexualidade do clitóris. O que assim sucumbe ao recalcamento é uma parcela de sexualidade masculina. O reforço das inibições sexuais criado por esse recalcamento da puberdade na mulher fornece então um estímulo à libido do homem, e obriga a um aumento de sua atividade; com essa intensificação da libido aumenta também a supervalorização sexual, que só aparece plenamente diante da mulher que recusa, que renega sua sexualidade. Quando enfim o ato sexual é permitido, o próprio clitóris é excitado e compete a ele o papel de retransmitir essa excitação para as partes femininas vizinhas, assim como as lascas de lenha resinosa podem ser aproveitadas para atear fogo a um pedaço de lenha mais dura. Para que se efetue essa transferência, é preciso amiúde um certo intervalo de tempo, durante o qual a moça fica insensível. Essa anestesia pode tornar-se permanente, quando a zona clitoridiana se recusa a abrir mão de sua excitabilidade, o que é preparado justamente por sua atividade intensa na vida infantil. Sabe-se que, muitas vezes, a anestesia da mulher é apenas aparente e localizada. Elas ficam anestesiadas na vagina, porém de modo algum são incapazes de excitação no clitóris ou mesmo em outras zonas. A esses <text:soft-page-break/>determinantes erógenos da anestesia vêm então somar-se os determinantes psíquicos, igualmente condicionados pelo recalcamento.</text:p>
      <text:p text:style-name="P4"><text:tab/>Quando a mulher transfere a excitabilidade erógena do clitóris para a vagina, ela muda a zona dominante para sua atividade sexual posterior, ao passo que o homem conserva a dele desde a infância. Nessa mudança da zona erógena dominante, assim como na onda de recalcamento da puberdade, que elimina, por assim dizer, a masculinidade infantil, residem os principais determinantes da propensão das mulheres para a neurose, especialmente a histeria. Esses determinantes, portanto, estão intimamente relacionados com a natureza da feminilidade.</text:p>
      <text:p text:style-name="P30"/>
      <text:p text:style-name="P4"><text:tab/>(5) O ENCONTRO DO OBJETO</text:p>
      <text:p text:style-name="P30"/>
      <text:p text:style-name="P4"><text:tab/>Durante os processos da puberdade firma-se o primado das zonas genitais e, no homem, o ímpeto do membro agora capaz de ereção remete imperiosamente para o novo alvo sexual: a penetração numa cavidade do corpo que excite sua zona genital. Ao mesmo tempo, consuma-se no lado psíquico o encontro do objeto para qual o caminho fora preparado desde a mais tenra infância. Na época em que a mais primitiva satisfação sexual estava ainda vinculada à nutrição, a pulsão sexual tinha um objeto fora do corpo próprio, no seio materno. Só mais tarde vem a perdê-lo, talvez justamente na época em que a criança consegue formar para si uma representação global da pessoa a quem pertence o órgão que lhe dispensava satisfação. Em geral, a pulsão sexual torna-se auto-<text:span text:style-name="T11">e</text:span>rótica, e só depois de superado o período de latência é que se restabelece a relação originária. Não é sem boas razões que, para a criança, a amamentação no seio materno toma-se modelar para todos os relacionamentos amorosos. O encontro do objeto é, na verdade, um reencontro.</text:p>
      <text:p text:style-name="P30"/>
      <text:p text:style-name="P4"><text:tab/>O OBJETO SEXUAL NA FASE DE AMAMENTAÇÃO</text:p>
      <text:p text:style-name="P30"/>
      <text:p text:style-name="P4"><text:tab/>Todavia, desses primeiros e mais importantes de todos os vínculos sexuais, resta, mesmo depois que a atividade sexual se separa da nutrição, uma parcela significativa que ajuda a preparar a escolha do objeto e, dessa maneira, restaurar a felicidade perdida. Durante todo o período de latência a criança aprende a amar outras pessoas que a ajudam em seu desamparo e satisfazem suas necessidades, e o faz segundo o modelo de sua relação de lactente com a ama e dando continuidade a ele. Talvez se queira contestar a identificação do amor sexual com os sentimentos ternos e a estima da criança pelas pessoas que cuidam dela, mas penso que uma investigação psicológica mais rigorosa permitirá estabelecer essa identidade acima de qualquer dúvida. O trato da criança com a pessoa que a assiste é, para ela, uma fonte incessante de excitação e satisfação sexuais vindas das zonas erógenas, ainda mais que essa pessoa - usualmente, a mãe – contempla a criança com os sentimentos derivados de sua própria vida sexual: ela a acaricia, beija e embala, e é perfeitamente claro que a trata como o substituto de um objeto sexual plenamente legítimo. A mãe provavelmente se horrorizaria se lhe fosse esclarecido que, com todas as suas expressões de ternura, ela está despertando a pulsão sexual de seu filho e preparando a intensidade posterior desta. Ela considera seu procedimento como um amor “puro”, assexual, já que evita cuidadosamente levar aos genitais da criança mais excitações do que as inevitáveis no cuidado com o corpo. Mas a pulsão sexual, como bem sabemos, não é despertada apenas pela excitação da zona genital; aquilo a que chamamos ternura um dia exercerá seus efeitos, infalivelmente, também sobre as zonas genitais. Aliás, se a mãe compreendesse melhor a suma importância das pulsões para a vida anímica como um todo, para todas as realizações éticas e psíquicas, ela se pouparia das auto-recriminações mesmo depois desse esclarecimento. Quando ensina seu filho a amar, está apenas cumprindo sua tarefa; afinal, ele deve transformar-se num ser humano capaz, dotado de uma vigorosa necessidade sexual, e que possa realizar em sua vida tudo aquilo a que os seres humanos são impelidos pela pulsão. É verdade que o excesso de ternura por parte dos pais torna-se pernicioso, na medida em que acelera a maturidade sexual e também, “mimando” a criança, torna-a incapaz de renunciar temporariamente ao amor em épocas posteriores da vida, ou de se contentar com menor dose dele. Um dos melhores prenúncios de neurose posterior é quando a criança se mostra insaciável em sua demanda de ternura dos pais; por outro lado, são justamente os pais neuropáticos, que em geral tendem a exibir uma ternura desmedida, os que <text:soft-page-break/>mais contribuem, com suas carícias, para despertar a disposição da criança para o adoecimento neurótico. Deduz-se desse exemplo, aliás, que os pais neuróticos têm caminhos mais diretos que o da herança para transferir sua perturbação para seus filhos.</text:p>
      <text:p text:style-name="P30"/>
      <text:p text:style-name="P4"><text:tab/>ANGÚSTIA INFANTIL</text:p>
      <text:p text:style-name="P30"/>
      <text:p text:style-name="P4"><text:tab/>As próprias crianças se comportam, desde cedo, como se sua afeição pelas pessoas que a assistem fosse da natureza do amor sexual. A angústia das crianças não é, originariamente, nada além da expressão da falta que sentem da pessoa amada; por isso elas se angustiam diante de qualquer estranho; temem a escuridão porque, nesta, não vêem a pessoa amada, e se deixam acalmar quando podem segurar-lhe a mão na obscuridade. Atribuir a todos os bichos-papões da infância e a todas as histórias horripilantes contadas pelas babás a culpa por provocarem nervosismo na criança é superestimar-lhes o efeito. Só as crianças propensas ao estado de angústia é que acolhem essas histórias, que em outras não causam nenhuma impressão; e só tendem ao estado de angústia as crianças com uma pulsão sexual desmedida, ou prematuramente desenvolvida, ou que se tornou muito exigente em função dos mimos excessivos. Nesse aspecto, a criança porta-se como o adulto, na medida em que transforma sua libido em angústia quando não pode satisfazê-la; e inversamente, o adulto neurotizado pela libido insatisfeita comporta-se como uma criança em sua angústia: começa a sentir medo tão logo fica sozinho, ou seja, sem uma pessoa de cujo amor se acredite seguro, e a querer aplacar esse medo através das medidas mais pueris.</text:p>
      <text:p text:style-name="P30"/>
      <text:p text:style-name="P4"><text:tab/>A BARREIRA DO INCESTO</text:p>
      <text:p text:style-name="P30"/>
      <text:p text:style-name="P4"><text:tab/>Quando a ternura dos pais pelo filho é bem-sucedida em evitar que a pulsão seja prematuramente despertada nele, ou seja, antes que se dêem as condições somáticas da puberdade, e despertada com tal força que a excitação anímica irrompa de maneira inconfundível no sistema genital, essa ternura pode cumprir sua tarefa de orientar esse filho, na maturidade, em sua escolha do objeto sexual. Sem dúvida, o caminho mais curto para o filho seria escolher como objetos sexuais as mesmas pessoas a quem ama, desde a infância, com uma libido, digamos, amortecida. Com o adiamento da maturação sexual, entretanto, ganhou-se tempo para erigir, junto a outros entraves à sexualidade, a barreira do incesto, para que assim se integrem os preceitos morais que excluem expressamente da escolha objetal, na qualidade de parentes consangüíneos, as pessoas amadas na infância. O respeito a essa barreira é, acima de tudo, uma exigência cultural da sociedade, esta tem de se defender da devastação, pela família, dos interesses que lhe são necessários para o estabelecimento de unidades sociais superiores, e por isso, em todos os indivíduos, mas em especial nos adolescentes, lança mão de todos os recursos para afrouxar-lhes os laços com a família, os únicos que eram decisivos na infância.</text:p>
      <text:p text:style-name="P4"><text:tab/>Mas é na [esfera da] representação que se consuma inicialmente a escolha do objeto, e a vida sexual do jovem em processo de amadurecimento não dispõe de outro espaço que não o das fantasias, ou seja, o das representações não destinadas a concretizar-se. Nessas fantasias, as inclinações infantis voltam a emergir em todos os seres humanos, agora reforçadas pela premência somática, e entre elas, com freqüência uniforme e em primeiro lugar, o impulso sexual da criança em direção aos pais, quase sempre já diferenciado através da atração pelo sexo oposto: a do filho pela mãe e a da filha pelo pai. Contemporaneamente à subjugação e ao repúdio dessas fantasias claramente incestuosas consuma-se uma das realizações psíquicas mais significativas, porém também mais dolorosas, do período da puberdade: o desligamento da autoridade dos pais, unicamente através do qual se cria a oposição, tão importante para o progresso da cultura, entre a nova e a velha gerações. Em cada uma das etapas do curso de desenvolvimento por que todos os indivíduos são obrigados a passar, um certo número deles fica retido, de modo que há pessoas que nunca superam a autoridade dos pais e não retiram deles sua ternura, ou só o fazem de maneira muito incompleta. Em sua maioria, são moças que, para a alegria dos pais, persistem em seu amor infantil muito além da puberdade, e é muito instrutivo constatar que é a essas moças que falta, em seu posterior casamento, a capacidade de dar ao marido o que é devido a ele. Tornam-se esposas frias e permanecem sexualmente anestesiadas. Com isso se aprende que o amor <text:soft-page-break/>sexual e o que parece ser um amor não-sexual pelos pais alimentam-se das mesmas fontes, ou seja, o segundo corresponde apenas a uma fixação infantil da libido.</text:p>
      <text:p text:style-name="P4"><text:tab/>Quanto mais perto se chega das perturbações mais profundas do desenvolvimento psicossexual, mais se destaca, de maneira inequívoca, a importância da escolha objetal incestuosa. Nos psiconeuróticos, grande parte da atividade psicossexual destinada ao encontro do objeto, ou a totalidade dela, permanece no inconsciente, em decorrência de seu repúdio da sexualidade. Para as moças com uma necessidade exagerada de ternura e um horror igualmente desmedido às exigências reais da vida sexual, torna-se uma tentação irresistível, por um lado, realizar em sua vida o ideal do amor assexual, e por outro, ocultar sua libido por trás de uma ternura que possam expressar sem auto-recriminações, agarrando-se por toda a vida a sua inclinação infantil, renovada na puberdade, para os pais ou irmãos. A psicanálise mostra a essas pessoas, sem esforço, que elas estão enamoradas, no sentido corriqueiro da palavra, desses seus parentes consangüíneos, uma vez que, com a ajuda dos sintomas e outras manifestações da doença, rastreia-lhes os pensamentos inconscientes e os traduz em pensamentos conscientes. Também nos casos em que uma pessoa anteriormente sadia adoece após uma experiência amorosa infeliz, pode-se descobrir com segurança que o mecanismo de seu adoecimento consiste numa reversão de sua libido para as pessoas preferidas na infância.</text:p>
      <text:p text:style-name="P30"/>
      <text:p text:style-name="P4"><text:tab/>AS REPERCUSSÕES DA ESCOLHA OBJETAL INFANTIL</text:p>
      <text:p text:style-name="P30"/>
      <text:p text:style-name="P4"><text:tab/>Mesmo quem teve a felicidade de evitar a fixação incestuosa de sua libido não escapa inteiramente a sua influência. Observa-se um eco muito claro dessa fase do desenvolvimento quando o primeiro enamoramento sério de um rapaz, como é tão freqüente, recai sobre uma mulher madura, e o da moça, sobre um homem mais velho e dotado de autoridade, já que essas figuras lhes podem revivescer as imagens da mãe e do pai. Talvez a escolha do objeto se dê, em geral, mediante um apoio mais livre nesses modelos. O homem, sobretudo, busca a imagem mnêmica da mãe, tal como essa imagem o dominou desde os primórdios da infância; e está em perfeita harmonia com isso que a mãe, ainda viva, oponha-se a essa reedição dela mesma e a trate com hostilidade. Em vista dessa importância do relacionamento infantil com os pais para a escolha posterior do objeto sexual, é fácil compreender que qualquer perturbação desse relacionamento terá as mais graves conseqüências para a vida sexual na maturidade; também ao ciúme dos amantes nunca falta uma raiz infantil, ou pelo menos um reforço infantil. As desavenças entre os pais ou seu casamento infeliz condicionam a mais grave predisposição para o desenvolvimento sexual perturbado ou o adoecimento neurótico dos filhos.</text:p>
      <text:p text:style-name="P4"><text:tab/>A afeição infantil pelos pais é sem dúvida o mais importante, embora não o único, dos vestígios que, reavivados na puberdade, apontam o caminho para a escolha do objeto. Outros rudimentos com essa mesma origem permitem ao homem, sempre apoiado em sua infância, desenvolver mais de uma orientação sexual e criar condições muito diversificadas para sua escolha objetal.</text:p>
      <text:p text:style-name="P30"/>
      <text:p text:style-name="P25"><text:tab/>PREVENÇÃO DA INVERSÃO</text:p>
      <text:p text:style-name="P44"/>
      <text:p text:style-name="P25"><text:tab/>Uma das tarefas implícitas na escolha do objeto consiste em não se desencontrar do sexo oposto. Isso, como é sabido, não se soluciona sem um certo tateamento. Com freqüência, as primeiras moções depois da puberdade se extraviam, sem que haja nenhum dano permanente. Dessoir [1894] assinalou acertadamente a regularidade que se deixa entrever nas amizades apaixonadas dos rapazes e moças adolescentes por outros do mesmo sexo. A grande força que repele a inversão permanente do objeto sexual é, sem dúvida, a atração que os caracteres sexuais opostos exercem entre si; no contexto desta discussão, nada podemos dizer para esclarecê-la. Mas esse fator não basta, por si só, para excluir a inversão; diversos outros fatores auxiliares vêm juntar-se a ele. Acima de tudo, há o entrave autoritário da sociedade; quando a inversão não é considerada um crime, vê-se que ela responde plenamente às inclinações sexuais de um número nada pequeno de indivíduos. Pode-se ainda presumir, no tocante ao homem, que sua lembrança infantil de ternura da mãe e de outras pessoas do sexo feminino a quem ficava entregue quando criança contribui energicamente para nortear sua escolha para a mulher, ao passo que a intimidação sexual precoce que experimentou por parte do pai e sua atitude competitiva com <text:soft-page-break/>relação a ele desvia-o de seu próprio sexo. Mas ambos os fatores aplicam-se também à menina, cuja atividade sexual fica sob a guarda especial da mãe. Daí resulta uma relação hostil com o mesmo sexo, que influencia decisivamente a escolha do objeto no sentido considerado normal. A educação dos meninos por pessoas do sexo masculino (pelos escravos, na antigüidade) parece favorecer o homossexualismo; a freqüência da inversão na aristocracia de hoje torna-se um pouco mais inteligível diante de seu emprego de criados do sexo masculino, bem como pelos maiores cuidados pessoais que a mãe dedica aos filhos. Em muitos histéricos, vê-se que a ausência precoce de um dos pais (por morte, divórcio ou separação), em função da qual o remanescente absorveu a totalidade do amor da criança, foi o determinante do sexo da pessoa posteriormente escolhida como objeto sexual, com isso possibilitando-se a inversão permanente.</text:p>
      <text:h text:style-name="P52" text:outline-level="1">RESUMO</text:h>
      <text:p text:style-name="P30"/>
      <text:p text:style-name="P4"><text:tab/>É chegado o momento de ensaiarmos um resumo. Partimos das aberrações da pulsão sexual com respeito a seu objeto e seu alvo, e deparamos com a questão de saber se elas provêm de uma disposição inata ou são adquiridas como resultado das influências da vida. A resposta a essa pergunta nos veio da compreensão, mediante a investigação psicanalítica, das condições da pulsão sexual nos psiconeuróticos, um grupo humano numeroso que não fica longe dos sadios. Assim, descobrimos que, nessas pessoas, a inclinação para todas as perversões é demonstrável na qualidade de forças inconscientes e se denuncia como formadora de sintomas, e pudemos dizer que a neurose é como que o negativo da<text:span text:style-name="T12">s</text:span> perversões. Diante da ampla disseminação das tendências perversas, agora reconhecidas, fomos impelidos ao ponto de vista de que a disposição para as perversões é a disposição originária universal da pulsão sexual humana, e de que a partir dela, em conseqüência de modificações orgânicas e inibições psíquicas no decorrer da maturação, desenvolve-se o comportamento sexual normal. Alimentamos a esperança de poder apontar na infância essa disposição originária; entre as forças que restringem a orientação da pulsão sexual destacamos a vergonha, o asco, a compaixão e as construções sociais da moral e da autoridade. Assim, tivemos de ver em cada aberração fixa da vida sexual normal um fragmento de inibição do desenvolvimento e infantilismo. Embora tenha sido necessário situar em primeiro plano a importância das variações da disposição originária, tivemos de supor entre elas e as influências da vida uma relação de cooperação, e não de antagonismo. Por outro lado, já que a disposição originária é necessariamente complexa, pareceu-nos que a própria pulsão sexual seria algo composto de diversos fatores e que, nas perversões, como que se desfaria em seus componentes. Com isso, as perversões se revelaram, de um lado, como inibições do desenvolvimento normal, e de outro, como dissociações dele. Essas duas concepções foram reunidas na hipótese de que a pulsão sexual do adulto nasce mediante a conjugação de diversas moções da vida infantil numa unidade, numa aspiração com um alvo único.</text:p>
      <text:p text:style-name="P4"><text:tab/>Juntamos a isso o esclarecimento da preponderância das inclinações perversas nos psiconeuróticos, na medida em que a reconhecemos como o enchimento colateral de canais secundários em função do bloqueio do leito principal [da corrente sexual] pelo “recalcamento”, e passamos então ao exame da vida sexual na infância. Pareceu-nos lamentável que se negasse a existência da pulsão sexual na infância e que as manifestações sexuais não raro observadas nas crianças fossem descritas como acontecimentos que fogem à regra. Pareceu-nos, ao contrário, que a criança traz consigo ao mundo germes de atividade sexual e que, já ao se alimentar, goza de uma satisfação sexual que então busca reiteradamente proporcionar-se através da conhecida atividade de “chuchar”. Todavia, a atividade sexual da criança não se desenvolve no mesmo passo que as demais funções, mas sim, após um breve período de florescência entre os dois e os cinco anos, entra no chamado período de latência. Neste, a produção de excitação sexual de modo algum é suspensa, mas continua e oferece uma provisão de energia que é empregada, em sua maior parte, para outras finalidades que não as sexuais, ou seja, de um lado, para contribuir com os componentes sexuais para os sentimentos sociais, e de outro (através do relacionamento e da formação reativa), para construir as barreiras posteriores contra a sexualidade. Assim se construiriam na infância, à custa de grande parte das moções sexuais perversas e com a ajuda da educação, as forças destinadas a manter a pulsão sexual em certos rumos. Outra parte das moções sexuais infantis escapa a esses empregos e consegue expressar-se como atividade sexual. Pudemos então verificar que a excitação sexual da criança provém de uma multiplicidade de fontes. A satisfação surge, acima de tudo, mediante a excitação sensorial apropriada das chamadas zonas erógenas, e provavelmente podem funcionar como tal qualquer ponto da pele e qualquer órgão dos sentidos - provavelmente qualquer órgão -, embora existam certas zonas erógenas destacadas cuja excitação estaria assegurada, desde o começo, por certos dispositivos orgânicos. Além disso, a excitação sexual parece surgir como um subproduto, por assim dizer, de um grande número de processos que ocorrem no organismo, tão logo eles alcançam certa intensidade, e muito especialmente, de todas as comoções mais fortes, ainda que de natureza penosa. As excitações de todas essas fontes ainda não estão conjugadas, cada qual seguindo separadamente seu alvo, que é meramente a obtenção de certo prazer. Na infância, portanto, a pulsão sexual não está centrada e é, a princípio, desprovida de objeto, ou seja, auto-erótica.</text:p>
      <text:p text:style-name="P4"><text:soft-page-break/><text:tab/>Ainda durante a infância começa a fazer-se notar a zona erógena da genitália, seja porque, como qualquer outra zona erógena, ela produz satisfação mediante a estimulação sensorial apropriada, seja porque, de um modo não inteiramente inteligível, havendo uma satisfação proveniente de outras fontes, produz-se ao mesmo tempo uma excitação sexual que mantém uma relação particular com a zona genital. Temos de admitir com pesar que não se chegou a um esclarecimento suficiente das relações entre a satisfação sexual e a excitação sexual, como também entre a atividade da zona genital e a das demais fontes da sexualidade.</text:p>
      <text:p text:style-name="P4"><text:tab/>Pelo estudo dos distúrbios neuróticos, observamos que é possível identificar na vida sexual infantil, desde seus primórdios, os rudimentos de uma organização dos componentes sexuais da pulsão. Numa primeira fase, muito precoce, o erotismo oral fica em primeiro plano; uma segunda dessas organizações “pré-genitais” caracteriza-se pela predominância do sadismo e do erotismo anal; somente numa terceira fase (desenvolvida na criança apenas até a primazia do falo) é que a vida sexual passa a ser determinada pela contribuição das zonas genitais propriamente ditas.</text:p>
      <text:p text:style-name="P4"><text:tab/>Tivemos então de registrar, como uma de nossas mais surpreendentes descobertas, que essa eflorescência precoce da vida sexual infantil (dos dois aos cinco anos) também acarreta uma escolha objetal, com toda a riqueza das realizações anímicas que isso implica, de modo que a fase correspondente e ligada a ela, apesar da falta de síntese entre os componentes pulsionais isolados e da incerteza do alvo sexual, deve ser apreciada como uma importante precursora da posterior organização sexual definitiva.</text:p>
      <text:p text:style-name="P4"><text:tab/>A <text:span text:style-name="T1">instauração bitemporal</text:span> do desenvolvimento sexual nos seres humanos, ou seja, sua interrupção pelo período de latência, pareceu-nos digna de uma atenção especial. Ela se afigura como uma das condições da aptidão do homem para o desenvolvimento de uma cultura superior, mas também de sua tendência à neurose. Ao que saibamos, nada de análogo é demonstrável entre os parentes animais do homem. A origem dessa peculiaridade humana deveria ser buscada na proto-história da espécie.</text:p>
      <text:p text:style-name="P4"><text:tab/>Não pudemos dizer que medida de atividade sexual na infância poderia ainda ser descrita como normal, como não perniciosa para o desenvolvimento ulterior. O caráter dessas manifestações sexuais revelou-se predominantemente masturbatório. A experiência permitiu-nos ainda comprovar que as influências externas da sedução podem provocar rompimentos prematuros da latência e até a supressão dela, e que, nesse aspecto, a pulsão sexual da criança comprova ser, de fato, perverso-polimorfa; comprovamos ainda que tal atividade sexual prematura prejudica a educabilidade da criança.</text:p>
      <text:p text:style-name="P4"><text:tab/>Apesar das lacunas em nossos conhecimentos da vida sexual infantil, foi-nos então preciso fazer uma tentativa de estudar as transformações sobrevindas com a chegada da puberdade. Destacamos duas delas como decisivas: a subordinação de todas as outras fontes de excitação sexual ao primado das zonas genitais e o processo do encontro do objeto. Ambos já estão prefigurados na vida infantil. A primeira consuma-se pelo mecanismo de exploração do pré-prazer: os atos sexuais outrora autônomos, ligados ao prazer e à excitação, convertem-se em atos preparatórios do novo alvo sexual (a descarga dos produtos sexuais), cuja consecução, acompanhada de enorme prazer, põe termo à excitação sexual. Nesse aspecto, havíamos levado em conta a diferenciação dos seres sexuados em masculino e feminino e descobrimos que, no tornar-se mulher, faz-se necessário um novo recalcamento, que suprime parte da masculinidade infantil e prepara a mulher para a troca da zona genital dominante. Por fim, descobrimos que a escolha objetal é guiada pelos indícios infantis, renovados na puberdade, da inclinação sexual da criança pelos pais e por outras pessoas que cuidam dela, e que, desviada dessas pessoas pela barreira do incesto erigida nesse meio-tempo, orienta-se para outras que se assemelhem a elas. Cabe ainda acrescentar, por último, que durante o período de transição da puberdade os processos de desenvolvimento somático e psíquico prosseguem por algum tempo sem ligação entre si, até que a irrupção de uma intensa moção anímica de amor, levando à inervação dos genitais, produz a unidade da função amorosa exigida pela normalidade.</text:p>
      <text:p text:style-name="P30"/>
      <text:p text:style-name="P4"><text:tab/>FATORES QUE PERTURBAM O DESENVOLVIMENTO</text:p>
      <text:p text:style-name="P30"/>
      <text:p text:style-name="P4"><text:soft-page-break/><text:tab/>Cada passo nesse longo percurso de desenvolvimento pode transformar-se num ponto de fixação, cada ponto de articulação nessa complexa montagem pode ensejar a dissociação da pulsão sexual, como já discutimos em diversos exemplos. Resta-nos ainda fornecer um panorama dos diversos fatores internos e externos que perturbam o desenvolvimento, e indicar o lugar do mecanismo afetado pela perturbação proveniente deles. É claro que os fatores mencionados numa mesma série podem não ter o mesmo valor, e devemos estar preparados para encontrar dificuldades na devida avaliação de cada um deles.</text:p>
      <text:p text:style-name="P30"/>
      <text:p text:style-name="P4"><text:tab/>CONSTITUIÇÃO E HEREDITARIEDADE</text:p>
      <text:p text:style-name="P30"/>
      <text:p text:style-name="P4"><text:tab/>Em primeiro lugar, cabe mencionar aqui a diversidade inata da constituição sexual, em que provavelmente recai o peso principal, mas que, como é compreensível, só pode ser deduzida de suas manifestações posteriores e, mesmo assim, nem sempre com grande certeza. Concebemos essa diversidade como uma preponderância desta ou daquela das múltiplas fontes de excitação sexual, e cremos que tal diferença entre as disposições deve expressar-se de alguma maneira no resultado final, mesmo que este se mantenha dentro das fronteiras da normalidade. Sem dúvida é concebível que haja também variações na disposição originária que levem necessariamente, e sem a ajuda de outros fatores, à configuração de uma vida sexual anormal. Poder-se-ia descrevê-los como “degenerativos” e considerá-los como a expressão de uma deterioração hereditária. Nesse contexto, tenho um fato notável a relatar. Em mais da metade dos casos de histeria, neurose obsessiva etc. que tive em tratamento psicoterapêutico, pude demonstrar com certeza que o pai sofrera de sífilis antes do casamento, quer se tratasse de tabes ou paralisia progressiva, quer a doença luética fosse indicada de algum outro modo pela anamnese. Quero observar expressamente que as crianças posteriormente neuróticas não traziam em si nenhum sinal físico de sífilis hereditária, de modo que justamente sua constituição sexual anormal é que devia ser considerada como a última ramificação de sua herança sifilítica. Embora eu esteja longe de afirmar que a descendência de pais sifilíticos é a condição etiológica invariável ou imprescindível da constituição neuropática, não creio que a coincidência por mim observada seja acidental ou sem importância. As condições hereditárias dos perversos positivos são menos conhecidas, pois eles sabem furtar-se à investigação. Ainda assim, há boas razões para supor que o que é válido para as neuroses também o seja para as perversões. E que não raro se encontram numa mesma família a perversão e a psiconeurose, distribuídas de tal modo entre os dois sexos que os membros masculinos, ou um deles, são perversos positivos, enquanto os membros femininos, em consonância com a tendência de seu sexo ao recalcamento, são perversos negativos, ou seja, histéricos - uma boa prova das relações essenciais por nós descobertas entre os dois distúrbios.</text:p>
      <text:p text:style-name="P30"/>
      <text:p text:style-name="P4"><text:tab/>ELABORAÇÃO ULTERIOR</text:p>
      <text:p text:style-name="P30"/>
      <text:p text:style-name="P26"><text:tab/>Por outro lado, não se pode defender o ponto de vista de que a conformação da vida sexual ficaria inequivocamente determinada com a instauração dos diversos componentes da constituição sexual. Ao contrário, o processo de determinação prossegue e surgem outras possibilidades, conforme as vicissitudes por que passam as correntes tributárias das sexualidades provenientes das diversas fontes. Obviamente, é essa elaboração ulterior que decide em termos definitivos, enquanto o que se poderia descrever como uma constituição idêntica pode levar a três desfechos diferentes:</text:p>
      <text:p text:style-name="P26"><text:tab/>[1] Quando todas as disposições se mantêm em sua proporção relativa, considerada anormal, e são reforçadas com o amadurecimento, o desfecho só pode ser uma vida sexual perversa. A análise dessas disposições constitucionais anormais ainda não foi devidamente empreendida, mas já conhecemos casos facilmente explicáveis mediante tais hipóteses. Os autores opinam, por exemplo (ver em [1]), que toda uma série de perversões por fixação teria como precondição necessária uma debilidade inata da pulsão sexual. Expressa nessa forma, tal colocação me parece insustentável, mas ela passa a fazer sentido quando se pensa numa debilidade constitucional de determinado fator da pulsão sexual, qual seja, a zona genital, zona esta que assume posteriormente a função de conjugar num todo cada uma das atividades sexuais isoladas, tendo por alvo a reprodução. [Quando a zona genital é fraca,] essa <text:soft-page-break/>conjugação exigida na puberdade está fadada a fracassar, e o mais forte dentre os demais componentes da sexualidade impõe sua prática como uma perversão.</text:p>
      <text:p text:style-name="P30"/>
      <text:p text:style-name="P4"><text:tab/>RECALCAMENTO</text:p>
      <text:p text:style-name="P30"/>
      <text:p text:style-name="P4"><text:tab/>[2] Produz-se um desfecho diferente quando, no curso do desenvolvimento, alguns componentes que tinham força excessiva na disposição passam pelo processo de recalcamento, sobre o qual devemos insistir em que não é equivalente a uma supressão. Nesse caso, as excitações correspondentes continuam a ser produzidas como antes, mas são impedidas por um obstáculo psíquico de atingir seu alvo e empurradas para muitos outros caminhos, até que se consigam expressar como sintomas. O resultado pode aproximar-se de uma vida sexual normal - restrita, na maioria das vezes -, mas complementada pela doença psiconeurótica. São justamente esses os casos que se tornaram familiares para nós através da investigação psicanalítica dos neuróticos. A vida sexual dessas pessoas começa como a dos perversos, e toda uma parte de sua infância é ocupada por uma atividade sexual perversa, que ocasionalmente se estende para além da maturidade. Produz-se então, por causas internas - em geral antes da puberdade, mas vez por outra até mesmo depois dela -, uma reversão devida ao recalcamento, e a partir daí a neurose toma o lugar da perversão, sem que se extingam os antigos impulsos. Isso faz lembrar o provérbio “Junge Hure, alte Betschwester”, só que, nesse caso, a juventude foi curta demais. Essa substituição da perversão pela neurose na vida de uma mesma pessoa, assim como a já mencionada distribuição da perversão e da neurose entre os diferentes membros de uma mesma família, é coerente com a concepção de que a neurose é o negativo da perversão.</text:p>
      <text:p text:style-name="P30"/>
      <text:p text:style-name="P4"><text:tab/>SUBLIMAÇÃO</text:p>
      <text:p text:style-name="P30"/>
      <text:p text:style-name="P4"><text:tab/>[3] O terceiro desfecho da disposição constitucional anormal é possibilitado pelo processo de “sublimação”, no qual as excitações hiperintensas provenientes das diversas fontes da sexualidade encontram escoamento e emprego em outros campos, de modo que de uma disposição em si perigosa resulta um aumento nada insignificante da eficiência psíquica. Aí encontramos uma das fontes da atividade artística, e, conforme tal sublimação seja mais ou menos completa, a análise caracterológica de pessoas altamente dotadas, sobretudo as de disposição artística, revela uma mescla, em diferentes proporções, de eficiência, perversão e neurose. Uma subvariedade da sublimação talvez seja a supressão por formação reativa, que, como descobrimos, começa no período de latência da criança e, nos casos favoráveis, prossegue por toda a vida. Aquilo a que chamamos “caráter” de um homem constrói-se, numa boa medida, a partir do material das excitações sexuais, e se compõe de pulsões fixadas desde a infância, de outras obtidas por sublimação, e de construções destinadas ao refreamento eficaz de moções perversas reconhecidas como inutilizáveis. Por conseguinte, a disposição sexual universalmente perversa da infância pode ser considerada como a fonte de uma série de nossas virtudes, na medida em que, através da formação reativa, impulsiona a criação delas.</text:p>
      <text:p text:style-name="P30"/>
      <text:p text:style-name="P4"><text:tab/>EXPERIÊNCIAS ACIDENTAIS</text:p>
      <text:p text:style-name="P30"/>
      <text:p text:style-name="P4"><text:tab/>Comparadas às descargas sexuais, às ondas de recalcamento e às sublimações (sendo inteiramente desconhecidas para nós as condições internas destes dois últimos processos), todas as outras influências parecem bem menos importantes. Quem incluir os recalcamentos e sublimações na disposição constitucional e encará-los como manifestações vitais desta poderá afirmar, justificadamente, que a conformação final da vida sexual resulta, acima de tudo, da constituição inata. Mas ninguém com algum discernimento contestará o fato de que, em tal cooperação de fatores, há também espaço para as influências modificadoras do que foi acidentalmente vivenciado na infância e depois. Não é fácil avaliar a eficácia dos fatores constitucionais e acidentais em sua relação recíproca. Na teoria, sempre se tende a superestimar os primeiros; a prática terapêutica destaca a importância dos últimos. Mas em nenhum caso se deve esquecer que existe entre ambos uma relação de cooperação, e não de exclusão. O fator constitucional tem de aguardar experiências que o ponham em vigor; o acidental precisa apoiar-se na <text:soft-page-break/>constituição para ter efeito. Na maioria dos casos, pode-se imaginar o que se tem chamado de “série complementar”, na qual as intensidades decrescentes de um fator são compensadas pelas intensidades crescentes de outro, mas não há razão alguma para negar a existência de casos extremos nos dois limites da série.</text:p>
      <text:p text:style-name="P4"><text:tab/>Harmoniza-se ainda melhor com a investigação psicanalítica dar um lugar de destaque, entre os fatores acidentais, às experiências da primeira infância. A série etiológica única decompõe-se então em duas, que podem ser chamadas de disposicional e definitiva. Na primeira, a constituição e as vivências acidentais da infância interagem da mesma maneira que, na segunda, a disposição e as vivências traumáticas posteriores. Todos os fatores nocivos ao desenvolvimento sexual externam seu efeito promovendo uma regressão, um retorno a uma fase anterior do desenvolvimento.</text:p>
      <text:p text:style-name="P4"><text:tab/>Prossigamos agora em nossa tarefa de enumerar os fatores que verificamos serem influentes no desenvolvimento sexual, quer representem forças eficazes ou meras manifestações delas.</text:p>
      <text:p text:style-name="P30"/>
      <text:p text:style-name="P4"><text:tab/>PRECOCIDADE</text:p>
      <text:p text:style-name="P30"/>
      <text:p text:style-name="P4"><text:tab/>Um desses fatores é a precocidade sexual espontânea, demonstrável com certeza pelo menos na etiologia das neuroses, muito embora, tal como outros fatores, não seja por si só uma causa suficiente. Manifesta-se na interrupção, encurtamento ou encerramento do período infantil de latência, c converte-se em causa de perturbações por ocasionar manifestações sexuais que, pelo estado incompleto das inibições sexuais, de um lado, e por ainda não estar desenvolvido o sistema genital, de outro, só podem trazer em si o caráter de perversões. Essas tendências à perversão podem então permanecer como tais ou, instaurado o recalcamento, transformar-se em forças propulsoras de sintomas neuróticos. De qualquer modo, a precocidade sexual dificulta o desejável domínio posterior da pulsão sexual pelas instâncias anímicas superiores, e aumenta o caráter compulsivo que, à parte isso, os substitutos [Vertretungen] psíquicos da pulsão reivindicam para si. A precocidade sexual amiúde corre paralela ao desenvolvimento intelectual prematuro, e como tal é encontrada na história infantil dos indivíduos mais eminentes e capazes; em tais condições, não parece tornar-se tão patogênica como quando surge isoladamente.</text:p>
      <text:p text:style-name="P30"/>
      <text:p text:style-name="P4"><text:tab/>FATORES TEMPORAIS</text:p>
      <text:p text:style-name="P30"/>
      <text:p text:style-name="P4"><text:tab/>Da mesma forma, exigem consideração outros fatores que, ao lado da precocidade, podem ser reunidos sob a designação de “temporais”. A ordem em que são ativadas as diversas moções pulsionais, bem como o lapso de tempo em que podem manifestar-se antes de sucumbir a influência de uma nova moção pulsional emergente, ou a algum recalcamento típico, parecem filogeneticamente determinados. Todavia, tanto nessa seqüência temporal quanto nessa duração parece haver variações que devem exercer uma influência dominante no resultado final. Não é indiferente que uma dada corrente emerja antes ou depois de sua corrente contraída, pois o efeito de um recalcamento não pode ser desfeito: cada desvio temporal na montagem dos componentes produz invariavelmente uma alteração no resultado. Por outro lado, as moções pulsionais que emergem com intensidade especial têm, com freqüência, um decurso assombrantemente rápido, como, por exemplo, o vínculo heterossexual dos que depois se tornam homossexuais manifestos. Não há justificativa para o medo de que as tendências estabelecidas com mais violência na infância dominem permanentemente o caráter adulto; é igualmente esperável que elas venham a desaparecer, cedendo lugar a seu oposto. (“<text:span text:style-name="T1">Gestrenge Herren regieren nicht lange</text:span>.”)</text:p>
      <text:p text:style-name="P4"><text:tab/>Não estamos sequer em condições de fornecer indícios das causas dessas complicações temporais dos processos de desenvolvimento. Abre-se aqui o panorama de uma densa falange de problemas biológicos, e talvez também históricos, dos quais nem ao menos nos aproximamos o bastante para travar batalha com eles.</text:p>
      <text:p text:style-name="P30"/>
      <text:p text:style-name="P4"><text:tab/>ADESIVIDADE</text:p>
      <text:p text:style-name="P30"/>
      <text:p text:style-name="P4"><text:tab/>A importância de todas as manifestações sexuais precoces é aumentada por um fator psíquico de origem desconhecida, que por ora decerto só pode ser apresentado como uma hipótese psicológica <text:soft-page-break/>provisória. Refiro-me à elevada adesividade [<text:span text:style-name="T1">Haftbarkeit</text:span>] ou <text:span text:style-name="T1">fixabilidade</text:span> dessas impressões da vida sexual, que é preciso admitir, para a complementação dos fatos, nas pessoas que depois se tornarão neuróticas ou perversas, já que as mesmas manifestações sexuais prematuras em outras pessoas não conseguem gravar-se de maneira tão profunda, a ponto de produzirem uma repetição convulsiva e poderem prescrever por toda a vida os caminhos da pulsão sexual. Parte da explicação dessa adesividade talvez resida num outro fator psíquico que não podemos negligenciar na causação das neuroses, a saber, a preponderância que cabe na vida anímica aos traços mnêmicos, em comparação com as impressões recentes. Esse fator é obviamente dependente da formação intelectual e aumenta conforme a elevação da cultura pessoal. Em contraste com isso, o selvagem tem sido caracterizado como “<text:span text:style-name="T1">das unglückselige Kind des Augenblickes</text:span>”. Em decorrência da relação inversa entre a cultura e o livre desenvolvimento da sexualidade, cujas conseqüências podem ser seguidas muito de perto na conformação de nossa vida, a importância do rumo tomado pela vida sexual da criança para a vida posterior é muito pequena nos níveis cultural ou social mais baixos e muito grande nos mais elevados.</text:p>
      <text:p text:style-name="P30"/>
      <text:p text:style-name="P4"><text:tab/>FIXAÇÃO</text:p>
      <text:p text:style-name="P30"/>
      <text:p text:style-name="P4"><text:tab/>O terreno preparado pelos fatores psíquicos que acabamos de mencionar é favorável aos estímulos acidentalmente vivenciados da sexualidade infantil. Estes últimos (sobretudo a sedução por outras crianças ou por adultos) fornecem o material que, com a ajuda dos primeiros, pode fixar-se como um distúrbio permanente. Boa parte dos desvios da vida sexual normal posteriormente observados tanto nos neuróticos quanto nos perversos é estabelecida, desde o começo, pelas impressões do período infantil, supostamente desprovido de sexualidade. De sua causação participam a complacência constitucional, a precocidade, a característica da adesividade elevada e a estimulação fortuita da pulsão sexual por influências estranhas.</text:p>
      <text:p text:style-name="P4"><text:tab/>Todavia, a conclusão insatisfatória que emerge dessas investigações das perturbações da vida sexual provém de não sabermos, sobre os processos biológicos que constituem a essência da sexualidade, o bastante para formar, com base em nossos conhecimentos isolados, uma teoria suficiente para compreendermos tanto o normal quanto o patológico.</text:p>
      <text:h text:style-name="P53" text:outline-level="1">APÊNDICE: LISTA DOS ESCRITOS DE FREUD QUE VERSAM PREDOMINANTEMENTE OU EM GRANDE PARTE SOBRE A SEXUALIDADE</text:h>
      <text:p text:style-name="P30"/>
      <text:p text:style-name="P28"><text:tab/>Claro está que as referências à sexualidade são encontradas na grande maioria dos escritos de Freud. A lista que se segue compreende aqueles que versam mais diretamente sobre o assunto. A data indicada no início de cada item corresponde ao ano de publicação. Os detalhes mais completos sobre cada obra serão encontrados na bibliografia ao final deste volume.</text:p>
      <text:p text:style-name="P30"/>
      <text:p text:style-name="P4">1898a “A Sexualidade na Etiologia das Neuroses”.</text:p>
      <text:p text:style-name="P4">1905d <text:span text:style-name="T1">Três Ensaios sobre a Teoria da Sexualidade.</text:span></text:p>
      <text:p text:style-name="P4">1906a “Minhas Teses sobre o Papel da Sexualidade na Etiologia das Neuroses”.</text:p>
      <text:p text:style-name="P4">1907c “O Esclarecimento Sexual da Criança”.</text:p>
      <text:p text:style-name="P4">1908b “Caráter e Erotismo Anal”.</text:p>
      <text:p text:style-name="P4">1908c “Sobre as Teorias Sexuais Infantis”.1908d “Moral Sexual `Civilizada’ e Doença Nervosa Moderna”.</text:p>
      <text:p text:style-name="P4">1910a <text:span text:style-name="T1">Cinco Lições de Psicanálise</text:span>, Conferência IV.</text:p>
      <text:p text:style-name="P4">1910c <text:span text:style-name="T1">Uma Lembrança Infantil de Leonardo da Vinci</text:span>, Capítulo III.</text:p>
      <text:p text:style-name="P4">1910h “Um Tipo Especial de Escolha de Objeto no Homem”.</text:p>
      <text:p text:style-name="P4">1912d “Sobre a Degradação mais Generalizada da Vida Amorosa”.</text:p>
      <text:p text:style-name="P4">1912f “Contribuições para um Debate sobre a Masturbação”.</text:p>
      <text:p text:style-name="P4">1913I “A Predisposição à Neurose Obsessiva”.</text:p>
      <text:p text:style-name="P4">1913j “O Interesse pela Psicanálise”, Parte II (C).</text:p>
      <text:p text:style-name="P4">1913k Prefácio a <text:span text:style-name="T1">Scatologic Rites of All Nations</text:span>, de Bourke.</text:p>
      <text:p text:style-name="P4">1914c “Sobre o Narcisismo: Introdução”.</text:p>
      <text:p text:style-name="P4">1916-17 <text:span text:style-name="T1">Conferências Introdutórias sobre Psicanálise</text:span>, Conferências XX, XXI, XXII e XXVI.</text:p>
      <text:p text:style-name="P4">1917c “Sobre as Transformações da Pulsão, particularmente o Erotismo Anal”.</text:p>
      <text:p text:style-name="P4">1918a “O Tabu da Virgindade”.</text:p>
      <text:p text:style-name="P4">1919e “ `Espanca-se uma Criança’ ”.</text:p>
      <text:p text:style-name="P4">1920a “Sobre a Psicogênese de um Caso de Homossexualismo Feminino”.</text:p>
      <text:p text:style-name="P4">1922b “Alguns Mecanismos Neuróticos no Ciúme, na Paranóia e no Homossexualismo”, Seção C.</text:p>
      <text:p text:style-name="P4">1923a Dois Verbetes de Enciclopédia: (2) “A Teoria da Libido”.</text:p>
      <text:p text:style-name="P4">1923e “A Organização Genital Infantil”.</text:p>
      <text:p text:style-name="P4">1924c “O Problema Econômico do Masoquismo”.</text:p>
      <text:p text:style-name="P4">1924d “O Naufrágio do Complexo de Édipo”.</text:p>
      <text:p text:style-name="P4">1925j “Algumas Conseqüências Psíquicas da Diferença Anatômica entre os Sexos”.</text:p>
      <text:p text:style-name="P4">1927e “Fetichismo”.</text:p>
      <text:p text:style-name="P4">1931a “Tipos Libidinais”.</text:p>
      <text:p text:style-name="P4">193lb “Sexualidade Feminina”</text:p>
      <text:p text:style-name="P4">1933a <text:span text:style-name="T1">Novas Conferências Introdutórias sobre Psicanálise</text:span>, Conferências XXXII e XXXIII.</text:p>
      <text:p text:style-name="P4">1940a [1938] <text:span text:style-name="T1">Um Esboço de Psicanálise</text:span>, Capítulos III e VII.</text:p>
      <text:p text:style-name="P4">1940e [1938] “A Cisão do Ego no Processo de Def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cm" fo:margin-bottom="1.6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page-number text:select-page="current">56</text:page-number></text:p>
      </style:footer>
      <style:footer-left>
        <text:p text:style-name="MP2"><text:page-number text:select-page="current">55</text:page-number></text:p>
      </style:footer-left>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ina Bonita</meta:initial-creator>
    <meta:creation-date>2019-09-06T20:45:29.009517508</meta:creation-date>
    <dc:date>2019-09-09T09:07:34.531619356</dc:date>
    <dc:creator>Menina Bonita</dc:creator>
    <meta:editing-duration>PT23H26M35S</meta:editing-duration>
    <meta:editing-cycles>73</meta:editing-cycles>
    <meta:generator>LibreOffice/6.0.7.3$Linux_X86_64 LibreOffice_project/dc89aa7a9eabfd848af146d5086077aeed2ae4a5</meta:generator>
    <meta:printed-by>Menina Bonita</meta:printed-by>
    <meta:print-date>2019-09-09T09:05:02.987582994</meta:print-date>
    <meta:document-statistic meta:table-count="0" meta:image-count="0" meta:object-count="0" meta:page-count="53" meta:paragraph-count="435" meta:word-count="31437" meta:character-count="200661" meta:non-whitespace-character-count="169283"/>
  </office:meta>
</office:document-meta>
</file>