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AC4BE8A6.png"/>
  <manifest:file-entry manifest:media-type="image/png" manifest:full-path="Pictures/100002010000001000000010268B9C2E.png"/>
  <manifest:file-entry manifest:media-type="image/png" manifest:full-path="Pictures/10000201000000280000002B42E37942.png"/>
  <manifest:file-entry manifest:media-type="image/png" manifest:full-path="Pictures/1000020100000010000000101E4B9D44.png"/>
  <manifest:file-entry manifest:media-type="image/png" manifest:full-path="Pictures/10000201000000100000001071726BDA.png"/>
  <manifest:file-entry manifest:media-type="image/png" manifest:full-path="Pictures/1000020100000010000000109536790C.png"/>
  <manifest:file-entry manifest:media-type="image/png" manifest:full-path="Pictures/100002010000001000000010E9DD0E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StarSymbol" svg:font-family="StarSymbol"/>
    <style:font-face style:name="Century Schoolbook L" svg:font-family="'Century Schoolbook L'" style:font-adornments="Bold Italic" style:font-family-generic="roman" style:font-pitch="variable"/>
    <style:font-face style:name="Century Schoolbook L1" svg:font-family="'Century Schoolbook L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le5" style:family="table">
      <style:table-properties style:width="16.999cm" style:rel-width="100%" table:align="left" fo:background-color="#eeeeee">
        <style:background-image/>
      </style:table-properties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style:vertical-align="middle" fo:padding="0.079cm" fo:border="0.035cm solid #808080"/>
    </style:style>
    <style:style style:name="Tabelle7" style:family="table">
      <style:table-properties style:width="1.702cm" table:align="left"/>
    </style:style>
    <style:style style:name="Tabelle7.A" style:family="table-column">
      <style:table-column-properties style:column-width="0.688cm"/>
    </style:style>
    <style:style style:name="Tabelle7.B" style:family="table-column">
      <style:table-column-properties style:column-width="1.014cm"/>
    </style:style>
    <style:style style:name="Tabelle7.A1" style:family="table-cell">
      <style:table-cell-properties fo:padding="0.132cm" fo:border="none"/>
    </style:style>
    <style:style style:name="Tabelle3" style:family="table">
      <style:table-properties style:width="16.986cm" table:align="left"/>
    </style:style>
    <style:style style:name="Tabelle3.A" style:family="table-column">
      <style:table-column-properties style:column-width="1.572cm"/>
    </style:style>
    <style:style style:name="Tabelle3.B" style:family="table-column">
      <style:table-column-properties style:column-width="4.046cm"/>
    </style:style>
    <style:style style:name="Tabelle3.C" style:family="table-column">
      <style:table-column-properties style:column-width="11.368cm"/>
    </style:style>
    <style:style style:name="Tabelle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e3.C1" style:family="table-cell">
      <style:table-cell-properties fo:padding="0.049cm" fo:border="0.035cm solid #808080"/>
    </style:style>
    <style:style style:name="Tabelle3.A2" style:family="table-cell">
      <style:table-cell-properties fo:padding="0.049cm" fo:border-left="0.035cm solid #808080" fo:border-right="none" fo:border-top="none" fo:border-bottom="0.035cm solid #808080"/>
    </style:style>
    <style:style style:name="Tabelle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e9" style:family="table">
      <style:table-properties style:width="16.999cm" style:rel-width="100%" table:align="left" fo:background-color="#eeeeee">
        <style:background-image/>
      </style:table-properties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style:vertical-align="middle" fo:padding="0.079cm" fo:border="0.035cm solid #808080"/>
    </style:style>
    <style:style style:name="Tabelle11" style:family="table">
      <style:table-properties style:width="1.808cm" table:align="left"/>
    </style:style>
    <style:style style:name="Tabelle11.A" style:family="table-column">
      <style:table-column-properties style:column-width="0.688cm"/>
    </style:style>
    <style:style style:name="Tabelle11.B" style:family="table-column">
      <style:table-column-properties style:column-width="1.12cm"/>
    </style:style>
    <style:style style:name="Tabelle11.A1" style:family="table-cell">
      <style:table-cell-properties fo:padding="0.132cm" fo:border="none"/>
    </style:style>
    <style:style style:name="Tabelle12" style:family="table">
      <style:table-properties style:width="16.999cm" style:rel-width="100%" table:align="left" fo:background-color="#eeeeee">
        <style:background-image/>
      </style:table-properties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style:vertical-align="middle" fo:padding="0.079cm" fo:border="0.035cm solid #808080"/>
    </style:style>
    <style:style style:name="Tabelle13" style:family="table">
      <style:table-properties style:width="3.21cm" table:align="left"/>
    </style:style>
    <style:style style:name="Tabelle13.A" style:family="table-column">
      <style:table-column-properties style:column-width="0.688cm"/>
    </style:style>
    <style:style style:name="Tabelle13.B" style:family="table-column">
      <style:table-column-properties style:column-width="2.522cm"/>
    </style:style>
    <style:style style:name="Tabelle13.A1" style:family="table-cell">
      <style:table-cell-properties fo:padding="0.132cm" fo:border="none"/>
    </style:style>
    <style:style style:name="Tabelle20" style:family="table">
      <style:table-properties style:width="5.599cm" table:align="left"/>
    </style:style>
    <style:style style:name="Tabelle20.A" style:family="table-column">
      <style:table-column-properties style:column-width="0.721cm"/>
    </style:style>
    <style:style style:name="Tabelle20.B" style:family="table-column">
      <style:table-column-properties style:column-width="4.877cm"/>
    </style:style>
    <style:style style:name="Tabelle20.A1" style:family="table-cell">
      <style:table-cell-properties fo:padding="0.132cm" fo:border="none"/>
    </style:style>
    <style:style style:name="Tabelle17" style:family="table">
      <style:table-properties style:width="3.898cm" table:align="left"/>
    </style:style>
    <style:style style:name="Tabelle17.A" style:family="table-column">
      <style:table-column-properties style:column-width="0.688cm"/>
    </style:style>
    <style:style style:name="Tabelle17.B" style:family="table-column">
      <style:table-column-properties style:column-width="3.21cm"/>
    </style:style>
    <style:style style:name="Tabelle17.A1" style:family="table-cell">
      <style:table-cell-properties fo:padding="0.132cm" fo:border="none"/>
    </style:style>
    <style:style style:name="Tabelle4" style:family="table">
      <style:table-properties style:width="14.804cm" table:align="left"/>
    </style:style>
    <style:style style:name="Tabelle4.A" style:family="table-column">
      <style:table-column-properties style:column-width="4.72cm"/>
    </style:style>
    <style:style style:name="Tabelle4.B" style:family="table-column">
      <style:table-column-properties style:column-width="4.641cm"/>
    </style:style>
    <style:style style:name="Tabelle4.C" style:family="table-column">
      <style:table-column-properties style:column-width="5.443cm"/>
    </style:style>
    <style:style style:name="Tabelle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e4.C1" style:family="table-cell">
      <style:table-cell-properties fo:padding="0.049cm" fo:border="0.035cm solid #808080"/>
    </style:style>
    <style:style style:name="Tabelle4.A2" style:family="table-cell">
      <style:table-cell-properties fo:padding="0.049cm" fo:border-left="0.035cm solid #808080" fo:border-right="none" fo:border-top="none" fo:border-bottom="0.035cm solid #808080"/>
    </style:style>
    <style:style style:name="Tabelle4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e1" style:family="table">
      <style:table-properties style:width="16.999cm" style:rel-width="100%" table:align="left" fo:background-color="#eeeeee">
        <style:background-image/>
      </style:table-properties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style:vertical-align="middle" fo:padding="0.079cm" fo:border="0.035cm solid #808080"/>
    </style:style>
    <style:style style:name="Tabelle6" style:family="table">
      <style:table-properties style:width="16.999cm" style:rel-width="100%" table:align="left" fo:background-color="#eeeeee">
        <style:background-image/>
      </style:table-properties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style:vertical-align="middle" fo:padding="0.079cm" fo:border="0.035cm solid #808080"/>
    </style:style>
    <style:style style:name="Tabelle14" style:family="table">
      <style:table-properties style:width="2.549cm" table:align="left"/>
    </style:style>
    <style:style style:name="Tabelle14.A" style:family="table-column">
      <style:table-column-properties style:column-width="0.688cm"/>
    </style:style>
    <style:style style:name="Tabelle14.B" style:family="table-column">
      <style:table-column-properties style:column-width="1.861cm"/>
    </style:style>
    <style:style style:name="Tabelle14.A1" style:family="table-cell">
      <style:table-cell-properties fo:padding="0.132cm" fo:border="none"/>
    </style:style>
    <style:style style:name="Tabelle8" style:family="table">
      <style:table-properties style:width="16.75cm" table:align="left"/>
    </style:style>
    <style:style style:name="Tabelle8.A" style:family="table-column">
      <style:table-column-properties style:column-width="1.323cm"/>
    </style:style>
    <style:style style:name="Tabelle8.B" style:family="table-column">
      <style:table-column-properties style:column-width="15.427cm"/>
    </style:style>
    <style:style style:name="Tabelle8.A1" style:family="table-cell">
      <style:table-cell-properties style:vertical-align="middle" fo:padding="0.132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/>
      <style:text-properties fo:background-color="#eeeee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5" style:family="paragraph" style:parent-style-name="Text_20_body">
      <style:paragraph-properties fo:margin-top="0.053cm" fo:margin-bottom="0cm"/>
    </style:style>
    <style:style style:name="P6" style:family="paragraph" style:parent-style-name="Standard" style:list-style-name="L1"/>
    <style:style style:name="P7" style:family="paragraph" style:parent-style-name="Table_20_Contents">
      <style:paragraph-properties fo:margin-top="0cm" fo:margin-bottom="0cm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10" style:family="paragraph" style:parent-style-name="Exercice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background-color="#eeeeee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File</text:p>
      <text:list text:style-name="List_20_1">
        <text:list-item>
          <text:p text:style-name="Exercice-Header">Create a new text document</text:p>
        </text:list-item>
      </text:list>
      <text:p text:style-name="P1"><text:bookmark text:name="bm_id3153748"/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Textkörper.howtogetheader"><text:bookmark text:name="wie4"/>To access this command... </text:p>
            <text:p text:style-name="P4"><text:bookmark text:name="neu1"/>a) Choose <text:span text:style-name="T1">File - New</text:span> </text:p>
            <text:p text:style-name="P2">b) New<text:span text:style-name="T2"> icon on the </text:span>Standard<text:span text:style-name="T2"> Bar (the icon shows the type of the new document)</text:span></text:p>
            <text:p text:style-name="P1"><text:bookmark text:name="neutextdoc"/></text:p>
            <table:table table:name="Tabelle7" table:style-name="Tabelle7">
              <table:table-column table:style-name="Tabelle7.A"/>
              <table:table-column table:style-name="Tabelle7.B"/>
              <table:table-row>
                <table:table-cell table:style-name="Tabelle7.A1" office:value-type="string">
                  <text:p text:style-name="Table_20_Contents"><draw:frame draw:style-name="fr1" draw:name="Grafik4" text:anchor-type="as-char" svg:width="0.423cm" svg:height="0.423cm" draw:z-index="0"><draw:image xlink:href="Pictures/100002010000001000000010268B9C2E.png" xlink:type="simple" xlink:show="embed" xlink:actuate="onLoad"/><svg:desc>Icon</svg:desc></draw:frame></text:p>
                </table:table-cell>
                <table:table-cell table:style-name="Tabelle7.A1" office:value-type="string">
                  <text:p text:style-name="Table_20_Contents">New</text:p>
                </table:table-cell>
              </table:table-row>
            </table:table>
            <text:p text:style-name="P2"/>
            <text:p text:style-name="P3">c) Key Strg+N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><text:span text:style-name="T1">Icon</text:span> </text:p>
          </table:table-cell>
          <table:table-cell table:style-name="Tabelle3.A1" office:value-type="string">
            <text:p text:style-name="Table_20_Contents"><text:span text:style-name="T1">Name</text:span> </text:p>
          </table:table-cell>
          <table:table-cell table:style-name="Tabelle3.C1" office:value-type="string">
            <text:p text:style-name="Table_20_Contents"><text:span text:style-name="T1">Function</text:span> </text:p>
          </table:table-cell>
        </table:table-row>
        <table:table-row>
          <table:table-cell table:style-name="Tabelle3.A2" office:value-type="string">
            <text:p text:style-name="Table_20_Contents"><draw:frame draw:style-name="fr1" draw:name="Grafik3" text:anchor-type="as-char" svg:width="0.423cm" svg:height="0.423cm" draw:z-index="1"><draw:image xlink:href="Pictures/100002010000001000000010268B9C2E.png" xlink:type="simple" xlink:show="embed" xlink:actuate="onLoad"/><svg:desc>Icon</svg:desc></draw:frame></text:p>
          </table:table-cell>
          <table:table-cell table:style-name="Tabelle3.A2" office:value-type="string">
            <text:p text:style-name="Table_20_Contents">Text Document</text:p>
          </table:table-cell>
          <table:table-cell table:style-name="Tabelle3.C2" office:value-type="string">
            <text:p text:style-name="Table_20_Contents">Creates a new text document (OpenOffice.org Writer).</text:p>
          </table:table-cell>
        </table:table-row>
      </table:table>
      <text:p text:style-name="Text_20_body"/>
      <text:list text:style-name="List_20_1">
        <text:list-item text:start-value="1">
          <text:p text:style-name="Exercice-Header">Type what you want</text:p>
        </text:list-item>
        <text:list-item>
          <text:p text:style-name="Exercice-Header">Save the document in the folder where this document is placed</text:p>
        </text:list-item>
      </text:list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Textkörper.howtogetheader"><text:bookmark text:name="wie2"/>To access this command... </text:p>
            <text:p text:style-name="P4"><text:bookmark text:name="save"/>a) Choose <text:span text:style-name="T1">File - Save</text:span> </text:p>
            <text:p text:style-name="P3">b) Strg+S</text:p>
            <text:p text:style-name="P3">c) On Standard or Table Data Bar, click</text:p>
            <text:p text:style-name="P1"><text:bookmark text:name="sysave"/></text:p>
            <table:table table:name="Tabelle11" table:style-name="Tabelle11">
              <table:table-column table:style-name="Tabelle11.A"/>
              <table:table-column table:style-name="Tabelle11.B"/>
              <table:table-row>
                <table:table-cell table:style-name="Tabelle11.A1" office:value-type="string">
                  <text:p text:style-name="Table_20_Contents"><draw:frame draw:style-name="fr1" draw:name="Grafik5" text:anchor-type="as-char" svg:width="0.423cm" svg:height="0.423cm" draw:z-index="2"><draw:image xlink:href="Pictures/1000020100000010000000101E4B9D44.png" xlink:type="simple" xlink:show="embed" xlink:actuate="onLoad"/><svg:desc>Icon</svg:desc></draw:frame></text:p>
                </table:table-cell>
                <table:table-cell table:style-name="Tabelle11.A1" office:value-type="string">
                  <text:p text:style-name="Table_20_Contents">Save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Text_20_body">If you save a file for the first time, the dialog Save as will appear:</text:p>
      <text:h text:style-name="Heading_20_5" text:outline-level="5"><text:bookmark text:name="bm_id31512601"/><text:bookmark text:name="bm_id2941921"/><text:bookmark text:name="bm_id31490381"/><text:bookmark text:name="bm_id31556191"/>Save As</text:h>
      <text:p text:style-name="Text_20_body"><text:bookmark text:name="speichernuntertext1"/>Saves the current document in a different location, or with a different file name or file type. 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Textkörper.howtogetheader"><text:bookmark text:name="wie5"/>To access this command directly ... </text:p>
            <text:p text:style-name="P4"><text:bookmark text:name="saveas1"/>a) Choose <text:span text:style-name="T1">File - Save As</text:span></text:p>
            <text:p text:style-name="P8">b) <text:span text:style-name="T2">Strg+Shift+S</text:span></text:p>
          </table:table-cell>
        </table:table-row>
      </table:table>
      <text:p text:style-name="Text_20_body"/>
      <text:h text:style-name="Heading_20_5" text:outline-level="5">Up One Level</text:h>
      <text:p text:style-name="Text_20_body"><text:bookmark text:name="levelup1"/>Move up one directory in the directory hierarchy. Long-click to see the higher level directories.</text:p>
      <text:p text:style-name="P1"><text:bookmark text:name="syuebergeordneterordner2"/></text:p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Table_20_Contents"><draw:frame draw:style-name="fr1" draw:name="Grafik6" text:anchor-type="as-char" svg:width="0.423cm" svg:height="0.423cm" draw:z-index="3"><draw:image xlink:href="Pictures/10000201000000100000001071726BDA.png" xlink:type="simple" xlink:show="embed" xlink:actuate="onLoad"/><svg:desc>Icon</svg:desc></draw:frame></text:p>
          </table:table-cell>
          <table:table-cell table:style-name="Tabelle13.A1" office:value-type="string">
            <text:p text:style-name="Table_20_Contents">Up One Level</text:p>
          </table:table-cell>
        </table:table-row>
      </table:table>
      <text:h text:style-name="Heading_20_5" text:outline-level="5"><text:bookmark text:name="bm_id31553211"/><text:soft-page-break/>Create New Directory</text:h>
      <text:p text:style-name="Text_20_body"><text:bookmark text:name="createdir1"/>Creates a new directory.</text:p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office:value-type="string">
            <text:p text:style-name="Table_20_Contents"><draw:frame draw:style-name="fr1" draw:name="Grafik13" text:anchor-type="as-char" svg:width="0.42cm" svg:height="0.42cm" draw:z-index="5"><draw:image xlink:href="Pictures/1000020100000010000000109536790C.png" xlink:type="simple" xlink:show="embed" xlink:actuate="onLoad"/><svg:desc>Icône</svg:desc></draw:frame></text:p>
          </table:table-cell>
          <table:table-cell table:style-name="Tabelle20.A1" office:value-type="string">
            <text:p text:style-name="Table_20_Contents">Create New Directory</text:p>
          </table:table-cell>
        </table:table-row>
      </table:table>
      <text:h text:style-name="Heading_20_5" text:outline-level="5"><text:bookmark text:name="bm_id31584301"/>Default Directory</text:h>
      <text:p text:style-name="Text_20_body"><text:bookmark text:name="defaultdir1"/>Displays the files in the default user directory.</text:p>
      <text:p text:style-name="P1"><text:bookmark text:name="systandardverzeichnis2"/></text:p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Table_20_Contents"><draw:frame draw:style-name="fr1" draw:name="Grafik8" text:anchor-type="as-char" svg:width="0.423cm" svg:height="0.423cm" draw:z-index="4"><draw:image xlink:href="Pictures/100002010000001000000010AC4BE8A6.png" xlink:type="simple" xlink:show="embed" xlink:actuate="onLoad"/><svg:desc>Icon</svg:desc></draw:frame></text:p>
          </table:table-cell>
          <table:table-cell table:style-name="Tabelle17.A1" office:value-type="string">
            <text:p text:style-name="Table_20_Contents">Default Directory</text:p>
          </table:table-cell>
        </table:table-row>
      </table:table>
      <text:h text:style-name="Heading_20_5" text:outline-level="5"><text:bookmark text:name="bm_id31495141"/>Display area</text:h>
      <text:p text:style-name="Text_20_body"><text:bookmark text:name="fileview1"/>Displays the files and directories in the directory that you are in.</text:p>
      <text:h text:style-name="Heading_20_5" text:outline-level="5"><text:bookmark text:name="bm_id31551791"/>File name</text:h>
      <text:p text:style-name="Text_20_body"><text:bookmark text:name="filename1"/>Enter a file name or a path for the file. You can also enter a <text:a xlink:type="simple" xlink:href="vnd.sun.star.help://shared/text/shared/00/00000002.xhp?Language=en&amp;System=UNIX&amp;UseDB=no&amp;DbPAR=swriter#url">URL</text:a></text:p>
      <text:h text:style-name="Heading_20_5" text:outline-level="5"><text:bookmark text:name="bm_id31485521"/>File type</text:h>
      <text:p text:style-name="Text_20_body"><text:bookmark text:name="filetype1"/>Select the file format for the document that you are saving.In the display area, only the documents with this file type are displayed. File types are described in <text:a xlink:type="simple" xlink:href="vnd.sun.star.help://shared/text/shared/00/00000002.xhp?Language=en&amp;System=UNIX&amp;UseDB=no&amp;DbPAR=swriter#url">URL</text:a>.</text:p>
      <text:h text:style-name="Heading_20_5" text:outline-level="5">Save</text:h>
      <text:p text:style-name="Text_20_body"><text:bookmark text:name="save2"/>Saves the file.</text:p>
      <text:h text:style-name="Heading_20_5" text:outline-level="5"><text:bookmark text:name="bm_id31562821"/>Save with password</text:h>
      <text:p text:style-name="Text_20_body">Protects the file with a <text:a xlink:type="simple" xlink:href="vnd.sun.star.help://shared/text/shared/01/password_dlg.xhp?Language=en&amp;System=UNIX&amp;UseDB=no&amp;DbPAR=swriter">password</text:a> that must be entered before a user can open the file.</text:p>
      <text:h text:style-name="Heading_20_5" text:outline-level="5">Automatic extension to the file name</text:h>
      <text:p text:style-name="Text_20_body">When saving a file, OpenOffice.org always appends an extension to the file name, except when the file name already has an extension that matches the file type. See the list of <text:a xlink:type="simple" xlink:href="vnd.sun.star.help://shared/text/shared/00/00000021.xhp?Language=en&amp;System=UNIX&amp;UseDB=no&amp;DbPAR=swriter">ODF extensions</text:a>. </text:p>
      <text:p text:style-name="Text_20_body">Some examples for the automatic extensions are listed in the following table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extkörper.tableheadintable">You enter this file name</text:p>
          </table:table-cell>
          <table:table-cell table:style-name="Tabelle4.A1" office:value-type="string">
            <text:p text:style-name="Textkörper.tableheadintable">You select this file type</text:p>
          </table:table-cell>
          <table:table-cell table:style-name="Tabelle4.C1" office:value-type="string">
            <text:p text:style-name="Textkörper.tableheadintable">File is saved with this name</text:p>
          </table:table-cell>
        </table:table-row>
        <table:table-row>
          <table:table-cell table:style-name="Tabelle4.A2" office:value-type="string">
            <text:p text:style-name="Textkörper.tablecontentintable">my file</text:p>
          </table:table-cell>
          <table:table-cell table:style-name="Tabelle4.A2" office:value-type="string">
            <text:p text:style-name="Textkörper.tablecontentintable">ODF Text</text:p>
          </table:table-cell>
          <table:table-cell table:style-name="Tabelle4.C2" office:value-type="string">
            <text:p text:style-name="Textkörper.tablecontentintable">my file.odt</text:p>
          </table:table-cell>
        </table:table-row>
        <table:table-row>
          <table:table-cell table:style-name="Tabelle4.A2" office:value-type="string">
            <text:p text:style-name="Textkörper.tablecontentintable">my file.odt</text:p>
          </table:table-cell>
          <table:table-cell table:style-name="Tabelle4.A2" office:value-type="string">
            <text:p text:style-name="Textkörper.tablecontentintable">ODF Text</text:p>
          </table:table-cell>
          <table:table-cell table:style-name="Tabelle4.C2" office:value-type="string">
            <text:p text:style-name="Textkörper.tablecontentintable">my file.odt</text:p>
          </table:table-cell>
        </table:table-row>
        <table:table-row>
          <table:table-cell table:style-name="Tabelle4.A2" office:value-type="string">
            <text:p text:style-name="Textkörper.tablecontentintable">my file.txt</text:p>
          </table:table-cell>
          <table:table-cell table:style-name="Tabelle4.A2" office:value-type="string">
            <text:p text:style-name="Textkörper.tablecontentintable">ODF Text</text:p>
          </table:table-cell>
          <table:table-cell table:style-name="Tabelle4.C2" office:value-type="string">
            <text:p text:style-name="Textkörper.tablecontentintable">my file.txt.odt</text:p>
          </table:table-cell>
        </table:table-row>
        <table:table-row>
          <table:table-cell table:style-name="Tabelle4.A2" office:value-type="string">
            <text:p text:style-name="Textkörper.tablecontentintable">my file.txt</text:p>
          </table:table-cell>
          <table:table-cell table:style-name="Tabelle4.A2" office:value-type="string">
            <text:p text:style-name="Textkörper.tablecontentintable">Text (.txt)</text:p>
          </table:table-cell>
          <table:table-cell table:style-name="Tabelle4.C2" office:value-type="string">
            <text:p text:style-name="Textkörper.tablecontentintable">my file.txt</text:p>
          </table:table-cell>
        </table:table-row>
      </table:table>
      <text:p text:style-name="Text_20_body"/>
      <text:list text:style-name="List_20_1">
        <text:list-item text:start-value="1">
          <text:p><text:bookmark text:name="schliessen2"/><text:bookmark text:name="bm_id31545451"/><text:bookmark text:name="bm_id53602791"/><text:bookmark text:name="bm_id31507021"/>Close the new document</text:p>
        </text:list-item>
      </text:list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extkörper.howtogetheader"><text:bookmark text:name="wie3"/>To access this command... </text:p>
            <text:p text:style-name="P4"><text:bookmark text:name="schliessen11"/>a) Choose <text:span text:style-name="T1">File - Close</text:span></text:p>
            <text:p text:style-name="Table_20_Contents">b) Strg+W</text:p>
          </table:table-cell>
        </table:table-row>
      </table:table>
      <text:p text:style-name="Text_20_body"/>
      <text:list text:style-name="List_20_1">
        <text:list-item text:start-value="1">
          <text:p text:style-name="Exercice-Header"><text:bookmark text:name="bm_id3145211"/><text:bookmark text:name="bm_id3908743"/><text:bookmark text:name="bm_id3146765"/><text:bookmark text:name="bm_id3147069"/>Open the file en-text-2-edit </text:p>
        </text:list-item>
      </text:list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Textkörper.howtogetheader"><text:bookmark text:name="wie1"/>To access this command... </text:p>
            <text:p text:style-name="P4"><text:bookmark text:name="oeffnen1"/>a) Choose <text:span text:style-name="T1">File - Open</text:span> </text:p>
            <text:p text:style-name="P3">b) Strg+O</text:p>
            <text:p text:style-name="P3">c) On the <text:span text:style-name="T1">Standard</text:span> Bar, click</text:p>
            <text:p text:style-name="P1"><text:bookmark text:name="syoeffnen1"/></text:p>
            <table:table table:name="Tabelle14" table:style-name="Tabelle14">
              <table:table-column table:style-name="Tabelle14.A"/>
              <table:table-column table:style-name="Tabelle14.B"/>
              <table:table-row>
                <table:table-cell table:style-name="Tabelle14.A1" office:value-type="string">
                  <text:p text:style-name="Table_20_Contents"><draw:frame draw:style-name="fr1" draw:name="Grafik7" text:anchor-type="as-char" svg:width="0.423cm" svg:height="0.423cm" draw:z-index="6"><draw:image xlink:href="Pictures/100002010000001000000010E9DD0E6E.png" xlink:type="simple" xlink:show="embed" xlink:actuate="onLoad"/><svg:desc>Icon</svg:desc></draw:frame></text:p>
                </table:table-cell>
                <table:table-cell table:style-name="Tabelle14.A1" office:value-type="string">
                  <text:p text:style-name="Table_20_Contents">Open File</text:p>
                </table:table-cell>
              </table:table-row>
            </table:table>
            <text:p text:style-name="P3"/>
          </table:table-cell>
        </table:table-row>
      </table:table>
      <text:p text:style-name="Text_20_body"/>
      <text:h text:style-name="Heading_20_5" text:outline-level="5"><text:bookmark text:name="bm_id31503551"/>Display area</text:h>
      <text:p text:style-name="Text_20_body">Displays the files and directories in the directory that you are in. To open a file, select the file, and then click <text:span text:style-name="T1">Open</text:span>.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Table_20_Contents"><draw:frame draw:style-name="fr1" draw:name="Grafik1" text:anchor-type="as-char" svg:width="1.058cm" svg:height="1.138cm" draw:z-index="7"><draw:image xlink:href="Pictures/10000201000000280000002B42E37942.png" xlink:type="simple" xlink:show="embed" xlink:actuate="onLoad"/><svg:desc>Tip Icon </svg:desc></draw:frame></text:p>
          </table:table-cell>
          <table:table-cell table:style-name="Tabelle8.A1" office:value-type="string">
            <text:p text:style-name="Table_20_Contents">To open more than one document at the same time, each in an own window, hold Strg while you click the files, and then click <text:span text:style-name="T1">Open</text:span>.</text:p>
          </table:table-cell>
        </table:table-row>
      </table:table>
      <text:p text:style-name="Text_20_body"/>
      <text:list text:style-name="L1">
        <text:list-item>
          <text:p text:style-name="P6">Click a column header to sort the files. Click again to reverse the sort order.</text:p>
        </text:list-item>
        <text:list-item>
          <text:p text:style-name="P6"><text:bookmark text:name="bm_id31499021"/>To delete a file, right-click the file, and then choose <text:span text:style-name="T1">Delete</text:span>.</text:p>
        </text:list-item>
        <text:list-item>
          <text:p text:style-name="P6">To rename a file, right-click the file, and then choose <text:span text:style-name="T1">Rename</text:span>.</text:p>
        </text:list-item>
      </text:list>
      <text:p text:style-name="Standard"/>
      <text:p text:style-name="Standard"/>
      <text:h text:style-name="Heading_20_5" text:outline-level="5"><text:bookmark text:name="bm_id3151176"/><text:bookmark text:name="bm_id9219641"/>File type</text:h>
      <text:p text:style-name="Text_20_body">Select the file type that you want to open, or select <text:span text:style-name="T1">All Files (*)</text:span> to display a list of all of the files in the directory.</text:p>
      <text:h text:style-name="Heading_20_5" text:outline-level="5"><text:bookmark text:name="bm_id31498101"/><text:bookmark text:name="bm_id51725821"/>Open</text:h>
      <text:p text:style-name="Text_20_body">Opens the selected document(s).</text:p>
      <text:h text:style-name="Heading_20_5" text:outline-level="5"><text:bookmark text:name="bm_id31562151"/>Read-only</text:h>
      <text:p text:style-name="Text_20_body">Opens the file in read-only mode.</text:p>
      <text:list text:style-name="List_20_1">
        <text:list-item text:start-value="1">
          <text:p text:style-name="Exercice-Header">Close the file en-text-1-fi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/>
    <style:font-face style:name="StarSymbol" svg:font-family="StarSymbol"/>
    <style:font-face style:name="Century Schoolbook L" svg:font-family="'Century Schoolbook L'" style:font-adornments="Bold Italic" style:font-family-generic="roman" style:font-pitch="variable"/>
    <style:font-face style:name="Century Schoolbook L1" svg:font-family="'Century Schoolbook L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Exercice-Text" style:list-style-name="List_20_1" style:class="text">
      <style:paragraph-properties fo:margin-top="0.42cm" fo:margin-bottom="0.42cm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Table_20_Contents" style:display-name="Table Contents" style:family="paragraph" style:parent-style-name="Text_20_body" style:class="extra">
      <style:paragraph-properties fo:margin-top="0.053cm" fo:margin-bottom="0.053cm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körper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Exercice-Header" style:family="paragraph" style:parent-style-name="Heading_20_4" style:next-style-name="Exercice-Text" style:class="text" style:master-page-name="">
      <style:paragraph-properties style:page-number="auto"/>
      <style:text-properties style:font-name="Century Schoolbook L"/>
    </style:style>
    <style:style style:name="Textkörper.related" style:family="paragraph" style:parent-style-name="Text_20_body">
      <style:paragraph-properties fo:margin-top="0.706cm" fo:margin-bottom="0.053cm" fo:padding-left="0cm" fo:padding-right="0cm" fo:padding-top="0.049cm" fo:padding-bottom="0cm" fo:border-left="none" fo:border-right="none" fo:border-top="0.002cm solid #000000" fo:border-bottom="none"/>
      <style:text-properties fo:font-weight="bold" style:font-weight-asian="bold" style:font-weight-complex="bold"/>
    </style:style>
    <style:style style:name="Textkörper.tableheadintable" style:family="paragraph" style:parent-style-name="Table_20_Contents">
      <style:paragraph-properties fo:margin-top="0cm" fo:margin-bottom="0.053cm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Textkörper.listitem" style:family="paragraph" style:parent-style-name="Text_20_body">
      <style:text-properties style:font-name="Arial1" fo:font-size="12pt" style:font-name-asian="Bitstream Vera Sans" style:font-name-complex="Bitstream Vera Sans"/>
    </style:style>
    <style:style style:name="Exercice-Text" style:family="paragraph" style:parent-style-name="Text_20_body" style:class="text">
      <style:paragraph-properties>
        <style:tab-stops/>
      </style:paragraph-properties>
      <style:text-properties style:font-name="Century Schoolbook L1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18T11:59:46</meta:creation-date>
    <dc:date>2009-02-18T14:05:24</dc:date>
    <dc:language>de-DE</dc:language>
    <meta:editing-cycles>8</meta:editing-cycles>
    <meta:editing-duration>PT2H5M45S</meta:editing-duration>
    <meta:user-defined meta:name="Info 1"/>
    <meta:user-defined meta:name="Info 2"/>
    <meta:user-defined meta:name="Info 3"/>
    <meta:user-defined meta:name="Info 4"/>
    <meta:document-statistic meta:table-count="14" meta:image-count="8" meta:object-count="0" meta:page-count="3" meta:paragraph-count="93" meta:word-count="532" meta:character-count="2827"/>
  </office:meta>
</office:document-meta>
</file>