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Georgia Serif" svg:font-family="'Georgia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875in" fo:margin-left="-0.041in" table:align="left" style:writing-mode="lr-tb"/>
    </style:style>
    <style:style style:name="Table1.A" style:family="table-column">
      <style:table-column-properties style:column-width="5.9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bf9759" fo:padding="0.0208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  <style:text-properties fo:text-transform="uppercase" fo:color="#ffffff" style:font-name="Arial" fo:letter-spacing="0.0417in" fo:language="es" fo:country="ES" fo:font-weight="bold" style:font-weight-asian="bold" style:font-name-complex="Arial" style:font-weight-complex="bold"/>
    </style:style>
    <style:style style:name="P2" style:family="paragraph" style:parent-style-name="Standard"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fo:color="#000000" style:font-name="Verdana" fo:font-size="8pt" fo:language="es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text-properties fo:color="#000000" style:font-name="Verdana" fo:font-size="8pt" fo:language="fr" fo:country="F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color="#000000" style:font-name="Verdana" fo:font-size="8pt" fo:language="en" fo:country="GB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fo:color="#555555" style:font-name="Verdana" fo:font-size="8.5pt" fo:font-style="italic" style:font-size-asian="8.5pt" style:font-style-asian="italic" style:font-size-complex="8.5pt" style:font-style-complex="italic"/>
    </style:style>
    <style:style style:name="P7" style:family="paragraph" style:parent-style-name="Standard">
      <style:text-properties fo:color="#555555" style:font-name="Verdana" fo:font-size="8.5pt" fo:language="es" fo:country="ES" fo:font-style="italic" style:font-size-asian="8.5pt" style:font-style-asian="italic" style:font-size-complex="8.5pt" style:font-style-complex="italic"/>
    </style:style>
    <style:style style:name="P8" style:family="paragraph" style:parent-style-name="Standard">
      <style:text-properties fo:color="#555555" style:font-name="Verdana" fo:font-size="8.5pt" fo:language="fr" fo:country="FR" fo:font-style="italic" style:font-size-asian="8.5pt" style:font-style-asian="italic" style:font-size-complex="8.5pt" style:font-style-complex="italic"/>
    </style:style>
    <style:style style:name="P9" style:family="paragraph" style:parent-style-name="Standard">
      <style:text-properties fo:color="#555555" style:font-name="Verdana" fo:font-size="8.5pt" fo:language="en" fo:country="GB" fo:font-style="italic" style:font-size-asian="8.5pt" style:font-style-asian="italic" style:font-size-complex="8.5pt" style:font-style-complex="italic"/>
    </style:style>
    <style:style style:name="P10" style:family="paragraph" style:parent-style-name="Standard">
      <style:text-properties fo:color="#5c5c5c" style:font-name="Verdana" fo:font-size="8pt" fo:language="fr" fo:country="FR" style:font-size-asian="8pt" style:font-size-complex="8pt"/>
    </style:style>
    <style:style style:name="P11" style:family="paragraph" style:parent-style-name="Standard">
      <style:text-properties fo:color="#5c5c5c" style:font-name="Verdana" fo:font-size="8pt" fo:language="es" fo:country="ES" style:font-size-asian="8pt" style:font-size-complex="8pt"/>
    </style:style>
    <style:style style:name="P12" style:family="paragraph" style:parent-style-name="Standard">
      <style:text-properties fo:color="#5c5c5c" style:font-name="Verdana" fo:font-size="8pt" fo:language="en" fo:country="GB" style:font-size-asian="8pt" style:font-size-complex="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style:font-name="Verdana"/>
    </style:style>
    <style:style style:name="T3" style:family="text">
      <style:text-properties style:font-name="Verdana" fo:language="fr" fo:country="FR"/>
    </style:style>
    <style:style style:name="T4" style:family="text">
      <style:text-properties style:font-name="Verdana" fo:language="es" fo:country="ES"/>
    </style:style>
    <style:style style:name="T5" style:family="text">
      <style:text-properties style:font-name="Verdana" fo:language="en" fo:country="GB"/>
    </style:style>
    <style:style style:name="T6" style:family="text">
      <style:text-properties fo:color="#000000" style:font-name="Verdana" fo:font-size="9pt" style:font-size-asian="9pt" style:font-size-complex="9pt"/>
    </style:style>
    <style:style style:name="T7" style:family="text">
      <style:text-properties fo:color="#000000" style:font-name="Verdana" fo:font-size="9pt" fo:language="es" fo:country="ES" style:font-size-asian="9pt" style:font-size-complex="9pt"/>
    </style:style>
    <style:style style:name="T8" style:family="text">
      <style:text-properties fo:color="#000000" style:font-name="Verdana" fo:font-size="9pt" fo:language="fr" fo:country="FR" style:font-size-asian="9pt" style:font-size-complex="9pt"/>
    </style:style>
    <style:style style:name="T9" style:family="text">
      <style:text-properties fo:color="#0055ee" style:font-name="Verdana" fo:font-size="9pt" fo:language="es" fo:country="ES" style:font-size-asian="9pt" style:font-size-complex="9pt"/>
    </style:style>
    <style:style style:name="T10" style:family="text">
      <style:text-properties fo:color="#0055ee" style:font-name="Verdana" fo:font-size="9pt" fo:language="fr" fo:country="FR" style:font-size-asian="9pt" style:font-size-complex="9pt"/>
    </style:style>
    <style:style style:name="T11" style:family="text">
      <style:text-properties fo:language="fr" fo:country="FR"/>
    </style:style>
    <style:style style:name="T12" style:family="text">
      <style:text-properties fo:color="#008811" style:font-name="Verdana" fo:font-size="9pt" fo:language="es" fo:country="ES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www.rebelion.org/mostrar.php?id=toussaint&amp;submit=Buscar&amp;inicio=0&amp;tipo=5"><text:span text:style-name="Internet_20_link">http://www.rebelion.org/mostrar.php?id=toussaint&amp;submit=Buscar&amp;inicio=0&amp;tipo=5</text:span></text:a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ARTÍCULOS DE TOUSSAINT</text:p>
          </table:table-cell>
        </table:table-row>
      </table:table>
      <text:p text:style-name="Standard"><text:span text:style-name="apple-style-span"><text:span text:style-name="T6"><text:line-break/></text:span></text:span><text:a xlink:type="simple" xlink:href="http://www.rebelion.org/noticia.php?id=131648" office:target-frame-name="_blank'" xlink:show="replace"><text:span text:style-name="Internet_20_link"><text:span text:style-name="T9">Entrevista a Eric Toussaint sobre la deuda ilegítima europea</text:span></text:span></text:a></text:p>
      <text:p text:style-name="P3">Eric Toussaint</text:p>
      <text:p text:style-name="P7">04-07-2011</text:p>
      <text:p text:style-name="Standard"><text:span text:style-name="T7"><text:line-break/></text:span><text:a xlink:type="simple" xlink:href="http://www.rebelion.org/noticia.php?id=130516"><text:span text:style-name="Internet_20_link"><text:span text:style-name="T9">Un FMI "útil de nuevo", pero, ¿para quién?</text:span></text:span></text:a></text:p>
      <text:p text:style-name="P4">Jérome Duval, Damien Millet y Eric Toussaint</text:p>
      <text:p text:style-name="P7">16-06-2011</text:p>
      <text:p text:style-name="Standard"><text:span text:style-name="T7"><text:line-break/></text:span><text:a xlink:type="simple" xlink:href="http://www.rebelion.org/noticia.php?id=128896"><text:span text:style-name="Internet_20_link"><text:span text:style-name="T9">Varias estrategias para un mismo shock</text:span></text:span></text:a></text:p>
      <text:p text:style-name="P4">Éric Toussaint</text:p>
      <text:p text:style-name="P8">22-05-2011</text:p>
      <text:p text:style-name="Standard"><text:span text:style-name="apple-style-span"><text:span text:style-name="T3"/></text:span></text:p>
      <text:p text:style-name="P10">Dominique Strauss Kahn</text:p>
      <text:p text:style-name="Standard"><text:a xlink:type="simple" xlink:href="http://www.rebelion.org/noticia.php?id=128631"><text:span text:style-name="Internet_20_link"><text:span text:style-name="T9">FMI: Lamentable símbolo de un sistema capitalista y patriarcal</text:span></text:span></text:a></text:p>
      <text:p text:style-name="P4">Stéphanie Jacquemont, Damien Millet, Eric Toussaint y Christine Vanden Daelen</text:p>
      <text:p text:style-name="P7">18-05-2011</text:p>
      <text:p text:style-name="Standard"><text:span text:style-name="T7"><text:line-break/></text:span><text:a xlink:type="simple" xlink:href="http://www.rebelion.org/noticia.php?id=126959"><text:span text:style-name="Internet_20_link"><text:span text:style-name="T9">Ocho propuestas urgentes para otra Europa</text:span></text:span></text:a></text:p>
      <text:p text:style-name="P3">Éric Toussaint</text:p>
      <text:p text:style-name="P7">23-04-2011</text:p>
      <text:p text:style-name="Standard"><text:span text:style-name="T7"><text:line-break/></text:span><text:a xlink:type="simple" xlink:href="http://www.rebelion.org/noticia.php?id=126856"><text:span text:style-name="Internet_20_link"><text:span text:style-name="T9">Acerca de la Sociedad de Mont-Pèlerin reunida en Buenos Aires desde el 17 de Abril 2011</text:span></text:span></text:a></text:p>
      <text:p text:style-name="P3">Eric Toussaint</text:p>
      <text:p text:style-name="P7">22-04-2011</text:p>
      <text:p text:style-name="Standard"><text:span text:style-name="apple-style-span"><text:span text:style-name="T4"/></text:span></text:p>
      <text:p text:style-name="P11">Del Norte al Sur del planeta, la deuda en todos sus estados (II)</text:p>
      <text:p text:style-name="Standard"><text:a xlink:type="simple" xlink:href="http://www.rebelion.org/noticia.php?id=122578"><text:span text:style-name="Internet_20_link"><text:span text:style-name="T9">Frente a la deuda del Norte, algunas pistas alternativas</text:span></text:span></text:a></text:p>
      <text:p text:style-name="P3">Eric Toussaint</text:p>
      <text:p text:style-name="P7">17-02-2011</text:p>
      <text:p text:style-name="Standard"><text:span text:style-name="T7"><text:line-break/></text:span><text:a xlink:type="simple" xlink:href="http://www.rebelion.org/noticia.php?id=120917"><text:span text:style-name="Internet_20_link"><text:span text:style-name="T9">Grecia: símbolo de la deuda ilegítima</text:span></text:span></text:a></text:p>
      <text:p text:style-name="P3">Eric Toussaint</text:p>
      <text:p text:style-name="P7">23-01-2011</text:p>
      <text:p text:style-name="Standard"><text:span text:style-name="apple-style-span"><text:span text:style-name="T4"/></text:span></text:p>
      <text:p text:style-name="P11">Paraguay</text:p>
      <text:p text:style-name="Standard"><text:a xlink:type="simple" xlink:href="http://www.rebelion.org/noticia.php?id=120260"><text:span text:style-name="Internet_20_link"><text:span text:style-name="T9">La Contraloría General de la República califica de ilegal una deuda contraída con Brasil</text:span></text:span></text:a></text:p>
      <text:p text:style-name="P4">Cécile Lamarque, Eric Toussaint</text:p>
      <text:p text:style-name="P7">13-01-2011</text:p>
      <text:p text:style-name="Standard"><text:span text:style-name="T7"><text:line-break/></text:span><text:a xlink:type="simple" xlink:href="http://www.rebelion.org/noticia.php?id=119972"><text:span text:style-name="Internet_20_link"><text:span text:style-name="T9">Deuda de los países en desarrollo:una peligrosa falta de previsión</text:span></text:span></text:a></text:p>
      <text:p text:style-name="P3">Éric Toussaint</text:p>
      <text:p text:style-name="P7">08-01-2011</text:p>
      <text:p text:style-name="Standard"><text:span text:style-name="T7"><text:line-break/></text:span><text:a xlink:type="simple" xlink:href="http://www.rebelion.org/noticia.php?id=119716"><text:span text:style-name="Internet_20_link"><text:span text:style-name="T9">Crisis irlandesa, el fracaso absoluto del neoliberalismo</text:span></text:span></text:a></text:p>
      <text:p text:style-name="P3">Eric Toussaint</text:p>
      <text:p text:style-name="P7">05-01-2011</text:p>
      <text:p text:style-name="Standard"><text:span text:style-name="apple-style-span"><text:span text:style-name="T4"/></text:span></text:p>
      <text:p text:style-name="P11">Comité para la Abolición de la Deuda del Tercer Mundo</text:p>
      <text:p text:style-name="Standard"><text:a xlink:type="simple" xlink:href="http://www.rebelion.org/noticia.php?id=119691"><text:span text:style-name="Internet_20_link"><text:span text:style-name="T9">20 años de lucha al lado de los explotados</text:span></text:span></text:a></text:p>
      <text:p text:style-name="P3">Eric Toussaint</text:p>
      <text:p text:style-name="P7">04-01-2011</text:p>
      <text:p text:style-name="Standard"><text:span text:style-name="T7"><text:line-break/></text:span><text:a xlink:type="simple" xlink:href="http://www.rebelion.org/noticia.php?id=116305"><text:span text:style-name="Internet_20_link"><text:span text:style-name="T9">Crisis internacional y desafíos de la deuda en el Sur y en el Norte</text:span></text:span></text:a></text:p>
      <text:p text:style-name="P3">Eric Toussaint</text:p>
      <text:p text:style-name="P7">08-11-2010</text:p>
      <text:p text:style-name="Standard"><text:span text:style-name="apple-style-span"><text:span text:style-name="T4"/></text:span></text:p>
      <text:p text:style-name="P11">Ponencia de Eric Toussaint ante las Naciones Unidas sobre los Objetivos de Desarrollo del Milenio (ODM)</text:p>
      <text:p text:style-name="Standard"><text:a xlink:type="simple" xlink:href="http://www.rebelion.org/noticia.php?id=113379"><text:span text:style-name="Internet_20_link"><text:span text:style-name="T9">Los objetivos del Milenio, aunque demasiado modestos, no se alcanzarán en 2015</text:span></text:span></text:a></text:p>
      <text:p text:style-name="P3">Eric Toussaint</text:p>
      <text:p text:style-name="P7">22-09-2010</text:p>
      <text:p text:style-name="Standard"><text:soft-page-break/><text:span text:style-name="T7"><text:line-break/></text:span><text:a xlink:type="simple" xlink:href="http://www.rebelion.org/noticia.php?id=112799"><text:span text:style-name="Internet_20_link"><text:span text:style-name="T9">¿Se puede comparar la deuda pública de los países llamados «en desarrollo» con la deuda pública del Norte?</text:span></text:span></text:a></text:p>
      <text:p text:style-name="P4">Damien Millet – Eric Toussaint</text:p>
      <text:p text:style-name="P7">12-09-2010</text:p>
      <text:p text:style-name="Standard"><text:span text:style-name="T7"><text:line-break/></text:span><text:a xlink:type="simple" xlink:href="http://www.rebelion.org/noticia.php?id=112078"><text:span text:style-name="Internet_20_link"><text:span text:style-name="T9">Las inundaciones y la deuda, la doble condena de Pakistán</text:span></text:span></text:a></text:p>
      <text:p text:style-name="P4">Damien Millet, Sophie Perchellet, Eric Toussaint</text:p>
      <text:p text:style-name="P7">30-08-2010</text:p>
      <text:p text:style-name="Standard"><text:span text:style-name="T7"><text:line-break/></text:span><text:a xlink:type="simple" xlink:href="http://www.rebelion.org/noticia.php?id=111584"><text:span text:style-name="Internet_20_link"><text:span text:style-name="T9">17 preguntas y respuestas sobre la nueva ola neoliberal, la crisis de la deuda y las alternativas</text:span></text:span></text:a></text:p>
      <text:p text:style-name="P4">Eric Toussaint</text:p>
      <text:p text:style-name="P8">19-08-2010</text:p>
      <text:p text:style-name="Standard"><text:span text:style-name="T8"><text:line-break/></text:span><text:a xlink:type="simple" xlink:href="http://www.rebelion.org/noticia.php?id=108759"><text:span text:style-name="Internet_20_link"><text:span text:style-name="T10">¡Vacíos y superficiales, ni G8 ni G20!</text:span></text:span></text:a></text:p>
      <text:p text:style-name="P4">Damien Millet – Sophie Perchellet – Eric Toussaint</text:p>
      <text:p text:style-name="P7">29-06-2010</text:p>
      <text:p text:style-name="Standard"><text:span text:style-name="T7"><text:line-break/></text:span><text:a xlink:type="simple" xlink:href="http://www.rebelion.org/noticia.php?id=108472"><text:span text:style-name="Internet_20_link"><text:span text:style-name="T9">Los desafíos de Cuba</text:span></text:span></text:a></text:p>
      <text:p text:style-name="P3">Eric Toussaint</text:p>
      <text:p text:style-name="P7">24-06-2010</text:p>
      <text:p text:style-name="Standard"><text:span text:style-name="T7"><text:line-break/></text:span><text:a xlink:type="simple" xlink:href="http://www.rebelion.org/noticia.php?id=108409"><text:span text:style-name="Internet_20_link"><text:span text:style-name="T9">Los efectos de una moneda sobrevaluada, seguidos de los provocados por su devaluación</text:span></text:span></text:a></text:p>
      <text:p text:style-name="P5">Eric Toussaint</text:p>
      <text:p text:style-name="P9">23-06-2010</text:p>
      <text:p text:style-name="Standard"><text:span text:style-name="apple-style-span"><text:span text:style-name="T5"/></text:span></text:p>
      <text:p text:style-name="P12">In memoriam</text:p>
      <text:p text:style-name="Standard"><text:a xlink:type="simple" xlink:href="http://www.rebelion.org/noticia.php?id=107044"><text:span text:style-name="Internet_20_link"><text:span text:style-name="T9">Una vibrante voz internacionalista, feminista y revolucionaria se ha apagado: Denise Comanne (1949-2010)</text:span></text:span></text:a></text:p>
      <text:p text:style-name="P4">Eric Toussaint</text:p>
      <text:p text:style-name="P8">02-06-2010</text:p>
      <text:p text:style-name="Standard"><text:span text:style-name="T8"><text:line-break/></text:span><text:a xlink:type="simple" xlink:href="http://www.rebelion.org/noticia.php?id=105672"><text:span text:style-name="Internet_20_link"><text:span text:style-name="T10">La religión de mercado</text:span></text:span></text:a></text:p>
      <text:p text:style-name="P4">Eric Toussaint</text:p>
      <text:p text:style-name="P7">11-05-2010</text:p>
      <text:p text:style-name="Standard"><text:span text:style-name="apple-style-span"><text:span text:style-name="T4"/></text:span></text:p>
      <text:p text:style-name="P11">Las responsabilidades del banco Mundial, del FMI y de los gobiernos occidentales</text:p>
      <text:p text:style-name="Standard"><text:a xlink:type="simple" xlink:href="http://www.rebelion.org/noticia.php?id=104158"><text:span text:style-name="Internet_20_link"><text:span text:style-name="T9">Ruanda: los acreedores del genocidio</text:span></text:span></text:a></text:p>
      <text:p text:style-name="P3">Éric Toussaint</text:p>
      <text:p text:style-name="P7">16-04-2010</text:p>
      <text:p text:style-name="Standard"><text:span text:style-name="T7"><text:line-break/></text:span><text:a xlink:type="simple" xlink:href="http://www.rebelion.org/noticia.php?id=103410"><text:span text:style-name="Internet_20_link"><text:span text:style-name="T9">Para terminar con el chantaje de la deuda</text:span></text:span></text:a></text:p>
      <text:p text:style-name="P4">Damien Millet – Sophie Perchellet – Eric Toussaint</text:p>
      <text:p text:style-name="P7">02-04-2010</text:p>
      <text:p text:style-name="Standard"><text:span text:style-name="apple-style-span"><text:span text:style-name="T4"/></text:span></text:p>
      <text:p text:style-name="P11">Haití</text:p>
      <text:p text:style-name="Standard"><text:a xlink:type="simple" xlink:href="http://www.rebelion.org/noticia.php?id=98922"><text:span text:style-name="Internet_20_link"><text:span text:style-name="T9">¿Donaciones para pagar una deuda odiosa?</text:span></text:span></text:a></text:p>
      <text:p text:style-name="P4">Eric Toussaint - Sophie Perchellet</text:p>
      <text:p text:style-name="P7">20-01-2010</text:p>
      <text:p text:style-name="Standard"><text:span text:style-name="T7"><text:line-break/></text:span><text:a xlink:type="simple" xlink:href="http://www.rebelion.org/noticia.php?id=95251"><text:span text:style-name="Internet_20_link"><text:span text:style-name="T9">Salir de un modelo de desarrollo basado en las industrias extractivas y acelerar el proceso de la integración suramericana</text:span></text:span></text:a></text:p>
      <text:p text:style-name="P3">Éric Toussaint</text:p>
      <text:p text:style-name="P7">15-11-2009</text:p>
      <text:p text:style-name="Standard"><text:span text:style-name="T7"><text:line-break/></text:span><text:a xlink:type="simple" xlink:href="http://www.rebelion.org/noticia.php?id=93828"><text:span text:style-name="Internet_20_link"><text:span text:style-name="T9">¿Un capitalismo andino-amazónico?</text:span></text:span></text:a></text:p>
      <text:p text:style-name="P3">Eric Toussaint</text:p>
      <text:p text:style-name="P7">23-10-2009</text:p>
      <text:p text:style-name="Standard"><text:span text:style-name="T7"><text:line-break/></text:span><text:a xlink:type="simple" xlink:href="http://www.rebelion.org/noticia.php?id=93687"><text:span text:style-name="Internet_20_link"><text:span text:style-name="T9">Los movimientos de izquierda pueden llegar al gobierno, sin embargo, no consiguen el poder</text:span></text:span></text:a></text:p>
      <text:p text:style-name="P3">Eric Toussaint</text:p>
      <text:p text:style-name="P7">21-10-2009</text:p>
      <text:p text:style-name="Standard"><text:span text:style-name="T7"><text:line-break/></text:span><text:a xlink:type="simple" xlink:href="http://www.rebelion.org/noticia.php?id=93507"><text:span text:style-name="Internet_20_link"><text:span text:style-name="T9">Aumento de la agresividad de Washington contra el ALBA</text:span></text:span></text:a></text:p>
      <text:p text:style-name="P3">Éric Toussaint</text:p>
      <text:p text:style-name="P7"><text:soft-page-break/>18-10-2009</text:p>
      <text:p text:style-name="Standard"><text:span text:style-name="apple-style-span"><text:span text:style-name="T4"/></text:span></text:p>
      <text:p text:style-name="P11">Grave amenaza para los pueblos del Sur y del Norte</text:p>
      <text:p text:style-name="Standard"><text:a xlink:type="simple" xlink:href="http://www.rebelion.org/noticia.php?id=93186"><text:span text:style-name="Internet_20_link"><text:span text:style-name="T9">Fortalecimiento del Fondo Monetario Internacional y el Banco Mundial</text:span></text:span></text:a></text:p>
      <text:p text:style-name="P4">Éric Toussaint, Renaud Vivien y Damien Millet</text:p>
      <text:p text:style-name="P7">13-10-2009</text:p>
      <text:p text:style-name="Standard"><text:span text:style-name="T7"><text:line-break/></text:span><text:a xlink:type="simple" xlink:href="http://www.rebelion.org/noticia.php?id=93140"><text:span text:style-name="Internet_20_link"><text:span text:style-name="T9">Luces y sombras en la Venezuela bolivariana</text:span></text:span></text:a></text:p>
      <text:p text:style-name="P3">Éric Toussaint</text:p>
      <text:p text:style-name="P7">12-10-2009</text:p>
      <text:p text:style-name="Standard"><text:span text:style-name="apple-style-span"><text:span text:style-name="T4"/></text:span></text:p>
      <text:p text:style-name="P11">Venezuela, Honduras, Perú, Ecuador</text:p>
      <text:p text:style-name="Standard"><text:a xlink:type="simple" xlink:href="http://www.rebelion.org/noticia.php?id=92842"><text:span text:style-name="Internet_20_link"><text:span text:style-name="T9">"Pequeños" olvidos y "grandes" mentiras</text:span></text:span></text:a></text:p>
      <text:p text:style-name="P3">Eric Toussaint</text:p>
      <text:p text:style-name="P7">07-10-2009</text:p>
      <text:p text:style-name="Standard"><text:span text:style-name="apple-style-span"><text:span text:style-name="T4"/></text:span></text:p>
      <text:p text:style-name="P11">Una mirada al retrovisor para comprender el presente (VI)</text:p>
      <text:p text:style-name="Standard"><text:a xlink:type="simple" xlink:href="http://www.rebelion.org/noticia.php?id=92355"><text:span text:style-name="Internet_20_link"><text:span text:style-name="T9">De Friedman y von Hayek a Greenspan pasando por el dúo Banco Mundial-FMI. Los dogmas neoliberales</text:span></text:span></text:a></text:p>
      <text:p text:style-name="P3">Eric Toussaint</text:p>
      <text:p text:style-name="P7">30-09-2009</text:p>
      <text:p text:style-name="Standard"><text:span text:style-name="apple-style-span"><text:span text:style-name="T4"/></text:span></text:p>
      <text:p text:style-name="P11">Una mirada al retrovisor para comprender el presente (V)</text:p>
      <text:p text:style-name="Standard"><text:a xlink:type="simple" xlink:href="http://www.rebelion.org/noticia.php?id=92177"><text:span text:style-name="Internet_20_link"><text:span text:style-name="T9">Revolución keynesiana y contrarrevolución neoliberal</text:span></text:span></text:a></text:p>
      <text:p text:style-name="P3">Eric Toussaint</text:p>
      <text:p text:style-name="P7">29-09-2009</text:p>
      <text:p text:style-name="Standard"><text:span text:style-name="apple-style-span"><text:span text:style-name="T4"/></text:span></text:p>
      <text:p text:style-name="P11">Una mirada al retrovisor para comprender el presente (IV)</text:p>
      <text:p text:style-name="Standard"><text:a xlink:type="simple" xlink:href="http://www.rebelion.org/noticia.php?id=92176"><text:span text:style-name="Internet_20_link"><text:span text:style-name="T9">El impetuoso retorno de la ideología liberal en los años setenta</text:span></text:span></text:a></text:p>
      <text:p text:style-name="P3">Eric Toussaint</text:p>
      <text:p text:style-name="P7">27-09-2009</text:p>
      <text:p text:style-name="Standard"><text:span text:style-name="T7"><text:line-break/></text:span><text:a xlink:type="simple" xlink:href="http://www.rebelion.org/noticia.php?id=91139" office:target-frame-name="_blank'" xlink:show="replace"><text:span text:style-name="Internet_20_link"><text:span text:style-name="T9">La gran transformación desde los años ochenta hasta la crisis actual, tanto en el Sur como en el Norte</text:span></text:span></text:a></text:p>
      <text:p text:style-name="P3">Eric Toussaint</text:p>
      <text:p text:style-name="P7">08-09-2009</text:p>
      <text:p text:style-name="Standard"><text:span text:style-name="T7"><text:line-break/></text:span><text:a xlink:type="simple" xlink:href="http://www.rebelion.org/noticia.php?id=88613"><text:span text:style-name="Internet_20_link"><text:span text:style-name="T9">El doble error de Robert McNamara</text:span></text:span></text:a></text:p>
      <text:p text:style-name="P4">Damien Millet y Eric Toussaint</text:p>
      <text:p text:style-name="P7">14-07-2009</text:p>
      <text:p text:style-name="Standard"><text:span text:style-name="apple-style-span"><text:span text:style-name="T4"/></text:span></text:p>
      <text:p text:style-name="P11">Una mirada al retrovisor para comprender el presente (III)</text:p>
      <text:p text:style-name="Standard"><text:a xlink:type="simple" xlink:href="http://www.rebelion.org/noticia.php?id=87641"><text:span text:style-name="Internet_20_link"><text:span text:style-name="T9">El eclipse liberal de los años treinta a los años setenta del siglo XX</text:span></text:span></text:a></text:p>
      <text:p text:style-name="P3">Eric Toussaint</text:p>
      <text:p text:style-name="P7">26-06-2009</text:p>
      <text:p text:style-name="Standard"><text:span text:style-name="T7"><text:line-break/></text:span><text:a xlink:type="simple" xlink:href="http://www.rebelion.org/noticia.php?id=86862"><text:span text:style-name="Internet_20_link"><text:span text:style-name="T9">Adam Smith está más cerca de Karl Marx que de los que actualmente lo ensalzan</text:span></text:span></text:a></text:p>
      <text:p text:style-name="P3">Eric Toussaint</text:p>
      <text:p text:style-name="P7">12-06-2009</text:p>
      <text:p text:style-name="Standard"><text:span text:style-name="apple-style-span"><text:span text:style-name="T4"/></text:span></text:p>
      <text:p text:style-name="P11">Frente a las elecciones al parlamento europeo</text:p>
      <text:p text:style-name="Standard"><text:a xlink:type="simple" xlink:href="http://www.rebelion.org/noticia.php?id=86655"><text:span text:style-name="Internet_20_link"><text:span text:style-name="T9">Actuar para erradicar el capitalismo y cualquier otra forma de opresión</text:span></text:span></text:a></text:p>
      <text:p text:style-name="P4">Damien Millet y Eric Toussaint</text:p>
      <text:p text:style-name="P7">07-06-2009</text:p>
      <text:p text:style-name="Standard"><text:span text:style-name="T7"><text:line-break/></text:span><text:a xlink:type="simple" xlink:href="http://www.rebelion.org/noticia.php?id=84761"><text:span text:style-name="Internet_20_link"><text:span text:style-name="T9">¿Por qué un hambre galopante en el siglo XXI y cómo erradicarla?</text:span></text:span></text:a></text:p>
      <text:p text:style-name="P4">Damien Millet y Éric Toussaint</text:p>
      <text:p text:style-name="P7">04-05-2009</text:p>
      <text:p text:style-name="Standard"><text:span text:style-name="T7"><text:line-break/></text:span><text:a xlink:type="simple" xlink:href="http://www.rebelion.org/noticia.php?id=84548"><text:span text:style-name="Internet_20_link"><text:span text:style-name="T9">Ecuador en la encrucijada</text:span></text:span></text:a></text:p>
      <text:p text:style-name="P3">Eric Toussaint</text:p>
      <text:p text:style-name="P7">29-04-2009</text:p>
      <text:p text:style-name="Standard"><text:span text:style-name="T7"><text:line-break/></text:span><text:a xlink:type="simple" xlink:href="http://www.rebelion.org/noticia.php?id=84174"><text:span text:style-name="Internet_20_link"><text:span text:style-name="T9">La izquierda llega al gobierno pero no tiene el poder</text:span></text:span></text:a></text:p>
      <text:p text:style-name="P2">Eric Toussaint</text:p>
      <text:p text:style-name="P6"><text:soft-page-break/>21-04-2009</text:p>
      <text:p text:style-name="Standard"><text:span text:style-name="apple-style-span"><text:span text:style-name="T2"/></text:span></text:p>
      <text:p text:style-name="P11">Reunión del G20</text:p>
      <text:p text:style-name="Standard"><text:a xlink:type="simple" xlink:href="http://www.rebelion.org/noticia.php?id=83324"><text:span text:style-name="Internet_20_link"><text:span text:style-name="T9">Un pequeño retoque de pintura en un planeta en ruinas</text:span></text:span></text:a></text:p>
      <text:p text:style-name="P4">Eric Toussaint y Damien Millet</text:p>
      <text:p text:style-name="P7">03-04-2009</text:p>
      <text:p text:style-name="Standard"><text:span text:style-name="apple-style-span"><text:span text:style-name="T4"/></text:span></text:p>
      <text:p text:style-name="P11">pdf 180 kb</text:p>
      <text:p text:style-name="Standard"><text:a xlink:type="simple" xlink:href="http://www.rebelion.org/noticia.php?id=81475"><text:span text:style-name="Internet_20_link"><text:span text:style-name="T9">Las cifras de la deuda 2009</text:span></text:span></text:a></text:p>
      <text:p text:style-name="P4">Damien Millet y Eric Toussaint</text:p>
      <text:p text:style-name="P7">27-02-2009</text:p>
      <text:p text:style-name="Standard"><text:span text:style-name="apple-style-span"><text:span text:style-name="T4"/></text:span></text:p>
      <text:p text:style-name="P11">¿Qué respuestas puede dar el Sur?</text:p>
      <text:p text:style-name="Standard"><text:a xlink:type="simple" xlink:href="http://www.rebelion.org/noticia.php?id=76940"><text:span text:style-name="Internet_20_link"><text:span text:style-name="T10">¿Qué crisis ?</text:span></text:span></text:a></text:p>
      <text:p text:style-name="P4">Eric Toussaint</text:p>
      <text:p text:style-name="P7">04-12-2008</text:p>
      <text:p text:style-name="Standard"><text:span text:style-name="T7"><text:line-break/></text:span><text:a xlink:type="simple" xlink:href="http://www.rebelion.org/noticia.php?id=76760"><text:span text:style-name="Internet_20_link"><text:span text:style-name="T9">Obama elige a los que han fracasado</text:span></text:span></text:a></text:p>
      <text:p text:style-name="P4">Damien Millet – Éric Toussaint</text:p>
      <text:p text:style-name="P7">30-11-2008</text:p>
      <text:p text:style-name="Standard"><text:span text:style-name="T7"><text:line-break/></text:span><text:a xlink:type="simple" xlink:href="http://www.rebelion.org/noticia.php?id=76070"><text:span text:style-name="Internet_20_link"><text:span text:style-name="T9">G20: un escenario incoherente que es necesario reescribir por completo</text:span></text:span></text:a></text:p>
      <text:p text:style-name="P4">Damien Millet y Eric Toussaint</text:p>
      <text:p text:style-name="P7">17-11-2008</text:p>
      <text:p text:style-name="Standard"><text:span text:style-name="T7"><text:line-break/></text:span><text:a xlink:type="simple" xlink:href="http://www.rebelion.org/noticia.php?id=75707"><text:span text:style-name="Internet_20_link"><text:span text:style-name="T9">Unión sagrada para una sagrada estafa</text:span></text:span></text:a></text:p>
      <text:p text:style-name="P4">Éric Toussaint</text:p>
      <text:p text:style-name="P8">11-11-2008</text:p>
      <text:p text:style-name="Standard"><text:span text:style-name="T8"><text:line-break/></text:span><text:a xlink:type="simple" xlink:href="http://www.rebelion.org/noticia.php?id=75600"><text:span text:style-name="Internet_20_link"><text:span text:style-name="T10">Alternativas: el retorno</text:span></text:span></text:a></text:p>
      <text:p text:style-name="P4">Éric Toussaint</text:p>
      <text:p text:style-name="P6">08-11-2008</text:p>
      <text:p text:style-name="Standard"/>
      <text:p text:style-name="Standard"><text:a xlink:type="simple" xlink:href="http://www.rebelion.org/noticia.php?id=74917"><text:span text:style-name="Internet_20_link"><text:span text:style-name="T12">Volvamos a hablar de las causas de la crisis alimentaria</text:span></text:span></text:a></text:p>
      <text:p text:style-name="P4">Eric Toussaint</text:p>
      <text:p text:style-name="P8">27-10-2008</text:p>
      <text:p text:style-name="Standard"><text:span text:style-name="T8"><text:line-break/></text:span><text:a xlink:type="simple" xlink:href="http://www.rebelion.org/noticia.php?id=74238"><text:span text:style-name="Internet_20_link"><text:span text:style-name="T10">Interconexión de las crisis capitalistas</text:span></text:span></text:a></text:p>
      <text:p text:style-name="P4">Éric Toussaint</text:p>
      <text:p text:style-name="P7">13-10-2008</text:p>
      <text:p text:style-name="Standard"><text:span text:style-name="apple-style-span"><text:span text:style-name="T4"/></text:span></text:p>
      <text:p text:style-name="P11">Latinoamérica en pro de una integración regional y una desvinculación parcial del mercado capitalista mundial</text:p>
      <text:p text:style-name="Standard"><text:a xlink:type="simple" xlink:href="http://www.rebelion.org/noticia.php?id=73995"><text:span text:style-name="Internet_20_link"><text:span text:style-name="T9">Debemos aprender las lecciones del siglo XX para aplicarlas al comienzo del siglo XXI</text:span></text:span></text:a></text:p>
      <text:p text:style-name="P3">Eric Toussaint</text:p>
      <text:p text:style-name="P7">09-10-2008</text:p>
      <text:p text:style-name="Standard"><text:span text:style-name="T7"><text:line-break/></text:span><text:a xlink:type="simple" xlink:href="http://www.rebelion.org/noticia.php?id=72549"><text:span text:style-name="Internet_20_link"><text:span text:style-name="T9">¿Por qué los gobiernos del Sur siguen reembolsando la deuda?</text:span></text:span></text:a></text:p>
      <text:p text:style-name="P4">Damien Millet y Éric Toussaint</text:p>
      <text:p text:style-name="P7">13-09-2008</text:p>
      <text:p text:style-name="Standard"><text:span text:style-name="T7"><text:line-break/></text:span><text:a xlink:type="simple" xlink:href="http://www.rebelion.org/noticia.php?id=72532"><text:span text:style-name="Internet_20_link"><text:span text:style-name="T9">Tercer Mundo: ¿Hacia una nueva década negra?</text:span></text:span></text:a></text:p>
      <text:p text:style-name="P3">Eric Toussaint</text:p>
      <text:p text:style-name="P7">12-09-2008</text:p>
      <text:p text:style-name="Standard"><text:span text:style-name="T7"><text:line-break/></text:span><text:a xlink:type="simple" xlink:href="http://www.rebelion.org/noticia.php?id=72254"><text:span text:style-name="Internet_20_link"><text:span text:style-name="T9">Los países en desarrollo rebasan las cotas de alerta de la deuda pública interna</text:span></text:span></text:a></text:p>
      <text:p text:style-name="P3">Éric Toussaint</text:p>
      <text:p text:style-name="P7">06-09-2008</text:p>
      <text:p text:style-name="Standard"><text:span text:style-name="T7"><text:line-break/></text:span><text:a xlink:type="simple" xlink:href="http://www.rebelion.org/noticia.php?id=72050"><text:span text:style-name="Internet_20_link"><text:span text:style-name="T9">China, los fondos soberanos o el Banco del Sur. ¿Se pueden considerar alternativas a la dominación del Norte?</text:span></text:span></text:a></text:p>
      <text:p text:style-name="P4">Damien Millet y Eric Toussaint</text:p>
      <text:p text:style-name="P7">02-09-2008</text:p>
      <text:p text:style-name="Standard"><text:span text:style-name="T7"><text:line-break/></text:span><text:a xlink:type="simple" xlink:href="http://www.rebelion.org/noticia.php?id=71925"><text:span text:style-name="Internet_20_link"><text:span text:style-name="T9">El Banco Mundial descubre, de un golpe, 400 millones de pobres más</text:span></text:span></text:a></text:p>
      <text:p text:style-name="P4">Damien Millet y Eric Toussaint</text:p>
      <text:p text:style-name="P7"><text:soft-page-break/>29-08-2008</text:p>
      <text:p text:style-name="Standard"><text:span text:style-name="T7"><text:line-break/></text:span><text:a xlink:type="simple" xlink:href="http://www.rebelion.org/noticia.php?id=71754"><text:span text:style-name="Internet_20_link"><text:span text:style-name="T9">Repaso de las causas de la crisis alimentaria mundial</text:span></text:span></text:a></text:p>
      <text:p text:style-name="P4">Damien Millet y Eric Toussaint</text:p>
      <text:p text:style-name="P7">24-08-2008</text:p>
      <text:p text:style-name="Standard"><text:span text:style-name="T7"><text:line-break/></text:span><text:a xlink:type="simple" xlink:href="http://www.rebelion.org/noticia.php?id=69466"><text:span text:style-name="Internet_20_link"><text:span text:style-name="T9">Características de las experiencias en curso en Venezuela, Ecuador y Bolivia</text:span></text:span></text:a></text:p>
      <text:p text:style-name="P3">Eric Toussaint</text:p>
      <text:p text:style-name="P7">27-06-2008</text:p>
      <text:p text:style-name="Standard"><text:span text:style-name="T7"><text:line-break/></text:span><text:a xlink:type="simple" xlink:href="http://www.rebelion.org/noticia.php?id=66156"><text:span text:style-name="Internet_20_link"><text:span text:style-name="T9">Banqueros salvados, derechos humanos sacrificados</text:span></text:span></text:a></text:p>
      <text:p text:style-name="P3">Eric Toussaint - Damien Millet</text:p>
      <text:p text:style-name="P7">18-04-2008</text:p>
      <text:p text:style-name="Standard"><text:span text:style-name="T7"><text:line-break/></text:span><text:a xlink:type="simple" xlink:href="http://www.rebelion.org/noticia.php?id=65060"><text:span text:style-name="Internet_20_link"><text:span text:style-name="T9">¿El Estado al servicio de los bancos o del interés general?</text:span></text:span></text:a></text:p>
      <text:p text:style-name="P4">Eric Toussaint y Damien Millet</text:p>
      <text:p text:style-name="P7">25-03-2008</text:p>
      <text:p text:style-name="Standard"><text:span text:style-name="T7"><text:line-break/></text:span><text:a xlink:type="simple" xlink:href="http://www.rebelion.org/noticia.php?id=64815"><text:span text:style-name="Internet_20_link"><text:span text:style-name="T9">El triple pecado de la gran banca privada</text:span></text:span></text:a></text:p>
      <text:p text:style-name="P4">Eric Toussaint - Damien Millet</text:p>
      <text:p text:style-name="P7">19-03-2008</text:p>
      <text:p text:style-name="Standard"><text:span text:style-name="T7"><text:line-break/></text:span><text:a xlink:type="simple" xlink:href="http://www.rebelion.org/noticia.php?id=64661"><text:span text:style-name="Internet_20_link"><text:span text:style-name="T9">Ecuador: Rafael Correa respalda activamente la auditoria de la deuda pública</text:span></text:span></text:a><text:a xlink:type="simple" xlink:href="http://www.rebelion.org/noticia.php?id=64661"><text:span text:style-name="apple-converted-space"><text:span text:style-name="T9"> </text:span></text:span></text:a></text:p>
      <text:p text:style-name="P3">Éric Toussaint</text:p>
      <text:p text:style-name="P7">15-03-2008</text:p>
      <text:p text:style-name="Standard"><text:span text:style-name="apple-style-span"><text:span text:style-name="T4"/></text:span></text:p>
      <text:p text:style-name="Standard"><text:a xlink:type="simple" xlink:href="http://www.rebelion.org/noticia.php?id=63761"><text:span text:style-name="Internet_20_link"><text:span text:style-name="T9">De las resistencias a las alternativas</text:span></text:span></text:a></text:p>
      <text:p text:style-name="P4">Éric Toussaint</text:p>
      <text:p text:style-name="P8">26-02-2008</text:p>
      <text:p text:style-name="Standard"><text:span text:style-name="apple-style-span"><text:span text:style-name="T3"/></text:span></text:p>
      <text:p text:style-name="P10">Primera parte</text:p>
      <text:p text:style-name="Standard"><text:a xlink:type="simple" xlink:href="http://www.rebelion.org/noticia.php?id=63384"><text:span text:style-name="Internet_20_link"><text:span text:style-name="T9">La mundialización desde Cristóbal Colón y Vasco da Gama hasta nuestros días</text:span></text:span></text:a></text:p>
      <text:p text:style-name="P3">Eric Toussaint</text:p>
      <text:p text:style-name="P7">18-02-2008</text:p>
      <text:p text:style-name="Standard"><text:span text:style-name="T7"><text:line-break/></text:span><text:a xlink:type="simple" xlink:href="http://www.rebelion.org/noticia.php?id=62782"><text:span text:style-name="Internet_20_link"><text:span text:style-name="T9">Avances sobre los bienes comunes y la reforma constitucional</text:span></text:span></text:a></text:p>
      <text:p text:style-name="P3">Éric Toussaint</text:p>
      <text:p text:style-name="P7">04-02-2008</text:p>
      <text:p text:style-name="Standard"><text:span text:style-name="T7"><text:line-break/></text:span><text:a xlink:type="simple" xlink:href="http://www.rebelion.org/noticia.php?id=62748"><text:span text:style-name="Internet_20_link"><text:span text:style-name="T9">Crisis en el Banco Mundial y en el Fondo Monetario Internacional</text:span></text:span></text:a></text:p>
      <text:p text:style-name="P3">Eric Toussaint</text:p>
      <text:p text:style-name="P7">03-02-2008</text:p>
      <text:p text:style-name="Standard"><text:span text:style-name="apple-style-span"><text:span text:style-name="T4"/></text:span></text:p>
      <text:p text:style-name="P11">Analogía entre las crisis de 1982 y de 2007-2008</text:p>
      <text:p text:style-name="Standard"><text:a xlink:type="simple" xlink:href="http://www.rebelion.org/noticia.php?id=62678"><text:span text:style-name="Internet_20_link"><text:span text:style-name="T9">Las crisis de la deuda no son iguales en el Norte y en el Sur</text:span></text:span></text:a><text:a xlink:type="simple" xlink:href="http://www.rebelion.org/noticia.php?id=62678"><text:span text:style-name="apple-converted-space"><text:span text:style-name="T9"> </text:span></text:span></text:a></text:p>
      <text:p text:style-name="P3">Eric Toussaint</text:p>
      <text:p text:style-name="P7">01-02-2008</text:p>
      <text:p text:style-name="Standard"><text:span text:style-name="T7"><text:line-break/></text:span><text:a xlink:type="simple" xlink:href="http://www.rebelion.org/noticia.php?id=62109" office:target-frame-name="_blank'" xlink:show="replace"><text:span text:style-name="Internet_20_link"><text:span text:style-name="T9">La deuda ilegitima de Ecuador</text:span></text:span></text:a></text:p>
      <text:p text:style-name="P4">Benoît Bouchat, Virginie de Romanet, Stéphanie Jacquemont, Cécile Lamarque, Éric Toussaint</text:p>
      <text:p text:style-name="P7">21-01-2008</text:p>
      <text:p text:style-name="Standard"><text:span text:style-name="T7"><text:line-break/></text:span><text:a xlink:type="simple" xlink:href="http://www.rebelion.org/noticia.php?id=61778"><text:span text:style-name="Internet_20_link"><text:span text:style-name="T9">Los desafíos en Ecuador de la nueva Asamblea Constituyente y de la deuda</text:span></text:span></text:a></text:p>
      <text:p text:style-name="P3">Eric Toussaint</text:p>
      <text:p text:style-name="P7">14-01-2008</text:p>
      <text:p text:style-name="Standard"><text:span text:style-name="T7"><text:line-break/></text:span><text:a xlink:type="simple" xlink:href="http://www.rebelion.org/noticia.php?id=61771"><text:span text:style-name="Internet_20_link"><text:span text:style-name="T9">China y la India, dos países capitalistas actualmente de moda</text:span></text:span></text:a></text:p>
      <text:p text:style-name="P3">Éric Toussaint</text:p>
      <text:p text:style-name="P7">13-01-2008</text:p>
      <text:p text:style-name="Standard"><text:span text:style-name="T7"><text:line-break/></text:span><text:a xlink:type="simple" xlink:href="http://www.rebelion.org/noticia.php?id=61735"><text:span text:style-name="Internet_20_link"><text:span text:style-name="T9">Errores estadísticos del Banco Mundial en China: 200 millones de pobres suplementarios</text:span></text:span></text:a></text:p>
      <text:p text:style-name="P4">Eric Toussaint – Damien Millet</text:p>
      <text:p text:style-name="P7">12-01-2008</text:p>
      <text:p text:style-name="Standard"><text:span text:style-name="T7"><text:line-break/></text:span><text:a xlink:type="simple" xlink:href="http://www.rebelion.org/noticia.php?id=61030"><text:span text:style-name="Internet_20_link"><text:span text:style-name="T9">La deuda externa, más amenazadora que nunca</text:span></text:span></text:a></text:p>
      <text:p text:style-name="P4">Damien Millet y Éric Toussaint</text:p>
      <text:p text:style-name="P7"><text:soft-page-break/>26-12-2007</text:p>
      <text:p text:style-name="Standard"><text:span text:style-name="T7"><text:line-break/></text:span><text:a xlink:type="simple" xlink:href="http://www.rebelion.org/noticia.php?id=60613"><text:span text:style-name="Internet_20_link"><text:span text:style-name="T9">Transformar el fracaso del 2 de diciembre de 2007 en una potente palanca para impulsar el proceso en curso en la Venezuela de Hugo Chávez</text:span></text:span></text:a></text:p>
      <text:p text:style-name="P3">Éric Toussaint</text:p>
      <text:p text:style-name="P7">17-12-2007</text:p>
      <text:p text:style-name="Standard"><text:span text:style-name="T7"><text:line-break/></text:span><text:a xlink:type="simple" xlink:href="http://www.rebelion.org/noticia.php?id=58840"><text:span text:style-name="Internet_20_link"><text:span text:style-name="T9">Coyuntura económica internacional dominada por la explosión en el Norte de las burbujas de la deuda privada y del sector inmobiliario</text:span></text:span></text:a></text:p>
      <text:p text:style-name="P3">Eric Toussaint</text:p>
      <text:p text:style-name="P7">11-11-2007</text:p>
      <text:p text:style-name="Standard"><text:span text:style-name="T7"><text:line-break/></text:span><text:a xlink:type="simple" xlink:href="http://www.rebelion.org/noticia.php?id=58498"><text:span text:style-name="Internet_20_link"><text:span text:style-name="T9">La abolición de un FMI moribundo y culpable</text:span></text:span></text:a></text:p>
      <text:p text:style-name="P4">Damien Millet – Eric Toussaint</text:p>
      <text:p text:style-name="P7">04-11-2007</text:p>
      <text:p text:style-name="Standard"><text:span text:style-name="T7"><text:line-break/></text:span><text:a xlink:type="simple" xlink:href="http://www.rebelion.org/noticia.php?id=57745"><text:span text:style-name="Internet_20_link"><text:span text:style-name="T9">Ecuador: Los desafíos para el gobierno de Rafael Correa y la nueva Constituyente</text:span></text:span></text:a></text:p>
      <text:p text:style-name="P3">Eric Toussaint</text:p>
      <text:p text:style-name="P7">17-10-2007</text:p>
      <text:p text:style-name="Standard"><text:span text:style-name="T7"><text:line-break/></text:span><text:a xlink:type="simple" xlink:href="http://www.rebelion.org/noticia.php?id=55458"><text:span text:style-name="Internet_20_link"><text:span text:style-name="T9">Coyuntura internacional y endeudamiento: Los nuevos desafíos que debe encarar el CADTM</text:span></text:span></text:a></text:p>
      <text:p text:style-name="P3">Eric Toussaint</text:p>
      <text:p text:style-name="P7">29-08-2007</text:p>
      <text:p text:style-name="Standard"><text:span text:style-name="T7"><text:line-break/></text:span><text:a xlink:type="simple" xlink:href="http://www.rebelion.org/noticia.php?id=55358"><text:span text:style-name="Internet_20_link"><text:span text:style-name="T9">De la crisis de la deuda al Banco del Sur</text:span></text:span></text:a></text:p>
      <text:p text:style-name="P3">Éric Toussaint</text:p>
      <text:p text:style-name="P7">27-08-2007</text:p>
      <text:p text:style-name="Standard"><text:span text:style-name="apple-style-span"><text:span text:style-name="T4"/></text:span></text:p>
      <text:p text:style-name="P11">República Democrática del Congo:</text:p>
      <text:p text:style-name="Standard"><text:a xlink:type="simple" xlink:href="http://www.rebelion.org/noticia.php?id=53271"><text:span text:style-name="Internet_20_link"><text:span text:style-name="T9">La demostración del pillaje y de la sumisión</text:span></text:span></text:a></text:p>
      <text:p text:style-name="P4">Damien Millet – Éric Toussaint</text:p>
      <text:p text:style-name="P7">08-07-2007</text:p>
      <text:p text:style-name="Standard"><text:span text:style-name="T7"><text:line-break/></text:span><text:a xlink:type="simple" xlink:href="http://www.rebelion.org/noticia.php?id=52994"><text:span text:style-name="Internet_20_link"><text:span text:style-name="T9">FMI: la historia se repite</text:span></text:span></text:a></text:p>
      <text:p text:style-name="P4">Damien Millet - Eric Toussaint</text:p>
      <text:p text:style-name="P7">02-07-2007</text:p>
      <text:p text:style-name="Standard"><text:span text:style-name="T7"><text:line-break/></text:span><text:a xlink:type="simple" xlink:href="http://www.rebelion.org/noticia.php?id=52747"><text:span text:style-name="Internet_20_link"><text:span text:style-name="T9">El Banco del Sur contra el Banco Mundial</text:span></text:span></text:a></text:p>
      <text:p text:style-name="P4">Eric Toussaint y Damien Millet</text:p>
      <text:p text:style-name="P7">26-06-2007</text:p>
      <text:p text:style-name="Standard"><text:span text:style-name="T7"><text:line-break/></text:span><text:a xlink:type="simple" xlink:href="http://www.rebelion.org/noticia.php?id=51361"><text:span text:style-name="Internet_20_link"><text:span text:style-name="T9">Deuda: Ecuador tiene una cita con la historia</text:span></text:span></text:a></text:p>
      <text:p text:style-name="P4">Éric Toussaint – Damien Millet</text:p>
      <text:p text:style-name="P7">26-05-2007</text:p>
      <text:p text:style-name="Standard"><text:span text:style-name="T7"><text:line-break/></text:span><text:a xlink:type="simple" xlink:href="http://www.rebelion.org/noticia.php?id=51176"><text:span text:style-name="Internet_20_link"><text:span text:style-name="T9">Sobre las circunstancias que afectan a la creación del Banco del Sur</text:span></text:span></text:a></text:p>
      <text:p text:style-name="P3">Eric Toussaint</text:p>
      <text:p text:style-name="P7">23-05-2007</text:p>
      <text:p text:style-name="Standard"><text:span text:style-name="apple-style-span"><text:span text:style-name="T4"/></text:span></text:p>
      <text:p text:style-name="P11">Intervención en Seminario Internacional sobre la ilegitimidad de la deuda externa (Quito, 25 a 27 de abril).</text:p>
      <text:p text:style-name="Standard"><text:a xlink:type="simple" xlink:href="http://www.rebelion.org/noticia.php?id=50970"><text:span text:style-name="Internet_20_link"><text:span text:style-name="T9">La deuda odiosa</text:span></text:span></text:a></text:p>
      <text:p text:style-name="P3">Eric Toussaint</text:p>
      <text:p text:style-name="P7">19-05-2007</text:p>
      <text:p text:style-name="Standard"><text:span text:style-name="T7"><text:line-break/></text:span><text:a xlink:type="simple" xlink:href="http://www.rebelion.org/noticia.php?id=50388"><text:span text:style-name="Internet_20_link"><text:span text:style-name="T9">Banco Mundial. Llegó la hora de bajar la cortina…</text:span></text:span></text:a></text:p>
      <text:p text:style-name="P4">Damien Millet- Eric Toussaint</text:p>
      <text:p text:style-name="P7">02-05-2007</text:p>
      <text:p text:style-name="Standard"><text:span text:style-name="T7"><text:line-break/></text:span><text:a xlink:type="simple" xlink:href="http://www.rebelion.org/noticia.php?id=47308"><text:span text:style-name="Internet_20_link"><text:span text:style-name="T9">Clima: Los aprendices de brujo del Banco Mundial y del FMI</text:span></text:span></text:a></text:p>
      <text:p text:style-name="P3">Éric Toussaint</text:p>
      <text:p text:style-name="P7">27-02-2007</text:p>
      <text:p text:style-name="Standard"><text:span text:style-name="T7"><text:line-break/></text:span><text:a xlink:type="simple" xlink:href="http://www.rebelion.org/noticia.php?id=45009"><text:span text:style-name="Internet_20_link"><text:span text:style-name="T9">Las campañas internacionales contra la deuda externa dentro de una perspectiva histórica</text:span></text:span></text:a></text:p>
      <text:p text:style-name="P3">Éric Toussaint</text:p>
      <text:p text:style-name="P7">18-01-2007</text:p>
      <text:p text:style-name="Standard"><text:soft-page-break/><text:span text:style-name="T7"><text:line-break/></text:span><text:a xlink:type="simple" xlink:href="http://www.rebelion.org/noticia.php?id=44023"><text:span text:style-name="Internet_20_link"><text:span text:style-name="T9">Argentina, cinco años después</text:span></text:span></text:a></text:p>
      <text:p text:style-name="P4">Damien Millet y Eric Toussaint</text:p>
      <text:p text:style-name="P7">31-12-2006</text:p>
      <text:p text:style-name="Standard"><text:span text:style-name="T7"><text:line-break/></text:span><text:a xlink:type="simple" xlink:href="http://www.rebelion.org/noticia.php?id=40152"><text:span text:style-name="Internet_20_link"><text:span text:style-name="T9">Los comienzos del Banco Mundial : 1946-1962</text:span></text:span></text:a></text:p>
      <text:p text:style-name="P3">Éric Toussaint</text:p>
      <text:p text:style-name="P7">27-10-2006</text:p>
      <text:p text:style-name="Standard"><text:span text:style-name="T7"><text:line-break/></text:span><text:a xlink:type="simple" xlink:href="http://www.rebelion.org/noticia.php?id=39877"><text:span text:style-name="Internet_20_link"><text:span text:style-name="T9">Un comienzo difícil entre la ONU y el Banco Mundial.</text:span></text:span></text:a></text:p>
      <text:p text:style-name="P2">Eric Toussaint</text:p>
      <text:p text:style-name="P6">23-10-2006</text:p>
      <text:p text:style-name="Standard"><text:span text:style-name="apple-style-span"><text:span text:style-name="T2"/></text:span></text:p>
      <text:p text:style-name="P11">Nuevo capítulo del próximo libro de Eric Toussaint</text:p>
      <text:p text:style-name="Standard"><text:a xlink:type="simple" xlink:href="http://www.rebelion.org/noticia.php?id=37898"><text:span text:style-name="Internet_20_link"><text:span text:style-name="T9">Acusación contra el Banco Mundial</text:span></text:span></text:a></text:p>
      <text:p text:style-name="P3">Eric Toussaint</text:p>
      <text:p text:style-name="P7">21-09-2006</text:p>
      <text:p text:style-name="Standard"><text:span text:style-name="apple-style-span"><text:span text:style-name="T4"/></text:span></text:p>
      <text:p text:style-name="P11">Nuevo capítulo del libro "Banco Mundial: el golpe de Estado permanente.</text:p>
      <text:p text:style-name="Standard"><text:a xlink:type="simple" xlink:href="http://www.rebelion.org/noticia.php?id=37812"><text:span text:style-name="Internet_20_link"><text:span text:style-name="T9">¿Es posible llevar ante los tribunales al Banco Mundial?</text:span></text:span></text:a></text:p>
      <text:p text:style-name="P4">Eric Toussaint (CADTM)</text:p>
      <text:p text:style-name="P7">19-09-2006</text:p>
      <text:p text:style-name="Standard"><text:span text:style-name="T7"><text:line-break/></text:span><text:a xlink:type="simple" xlink:href="http://www.rebelion.org/noticia.php?id=37261"><text:span text:style-name="Internet_20_link"><text:span text:style-name="T9">¡El 2015, es mañana!</text:span></text:span></text:a></text:p>
      <text:p text:style-name="P3">Éric Toussaint</text:p>
      <text:p text:style-name="P7">08-09-2006</text:p>
      <text:p text:style-name="Standard"><text:span text:style-name="T7"><text:line-break/></text:span><text:a xlink:type="simple" xlink:href="http://www.rebelion.org/noticia.php?id=37260"><text:span text:style-name="Internet_20_link"><text:span text:style-name="T9">El Líbano, en camino hacia una deuda ilegítima</text:span></text:span></text:a></text:p>
      <text:p text:style-name="P4">Éric Toussaint y Damien Millet</text:p>
      <text:p text:style-name="P7">08-09-2006</text:p>
      <text:p text:style-name="Standard"><text:span text:style-name="T7"><text:line-break/></text:span><text:a xlink:type="simple" xlink:href="http://www.rebelion.org/noticia.php?id=35740"><text:span text:style-name="Internet_20_link"><text:span text:style-name="T9">Banco del Sur, marco internacional y alternativas</text:span></text:span></text:a></text:p>
      <text:p text:style-name="P3">Éric Toussaint</text:p>
      <text:p text:style-name="P7">07-08-2006</text:p>
      <text:p text:style-name="Standard"><text:span text:style-name="T7"><text:line-break/></text:span><text:a xlink:type="simple" xlink:href="http://www.rebelion.org/noticia.php?id=35308"><text:span text:style-name="Internet_20_link"><text:span text:style-name="T9">¡ Una tarjeta roja para el G8 y la OMC!</text:span></text:span></text:a></text:p>
      <text:p text:style-name="P4">Eric Toussaint y Damien Millet</text:p>
      <text:p text:style-name="P7">29-07-2006</text:p>
      <text:p text:style-name="Standard"><text:span text:style-name="apple-style-span"><text:span text:style-name="T4"/></text:span></text:p>
      <text:p text:style-name="P11">Capítulo 1 del libro "Banco Mundial: El golpe de Estado permanente"</text:p>
      <text:p text:style-name="Standard"><text:a xlink:type="simple" xlink:href="http://www.rebelion.org/noticia.php?id=35058"><text:span text:style-name="Internet_20_link"><text:span text:style-name="T9">En los orígenes de las instituciones de Bretton Woods</text:span></text:span></text:a></text:p>
      <text:p text:style-name="P3">Eric Toussaint</text:p>
      <text:p text:style-name="P7">23-07-2006</text:p>
      <text:p text:style-name="Standard"><text:span text:style-name="apple-style-span"><text:span text:style-name="T4"/></text:span></text:p>
      <text:p text:style-name="P11">Prefacio del libro "Banco mundial: El golpe de Estado permanente"</text:p>
      <text:p text:style-name="Standard"><text:a xlink:type="simple" xlink:href="http://www.rebelion.org/noticia.php?id=34915"><text:span text:style-name="Internet_20_link"><text:span text:style-name="T9">La ruptura como salida</text:span></text:span></text:a></text:p>
      <text:p text:style-name="P2">Eric Toussaint</text:p>
      <text:p text:style-name="P6">21-07-2006</text:p>
      <text:p text:style-name="Standard"/>
      <text:p text:style-name="Standard"><text:a xlink:type="simple" xlink:href="http://www.rebelion.org/noticia.php?id=32790"><text:span text:style-name="Internet_20_link"><text:span text:style-name="T12">El Banco Mundial y los derechos humanos</text:span></text:span></text:a><text:a xlink:type="simple" xlink:href="http://www.rebelion.org/noticia.php?id=32790"><text:span text:style-name="apple-converted-space"><text:span text:style-name="T12"> </text:span></text:span></text:a></text:p>
      <text:p text:style-name="P3">Eric Toussaint</text:p>
      <text:p text:style-name="P7">09-06-2006</text:p>
      <text:p text:style-name="Standard"><text:span text:style-name="T7"><text:line-break/></text:span><text:a xlink:type="simple" xlink:href="http://www.rebelion.org/noticia.php?id=30485"><text:span text:style-name="Internet_20_link"><text:span text:style-name="T9">Corea del Sur: el milagro desenmascarado</text:span></text:span></text:a></text:p>
      <text:p text:style-name="P3">Eric Toussaint</text:p>
      <text:p text:style-name="P7">26-04-2006</text:p>
      <text:p text:style-name="Standard"><text:span text:style-name="T7"><text:line-break/></text:span><text:a xlink:type="simple" xlink:href="http://www.rebelion.org/noticia.php?id=30427" office:target-frame-name="_blank'" xlink:show="replace"><text:span text:style-name="Internet_20_link"><text:span text:style-name="T9">La crisis de la deuda mexicana y el Banco Mundial</text:span></text:span></text:a></text:p>
      <text:p text:style-name="P3">Eric Toussaint</text:p>
      <text:p text:style-name="P7">25-04-2006</text:p>
      <text:p text:style-name="Standard"><text:span text:style-name="T7"><text:line-break/></text:span><text:a xlink:type="simple" xlink:href="http://www.rebelion.org/noticia.php?id=26446"><text:span text:style-name="Internet_20_link"><text:span text:style-name="T9">El Banco Mundial implicado en una sucia disputa en Chad</text:span></text:span></text:a></text:p>
      <text:p text:style-name="P4">Damien Millet y Éric Toussaint</text:p>
      <text:p text:style-name="P7">06-02-2006</text:p>
      <text:p text:style-name="Standard"><text:span text:style-name="T7"><text:line-break/></text:span><text:a xlink:type="simple" xlink:href="http://www.rebelion.org/noticia.php?id=26384"><text:span text:style-name="Internet_20_link"><text:span text:style-name="T9">El Banco Mundial implicado en una sucia disputa en Chad</text:span></text:span></text:a></text:p>
      <text:p text:style-name="P4"><text:soft-page-break/>Damien Millet y Éric Toussaint</text:p>
      <text:p text:style-name="P7">04-02-2006</text:p>
      <text:p text:style-name="Standard"><text:span text:style-name="T7"><text:line-break/></text:span><text:a xlink:type="simple" xlink:href="http://www.rebelion.org/noticia.php?id=24160"><text:span text:style-name="Internet_20_link"><text:span text:style-name="T9">FMI, deuda y terrorismo</text:span></text:span></text:a></text:p>
      <text:p text:style-name="P4">Damien Millet y Éric Toussaint</text:p>
      <text:p text:style-name="P7">15-12-2005</text:p>
      <text:p text:style-name="Standard"><text:span text:style-name="apple-style-span"><text:span text:style-name="T4"/></text:span></text:p>
      <text:p text:style-name="P11">La Habana, 28-30 de septiembre de 2005</text:p>
      <text:p text:style-name="Standard"><text:a xlink:type="simple" xlink:href="http://www.rebelion.org/noticia.php?id=21050"><text:span text:style-name="Internet_20_link"><text:span text:style-name="T9">Intervención en la conferencia internacional «Resistencia Alternativa a la Deuda Externa»</text:span></text:span></text:a></text:p>
      <text:p text:style-name="P3">Eric Toussaint</text:p>
      <text:p text:style-name="P7">08-10-2005</text:p>
      <text:p text:style-name="Standard"><text:span text:style-name="apple-style-span"><text:span text:style-name="T4"/></text:span></text:p>
      <text:p text:style-name="P11">Una "generosidad" muy mediatizada</text:p>
      <text:p text:style-name="Standard"><text:a xlink:type="simple" xlink:href="http://www.rebelion.org/noticia.php?id=19558"><text:span text:style-name="Internet_20_link"><text:span text:style-name="T9">El espejismo de la ayuda para el desarrollo</text:span></text:span></text:a></text:p>
      <text:p text:style-name="P4">Eric Toussaint y Damien Millet</text:p>
      <text:p text:style-name="P7">02-09-2005</text:p>
      <text:p text:style-name="Standard"><text:span text:style-name="T7"><text:line-break/></text:span><text:a xlink:type="simple" xlink:href="http://www.rebelion.org/noticia.php?id=18101"><text:span text:style-name="Internet_20_link"><text:span text:style-name="T9">La propuesta del G8 sobre la deuda, amenazada en el FMI</text:span></text:span></text:a><text:a xlink:type="simple" xlink:href="http://www.rebelion.org/noticia.php?id=18101"><text:span text:style-name="apple-converted-space"><text:span text:style-name="T9"> </text:span></text:span></text:a></text:p>
      <text:p text:style-name="P4">Damien Millet y Éric Toussaint</text:p>
      <text:p text:style-name="P7">22-07-2005</text:p>
      <text:p text:style-name="Standard"><text:span text:style-name="apple-style-span"><text:span text:style-name="T4"/></text:span></text:p>
      <text:p text:style-name="P11">Comunicado del Comité por la Anulación de la Deuda al Tercer Mundo</text:p>
      <text:p text:style-name="Standard"><text:a xlink:type="simple" xlink:href="http://www.rebelion.org/noticia.php?id=17358"><text:span text:style-name="Internet_20_link"><text:span text:style-name="T10">¡Ni G8, ni Live 8!</text:span></text:span></text:a></text:p>
      <text:p text:style-name="P4">Eric Toussaint, Damien Millet, Victor Nzuzi, Aminata Touré Barry</text:p>
      <text:p text:style-name="P6">04-07-2005</text:p>
      <text:p text:style-name="Standard"><text:span text:style-name="T7"><text:line-break/></text:span><text:a xlink:type="simple" xlink:href="http://www.rebelion.org/noticia.php?id=12166"><text:span text:style-name="Internet_20_link"><text:span text:style-name="T9">El Banco Mundial tiene que rendir cuentas</text:span></text:span></text:a></text:p>
      <text:p text:style-name="P3">Eric Toussaint</text:p>
      <text:p text:style-name="P7">04-03-2005</text:p>
      <text:p text:style-name="Standard"><text:span text:style-name="T7"><text:line-break/></text:span><text:a xlink:type="simple" xlink:href="http://www.rebelion.org/noticia.php?id=11824"><text:span text:style-name="Internet_20_link"><text:span text:style-name="T9">El Banco Mundial tiene que rendir cuentas. Por un derecho al servicio de la justicia</text:span></text:span></text:a></text:p>
      <text:p text:style-name="P3">Eric Toussaint</text:p>
      <text:p text:style-name="P7">23-02-2005</text:p>
      <text:p text:style-name="Standard"><text:span text:style-name="T7"><text:line-break/></text:span><text:a xlink:type="simple" xlink:href="http://www.rebelion.org/noticia.php?id=11220"><text:span text:style-name="Internet_20_link"><text:span text:style-name="T9">El G7 prefiere las promesas a los actos: no habrá una verdadera anulación de la deuda</text:span></text:span></text:a></text:p>
      <text:p text:style-name="P4">Damien Millet y Eric Toussaint</text:p>
      <text:p text:style-name="P7">10-02-2005</text:p>
      <text:p text:style-name="Standard"><text:span text:style-name="T7"><text:line-break/></text:span><text:a xlink:type="simple" xlink:href="http://www.rebelion.org/noticia.php?id=10051"><text:span text:style-name="Internet_20_link"><text:span text:style-name="T9">Tsunami: los aportes ayudarán a reembolsar la deuda, salvo si...</text:span></text:span></text:a></text:p>
      <text:p text:style-name="P4">Eric Toussaint y Damien Millet</text:p>
      <text:p text:style-name="P7">15-01-2005</text:p>
      <text:p text:style-name="Standard"><text:span text:style-name="apple-style-span"><text:span text:style-name="T4"/></text:span></text:p>
      <text:p text:style-name="P11">Sesenta aniversario de Bretton Woods - segunda parte -</text:p>
      <text:p text:style-name="Standard"><text:a xlink:type="simple" xlink:href="http://www.rebelion.org/noticia.php?id=9409"><text:span text:style-name="Internet_20_link"><text:span text:style-name="T9">El Banco Mundial, el FMI, la ONU y las reivindicaciones del Tercer Mundo</text:span></text:span></text:a></text:p>
      <text:p text:style-name="P3">Eric Toussaint</text:p>
      <text:p text:style-name="P7">03-01-2005</text:p>
      <text:p text:style-name="Standard"><text:span text:style-name="apple-style-span"><text:span text:style-name="T4"/></text:span></text:p>
      <text:p text:style-name="P11">Porto Alegre, 26 – 31 de enero de 2005</text:p>
      <text:p text:style-name="Standard"><text:a xlink:type="simple" xlink:href="http://www.rebelion.org/noticia.php?id=9346"><text:span text:style-name="Internet_20_link"><text:span text:style-name="T9">Hacia el 5to Foro Social Mundial 2005</text:span></text:span></text:a></text:p>
      <text:p text:style-name="P3">Eric Toussaint</text:p>
      <text:p text:style-name="P7">28-12-2004</text:p>
      <text:p text:style-name="Standard"><text:span text:style-name="apple-style-span"><text:span text:style-name="T4"/></text:span></text:p>
      <text:p text:style-name="P11">Sesenta aniversario de Bretton Woods -primera parte-</text:p>
      <text:p text:style-name="Standard"><text:a xlink:type="simple" xlink:href="http://www.rebelion.org/noticia.php?id=9011"><text:span text:style-name="Internet_20_link"><text:span text:style-name="T9">El apoyo del Banco Mundial y del FMI a las dictaduras</text:span></text:span></text:a></text:p>
      <text:p text:style-name="P3">Eric Toussaint</text:p>
      <text:p text:style-name="P7">19-12-2004</text:p>
      <text:p text:style-name="Standard"><text:span text:style-name="T7"><text:line-break/></text:span><text:a xlink:type="simple" xlink:href="http://www.rebelion.org/noticia.php?id=8949" office:target-frame-name="_blank'" xlink:show="replace"><text:span text:style-name="Internet_20_link"><text:span text:style-name="T9">El FMI y el BM: la destrucción de la soberanía de Indonesia</text:span></text:span></text:a></text:p>
      <text:p text:style-name="P2">Eric Toussaint</text:p>
      <text:p text:style-name="P6">18-12-200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Georgia Serif" svg:font-family="'Georgia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Estilo1" style:family="paragraph" style:parent-style-name="Standard">
      <style:paragraph-properties fo:margin-left="0in" fo:margin-right="0in" fo:margin-top="0.0835in" fo:margin-bottom="0in" fo:text-align="justify" style:justify-single-word="false" fo:text-indent="0.4925in" style:auto-text-indent="false"/>
      <style:text-properties fo:color="#333333" style:font-style-complex="italic"/>
    </style:style>
    <style:style style:name="citação" style:family="paragraph" style:parent-style-name="Standard">
      <style:paragraph-properties fo:margin-left="1.1252in" fo:margin-right="0.9055in" fo:text-align="justify" style:justify-single-word="false" fo:text-indent="0in" style:auto-text-indent="false"/>
      <style:text-properties fo:color="#333333" style:font-name="Georgia Serif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Tipo_20_de_20_letra_20_predefinido_20_do_20_parágrafo" style:display-name="Tipo de letra predefinido do parágrafo" style:family="text"/>
    <style:style style:name="apple-style-span" style:family="text" style:parent-style-name="Tipo_20_de_20_letra_20_predefinido_20_do_20_parágrafo"/>
    <style:style style:name="apple-converted-space" style:family="text" style:parent-style-name="Tipo_20_de_20_letra_20_predefinido_20_do_20_parágrafo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8736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http://www</dc:title>
    <meta:initial-creator>Leonor Costa</meta:initial-creator>
    <meta:creation-date>2011-07-06T18:47:00</meta:creation-date>
    <dc:creator>Leonor Costa</dc:creator>
    <dc:date>2011-07-06T18:49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389" meta:word-count="2142" meta:character-count="12272"/>
  </office:meta>
</office:document-meta>
</file>