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2" svg:font-family="Ari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DejaVu Sans" svg:font-family="'DejaVu Sans'" style:font-family-generic="system" style:font-pitch="variable"/>
  </office:font-face-decls>
  <office:automatic-styles>
    <style:style style:name="Table1" style:family="table">
      <style:table-properties style:width="6.3465in" fo:margin-left="-0.0785in" table:align="left" style:writing-mode="lr-tb"/>
    </style:style>
    <style:style style:name="Table1.A" style:family="table-column">
      <style:table-column-properties style:column-width="0.7743in"/>
    </style:style>
    <style:style style:name="Table1.B" style:family="table-column">
      <style:table-column-properties style:column-width="0.6757in"/>
    </style:style>
    <style:style style:name="Table1.C" style:family="table-column">
      <style:table-column-properties style:column-width="1.5944in"/>
    </style:style>
    <style:style style:name="Table1.D" style:family="table-column">
      <style:table-column-properties style:column-width="2.1222in"/>
    </style:style>
    <style:style style:name="Table1.E" style:family="table-column">
      <style:table-column-properties style:column-width="1.1799in"/>
    </style:style>
    <style:style style:name="Table1.1" style:family="table-row">
      <style:table-row-properties style:min-row-height="0.3167in" style:keep-together="true" fo:keep-together="auto"/>
    </style:style>
    <style:style style:name="Table1.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1.E1" style:family="table-cell">
      <style:table-cell-properties style:vertical-align="middle" fo:padding-left="0.075in" fo:padding-right="0.075in" fo:padding-top="0in" fo:padding-bottom="0in" fo:border="0.0069in solid #000000" style:writing-mode="lr-tb"/>
    </style:style>
    <style:style style:name="Table1.2" style:family="table-row">
      <style:table-row-properties style:min-row-height="0.4854in" style:keep-together="true" fo:keep-together="auto"/>
    </style:style>
    <style:style style:name="Table1.A2"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E2" style:family="table-cell">
      <style:table-cell-properties style:vertical-align="top" fo:padding-left="0.075in" fo:padding-right="0.075in" fo:padding-top="0in" fo:padding-bottom="0in" fo:border="0.0069in solid #000000" style:writing-mode="lr-tb"/>
    </style:style>
    <style:style style:name="Table1.3" style:family="table-row">
      <style:table-row-properties style:min-row-height="0.9611in" style:keep-together="true" fo:keep-together="auto"/>
    </style:style>
    <style:style style:name="Table1.4" style:family="table-row">
      <style:table-row-properties style:min-row-height="2.0708in" style:keep-together="true" fo:keep-together="auto"/>
    </style:style>
    <style:style style:name="Table1.5" style:family="table-row">
      <style:table-row-properties style:min-row-height="2.2694in" style:keep-together="true" fo:keep-together="auto"/>
    </style:style>
    <style:style style:name="Table2" style:family="table">
      <style:table-properties style:width="6.3319in" fo:margin-left="-0.0785in" table:align="left" style:writing-mode="lr-tb"/>
    </style:style>
    <style:style style:name="Table2.A" style:family="table-column">
      <style:table-column-properties style:column-width="0.7368in"/>
    </style:style>
    <style:style style:name="Table2.B" style:family="table-column">
      <style:table-column-properties style:column-width="0.8292in"/>
    </style:style>
    <style:style style:name="Table2.C" style:family="table-column">
      <style:table-column-properties style:column-width="1.2347in"/>
    </style:style>
    <style:style style:name="Table2.D" style:family="table-column">
      <style:table-column-properties style:column-width="1.7813in"/>
    </style:style>
    <style:style style:name="Table2.E" style:family="table-column">
      <style:table-column-properties style:column-width="1.75in"/>
    </style:style>
    <style:style style:name="Table2.1" style:family="table-row">
      <style:table-row-properties style:min-row-height="0.3174in" style:keep-together="true" fo:keep-together="auto"/>
    </style:style>
    <style:style style:name="Table2.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2.E1" style:family="table-cell">
      <style:table-cell-properties style:vertical-align="middle" fo:padding-left="0.075in" fo:padding-right="0.075in" fo:padding-top="0in" fo:padding-bottom="0in" fo:border="0.0069in solid #000000" style:writing-mode="lr-tb"/>
    </style:style>
    <style:style style:name="Table2.2" style:family="table-row">
      <style:table-row-properties style:keep-together="false" fo:keep-together="always"/>
    </style:style>
    <style:style style:name="Table2.A2"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B2.1" style:family="table-row">
      <style:table-row-properties style:min-row-height="0.1583in" style:keep-together="false" fo:keep-together="always"/>
    </style:style>
    <style:style style:name="Table2.B2.4.1" style:family="table-cell">
      <style:table-cell-properties style:vertical-align="top" fo:padding-left="0.075in" fo:padding-right="0.075in" fo:padding-top="0in" fo:padding-bottom="0in" fo:border="0.0069in solid #000000" style:writing-mode="lr-tb"/>
    </style:style>
    <style:style style:name="Table2.3" style:family="table-row">
      <style:table-row-properties style:min-row-height="0.1583in" style:keep-together="true" fo:keep-together="auto"/>
    </style:style>
    <style:style style:name="P1" style:family="paragraph" style:parent-style-name="Standard">
      <style:paragraph-properties fo:text-align="center" style:justify-single-word="false"/>
    </style:style>
    <style:style style:name="P2" style:family="paragraph" style:parent-style-name="Standard">
      <style:text-properties fo:font-weight="bold" style:font-weight-asian="bold"/>
    </style:style>
    <style:style style:name="P3" style:family="paragraph" style:parent-style-name="Standard">
      <style:text-properties fo:font-size="14pt" fo:font-weight="bold" style:font-size-asian="14pt" style:font-weight-asian="bold" style:font-size-complex="14pt"/>
    </style:style>
    <style:style style:name="P4" style:family="paragraph" style:parent-style-name="Standard">
      <style:text-properties style:font-name="Calibri"/>
    </style:style>
    <style:style style:name="P5" style:family="paragraph" style:parent-style-name="Standard">
      <style:paragraph-properties fo:text-align="justify" style:justify-single-word="false"/>
      <style:text-properties style:font-name="Calibri"/>
    </style:style>
    <style:style style:name="P6" style:family="paragraph" style:parent-style-name="Standard" style:list-style-name="WW8Num1">
      <style:paragraph-properties fo:text-align="justify" style:justify-single-word="false"/>
      <style:text-properties style:font-name="Calibri"/>
    </style:style>
    <style:style style:name="P7" style:family="paragraph" style:parent-style-name="Standard" style:list-style-name="WW8Num1">
      <style:paragraph-properties fo:text-align="justify" style:justify-single-word="false"/>
      <style:text-properties style:font-name="Calibri" fo:font-weight="bold" style:font-weight-asian="bold"/>
    </style:style>
    <style:style style:name="P8" style:family="paragraph" style:parent-style-name="Standard">
      <style:text-properties style:font-name="Calibri" fo:language="es" fo:country="ES"/>
    </style:style>
    <style:style style:name="P9" style:family="paragraph" style:parent-style-name="Standard" style:list-style-name="WW8Num1">
      <style:paragraph-properties fo:text-align="justify" style:justify-single-word="false"/>
    </style:style>
    <style:style style:name="P10" style:family="paragraph" style:parent-style-name="Standard" style:list-style-name="WW8Num1">
      <style:paragraph-properties fo:text-align="justify" style:justify-single-word="false"/>
    </style:style>
    <style:style style:name="P11" style:family="paragraph" style:parent-style-name="Standard" style:list-style-name="WW8Num1">
      <style:paragraph-properties fo:text-align="justify" style:justify-single-word="false"/>
    </style:style>
    <style:style style:name="P12" style:family="paragraph" style:parent-style-name="Standard" style:list-style-name="WW8Num1">
      <style:paragraph-properties fo:text-align="justify" style:justify-single-word="false"/>
    </style:style>
    <style:style style:name="P13" style:family="paragraph" style:parent-style-name="Standard" style:list-style-name="WW8Num1">
      <style:paragraph-properties fo:text-align="justify" style:justify-single-word="false"/>
    </style:style>
    <style:style style:name="P14" style:family="paragraph" style:parent-style-name="Standard" style:list-style-name="WW8Num1">
      <style:paragraph-properties fo:text-align="justify" style:justify-single-word="false"/>
    </style:style>
    <style:style style:name="P15" style:family="paragraph" style:parent-style-name="Standard">
      <style:paragraph-properties style:snap-to-layout-grid="false"/>
    </style:style>
    <style:style style:name="P16" style:family="paragraph" style:parent-style-name="Standard">
      <style:paragraph-properties fo:text-align="center" style:justify-single-word="false" style:snap-to-layout-grid="false"/>
      <style:text-properties fo:font-size="10pt" fo:font-weight="bold" style:font-size-asian="10pt" style:font-weight-asian="bold" style:font-size-complex="10pt"/>
    </style:style>
    <style:style style:name="P17" style:family="paragraph" style:parent-style-name="Standard">
      <style:paragraph-properties style:snap-to-layout-grid="false"/>
      <style:text-properties fo:font-size="10pt" fo:font-weight="bold" style:font-size-asian="10pt" style:font-weight-asian="bold" style:font-size-complex="10pt"/>
    </style:style>
    <style:style style:name="P18" style:family="paragraph" style:parent-style-name="Standard">
      <style:text-properties fo:font-size="10pt" style:font-size-asian="10pt" style:font-size-complex="10pt"/>
    </style:style>
    <style:style style:name="P19" style:family="paragraph" style:parent-style-name="Standard">
      <style:paragraph-properties style:snap-to-layout-grid="false"/>
      <style:text-properties fo:font-size="10pt" style:font-size-asian="10pt" style:font-size-complex="10pt"/>
    </style:style>
    <style:style style:name="P20" style:family="paragraph" style:parent-style-name="Standard">
      <style:text-properties fo:font-size="10pt" fo:language="en" fo:country="GB" style:font-size-asian="10pt" style:font-size-complex="10pt"/>
    </style:style>
    <style:style style:name="P21" style:family="paragraph" style:parent-style-name="Standard">
      <style:paragraph-properties style:snap-to-layout-grid="false"/>
      <style:text-properties fo:font-size="10pt" fo:language="en" fo:country="GB" style:font-size-asian="10pt" style:font-size-complex="10pt"/>
    </style:style>
    <style:style style:name="P22" style:family="paragraph" style:parent-style-name="Standard">
      <style:text-properties fo:font-size="10pt" fo:language="es" fo:country="ES" style:font-size-asian="10pt" style:font-size-complex="10pt"/>
    </style:style>
    <style:style style:name="P23" style:family="paragraph" style:parent-style-name="Standard">
      <style:paragraph-properties fo:text-align="center" style:justify-single-word="false"/>
      <style:text-properties fo:color="#ff0000" fo:font-size="10pt" fo:font-weight="bold" style:font-size-asian="10pt" style:font-weight-asian="bold" style:font-size-complex="10pt"/>
    </style:style>
    <style:style style:name="P24" style:family="paragraph" style:parent-style-name="Standard">
      <style:paragraph-properties fo:text-align="center" style:justify-single-word="false" style:snap-to-layout-grid="false"/>
      <style:text-properties fo:color="#ff0000" fo:font-size="10pt" fo:font-weight="bold" style:font-size-asian="10pt" style:font-weight-asian="bold" style:font-size-complex="10pt"/>
    </style:style>
    <style:style style:name="P25" style:family="paragraph" style:parent-style-name="Standard">
      <style:text-properties fo:color="#ff0000" fo:font-size="10pt" fo:language="en" fo:country="GB" style:font-size-asian="10pt" style:font-size-complex="10pt"/>
    </style:style>
    <style:style style:name="P26" style:family="paragraph" style:parent-style-name="Standard">
      <style:paragraph-properties style:snap-to-layout-grid="false"/>
      <style:text-properties fo:color="#ff0000" fo:font-size="10pt" fo:language="en" fo:country="GB" style:font-size-asian="10pt" style:font-size-complex="10pt"/>
    </style:style>
    <style:style style:name="P27" style:family="paragraph" style:parent-style-name="Standard">
      <style:text-properties fo:color="#ff0000" fo:font-size="10pt" style:font-size-asian="10pt" style:font-size-complex="10pt"/>
    </style:style>
    <style:style style:name="P28" style:family="paragraph" style:parent-style-name="Standard">
      <style:paragraph-properties style:snap-to-layout-grid="false"/>
      <style:text-properties fo:color="#ff0000" fo:font-size="10pt" style:font-size-asian="10pt" style:font-size-complex="10pt"/>
    </style:style>
    <style:style style:name="P29" style:family="paragraph" style:parent-style-name="Standard">
      <style:text-properties fo:color="#000000" fo:font-size="10pt" style:font-size-asian="10pt" style:font-size-complex="10pt"/>
    </style:style>
    <style:style style:name="P30" style:family="paragraph" style:parent-style-name="Standard">
      <style:paragraph-properties style:snap-to-layout-grid="false"/>
      <style:text-properties fo:color="#000000" fo:font-size="10pt" fo:language="en" fo:country="GB" fo:font-weight="bold" style:font-size-asian="10pt" style:font-weight-asian="bold" style:font-size-complex="10pt"/>
    </style:style>
    <style:style style:name="P31" style:family="paragraph" style:parent-style-name="Standard">
      <style:paragraph-properties style:snap-to-layout-grid="false"/>
      <style:text-properties fo:color="#000000" fo:font-size="10pt" fo:font-weight="bold" style:font-size-asian="10pt" style:font-weight-asian="bold" style:font-size-complex="10pt"/>
    </style:style>
    <style:style style:name="P32" style:family="paragraph" style:parent-style-name="Standard">
      <style:paragraph-properties fo:text-align="center" style:justify-single-word="false"/>
      <style:text-properties fo:color="#000000" fo:font-size="10pt" fo:font-weight="bold" style:font-size-asian="10pt" style:font-weight-asian="bold" style:font-size-complex="10pt"/>
    </style:style>
    <style:style style:name="P33" style:family="paragraph" style:parent-style-name="Standard">
      <style:paragraph-properties fo:text-align="center" style:justify-single-word="false" style:snap-to-layout-grid="false"/>
      <style:text-properties fo:color="#000000" fo:font-size="10pt" fo:font-weight="bold" style:font-size-asian="10pt" style:font-weight-asian="bold" style:font-size-complex="10pt"/>
    </style:style>
    <style:style style:name="P34" style:family="paragraph" style:parent-style-name="Standard">
      <style:text-properties fo:font-size="8pt" style:font-size-asian="8pt" style:font-size-complex="8pt"/>
    </style:style>
    <style:style style:name="P35" style:family="paragraph" style:parent-style-name="Standard">
      <style:paragraph-properties fo:margin-left="0in" fo:margin-right="0in" fo:text-align="justify" style:justify-single-word="false" fo:text-indent="0.4917in" style:auto-text-indent="false"/>
      <style:text-properties style:font-name="Calibri"/>
    </style:style>
    <style:style style:name="P36" style:family="paragraph" style:parent-style-name="Standard">
      <style:paragraph-properties fo:margin-left="0.25in" fo:margin-right="0in" fo:text-align="justify" style:justify-single-word="false" fo:text-indent="0.2417in" style:auto-text-indent="false"/>
    </style:style>
    <style:style style:name="P37" style:family="paragraph" style:parent-style-name="Standard">
      <style:paragraph-properties fo:margin-left="0.25in" fo:margin-right="0in" fo:text-align="justify" style:justify-single-word="false" fo:text-indent="0.2417in" style:auto-text-indent="false"/>
      <style:text-properties style:font-name="Calibri"/>
    </style:style>
    <style:style style:name="P38" style:family="paragraph" style:parent-style-name="Standard">
      <style:paragraph-properties fo:margin-left="0in" fo:margin-right="0in" fo:text-align="justify" style:justify-single-word="false" fo:text-indent="0.25in" style:auto-text-indent="false"/>
      <style:text-properties style:font-name="Calibri" fo:font-weight="bold" style:font-weight-asian="bold"/>
    </style:style>
    <style:style style:name="P39" style:family="paragraph" style:parent-style-name="Standard">
      <style:paragraph-properties fo:margin-left="0.9835in" fo:margin-right="0in" fo:text-align="justify" style:justify-single-word="false" fo:text-indent="0in" style:auto-text-indent="false"/>
    </style:style>
    <style:style style:name="P40" style:family="paragraph" style:parent-style-name="Standard">
      <style:paragraph-properties fo:margin-left="0.9835in" fo:margin-right="0in" fo:text-align="justify" style:justify-single-word="false" fo:text-indent="0in" style:auto-text-indent="false"/>
      <style:text-properties style:font-name="Calibri"/>
    </style:style>
    <style:style style:name="P41" style:family="paragraph" style:parent-style-name="Standard">
      <style:paragraph-properties fo:margin-left="0.9835in" fo:margin-right="0in" fo:text-align="justify" style:justify-single-word="false" fo:text-indent="0in" style:auto-text-indent="false"/>
      <style:text-properties style:font-name="Calibri" fo:font-weight="bold" style:font-weight-asian="bold"/>
    </style:style>
    <style:style style:name="P42" style:family="paragraph" style:parent-style-name="Standard">
      <style:paragraph-properties fo:margin-left="0.9835in" fo:margin-right="0in" fo:text-align="justify" style:justify-single-word="false" fo:text-indent="0.4917in" style:auto-text-indent="false"/>
    </style:style>
    <style:style style:name="P43" style:family="paragraph" style:parent-style-name="Standard">
      <style:paragraph-properties fo:margin-left="0.9835in" fo:margin-right="0in" fo:text-align="justify" style:justify-single-word="false" fo:text-indent="0.3917in" style:auto-text-indent="false"/>
    </style:style>
    <style:style style:name="P44" style:family="paragraph" style:parent-style-name="Standard">
      <style:paragraph-properties fo:margin-left="0.9835in" fo:margin-right="0in" fo:text-align="justify" style:justify-single-word="false" fo:text-indent="0.3917in" style:auto-text-indent="false"/>
      <style:text-properties style:font-name="Calibri"/>
    </style:style>
    <style:style style:name="P45" style:family="paragraph" style:parent-style-name="Standard">
      <style:paragraph-properties fo:margin-left="0.4917in" fo:margin-right="0in" fo:text-align="justify" style:justify-single-word="false" fo:text-indent="0in" style:auto-text-indent="false"/>
      <style:text-properties style:font-name="Calibri"/>
    </style:style>
    <style:style style:name="P46" style:family="paragraph" style:parent-style-name="Standard">
      <style:paragraph-properties fo:margin-left="0.4917in" fo:margin-right="0in" fo:text-align="justify" style:justify-single-word="false" fo:text-indent="0.4917in" style:auto-text-indent="false"/>
    </style:style>
    <style:style style:name="P47" style:family="paragraph" style:parent-style-name="Standard">
      <style:paragraph-properties fo:margin-left="0.4917in" fo:margin-right="0in" fo:text-align="justify" style:justify-single-word="false" fo:text-indent="0.4917in" style:auto-text-indent="false"/>
      <style:text-properties style:font-name="Calibri"/>
    </style:style>
    <style:style style:name="P48" style:family="paragraph" style:parent-style-name="Standard">
      <style:paragraph-properties fo:margin-left="1in" fo:margin-right="0in" fo:text-indent="0in" style:auto-text-indent="false"/>
      <style:text-properties fo:color="#ff0000"/>
    </style:style>
    <style:style style:name="P49" style:family="paragraph" style:parent-style-name="Standard">
      <style:paragraph-properties fo:margin-left="1in" fo:margin-right="0in" fo:text-indent="0in" style:auto-text-indent="false"/>
      <style:text-properties fo:color="#ff0000" fo:font-weight="bold" style:font-weight-asian="bold"/>
    </style:style>
    <style:style style:name="P50" style:family="paragraph" style:parent-style-name="Standard">
      <style:paragraph-properties fo:margin-left="1.6252in" fo:margin-right="0in" fo:text-align="justify" style:justify-single-word="false" fo:text-indent="0in" style:auto-text-indent="false"/>
    </style:style>
    <style:style style:name="P51" style:family="paragraph" style:parent-style-name="Standard">
      <style:paragraph-properties fo:margin-left="1.6252in" fo:margin-right="0in" fo:text-align="justify" style:justify-single-word="false" fo:text-indent="0in" style:auto-text-indent="false"/>
      <style:text-properties style:font-name="Calibri"/>
    </style:style>
    <style:style style:name="P52" style:family="paragraph" style:parent-style-name="Standard" style:list-style-name="WW8Num1">
      <style:paragraph-properties fo:margin-left="0.6417in" fo:margin-right="0in" fo:text-align="justify" style:justify-single-word="false" fo:text-indent="0in" style:auto-text-indent="false">
        <style:tab-stops>
          <style:tab-stop style:position="2.2665in"/>
        </style:tab-stops>
      </style:paragraph-properties>
    </style:style>
    <style:style style:name="P53" style:family="paragraph" style:parent-style-name="Standard" style:list-style-name="WW8Num1">
      <style:paragraph-properties fo:margin-left="0.6417in" fo:margin-right="0in" fo:text-align="justify" style:justify-single-word="false" fo:text-indent="0in" style:auto-text-indent="false">
        <style:tab-stops>
          <style:tab-stop style:position="2.2665in"/>
        </style:tab-stops>
      </style:paragraph-properties>
      <style:text-properties style:font-name="Calibri"/>
    </style:style>
    <style:style style:name="P54" style:family="paragraph" style:parent-style-name="Standard">
      <style:paragraph-properties fo:margin-left="0.75in" fo:margin-right="0in" fo:text-align="justify" style:justify-single-word="false" fo:text-indent="0in" style:auto-text-indent="false"/>
      <style:text-properties style:font-name="Calibri"/>
    </style:style>
    <style:style style:name="P55" style:family="paragraph" style:parent-style-name="Standard">
      <style:paragraph-properties fo:margin-left="0.75in" fo:margin-right="0in" fo:text-align="justify" style:justify-single-word="false" fo:text-indent="0in" style:auto-text-indent="false"/>
      <style:text-properties style:font-name="Calibri" fo:font-weight="bold" style:font-weight-asian="bold"/>
    </style:style>
    <style:style style:name="P56" style:family="paragraph" style:parent-style-name="Standard">
      <style:paragraph-properties fo:margin-left="0.189in" fo:margin-right="0in" fo:text-indent="0in" style:auto-text-indent="false"/>
    </style:style>
    <style:style style:name="P57" style:family="paragraph" style:parent-style-name="Standard">
      <style:paragraph-properties fo:margin-left="0.3752in" fo:margin-right="0in" fo:text-indent="0in" style:auto-text-indent="false"/>
    </style:style>
    <style:style style:name="P58" style:family="paragraph" style:parent-style-name="Standard">
      <style:paragraph-properties fo:margin-left="0.3752in" fo:margin-right="0in" fo:text-indent="0in" style:auto-text-indent="false"/>
      <style:text-properties fo:font-size="8pt" style:font-size-asian="8pt" style:font-size-complex="8pt"/>
    </style:style>
    <style:style style:name="P59" style:family="paragraph" style:parent-style-name="Standard" style:master-page-name="Standard">
      <style:paragraph-properties fo:text-align="center" style:justify-single-word="false" style:page-number="auto"/>
      <style:text-properties style:font-name="Calibri" fo:font-size="14pt" fo:font-weight="bold" style:font-size-asian="14pt" style:font-weight-asian="bold" style:font-size-complex="14pt"/>
    </style:style>
    <style:style style:name="T1" style:family="text">
      <style:text-properties style:font-name="Calibri"/>
    </style:style>
    <style:style style:name="T2" style:family="text">
      <style:text-properties style:font-name="Calibri" fo:font-style="italic" style:font-style-asian="italic"/>
    </style:style>
    <style:style style:name="T3" style:family="text">
      <style:text-properties style:font-name="Calibri" fo:font-weight="bold" style:font-weight-asian="bold"/>
    </style:style>
    <style:style style:name="T4" style:family="text">
      <style:text-properties fo:color="#ff0000" style:font-name="Calibri"/>
    </style:style>
    <style:style style:name="T5" style:family="text">
      <style:text-properties fo:color="#ff0000" style:font-name="Calibri" fo:font-style="italic" fo:font-weight="bold" style:font-style-asian="italic" style:font-weight-asian="bold"/>
    </style:style>
    <style:style style:name="T6" style:family="text">
      <style:text-properties fo:color="#ff0000" fo:font-size="10pt" style:font-size-asian="10pt" style:font-size-complex="10pt"/>
    </style:style>
    <style:style style:name="T7" style:family="text">
      <style:text-properties fo:color="#ff0000" fo:font-size="10pt" fo:language="en" fo:country="GB" style:font-size-asian="10pt" style:font-size-complex="10pt"/>
    </style:style>
    <style:style style:name="T8" style:family="text">
      <style:text-properties fo:font-weight="bold" style:font-weight-asian="bold"/>
    </style:style>
    <style:style style:name="T9" style:family="text">
      <style:text-properties fo:font-size="14pt" fo:font-weight="bold" style:font-size-asian="14pt" style:font-weight-asian="bold" style:font-size-complex="14pt"/>
    </style:style>
    <style:style style:name="T10" style:family="text">
      <style:text-properties fo:font-size="14pt" style:font-size-asian="14pt" style:font-size-complex="14pt"/>
    </style:style>
    <style:style style:name="T11" style:family="text">
      <style:text-properties fo:font-size="10pt" fo:font-weight="bold" style:font-size-asian="10pt" style:font-weight-asian="bold" style:font-size-complex="10pt"/>
    </style:style>
    <style:style style:name="T12" style:family="text">
      <style:text-properties fo:font-size="10pt" style:font-size-asian="10pt" style:font-size-complex="10pt"/>
    </style:style>
    <style:style style:name="T13" style:family="text">
      <style:text-properties fo:font-size="10pt" fo:language="en" fo:country="GB" style:font-size-asian="10pt" style:font-size-complex="10pt"/>
    </style:style>
    <style:style style:name="T14" style:family="text">
      <style:text-properties fo:font-size="10pt" fo:language="en" fo:country="GB" fo:font-weight="bold" style:font-size-asian="10pt" style:font-weight-asian="bold" style:font-size-complex="10pt"/>
    </style:style>
    <style:style style:name="T15" style:family="text">
      <style:text-properties fo:language="en" fo:country="GB"/>
    </style:style>
    <style:style style:name="T16" style:family="text">
      <style:text-properties fo:font-size="20pt" fo:font-weight="bold" style:font-size-asian="20pt" style:font-weight-asian="bold" style:font-size-complex="20pt"/>
    </style:style>
    <style:style style:name="T17" style:family="text">
      <style:text-properties fo:font-size="20pt" fo:language="en" fo:country="GB" fo:font-weight="bold" style:font-size-asian="20pt" style:font-weight-asian="bold" style:font-size-complex="20pt"/>
    </style:style>
    <style:style style:name="T18" style:family="text">
      <style:text-properties fo:color="#000000" fo:font-size="10pt" style:font-size-asian="10pt"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ACTA ACCIÓN LOCAL CIUTAT VELLA I BOTÀNIC. VALÈNCIA A 11 DE JULIO DE 2011</text:p>
      <text:p text:style-name="P1"><text:span text:style-name="T4">(Vore el </text:span><text:span text:style-name="T5">Pla Acció Solar</text:span><text:span text:style-name="T4"> al final del document)</text:span></text:p>
      <text:p text:style-name="P4"/>
      <text:p text:style-name="P35">Se inicia la reunión en Ca Revolta a las 18h con 12 personas aproximadamente. </text:p>
      <text:p text:style-name="P5">Puntos que se tratan:</text:p>
      <text:p text:style-name="P5"/>
      <text:list text:style-name="WW8Num1">
        <text:list-item>
          <text:p text:style-name="P7">Radio Klara</text:p>
        </text:list-item>
      </text:list>
      <text:p text:style-name="P36"><text:span text:style-name="T1">Sobre el programa de radio de cvib, se comunica que se está trabajando en ello. Una persona que forma parte de radio Klara nos comenta que podemos ir a uno de sus programas para aprender y entender el funcionamiento de la radio y se ofrece para ayudar a definir el formato del programa de cvib.</text:span></text:p>
      <text:p text:style-name="P37"/>
      <text:p text:style-name="P38">Continuamos con puntos referentes a la acción que se va a realizar en el solar de la plaza de la Botja los días 15 y 16 de julio:</text:p>
      <text:p text:style-name="P37"/>
      <text:list text:style-name="WW8Num1" text:continue-numbering="true">
        <text:list-item>
          <text:p text:style-name="P9"><text:span text:style-name="T3">Semana 11-15 de julio</text:span></text:p>
          <text:list>
            <text:list-item>
              <text:p text:style-name="P9"><text:span text:style-name="T3">Taller de Acciones No Violentas (Miércoles 13j a las 20h en las proximidades del solar)</text:span></text:p>
            </text:list-item>
          </text:list>
        </text:list-item>
      </text:list>
      <text:p text:style-name="P42"><text:span text:style-name="T1">Se pide un megáfono para la realización del taller y se anima a que la gente traiga </text:span><text:span text:style-name="T4">periòdico (o similar) para sentarse (el pavimento estará caliente).</text:span></text:p>
      <text:p text:style-name="P42"><text:span text:style-name="T1">Se grabará el taller y se contactará con Fabrizio para que tenga el material, que se proyectará el sábado 16j.</text:span></text:p>
      <text:p text:style-name="P42"><text:span text:style-name="T1">A continuación se debate sobre las horas apropiadas para la proyección del día 16 y la posibilidad de colocarlo en sitios con sombra. </text:span></text:p>
      <text:p text:style-name="P42"><text:span text:style-name="T1">Se plantea que el taller sea proyectado como una actividad independiente y no como fondo de otras actividades. Finalmente se acuerda que, si se puede organizar el espacio para encontrar una ubicación óptima, se proyectará de forma aislada, de lo contrario se proyectará como fondo de otras actividades.</text:span></text:p>
      <text:p text:style-name="P40"/>
      <text:list text:style-name="WW8Num1">
        <text:list-item>
          <text:list>
            <text:list-item>
              <text:p text:style-name="P7">Comunicación</text:p>
            </text:list-item>
          </text:list>
        </text:list-item>
      </text:list>
      <text:p text:style-name="P43"><text:span text:style-name="T1">Por parte de algunas personas presentes del grupo de trabajo de comunicación, se informa que ya se ha repartido información por asociaciones y algunos locales comerciales. Falta por repartir a más comercios y también colgar por las calles. Se ha difundido, sobre todo por el barrio del carmen y se anima a que todas las personas de cvib difundan mediante correos o por sus zonas, aunque éstas no sean de ciutat vella, ni botànic, puesto que cuanta más difusión, mejor. </text:span></text:p>
      <text:p text:style-name="P43"><text:span text:style-name="T1">Se informará de la acción al ayuntamiento, el miércoles </text:span><text:span text:style-name="T4">o jueves</text:span><text:span text:style-name="T1">, por registro de entrada. Se harán copias del registro, para repartir entre los demás grupos municipales.</text:span></text:p>
      <text:p text:style-name="P43"><text:soft-page-break/><text:span text:style-name="T1">Se pondrán varias listas de prensa en común entre varias personas, para correo masivo. Se pide que se trabaje en el comunicado de prensa y la imagen, posteriores a la acción.</text:span></text:p>
      <text:p text:style-name="P43"><text:span text:style-name="T1">Se acuerda difundir entre todos la última versión del cartel y comunicar, desde difusión a los demás, qué zonas no están cubiertas. </text:span></text:p>
      <text:p text:style-name="P44">Aquí el enlace a la última versión del cartel:</text:p>
      <text:list text:style-name="WW8Num1">
        <text:list-item>
          <text:list>
            <text:list-item>
              <text:list>
                <text:list-item>
                  <text:p text:style-name="P9"><text:span text:style-name="T1">En blanco y negro: </text:span><text:a xlink:type="simple" xlink:href="http://bit.ly/qhJcCQ"><text:span text:style-name="Internet_20_link"><text:span text:style-name="T1">http://bit.ly/qhJcCQ</text:span></text:span></text:a></text:p>
                </text:list-item>
                <text:list-item>
                  <text:p text:style-name="P9"><text:span text:style-name="T1">En color: </text:span><text:a xlink:type="simple" xlink:href="http://bit.ly/o3y5tf"><text:span text:style-name="Internet_20_link"><text:span text:style-name="T1">http://bit.ly/o3y5tf</text:span></text:span></text:a></text:p>
                </text:list-item>
              </text:list>
            </text:list-item>
          </text:list>
        </text:list-item>
      </text:list>
      <text:p text:style-name="P43"><text:span text:style-name="T1">Se acuerda que cuando se confirme el horario, se hará el cartel con la programación.</text:span></text:p>
      <text:p text:style-name="P44"/>
      <text:list text:style-name="WW8Num1" text:continue-numbering="true">
        <text:list-item>
          <text:p text:style-name="P7">Acción viernes 15 de julio</text:p>
        </text:list-item>
      </text:list>
      <text:p text:style-name="P46"><text:span text:style-name="T1">Se dispone de la herramienta necesaria (dos máquinas desbrozadoras y otras herramientas, bolsas de gran tamaño y recipientes), así que se descarta la necesidad del aporte de estos materiales por parte de logística15M. </text:span></text:p>
      <text:p text:style-name="P47">Se recuerda que, quien quiera participar en la acción, tiene que ir provisto de guantes, botas y ropa adecuada.</text:p>
      <text:p text:style-name="P47">Se acuerda que, para la limpieza del solar, entraremos por el hueco existente.</text:p>
      <text:p text:style-name="P45"/>
      <text:list text:style-name="WW8Num1" text:continue-numbering="true">
        <text:list-item>
          <text:p text:style-name="P7">Acción sábado 16 de julio</text:p>
          <text:list>
            <text:list-item>
              <text:p text:style-name="P7">Sombras</text:p>
            </text:list-item>
          </text:list>
        </text:list-item>
      </text:list>
      <text:p text:style-name="P39"><text:span text:style-name="T1">Dos personas se encargan de recoger el material (rafias y cuerdas), el jueves a las 18h en los almacenes de la CGT </text:span><text:span text:style-name="T4">(materiales de la Fira Alternativa).</text:span></text:p>
      <text:p text:style-name="P40">Sobre un plano cuidadosamente hecho a mano, se inicia un debate sobre las posibles ubicaciones de las sombras. Hay varias posibilidades. Se estudiará cada una de ellas y se dispondrán las que se puedan. Se dispone de una escalera de 3 tramos para su colocación.</text:p>
      <text:p text:style-name="P46"><text:span text:style-name="T1">Una persona informa que ha conseguido una </text:span><text:span text:style-name="T2">haimah.</text:span></text:p>
      <text:p text:style-name="P47"/>
      <text:list text:style-name="WW8Num1">
        <text:list-item>
          <text:list>
            <text:list-item>
              <text:p text:style-name="P9"><text:span text:style-name="T3">Cartelería durante las acciones</text:span></text:p>
            </text:list-item>
          </text:list>
        </text:list-item>
      </text:list>
      <text:p text:style-name="P39"><text:span text:style-name="T1">Se informa desde difusión, que se trabajará en ello. Se acuerda hablar del mensaje a difundir al final de esta reunión de acción local </text:span><text:span text:style-name="T4">(vore final de l’acta).</text:span></text:p>
      <text:p text:style-name="P39"><text:span text:style-name="T1">Material: se dispone de papel continuo. Se espera una confirmación por parte de logística15M, para el resto de material.</text:span></text:p>
      <text:p text:style-name="P40"/>
      <text:list text:style-name="WW8Num1">
        <text:list-item>
          <text:list>
            <text:list-item>
              <text:p text:style-name="P7">Toma de corriente</text:p>
            </text:list-item>
          </text:list>
        </text:list-item>
      </text:list>
      <text:p text:style-name="P40">En las “Esclavas de María” nos facilitan la toma. Se les dijo que contasen el consumo y que correríamos con el gasto (sería muy poco). En cualquier caso, será decisión de ellas, el hecho de realizar o no, la posible contabilización.</text:p>
      <text:p text:style-name="P40"/>
      <text:list text:style-name="WW8Num1">
        <text:list-item>
          <text:list>
            <text:list-item>
              <text:p text:style-name="P7">Agua</text:p>
            </text:list-item>
          </text:list>
        </text:list-item>
      </text:list>
      <text:p text:style-name="P39"><text:soft-page-break/><text:span text:style-name="T1">Se facilitará la toma desde el jardín de una comunidad de vecinos anexo al solar. Una persona se hará responsable de que la conexión se realice adecuadamente para evitar fugas de agua.</text:span></text:p>
      <text:p text:style-name="P40">Se confirma que el agua es potable. Se necesitan garrafas y recipientes.</text:p>
      <text:p text:style-name="P40"/>
      <text:list text:style-name="WW8Num1">
        <text:list-item>
          <text:list>
            <text:list-item>
              <text:p text:style-name="P7">Hielo</text:p>
            </text:list-item>
          </text:list>
        </text:list-item>
      </text:list>
      <text:p text:style-name="P39"><text:span text:style-name="T1">Se </text:span><text:span text:style-name="T4">obtendrà</text:span><text:span text:style-name="T1"> gratuitamente desde una empresa de productos congelados. </text:span></text:p>
      <text:p text:style-name="P41"/>
      <text:list text:style-name="WW8Num1">
        <text:list-item>
          <text:list>
            <text:list-item>
              <text:p text:style-name="P7">Comida</text:p>
            </text:list-item>
          </text:list>
        </text:list-item>
      </text:list>
      <text:p text:style-name="P39"><text:span text:style-name="T1">Se pide que cada uno traiga comida y recipientes para comerla. Se propone comprar melones y sandías, para ofrecerlos durante toda la jornada.</text:span></text:p>
      <text:p text:style-name="P39"><text:span text:style-name="T1">Falta confirmar material de cocina desde logística15M. </text:span></text:p>
      <text:p text:style-name="P39"><text:span text:style-name="T1">Almuerzo y merienda: se va a difundir la acción por hornos, y demás locales comerciales de venta de comida y bebida, al tiempo que se les va a pedir colaboración. Si de esta petición no surgiese ningún efecto, se acuerda que se recaude una pequeña cantidad en la próxima asamblea de cvib, jueves 13j.</text:span></text:p>
      <text:p text:style-name="P40"/>
      <text:p text:style-name="P48">Hi ha una empresa que donaria uns 10 litres d’orxata granissada.</text:p>
      <text:p text:style-name="P49">L’Assemblea ha de decidir si publicita les donacions !!!</text:p>
      <text:p text:style-name="P40"/>
      <text:p text:style-name="P40"/>
      <text:list text:style-name="WW8Num1">
        <text:list-item>
          <text:list>
            <text:list-item>
              <text:p text:style-name="P7">Actividades de deporte</text:p>
            </text:list-item>
          </text:list>
        </text:list-item>
      </text:list>
      <text:p text:style-name="P47">Se dispone de dos juegos de petanca. Se anima a que se traigan más.</text:p>
      <text:p text:style-name="P47"/>
      <text:list text:style-name="WW8Num1">
        <text:list-item>
          <text:list>
            <text:list-item>
              <text:p text:style-name="P7">Radio</text:p>
            </text:list-item>
          </text:list>
        </text:list-item>
      </text:list>
      <text:p text:style-name="P40">Se pide responsable para llamar a radio Klara el sábado a uno de sus programas que se emite de 9 a 13h, e informar de las actividades. Se propone que se realicen varias llamadas a lo largo de la mañana.</text:p>
      <text:p text:style-name="P40"/>
      <text:list text:style-name="WW8Num1">
        <text:list-item>
          <text:list>
            <text:list-item>
              <text:p text:style-name="P7">Juegos</text:p>
            </text:list-item>
          </text:list>
        </text:list-item>
      </text:list>
      <text:p text:style-name="P40">Dos personas se coordinarán para los juegos de la mañana y los de la tarde.</text:p>
      <text:p text:style-name="P47">Se necesita tiza de escayola, para pintar sobre el suelo.</text:p>
      <text:p text:style-name="P41"/>
      <text:list text:style-name="WW8Num1">
        <text:list-item>
          <text:list>
            <text:list-item>
              <text:p text:style-name="P7">Asociaciones</text:p>
            </text:list-item>
          </text:list>
        </text:list-item>
      </text:list>
      <text:p text:style-name="P39"><text:span text:style-name="T1">Se notifica que las asociaciones oficiales, no pudiendo colgar carteles, sí están avisadas y que se les anima a que asistan en grupos de personas a título individual. Éste es el caso de los jubilados.</text:span></text:p>
      <text:p text:style-name="P39"><text:span text:style-name="T1">Por otro lado, la asociación Amaltea está estudiando sumarse a alguna actividad, teniendo en cuenta la dificultad de reunir a los niños en estas fechas.</text:span></text:p>
      <text:p text:style-name="P40"/>
      <text:list text:style-name="WW8Num1">
        <text:list-item>
          <text:list>
            <text:list-item>
              <text:p text:style-name="P7"><text:soft-page-break/>Acción poética</text:p>
            </text:list-item>
          </text:list>
        </text:list-item>
      </text:list>
      <text:p text:style-name="P40">Se informa que tienen que estar por la noche en otro sitio. </text:p>
      <text:p text:style-name="P39"><text:span text:style-name="T1">Se acuerda que se realizará entre las 18.30h y las 19.30h.</text:span></text:p>
      <text:p text:style-name="P40"/>
      <text:list text:style-name="WW8Num1">
        <text:list-item>
          <text:list>
            <text:list-item>
              <text:p text:style-name="P7">Música</text:p>
            </text:list-item>
          </text:list>
        </text:list-item>
      </text:list>
      <text:p text:style-name="P40">Se dispone de mesa de mezclas con la entrada de un micro. Esta persona se ofrece a formar a alguien para que pueda manejar la mesa. Se pide una furgoneta para albergar todo el equipo de sonido.</text:p>
      <text:list text:style-name="WW8Num1">
        <text:list-item>
          <text:list>
            <text:list-item>
              <text:list>
                <text:list-item>
                  <text:p text:style-name="P9"><text:span text:style-name="T1">Música de fondo: Se informa que la persona que trae el equipo de sonido, también dispone de música y que podría encargarse de este tema durante la jornada. Falta confirmar. </text:span></text:p>
                </text:list-item>
                <text:list-item>
                  <text:p text:style-name="P6">Músicos:</text:p>
                </text:list-item>
              </text:list>
            </text:list-item>
          </text:list>
        </text:list-item>
      </text:list>
      <text:p text:style-name="P50"><text:span text:style-name="T1">Confirmado:</text:span></text:p>
      <text:list text:style-name="WW8Num1">
        <text:list-item>
          <text:list>
            <text:list-item>
              <text:list>
                <text:list-item>
                  <text:p text:style-name="P52"><text:span text:style-name="T1">La colla Estrela Roja de Benimaclet (tabals i dolçaines) </text:span></text:p>
                </text:list-item>
                <text:list-item>
                  <text:p text:style-name="P52"><text:span text:style-name="T1">Taller de </text:span><text:span text:style-name="T2">didjeridoo</text:span></text:p>
                </text:list-item>
                <text:list-item>
                  <text:p text:style-name="P53">Pau Alabajos</text:p>
                </text:list-item>
              </text:list>
            </text:list-item>
          </text:list>
        </text:list-item>
      </text:list>
      <text:p text:style-name="P51">Pendientes de confirmar:</text:p>
      <text:list text:style-name="WW8Num1">
        <text:list-item>
          <text:list>
            <text:list-item>
              <text:list>
                <text:list-item>
                  <text:p text:style-name="P53">Cifu</text:p>
                </text:list-item>
                <text:list-item>
                  <text:p text:style-name="P52"><text:span text:style-name="T1">Els Cucs (batukada)</text:span></text:p>
                </text:list-item>
              </text:list>
            </text:list-item>
            <text:list-item>
              <text:p text:style-name="P7">Proyección</text:p>
            </text:list-item>
          </text:list>
        </text:list-item>
      </text:list>
      <text:p text:style-name="P39"><text:span text:style-name="T1">Se pueden conseguir dos proyectores. Falta confirmar.</text:span></text:p>
      <text:p text:style-name="P39"><text:span text:style-name="T1">Se habla de la posibilidad de proyectar sobre una sábana o tela. Esta tela puede estar totalmente tensada sobre soporte vertical existente o exenta y suelta como si fuese una vela de barco, de tal manera que su movilidad pueda crear volumen en las imágenes. </text:span></text:p>
      <text:p text:style-name="P54"/>
      <text:list text:style-name="WW8Num1">
        <text:list-item>
          <text:list>
            <text:list-item>
              <text:p text:style-name="P7">Asamblea</text:p>
            </text:list-item>
          </text:list>
        </text:list-item>
      </text:list>
      <text:p text:style-name="P40">Se podrían conseguir micros si hiciesen falta.</text:p>
      <text:p text:style-name="P40">Se puede conseguir otra mesa.</text:p>
      <text:p text:style-name="P40">Se debate la necesidad de la asignación de una persona que modere, así como de una persona que tome el acta. Surgen varias propuestas que se propondrán directamente a esas personas. (Adela: moderador, Carolina: tomando el acta). </text:p>
      <text:p text:style-name="P39"><text:span text:style-name="T1">También se necesita una persona que tome el turno de palabra y una persona que pase el micro.</text:span></text:p>
      <text:p text:style-name="P40"/>
      <text:list text:style-name="WW8Num1">
        <text:list-item>
          <text:list>
            <text:list-item>
              <text:p text:style-name="P7">Residuos</text:p>
            </text:list-item>
          </text:list>
        </text:list-item>
      </text:list>
      <text:p text:style-name="P40">Los residuos se pondrán en bolsas y la recogida se hará de forma separativa (vidrio, plásticos, objetos, hierba…). </text:p>
      <text:p text:style-name="P40">Ya decidiremos dónde se quedan (dentro del solar o fuera en contenedores) dependiendo de su volumen y de lo que decidamos el jueves en la asamblea de cvib.</text:p>
      <text:p text:style-name="P40">En principio, la escultura se quedará un tiempo.</text:p>
      <text:p text:style-name="P40"/>
      <text:p text:style-name="P55"/>
      <text:list text:style-name="WW8Num1" text:continue-numbering="true">
        <text:list-item>
          <text:p text:style-name="P7"><text:soft-page-break/>Debate del mensaje a difundir</text:p>
        </text:list-item>
      </text:list>
      <text:p text:style-name="Standard"/>
      <text:p text:style-name="P4">En ronda d’intervencions s’apuntaren les següents idees perquè la Comissió de Comunicació les utilitze per elaborar documents, cartells, etc:</text:p>
      <text:p text:style-name="P4"/>
      <text:p text:style-name="P4">-La jornada és per una banda denúncia (la ciutat dual, en atenció política i pressupostària: p.ex. Ciutat de les ciències versus Ciutat Vella. opulència versus abandonament) i d’altra una proposta de solucions (ús temporal dels solars com espais veínals,..)</text:p>
      <text:p text:style-name="P4"/>
      <text:p text:style-name="P4">-Hi ha inactivitat per part de l’Ajuntament</text:p>
      <text:p text:style-name="P4"/>
      <text:p text:style-name="P4">-Estem mostrant un conflicte (tenim espais abandonats i necessitats veínals que es podrien cobrie en eixos espais) i proposant un procés de participació veïnal per definir els usos i les maneres de gestionar eixos espais.</text:p>
      <text:p text:style-name="P4"/>
      <text:p text:style-name="P8"/>
      <text:p text:style-name="P4">-Els diners municipals són nostres i hem de poder decidir què es fa amb ells</text:p>
      <text:p text:style-name="P4"/>
      <text:p text:style-name="P4">-Cal subratllar un missatge “intern” per al barri: entre tot*s podem millorar les condicions de vida. Si volem donar vida a espais morts no necessitem els polítics.</text:p>
      <text:p text:style-name="P45"/>
      <text:p text:style-name="P45"/>
      <text:p text:style-name="P45"/>
      <text:p text:style-name="P1"><text:span text:style-name="T9">PLA D’ACCIÓ AL SOLAR DE LA PLAÇA DE LA BOTJA</text:span></text:p>
      <text:p text:style-name="P1"><text:span text:style-name="T8">(esborrany després de reunió Treball Local <text:s/>12/7/2011)</text:span></text:p>
      <text:p text:style-name="P3"/>
      <text:p text:style-name="Standard"/>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16">DIA</text:p>
          </table:table-cell>
          <table:table-cell table:style-name="Table1.A1" office:value-type="string">
            <text:p text:style-name="P16">HORA</text:p>
          </table:table-cell>
          <table:table-cell table:style-name="Table1.A1" office:value-type="string">
            <text:p text:style-name="P16">ACTIVITAT</text:p>
          </table:table-cell>
          <table:table-cell table:style-name="Table1.A1" office:value-type="string">
            <text:p text:style-name="P16">RECURSOS DISPONIBLES</text:p>
          </table:table-cell>
          <table:table-cell table:style-name="Table1.E1" office:value-type="string">
            <text:p text:style-name="P24">RECURSOS</text:p>
            <text:p text:style-name="P23"><text:s/>QUE FALTEN</text:p>
          </table:table-cell>
        </table:table-row>
        <table:table-row table:style-name="Table1.2">
          <table:table-cell table:style-name="Table1.A2" office:value-type="string">
            <text:p text:style-name="P17">tota la setmana</text:p>
          </table:table-cell>
          <table:table-cell table:style-name="Table1.A2" office:value-type="string">
            <text:p text:style-name="P19"/>
          </table:table-cell>
          <table:table-cell table:style-name="Table1.A2" office:value-type="string">
            <text:p text:style-name="P19">-difusió de l’acte: premsa, col·lectius, veïnat,...Parlar amb Ràdio Klara <text:s/>per a la difusió (tel. 96 391 57 21).</text:p>
          </table:table-cell>
          <table:table-cell table:style-name="Table1.A2" office:value-type="string">
            <text:p text:style-name="P15"><text:span text:style-name="T13">-discurs i materials elaborats per Comissió</text:span><text:span text:style-name="T13"> de <text:s/>Comunicació</text:span></text:p>
            <text:p text:style-name="P20"/>
          </table:table-cell>
          <table:table-cell table:style-name="Table1.E2" office:value-type="string">
            <text:p text:style-name="P26"/>
          </table:table-cell>
        </table:table-row>
        <table:table-row table:style-name="Table1.3">
          <table:table-cell table:style-name="Table1.A2" office:value-type="string">
            <text:p text:style-name="P15"><text:span text:style-name="T11">dimecres</text:span><text:span text:style-name="T11"> </text:span><text:span text:style-name="T16">13</text:span><text:span text:style-name="T11"> </text:span></text:p>
          </table:table-cell>
          <table:table-cell table:style-name="Table1.A2" office:value-type="string">
            <text:p text:style-name="P19">20 h</text:p>
          </table:table-cell>
          <table:table-cell table:style-name="Table1.A2" office:value-type="string">
            <text:p text:style-name="P15"><text:span text:style-name="T12">-Taller sobre accions noviolentes (al solra de la plaça de la Botja)</text:span></text:p>
          </table:table-cell>
          <table:table-cell table:style-name="Table1.A2" office:value-type="string">
            <text:p text:style-name="P15"><text:span text:style-name="T12">-Coneixements de Carlos (Alternativa Antimilitarista-MOC) i de la gent present</text:span></text:p>
            <text:p text:style-name="P18">-Gent interessada en formar-se</text:p>
            <text:p text:style-name="P18">-megàfon (opcional)</text:p>
            <text:p text:style-name="P18">-pissarra i retoladors (Carolina)</text:p>
            <text:p text:style-name="P18">-Possible ideogravació del Taller </text:p>
          </table:table-cell>
          <table:table-cell table:style-name="Table1.E2" office:value-type="string">
            <text:p text:style-name="P28">-Materials per seure’s en terra (el paviment estarà molt calent)</text:p>
            <text:p text:style-name="P27"/>
          </table:table-cell>
        </table:table-row>
        <text:soft-page-break/>
        <table:table-row table:style-name="Table1.4">
          <table:table-cell table:style-name="Table1.A2" office:value-type="string">
            <text:p text:style-name="P15"><text:span text:style-name="T11">dijous</text:span><text:span text:style-name="T11"> </text:span><text:span text:style-name="T16">14 </text:span><text:span text:style-name="T11"><text:s/></text:span></text:p>
          </table:table-cell>
          <table:table-cell table:style-name="Table1.A2" office:value-type="string">
            <text:p text:style-name="P19">matí</text:p>
          </table:table-cell>
          <table:table-cell table:style-name="Table1.A2" office:value-type="string">
            <text:p text:style-name="P15"><text:span text:style-name="T12">-Registre en l’Ajuntament de la comunicació de l’ocupació del solar i adjacents </text:span></text:p>
            <text:p text:style-name="P18"/>
            <text:p text:style-name="P18">-La còpia registrada, junt al comunicat de premsa que explica el perquè de l’acció, s’entregaria als diversos grups polítics municipals.</text:p>
          </table:table-cell>
          <table:table-cell table:style-name="Table1.A2" office:value-type="string">
            <text:p text:style-name="P15"><text:span text:style-name="T12">-Documents fets per la comissió de comunicació</text:span></text:p>
          </table:table-cell>
          <table:table-cell table:style-name="Table1.E2" office:value-type="string">
            <text:p text:style-name="P28"/>
          </table:table-cell>
        </table:table-row>
        <table:table-row table:style-name="Table1.5">
          <table:table-cell table:style-name="Table1.A2" office:value-type="string">
            <text:p text:style-name="P15"><text:span text:style-name="T14">divendres </text:span><text:span text:style-name="T17">15</text:span></text:p>
          </table:table-cell>
          <table:table-cell table:style-name="Table1.A2" office:value-type="string">
            <text:p text:style-name="P21">des de les 18 h</text:p>
          </table:table-cell>
          <table:table-cell table:style-name="Table1.A2" office:value-type="string">
            <text:p text:style-name="P19">-Neteja del solar</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Standard"><text:span text:style-name="T12">-Elaboració simultània de cartelleria que explique què estem fent i perquè</text:span></text:p>
          </table:table-cell>
          <table:table-cell table:style-name="Table1.A2" office:value-type="string">
            <text:p text:style-name="P19">-6 aixades (Josep)</text:p>
            <text:p text:style-name="P18">-2 rasclets (Josep)</text:p>
            <text:p text:style-name="P18">- 1carretó (Josep)</text:p>
            <text:p text:style-name="P18">-cabassos plàstic (Josep)</text:p>
            <text:p text:style-name="P18">-més material per neteja (logística 15M)</text:p>
            <text:p text:style-name="P20">-bosses plàstic (Maria)</text:p>
            <text:p text:style-name="P20">-2 contenidors per tallants i punjants (xeringues, etc) (Santi)</text:p>
            <text:p text:style-name="P20"/>
            <text:p text:style-name="P22">-materials Granja Julia (Paterna)</text:p>
            <text:p text:style-name="P22"/>
            <text:p text:style-name="Standard"><text:span text:style-name="T12">- Almenys 14 persones que han dit que assistiran a fer la neteja</text:span></text:p>
            <text:p text:style-name="P18"/>
            <text:p text:style-name="P18">-videocàmera (Paco) i fotocàmera (Fabrizio)</text:p>
            <text:p text:style-name="P18"/>
            <text:p text:style-name="P18">-paper continu (Logística 15M)</text:p>
            <text:p text:style-name="P18">-pintures, retoladors (Logística 15M)</text:p>
            <text:p text:style-name="P18">-cinta adhesiva (Logística 15M)</text:p>
            <text:p text:style-name="P18"/>
          </table:table-cell>
          <table:table-cell table:style-name="Table1.E2" office:value-type="string">
            <text:p text:style-name="P28"/>
            <text:p text:style-name="P27"/>
            <text:p text:style-name="P27"/>
            <text:p text:style-name="P27"/>
            <text:p text:style-name="P27"/>
            <text:p text:style-name="P27"/>
            <text:p text:style-name="P27"/>
            <text:p text:style-name="P27"/>
            <text:p text:style-name="P27"/>
            <text:p text:style-name="P27"/>
            <text:p text:style-name="P27"/>
            <text:p text:style-name="P27"/>
          </table:table-cell>
        </table:table-row>
      </table:table>
      <text:p text:style-name="Standard"/>
      <table:table table:name="Table2" table:style-name="Table2">
        <table:table-column table:style-name="Table2.A"/>
        <table:table-column table:style-name="Table2.B"/>
        <table:table-column table:style-name="Table2.C"/>
        <table:table-column table:style-name="Table2.D"/>
        <table:table-column table:style-name="Table2.E"/>
        <table:table-row table:style-name="Table2.1">
          <table:table-cell table:style-name="Table2.A1" office:value-type="string">
            <text:p text:style-name="P16">DIA</text:p>
          </table:table-cell>
          <table:table-cell table:style-name="Table2.A1" office:value-type="string">
            <text:p text:style-name="P16">HORA</text:p>
          </table:table-cell>
          <table:table-cell table:style-name="Table2.A1" office:value-type="string">
            <text:p text:style-name="P16">ACTIVITAT</text:p>
          </table:table-cell>
          <table:table-cell table:style-name="Table2.A1" office:value-type="string">
            <text:p text:style-name="P16">RECURSOS DISPONIBLES</text:p>
          </table:table-cell>
          <table:table-cell table:style-name="Table2.E1" office:value-type="string">
            <text:p text:style-name="P24">RECURSOS</text:p>
            <text:p text:style-name="P23"><text:s/>QUE FALTEN</text:p>
          </table:table-cell>
        </table:table-row>
        <text:soft-page-break/>
        <table:table-row table:style-name="Table2.2">
          <table:table-cell table:style-name="Table2.A2" office:value-type="string">
            <text:p text:style-name="P15"><text:span text:style-name="T11">dissabte </text:span><text:span text:style-name="T11"><text:s text:c="4"/></text:span><text:span text:style-name="T16">16</text:span></text:p>
            <text:p text:style-name="P18"/>
          </table:table-cell>
          <table:table-cell table:number-columns-spanned="4">
            <table:table table:is-sub-table="true">
              <table:table-column table:style-name="Table2.B"/>
              <table:table-column table:style-name="Table2.C"/>
              <table:table-column table:style-name="Table2.D"/>
              <table:table-column table:style-name="Table2.E"/>
              <table:table-row table:style-name="Table2.B2.1">
                <table:table-cell table:style-name="Table2.A2" office:value-type="string">
                  <text:p text:style-name="P19">des de les 9 h</text:p>
                  <text:p text:style-name="P18"/>
                </table:table-cell>
                <table:table-cell table:style-name="Table2.A2" office:value-type="string">
                  <text:p text:style-name="P19">-enganxada de cartells informatius en el solar i adjacents (possibilitat d’incloure les propostes d’ús temporal de solars que feren els participants en el concurs “Imagina Velluters”)</text:p>
                  <text:p text:style-name="P18"/>
                  <text:p text:style-name="P18">-continúa la neteja del solar (si fa falta)</text:p>
                  <text:p text:style-name="P18"/>
                  <text:p text:style-name="P18">-preparació de zones d’ombra</text:p>
                  <text:p text:style-name="P18"/>
                </table:table-cell>
                <table:table-cell table:style-name="Table2.A2" office:value-type="string">
                  <text:p text:style-name="P19">-discurs elaborat per Comissió Difusió</text:p>
                  <text:p text:style-name="P18"/>
                  <text:p text:style-name="Standard"><text:span text:style-name="T18">-equip d’audio (Pau i Lluís)</text:span></text:p>
                  <text:p text:style-name="P29">(coordinaran la megafonia: María pel matí, Lluïsa per la vesprada)</text:p>
                  <text:p text:style-name="Standard"><text:span text:style-name="T18">-punt per connectar a la llum (“Esclavas de Maria”)</text:span></text:p>
                  <text:p text:style-name="P18"/>
                  <text:p text:style-name="P18">-paper continu <text:s/>(Logística 15M)</text:p>
                  <text:p text:style-name="P18">-pintures, retoladors (Logística 15M)</text:p>
                  <text:p text:style-name="P18">-cinta adhesiva (Logística 15M)</text:p>
                  <text:p text:style-name="P18">-allargadors elèctrics (Logística 15M)</text:p>
                  <text:p text:style-name="P18"/>
                  <text:p text:style-name="P18"/>
                  <text:p text:style-name="P18"/>
                  <text:p text:style-name="P18">-escala gran Racó de la Corbella (Santi)</text:p>
                  <text:p text:style-name="P18">- (Opcional) Escala 2 trams (CaRevolta)</text:p>
                  <text:p text:style-name="P18"/>
                  <text:p text:style-name="P18"/>
                  <text:p text:style-name="P18">- materials Fira Alternativa: malles, toldos, cordes... (Josep i Pau)</text:p>
                  <text:p text:style-name="P18">- més elements per fer ombra (malla, cordes, parasols,...) (Logística 15M)</text:p>
                  <text:p text:style-name="P18"/>
                  <text:p text:style-name="P18"/>
                </table:table-cell>
                <table:table-cell table:style-name="Table2.B2.4.1" office:value-type="string">
                  <text:p text:style-name="P28"/>
                  <text:p text:style-name="P27">-COTXE PER VIATGES DIVERSOS (Pau)</text:p>
                  <text:p text:style-name="P27"/>
                  <text:p text:style-name="P27"/>
                  <text:p text:style-name="P27">-PERSONA QUE INFORME TELEFÒNICAMENT A RÀDIO KLARA DEL TRANSCURS DE LES ACTIVITATS, EL MOTIU DE LA JORNADA,...</text:p>
                  <text:p text:style-name="P27"/>
                  <text:p text:style-name="P27"/>
                  <text:p text:style-name="P27"/>
                  <text:p text:style-name="P27"/>
                  <text:p text:style-name="P27"/>
                  <text:p text:style-name="P27"/>
                  <text:p text:style-name="P27"/>
                </table:table-cell>
              </table:table-row>
              <table:table-row table:style-name="Table2.B2.1">
                <table:table-cell table:style-name="Table2.A2" office:value-type="string">
                  <text:p text:style-name="P19">11-14 h</text:p>
                  <text:p text:style-name="P18"/>
                </table:table-cell>
                <table:table-cell table:style-name="Table2.A2" office:value-type="string">
                  <text:p text:style-name="P19">-futbol</text:p>
                  <text:p text:style-name="P18"/>
                  <text:p text:style-name="P18"><text:s/>-petanca </text:p>
                  <text:p text:style-name="P18"/>
                  <text:p text:style-name="P18">- jocs tradicionals: corda, sambori, (matí)...</text:p>
                  <text:p text:style-name="P18"/>
                  <text:p text:style-name="P18"/>
                  <text:p text:style-name="P18"/>
                  <text:p text:style-name="P18"/>
                  <text:p text:style-name="P18"/>
                  <text:p text:style-name="P18">-elaboració de cartelleria</text:p>
                  <text:p text:style-name="P18"/>
                  <text:p text:style-name="P18"/>
                  <text:p text:style-name="P18"/>
                  <text:p text:style-name="P18"/>
                  <text:p text:style-name="P18"/>
                  <text:p text:style-name="P18">-acció artística amb els residus netejats (coordina Angela)</text:p>
                  <text:p text:style-name="P18"/>
                </table:table-cell>
                <table:table-cell table:style-name="Table2.A2" office:value-type="string">
                  <text:p text:style-name="P19">-coordinació fútbol: Javi</text:p>
                  <text:p text:style-name="P18"/>
                  <text:p text:style-name="P18">-coordinació petanca: Pablo</text:p>
                  <text:p text:style-name="P29"/>
                  <text:p text:style-name="Standard"><text:span text:style-name="T18">-coordinació dels jocs tradicionals: Lluïsa + Pau Lluch.</text:span></text:p>
                  <text:p text:style-name="P56"><text:span text:style-name="T18">-</text:span><text:span text:style-name="T12"> Chema porta boles petanca. </text:span></text:p>
                  <text:p text:style-name="P56"><text:span text:style-name="T12">- Carlos F. Ubide porta guix, baló i cordes.</text:span></text:p>
                  <text:p text:style-name="P18"/>
                  <text:p text:style-name="P18">-paper continu (Logística 15M)</text:p>
                  <text:p text:style-name="P18">-pintures, retoladors (Logística 15M)</text:p>
                  <text:p text:style-name="P18">-cinta adhesiva (Logística 15M)</text:p>
                  <text:p text:style-name="P18"/>
                  <text:p text:style-name="P18">-residus obtinguts del solar</text:p>
                  <text:p text:style-name="P18">-coordinació residus Angela (Isa informa a escultors)</text:p>
                </table:table-cell>
                <table:table-cell table:style-name="Table2.B2.4.1" office:value-type="string">
                  <text:p text:style-name="P28"/>
                  <text:p text:style-name="P27"/>
                  <text:p text:style-name="P27"/>
                  <text:p text:style-name="P27"/>
                  <text:p text:style-name="P27"/>
                  <text:p text:style-name="P27"/>
                  <text:p text:style-name="P27"/>
                  <text:p text:style-name="P27"/>
                  <text:p text:style-name="P27"/>
                  <text:p text:style-name="P27"/>
                  <text:p text:style-name="P27"/>
                  <text:p text:style-name="P27"/>
                  <text:p text:style-name="Standard"><text:span text:style-name="T6">-coordinació <text:s/>de la cartelleria (Fabrizio?)</text:span></text:p>
                  <text:p text:style-name="P27"/>
                  <text:p text:style-name="P27"/>
                  <text:p text:style-name="P27"/>
                  <text:p text:style-name="P27"/>
                  <text:p text:style-name="P27"/>
                </table:table-cell>
              </table:table-row>
              <table:table-row table:style-name="Table2.B2.1">
                <table:table-cell table:style-name="Table2.A2" office:value-type="string">
                  <text:p text:style-name="P19">14 h</text:p>
                  <text:p text:style-name="P18"/>
                </table:table-cell>
                <table:table-cell table:style-name="Table2.A2" office:value-type="string">
                  <text:p text:style-name="P19">-batalla amb globus d’aigua</text:p>
                  <text:p text:style-name="P18"/>
                </table:table-cell>
                <table:table-cell table:style-name="Table2.A2" office:value-type="string">
                  <text:p text:style-name="P19">-punt d’aigua carrer Camarón (Santi)</text:p>
                  <text:p text:style-name="P18">-una font pública en el jardinet del carrer <text:s/>Guillem Sorolla</text:p>
                  <text:p text:style-name="P18">- “manguera” (logística 15M)</text:p>
                  <text:p text:style-name="P18">-globus (Lluïsa)</text:p>
                  <text:p text:style-name="P18"/>
                </table:table-cell>
                <table:table-cell table:style-name="Table2.B2.4.1" office:value-type="string">
                  <text:p text:style-name="P15"><text:span text:style-name="T6">-persona coordinadora de batalla globus</text:span></text:p>
                  <text:p text:style-name="P27"/>
                </table:table-cell>
              </table:table-row>
              <table:table-row table:style-name="Table2.B2.1">
                <table:table-cell table:style-name="Table2.A2" office:value-type="string">
                  <text:p text:style-name="P19">14,30 h</text:p>
                </table:table-cell>
                <table:table-cell table:style-name="Table2.A2" office:value-type="string">
                  <text:p text:style-name="P19">-dinar</text:p>
                </table:table-cell>
                <table:table-cell table:style-name="Table2.A2" office:value-type="string">
                  <text:p text:style-name="P19">-cadascú durà alguna cosa per dinar i compartir (amanides, gaspatxos, truites) DUGUENT TAMBÉ EL MATERIAL NECESSARI PERQUÈ ES PUGA MENJAR (coberts, gots, plats, furgadents,...)</text:p>
                  <text:p text:style-name="P18"/>
                  <text:p text:style-name="P18">-cadascú durà aigua per beure</text:p>
                  <text:p text:style-name="P18"/>
                  <text:p text:style-name="P18">-gel (Pau)</text:p>
                  <text:p text:style-name="P18"/>
                  <text:p text:style-name="Standard"><text:span text:style-name="T12">-taules, cavallets, cadires, (logística 15M) </text:span></text:p>
                  <text:p text:style-name="P18">-3 bancs i 1 porta (Pilar “pimoes”)</text:p>
                </table:table-cell>
                <table:table-cell table:style-name="Table2.B2.4.1" office:value-type="string">
                  <text:p text:style-name="P28"/>
                </table:table-cell>
              </table:table-row>
              <table:table-row table:style-name="Table2.B2.1">
                <table:table-cell table:style-name="Table2.A2" office:value-type="string">
                  <text:p text:style-name="P19">A partir de les 17 h</text:p>
                </table:table-cell>
                <table:table-cell table:style-name="Table2.A2" office:value-type="string">
                  <text:p text:style-name="P19">-repetir activitats lúdiques del matí</text:p>
                  <text:p text:style-name="P18"/>
                  <text:p text:style-name="P18">- colles de música de carrer (tabal i dolçaina, batukada,..)</text:p>
                  <text:p text:style-name="P18"/>
                  <text:p text:style-name="P18">-Taller didjeridú</text:p>
                  <text:p text:style-name="P18"/>
                </table:table-cell>
                <table:table-cell table:style-name="Table2.A2" office:value-type="string">
                  <text:p text:style-name="P19"/>
                  <text:p text:style-name="P18">-Colla de tabals i dolçaines “Estrela Roja” (Benimaclet)</text:p>
                  <text:p text:style-name="P18"/>
                  <text:p text:style-name="P18">-cantautor Cifu</text:p>
                  <text:p text:style-name="P18"/>
                  <text:p text:style-name="P18">-Kontratuka (batukada)</text:p>
                  <text:p text:style-name="P18"/>
                  <text:p text:style-name="P18">-¿batukada “Cucs Velluters”)</text:p>
                </table:table-cell>
                <table:table-cell table:style-name="Table2.B2.4.1" office:value-type="string">
                  <text:p text:style-name="P28"/>
                  <text:p text:style-name="P27"/>
                  <text:p text:style-name="P27"/>
                </table:table-cell>
              </table:table-row>
              <table:table-row table:style-name="Table2.B2.1">
                <table:table-cell table:style-name="Table2.A2" office:value-type="string">
                  <text:p text:style-name="P19">18:30-19:30</text:p>
                </table:table-cell>
                <table:table-cell table:style-name="Table2.A2" office:value-type="string">
                  <text:p text:style-name="P19">- Recital poesia </text:p>
                </table:table-cell>
                <table:table-cell table:style-name="Table2.A2" office:value-type="string">
                  <text:p text:style-name="P19">- “Acció poètica”</text:p>
                </table:table-cell>
                <table:table-cell table:style-name="Table2.B2.4.1" office:value-type="string">
                  <text:p text:style-name="P28"/>
                </table:table-cell>
              </table:table-row>
              <table:table-row table:style-name="Table2.B2.1">
                <table:table-cell table:style-name="Table2.A2" office:value-type="string">
                  <text:p text:style-name="P19">20-22 h</text:p>
                </table:table-cell>
                <table:table-cell table:style-name="Table2.A2" office:value-type="string">
                  <text:p text:style-name="P19">Assemblea d’entrebarris</text:p>
                </table:table-cell>
                <table:table-cell table:style-name="Table2.A2" office:value-type="string">
                  <text:p text:style-name="P19">-megàfons (Pau)</text:p>
                  <text:p text:style-name="P18"/>
                  <text:p text:style-name="P18"/>
                  <text:p text:style-name="P29">- Dinamitza Adela</text:p>
                  <text:p text:style-name="P18"/>
                  <text:p text:style-name="Standard"><text:span text:style-name="T6">-Persona per fer l’acta (¿Carolina?)</text:span></text:p>
                </table:table-cell>
                <table:table-cell table:style-name="Table2.B2.4.1" office:value-type="string">
                  <text:p text:style-name="P28">-Materials per seure’s en terra (el paviment estarà molt calent)</text:p>
                  <text:p text:style-name="P27"/>
                  <text:p text:style-name="P27">-Persona per prendre paraules</text:p>
                  <text:p text:style-name="P27"/>
                </table:table-cell>
              </table:table-row>
              <table:table-row table:style-name="Table2.B2.1">
                <table:table-cell table:style-name="Table2.A2" office:value-type="string">
                  <text:p text:style-name="P19">22h </text:p>
                </table:table-cell>
                <table:table-cell table:style-name="Table2.A2" office:value-type="string">
                  <text:p text:style-name="P19">-Concert Pau Alabajos</text:p>
                  <text:p text:style-name="P18"/>
                  <text:p text:style-name="P18">Projecció simultània de les imatges (fotos, vídeo,...) agafades durant les dos jornades de l’acció</text:p>
                  <text:p text:style-name="P18"/>
                </table:table-cell>
                <table:table-cell table:style-name="Table2.A2" office:value-type="string">
                  <text:p text:style-name="P19">-Fabricio (coordinador audiovisual)</text:p>
                </table:table-cell>
                <table:table-cell table:style-name="Table2.B2.4.1" office:value-type="string">
                  <text:p text:style-name="P26"/>
                  <text:p text:style-name="Standard"><text:span text:style-name="T7">-videoprojector (Pau/Chema?))</text:span></text:p>
                  <text:p text:style-name="P25"/>
                  <text:p text:style-name="P25">- 2 llançols grans per projectar</text:p>
                </table:table-cell>
              </table:table-row>
            </table:table>
          </table:table-cell>
          <table:covered-table-cell/>
          <table:covered-table-cell/>
          <table:covered-table-cell/>
        </table:table-row>
        <text:soft-page-break/>
        <table:table-row table:style-name="Table2.3">
          <table:table-cell table:style-name="Table2.A2" office:value-type="string">
            <text:p text:style-name="P30"/>
          </table:table-cell>
          <table:table-cell table:style-name="Table2.A2" office:value-type="string">
            <text:p text:style-name="P31">24 h: FI JORNADA</text:p>
          </table:table-cell>
          <table:table-cell table:style-name="Table2.A2" table:number-columns-spanned="2" office:value-type="string">
            <text:p text:style-name="P33">-ENVIAR COMUNICAT PREMSA!!!!!</text:p>
            <text:p text:style-name="P32">(comissió de Comunicació)</text:p>
          </table:table-cell>
          <table:covered-table-cell/>
          <table:table-cell table:style-name="Table2.B2.4.1" office:value-type="string">
            <text:p text:style-name="P33"/>
            <text:p text:style-name="P32"/>
          </table:table-cell>
        </table:table-row>
      </table:table>
      <text:p text:style-name="Standard"/>
      <text:p text:style-name="Standard">Potser “La minúscula” duga la seua “màquina de la participació” per fer una activitat sobre el futur dels solars.</text:p>
      <text:p text:style-name="P34"/>
      <text:p text:style-name="P2">També se sometrà a l’assemblea la proposta de posar cartells grans per evitar consum d’alcohol i altres drogues.</text:p>
      <text:p text:style-name="P34"/>
      <text:p text:style-name="Standard">Hi haurà un lloc per megafonia que ambientarà i anunciarà totes les activitats (Maria estarà encarregada pel matí i Lluïsa per la vesprada).</text:p>
      <text:p text:style-name="Standard"><text:s/></text:p>
      <text:p text:style-name="Standard">Cal, almenys, una persona responsable per cada activitat. La seua funció serà assegurar-se que l’activitat es fa el millor possible (que hi ha el material necessari, que s’acompleix l’horari, que s’informa a les persones assistents -via pissarres i megafonia),...</text:p>
      <text:p text:style-name="P34"/>
      <text:p text:style-name="Standard">¿Què fer amb els residus que obtinguem dels solar?:</text:p>
      <text:p text:style-name="Standard"/>
      <text:p text:style-name="P57">-deixar l’obra artística feta amb residus un temps (una setmana??) deixant cartells que informen de què és allò. Açò aprofitaria de referent per a les jornades d’arquitectures col·lectives, ús de solars,... que comencen dilluns següent. Més endavant, es podria notificar que hi ha material per replegar al servei de recollida de l’Ajuntament.</text:p>
      <text:p text:style-name="P57">-acumular el material vegetal i posar-lo en bosses que es deixarien junt a contenidors o es deixarien al solar (es desestima la incineració pels problemes que pot suposar emb el veïnat de la zona)</text:p>
      <text:p text:style-name="P58"/>
      <text:p text:style-name="Standard">Possibilitat de parlar amb Ràdio Klara perquè retransmitisquen parcialment els actes. El dissabte, des de les 9 fins les 13 hores tenen programes en directe on podriem telefonar per comunicar els actes).</text:p>
      <text:p text:style-name="Standard"/>
      <text:p text:style-name="Standard"><text:span text:style-name="T10">QUALSEVOL que siguen les opcions triades, s’informarà adeqüadament de “Què” hem fet amb el fem i “Perquè” (hi ha que evitar maledicències de veïnat i altre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pitch="variable" style:font-charset="x-symbol"/>
    <style:font-face style:name="Symbol" svg:font-family="Symbol" style:font-family-generic="roman" style:font-pitch="variable" style:font-charset="x-symbol"/>
    <style:font-face style:name="Arial2" svg:font-family="Ari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en" fo:country="US" style:font-name-asian="DejaVu Sans" style:font-size-asian="10.5pt" style:language-asian="zxx" style:country-asian="none" style:font-name-complex="Arial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s" fo:country="E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1"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1" style:family="text">
      <style:text-properties style:font-name="Courier New" style:font-name-complex="Courier New"/>
    </style:style>
    <style:style style:name="WW8Num1z2" style:family="text">
      <style:text-properties style:font-name="Calibri" style:font-name-asian="Times New Roman" style:font-name-complex="Times New Roman"/>
    </style:style>
    <style:style style:name="WW8Num2z0" style:family="text">
      <style:text-properties style:font-name="Calibri" style:font-name-asian="Times New Roman" style:font-name-complex="Times New Roman"/>
    </style:style>
    <style:style style:name="WW8Num2z1" style:family="text">
      <style:text-properties style:font-name="Courier New" style:font-name-complex="Courier New"/>
    </style:style>
    <style:style style:name="WW8Num2z2" style:family="text">
      <style:text-properties style:font-name="Wingdings"/>
    </style:style>
    <style:style style:name="WW8Num2z3" style:family="text">
      <style:text-properties style:font-name="Symbol"/>
    </style:style>
    <style:style style:name="Fuente_20_de_20_párrafo_20_predeter." style:display-name="Fuente de párrafo predeter." style:family="text"/>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
      <text:list-level-style-number text:level="1" style:num-suffix="." style:num-format="1">
        <style:list-level-properties text:space-before="0.25in" text:min-label-width="0.25in"/>
      </text:list-level-style-number>
      <text:list-level-style-bullet text:level="2" text:style-name="WW8Num1z1" style:num-suffix="." text:bullet-char="o">
        <style:list-level-properties text:space-before="0.75in" text:min-label-width="0.25in"/>
        <style:text-properties style:font-name="Courier New"/>
      </text:list-level-style-bullet>
      <text:list-level-style-bullet text:level="3" text:style-name="WW8Num1z2" style:num-suffix="." text:bullet-char="-">
        <style:list-level-properties text:space-before="1.3752in" text:min-label-width="0.25in"/>
        <style:text-properties style:font-name="Calibri"/>
      </text:list-level-style-bullet>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 text:consecutive-numbering="true">
      <text:list-level-style-bullet text:level="1" text:style-name="WW8Num2z0" style:num-suffix="." text:bullet-char="-">
        <style:list-level-properties text:space-before="0.9791in" text:min-label-width="0.25in"/>
        <style:text-properties style:font-name="Calibri"/>
      </text:list-level-style-bullet>
      <text:list-level-style-bullet text:level="2" text:style-name="WW8Num2z1" style:num-suffix="." text:bullet-char="o">
        <style:list-level-properties text:space-before="1.4791in" text:min-label-width="0.25in"/>
        <style:text-properties style:font-name="Courier New"/>
      </text:list-level-style-bullet>
      <text:list-level-style-bullet text:level="3" text:style-name="WW8Num2z2" style:num-suffix="." text:bullet-char="">
        <style:list-level-properties text:space-before="1.9791in" text:min-label-width="0.25in"/>
        <style:text-properties style:font-name="Wingdings"/>
      </text:list-level-style-bullet>
      <text:list-level-style-bullet text:level="4" text:style-name="WW8Num2z3" style:num-suffix="." text:bullet-char="">
        <style:list-level-properties text:space-before="2.4791in" text:min-label-width="0.25in"/>
        <style:text-properties style:font-name="Symbol"/>
      </text:list-level-style-bullet>
      <text:list-level-style-bullet text:level="5" text:style-name="WW8Num2z1" style:num-suffix="." text:bullet-char="o">
        <style:list-level-properties text:space-before="2.9791in" text:min-label-width="0.25in"/>
        <style:text-properties style:font-name="Courier New"/>
      </text:list-level-style-bullet>
      <text:list-level-style-bullet text:level="6" text:style-name="WW8Num2z2" style:num-suffix="." text:bullet-char="">
        <style:list-level-properties text:space-before="3.4791in" text:min-label-width="0.25in"/>
        <style:text-properties style:font-name="Wingdings"/>
      </text:list-level-style-bullet>
      <text:list-level-style-bullet text:level="7" text:style-name="WW8Num2z3" style:num-suffix="." text:bullet-char="">
        <style:list-level-properties text:space-before="3.9791in" text:min-label-width="0.25in"/>
        <style:text-properties style:font-name="Symbol"/>
      </text:list-level-style-bullet>
      <text:list-level-style-bullet text:level="8" text:style-name="WW8Num2z1" style:num-suffix="." text:bullet-char="o">
        <style:list-level-properties text:space-before="4.4791in" text:min-label-width="0.25in"/>
        <style:text-properties style:font-name="Courier New"/>
      </text:list-level-style-bullet>
      <text:list-level-style-bullet text:level="9" text:style-name="WW8Num2z2" style:num-suffix="." text:bullet-char="">
        <style:list-level-properties text:space-before="4.9791in" text:min-label-width="0.25in"/>
        <style:text-properties style:font-name="Wingdings"/>
      </text:list-level-style-bullet>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pm1">
      <style:page-layout-properties fo:page-width="8.2673in" fo:page-height="11.6925in" style:num-format="1" style:print-orientation="portrait" fo:margin-top="0.9839in" fo:margin-bottom="0.9839in" fo:margin-left="1.1811in" fo:margin-right="1.1811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dc:title>ACTA ACCIÓN LOCAL CIUTAT VELLA I BOTÀNIC</dc:title>
    <meta:initial-creator>WinuE</meta:initial-creator>
    <meta:creation-date>2011-07-12T03:26:00</meta:creation-date>
    <dc:creator>Escuela de Enfermería</dc:creator>
    <dc:date>2011-07-13T00:21:00</dc:date>
    <meta:editing-cycles>21</meta:editing-cycles>
    <meta:editing-duration>PT3H39M0S</meta:editing-duration>
    <meta:user-defined meta:name="Info 1"/>
    <meta:user-defined meta:name="Info 2"/>
    <meta:user-defined meta:name="Info 3"/>
    <meta:user-defined meta:name="Info 4"/>
    <meta:document-statistic meta:table-count="2" meta:image-count="0" meta:object-count="0" meta:page-count="8" meta:paragraph-count="225" meta:word-count="2355" meta:character-count="14468"/>
  </office:meta>
</office:document-meta>
</file>