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tour with Gill part 1<text:line-break/>Mondeggi<text:line-break/><text:line-break/>The place is owned by the city? ca 15 years ago the company crashed cause of the financial crisis then.<text:line-break/>Since this time the city tries to sell the farm and failed till today.<text:line-break/>Many of the people lifing in mondeggi did study agriculture.<text:line-break/>They built a network for farmers and people in the region toskana. For that they made a map.<text:line-break/>Thats how they found mondeggi. Since they found it, they work for the project.<text:line-break/>since five years the area Mondeggi with the houses is occupied.<text:line-break/>Now 20 humans live here. They do assemblies here.<text:line-break/>They’re organisation:<text:line-break/>comunity<text:line-break/>people<text:line-break/>politics<text:line-break/>total surface: 100ha?<text:line-break/>15 acres of vine<text:line-break/>the team does grow many crops, cereal and herbs.<text:line-break/>35 ha of olives: till 12000 trees.<text:line-break/>After all tractors and maschines were sold in the hangar, the group occupied the ‘hangar’.<text:line-break/>Cause few rainwater, they collect as much water they can. And mondeggi has a spring as well.<text:line-break/>Cause of dryness it can also dry out.<text:line-break/>There are 35 groups in italy, that squat, live autonomous and don’t support law.<text:line-break/>There’s a network of farmers for an own market.<text:line-break/>A lot of different products: vine, beer, honey, herbs, bred,<text:line-break/>work with a lot of people. Wenn finished they devide food or money.<text:line-break/>People which life here do also work here.<text:line-break/>In hangar big tanks to do beer and vine.<text:line-break/>The olives here are planted for machine harvest hThats why they cut away some trees.<text:line-break/>And cut the trees differently. Before a high tree with one stamm.<text:line-break/>Afterwards 4 branches that the tree grows to the side. Supposed to have 4 stamm/ branches.<text:line-break/>Each year they cut the trees shorter. ‘restyle’ the trees<text:line-break/>nearby there’s a castel. This were the landlords. Farmers worked for them. Outside the house there’s aave for the farmers harvest surrounding them.<text:line-break/>The castle has high rooms: difficult to heat. Thats why not squated.<text:line-break/>On the land is inula. This likes to grow on dead soils.<text:line-break/>They have 100 varieties of olives. They select the best ones and specie rara.<text:line-break/>Wild pig do a lot of damage to the fields. Thats why they install fences against them.<text:line-break/>Thats why farmers stopped to cultivate cereal and other crops in this region.<text:line-break/>They collect money to invest in the farm.<text:line-break/>To collect money do benefit events.<text:line-break/>Honey harvest is ones lot ones few.<text:line-break/>Lot of different products, works to survive financially.<text:line-break/>Ca 500 E per person for a season. Harvest sold diredtly to the people.<text:line-break/>On another field they cultivate krocus for safran and herbs.<text:line-break/>10E or less per hour. Pay also with food.<text:line-break/>120 people care fore 3500 olive trees.<text:line-break/>Beer 150l/week 1 day work/week.<text:line-break/>The water to cool the beer is a closed circel.<text:line-break/><text:soft-page-break/>In the vines they use sulfur and coper.<text:line-break/>Store kaki and vinegar out of kaki and grapes?<text:line-break/>Dry herbs, meditation room,<text:line-break/>houses were built in 1700<text:line-break/>vinejard is bad cause monoculture use of poisons: glyphosat.<text:line-break/>disease blackroot fungai kills plants within 10 years.<text:line-break/>Government and locals want to build a new motorway from florence to Siena near mondeggi.<text:line-break/>The people buyed a tractor with Raupen? Payed with a crowd funding.<text:line-break/>Agriculture with pigs and chicken. The pigs just came to them freely.<text:line-break/>They eat all roots and compost. Usefull to do an acre.<text:line-break/>Little cattle would be best for the place. But they’re expensiv!<text:line-break/>Rotation of cultures: vegetables, green fertiliser, wheat, animals meadow.<text:line-break/>Fence against the wild pork 2.4 km long with rtf and mondeggi people.<text:line-break/>Between the rows of olivetrees, they planted fava and chickpeas and sesam.<text:line-break/>All collected rainwater they use for vegetable and planted fruittrees.<text:line-break/>The fruittrees are founded by people. So they have a virtuel fruitbox: 600x,6Mx4m distance.<text:line-break/>Kinds: fige, apricot, 6 types of apple.<text:line-break/>Grass is cut in the rows to mulc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ya Geiger, Angel</meta:initial-creator>
    <dc:creator>Naya Geiger, Angel</dc:creator>
    <meta:creation-date>2019-12-03T14:52:00Z</meta:creation-date>
    <dc:date>2019-12-03T14:52:00Z</dc:date>
    <meta:template xlink:href="Normal.dotm" xlink:type="simple"/>
    <meta:editing-cycles>1</meta:editing-cycles>
    <meta:editing-duration>PT0S</meta:editing-duration>
    <meta:document-statistic meta:page-count="2" meta:paragraph-count="7" meta:word-count="496" meta:character-count="3621" meta:row-count="26" meta:non-whitespace-character-count="3132"/>
  </office:meta>
</office:document-meta>
</file>