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/>
    <style:font-face style:name="Copperplate Gothic Bold" svg:font-family="'Copperplate Gothic Bold'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 CE" svg:font-family="'Helvetica CE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pperplate Gothic Bold" fo:font-size="18pt" style:text-underline-style="solid" style:text-underline-width="auto" style:text-underline-color="font-color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Copperplate Gothic Bold" fo:font-size="18pt" style:text-underline-style="solid" style:text-underline-width="auto" style:text-underline-color="font-color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Copperplate Gothic Bold" fo:font-size="16pt" style:font-size-asian="16pt"/>
    </style:style>
    <style:style style:name="P5" style:family="paragraph" style:parent-style-name="Standard">
      <style:text-properties style:font-name="Copperplate Gothic Bold"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Copperplate Gothic Bold"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Copperplate Gothic Bold" style:text-underline-style="solid" style:text-underline-width="auto" style:text-underline-color="font-color"/>
    </style:style>
    <style:style style:name="P8" style:family="paragraph" style:parent-style-name="Standard">
      <style:text-properties style:font-name="Helvetica CE"/>
    </style:style>
    <style:style style:name="P9" style:family="paragraph" style:parent-style-name="Standard">
      <style:text-properties style:font-name="Helvetica CE" fo:language="cs" fo:country="CZ"/>
    </style:style>
    <style:style style:name="P10" style:family="paragraph" style:parent-style-name="Standard">
      <style:text-properties style:font-name="Helvetica CE" fo:font-size="11pt" fo:language="cs" fo:country="CZ" style:font-size-asian="11pt"/>
    </style:style>
    <style:style style:name="P11" style:family="paragraph" style:parent-style-name="Standard" style:list-style-name="WW8Num1">
      <style:text-properties style:font-name="Helvetica CE" fo:font-size="11pt" fo:language="cs" fo:country="CZ" style:font-size-asian="11pt"/>
    </style:style>
    <style:style style:name="P12" style:family="paragraph" style:parent-style-name="Standard" style:list-style-name="WW8Num2">
      <style:text-properties style:font-name="Helvetica CE" fo:font-size="11pt" fo:language="cs" fo:country="CZ" style:font-size-asian="11pt"/>
    </style:style>
    <style:style style:name="P13" style:family="paragraph" style:parent-style-name="Standard" style:list-style-name="WW8Num3">
      <style:text-properties style:font-name="Helvetica CE" fo:font-size="11pt" fo:language="cs" fo:country="CZ" style:font-size-asian="11pt"/>
    </style:style>
    <style:style style:name="P14" style:family="paragraph" style:parent-style-name="Standard">
      <style:text-properties style:font-name="Helvetica CE" style:text-underline-style="solid" style:text-underline-width="auto" style:text-underline-color="font-color" style:text-underline-mode="skip-white-space" style:text-line-through-mode="skip-white-space"/>
    </style:style>
    <style:style style:name="P15" style:family="paragraph" style:parent-style-name="Standard">
      <style:text-properties style:font-name="Helvetica CE" fo:font-size="16pt" style:font-size-asian="16pt"/>
    </style:style>
    <style:style style:name="P16" style:family="paragraph" style:parent-style-name="Standard" style:list-style-name="WW8Num4">
      <style:text-properties style:font-name="Helvetica CE"/>
    </style:style>
    <style:style style:name="P17" style:family="paragraph" style:parent-style-name="Standard" style:list-style-name="WW8Num1"/>
    <style:style style:name="P18" style:family="paragraph" style:parent-style-name="Standard" style:list-style-name="WW8Num2"/>
    <style:style style:name="P19" style:family="paragraph" style:parent-style-name="Standard" style:list-style-name="WW8Num3"/>
    <style:style style:name="P20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Copperplate Gothic Bold" fo:language="cs" fo:country="CZ" style:text-underline-style="solid" style:text-underline-width="auto" style:text-underline-color="font-color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style:font-name="Helvetica CE" fo:language="cs" fo:country="CZ"/>
    </style:style>
    <style:style style:name="P23" style:family="paragraph" style:parent-style-name="Standard" style:list-style-name="WW8Num5">
      <style:paragraph-properties fo:background-color="#b3b3b3">
        <style:background-image/>
      </style:paragraph-properties>
      <style:text-properties style:font-name="Helvetica CE" fo:font-size="11pt" style:font-size-asian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Copperplate Gothic Bold" fo:font-size="18pt" style:font-size-asian="18pt"/>
    </style:style>
    <style:style style:name="T1" style:family="text">
      <style:text-properties style:font-name="Copperplate Gothic Bold" fo:font-size="14pt" style:font-size-asian="14pt"/>
    </style:style>
    <style:style style:name="T2" style:family="text">
      <style:text-properties style:font-name="Copperplate Gothic Bold" fo:font-size="16pt" style:font-size-asian="16pt"/>
    </style:style>
    <style:style style:name="T3" style:family="text">
      <style:text-properties style:font-name="Copperplate Gothic Bold" fo:font-size="16pt" fo:language="cs" fo:country="CZ" style:font-size-asian="16pt"/>
    </style:style>
    <style:style style:name="T4" style:family="text">
      <style:text-properties style:font-name="Helvetica CE"/>
    </style:style>
    <style:style style:name="T5" style:family="text">
      <style:text-properties style:font-name="Helvetica CE" fo:font-size="11pt" style:font-size-asian="11pt"/>
    </style:style>
    <style:style style:name="T6" style:family="text">
      <style:text-properties style:font-name="Helvetica CE" fo:font-size="11pt" fo:font-weight="bold" style:font-size-asian="11pt" style:font-weight-asian="bold"/>
    </style:style>
    <style:style style:name="T7" style:family="text">
      <style:text-properties style:font-name="Helvetica CE" fo:font-size="11pt" fo:language="cs" fo:country="CZ" style:font-size-asian="11pt"/>
    </style:style>
    <style:style style:name="T8" style:family="text">
      <style:text-properties fo:language="cs" fo:country="CZ"/>
    </style:style>
    <style:style style:name="T9" style:family="text">
      <style:text-properties style:font-name="Helvetica" fo:font-size="11pt" style:font-size-asian="11pt" style:font-name-complex="Ari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alumet Natural Foods Cooperative</text:p>
      <text:p text:style-name="P4">(dba: Clintonville Community Market)</text:p>
      <text:p text:style-name="P1"><text:span text:style-name="T1">Board of Trustees Application for Nomination</text:span></text:p>
      <text:p text:style-name="P6"/>
      <text:p text:style-name="Standard"><text:span text:style-name="T5">Thank you for your interest in running for the Board of Trustees. <text:s/>CNFC’s Board of Trustees is comprised of seven active members of the Cooperative elected by the member-owners. <text:s/>CNFC’s Bylaws require that Trustee candidates be members in good standing for six months prior to running for a Trustee position. <text:s/></text:span><text:span text:style-name="T6">Any member-owner who became a member on or before March 1, 2011, is eligible to be a Trustee candidate.</text:span><text:span text:style-name="T5"> <text:s/>Each Trustee serves a two-year term. <text:s/>The timeline for this election is as follows: Candidates must formally declare their candidacy by submitting the attached application form to the Nominating Committee by </text:span><text:span text:style-name="T6">August 31, 2011</text:span><text:span text:style-name="T5">. <text:s/>A candidate “Meet and Greet” will take place in September. <text:s/>The ballot will be mailed out to the membership in late September. <text:s/>The votes will be counted on October 31. <text:s/>You can expect to begin attending Board Meetings in November of 2011.</text:span></text:p>
      <text:p text:style-name="P2"/>
      <text:p text:style-name="P20"><text:span text:style-name="T3">Board Trustee</text:span><text:span text:style-name="T3"> Responsibilities</text:span></text:p>
      <text:p text:style-name="P21"/>
      <text:p text:style-name="P9">PURPOSE:</text:p>
      <text:p text:style-name="Standard"><text:span text:style-name="T7">The purpose of the Board</text:span><text:span text:style-name="T7"> is to act as trustees for the member-owners and to ensure that the Cooperative produces benefit and value, while avoiding unacceptable actions and situations.</text:span></text:p>
      <text:p text:style-name="P10"/>
      <text:p text:style-name="P9">BENEFITS:</text:p>
      <text:p text:style-name="P10">Participate in democracy in action; directly impact our community by building a space for healthy food and living; meet your neighbors.</text:p>
      <text:p text:style-name="P22"/>
      <text:p text:style-name="P9">RESPONSIBILITIES:</text:p>
      <text:list text:style-name="WW8Num1">
        <text:list-item>
          <text:p text:style-name="P11">Minimum Requirements:</text:p>
          <text:list>
            <text:list-item>
              <text:p text:style-name="P11">Attend and participate in monthly Board meetings and scheduled Board orientation and development sessions</text:p>
            </text:list-item>
            <text:list-item>
              <text:p text:style-name="P11">Attend and participate in the Annual Membership Meeting and other meetings of owners</text:p>
            </text:list-item>
            <text:list-item>
              <text:p text:style-name="P11">Participate as needed in ad hoc Board Committees</text:p>
            </text:list-item>
          </text:list>
        </text:list-item>
        <text:list-item>
          <text:p text:style-name="P11">Attendance and Schedule:</text:p>
          <text:list>
            <text:list-item>
              <text:p text:style-name="P11">Arrive on time to all scheduled meetings</text:p>
            </text:list-item>
            <text:list-item>
              <text:p text:style-name="P11">Be reasonably accessible to member-owners by participating in Co-op events</text:p>
            </text:list-item>
            <text:list-item>
              <text:p text:style-name="P11">Fulfill any rotating duties, such as tabling or meeting officer duties</text:p>
            </text:list-item>
          </text:list>
        </text:list-item>
        <text:list-item>
          <text:p text:style-name="P11">General:</text:p>
          <text:list>
            <text:list-item>
              <text:p text:style-name="P11">Support and further develop Ends Statements and other policies to reflect the needs of the Cooperative ownership</text:p>
            </text:list-item>
            <text:list-item>
              <text:p text:style-name="P11">Ensure financial solvency and integrity of the Co-op by reviewing monitoring reports</text:p>
            </text:list-item>
            <text:list-item>
              <text:p text:style-name="P11">Support the mission, vision, values, goals and objectives of the Co-op</text:p>
            </text:list-item>
            <text:list-item>
              <text:p text:style-name="P17"><text:span text:style-name="T7">Support the agreements of the Board of Trustees</text:span></text:p>
            </text:list-item>
            <text:list-item>
              <text:p text:style-name="P17"><text:span text:style-name="T7">Perform tasks conveyed by the Board of Trustees</text:span></text:p>
            </text:list-item>
            <text:list-item>
              <text:p text:style-name="P11">Understand and participate in Board decision-making processes</text:p>
            </text:list-item>
            <text:list-item>
              <text:p text:style-name="P11">Keep informed on the affairs of the Cooperative and be prepared to discuss issues before the Board</text:p>
            </text:list-item>
            <text:list-item>
              <text:p text:style-name="P17"><text:span text:style-name="T7">Evaluate management and operational performance based on monitoring reports and external audits</text:span></text:p>
            </text:list-item>
            <text:list-item>
              <text:p text:style-name="P11">Participate in all Board evaluations</text:p>
            </text:list-item>
            <text:list-item>
              <text:p text:style-name="P11">Learn about the natural foods industry and cooperative/democratic organizations</text:p>
            </text:list-item>
          </text:list>
        </text:list-item>
        <text:list-item>
          <text:p text:style-name="P11"><text:soft-page-break/>Connection to Member-Owners:</text:p>
          <text:list>
            <text:list-item>
              <text:p text:style-name="P11">Consider at all times owner input in decision making</text:p>
            </text:list-item>
            <text:list-item>
              <text:p text:style-name="P17"><text:span text:style-name="T7">Keep owners informed about the affairs of the cooperative.</text:span></text:p>
            </text:list-item>
          </text:list>
        </text:list-item>
      </text:list>
      <text:p text:style-name="P3"/>
      <text:p text:style-name="P1"><text:span text:style-name="T2">Board Trustee Qualifications</text:span></text:p>
      <text:p text:style-name="P7"/>
      <text:p text:style-name="P8">REQUIRED QUALIFICATIONS:</text:p>
      <text:list text:style-name="WW8Num2">
        <text:list-item>
          <text:p text:style-name="P12">Member-Owner of the Cooperative for at least six months</text:p>
        </text:list-item>
        <text:list-item>
          <text:p text:style-name="P12">Familiarity with the Cooperative Community</text:p>
        </text:list-item>
        <text:list-item>
          <text:p text:style-name="P12">Excellent communication skills – clear instructions, open communication, attentive listening</text:p>
        </text:list-item>
        <text:list-item>
          <text:p text:style-name="P12">Commitment to the 7 Cooperative Principles and CCM’s Ends</text:p>
        </text:list-item>
        <text:list-item>
          <text:p text:style-name="P12">Commitment to local, organic, whole foods and sustainability</text:p>
        </text:list-item>
        <text:list-item>
          <text:p text:style-name="P12">Understanding of the 10 Principles of Policy Governance</text:p>
        </text:list-item>
        <text:list-item>
          <text:p text:style-name="P18"><text:span text:style-name="T7">Available to commit to average 8-10 hours a month minimum in order to fulfill the responsibilites outlined above</text:span></text:p>
        </text:list-item>
        <text:list-item>
          <text:p text:style-name="P12">Basic computer skills, including e-mail and word processing</text:p>
        </text:list-item>
      </text:list>
      <text:p text:style-name="P22"/>
      <text:p text:style-name="P9">DESIRED QUALIFICATIONS:</text:p>
      <text:list text:style-name="WW8Num3">
        <text:list-item>
          <text:p text:style-name="P19"><text:span text:style-name="T7">Understanding of or w</text:span><text:span text:style-name="T7">illingness to learn financial benchmarks/documents</text:span></text:p>
        </text:list-item>
        <text:list-item>
          <text:p text:style-name="P19"><text:span text:style-name="T7">Experience serving on other boards or involvement in other civic organizations</text:span></text:p>
        </text:list-item>
        <text:list-item>
          <text:p text:style-name="P13">Knowledge of the qualities of effective boards</text:p>
        </text:list-item>
        <text:list-item>
          <text:p text:style-name="P13">Experience drafting policy and understanding policy ramifications</text:p>
        </text:list-item>
        <text:list-item>
          <text:p text:style-name="P13">Ability to see big-picture questions facing the board</text:p>
        </text:list-item>
        <text:list-item>
          <text:p text:style-name="P13">Leadership skill in facilitating problem solving and providing constructive direction</text:p>
        </text:list-item>
      </text:list>
      <text:p text:style-name="P9"/>
      <text:p text:style-name="P4"/>
      <text:p text:style-name="P4">CCM Ends Statements</text:p>
      <text:p text:style-name="P14"/>
      <text:list text:style-name="WW8Num5">
        <text:list-item>
          <text:p text:style-name="P23">Build the member-owner base in involvement and loyalty, in accordance with the Cooperative principles, as we maintain an atmosphere where non-members also feel welcome.</text:p>
        </text:list-item>
        <text:list-item>
          <text:p text:style-name="P23">Serve as a transformative force in our community and work to serve as an alternative sustainable business model that nurtures social and economic well-being in an environmentally sensitive manner.</text:p>
        </text:list-item>
        <text:list-item>
          <text:p text:style-name="P23">Provide a respectful and safe work environment in which fairly compensated employees have a strong sense of ownership in the success of the Cooperative.</text:p>
        </text:list-item>
        <text:list-item>
          <text:p text:style-name="P23">Create and sustain an ever-widening circle of community members with healthier and more environmentally restorative lives, in an atmosphere that encourages communication and discourse.</text:p>
        </text:list-item>
        <text:list-item>
          <text:p text:style-name="P23">Provide access to high quality, reasonably priced food, with an emphasis on local, minimally processed and ethically produced foods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</text:p>
      <text:p text:style-name="P6"/>
      <text:p text:style-name="P6">Application for Nomination </text:p>
      <text:p text:style-name="P1"><text:span text:style-name="T1">to the CCM Board of Trustees</text:span></text:p>
      <text:p text:style-name="P6"/>
      <text:p text:style-name="Standard"><text:span text:style-name="T4">If you are interested in running for the Board of Trustees, please return this form to the Nominating Committee (contact information below). <text:s/></text:span></text:p>
      <text:p text:style-name="P8"/>
      <text:p text:style-name="P8">NAME:</text:p>
      <text:p text:style-name="P8"/>
      <text:p text:style-name="P8">PHONE NUMBER:</text:p>
      <text:p text:style-name="P8"/>
      <text:p text:style-name="P8">EMAIL ADDRESS:</text:p>
      <text:p text:style-name="P8"/>
      <text:p text:style-name="P8">MAILING ADDRESS:</text:p>
      <text:p text:style-name="P15"/>
      <text:list text:style-name="WW8Num4">
        <text:list-item>
          <text:p text:style-name="P16">Why are you interested in serving as a CCM Board Member?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list text:style-name="WW8Num4" text:continue-numbering="true">
        <text:list-item>
          <text:p text:style-name="P16">Summarize your work, education and background especially as it relates to cooperatives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3. What special skills or experiences would you like members to be aware of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7">Nominating Committee contact: <text:s/>Connie Gadell-Newton</text:span></text:p>
      <text:p text:style-name="Standard"><text:span text:style-name="T7">Email: </text:span><text:a xlink:type="simple" xlink:href="mailto:cgadellnewton@gmail.com"><text:span text:style-name="Internet_20_link"><text:span text:style-name="T9">cgadellnewton@gmail.com</text:span></text:span></text:a></text:p>
      <text:p text:style-name="Standard"><text:span text:style-name="T7">Mail: Clintonville Comm</text:span><text:span text:style-name="T7">unity Market, 200 Crestview Rd., Columbus, OH 43202</text:span></text:p>
      <text:p text:style-name="P10"><text:tab/>Attn: <text:s/>Connie Gadell-Newt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/>
    <style:font-face style:name="Copperplate Gothic Bold" svg:font-family="'Copperplate Gothic Bold'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 CE" svg:font-family="'Helvetica CE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WW8Num1z1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)" style:num-format="1">
        <style:list-level-properties text:min-label-width="0.25in"/>
      </text:list-level-style-number>
      <text:list-level-style-bullet text:level="2" text:style-name="WW8Num1z1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5in" fo:margin-bottom="0.7in" fo:margin-left="0.85in" fo:margin-right="0.8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CM Board Director Qualifications</dc:title>
    <meta:initial-creator>Jeff Borisch</meta:initial-creator>
    <meta:creation-date>2011-07-20T19:43:00</meta:creation-date>
    <dc:creator>Karen Hansen</dc:creator>
    <dc:date>2011-07-26T12:26:00</dc:date>
    <meta:print-date>2011-07-20T10:55:00</meta:print-date>
    <meta:editing-cycles>8</meta:editing-cycles>
    <meta:editing-duration>PT4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9" meta:word-count="784" meta:character-count="5219"/>
  </office:meta>
</office:document-meta>
</file>