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4"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tab/>Fikir şu:</text:span> </text:p>
      <text:p text:style-name="Standard"><text:tab/>Kendi tabirimizle, "kapitalist mantık"a karşı somut eylemler yapmak amacıyla uluslararası bağlantılar kurmak isteyen birey ve grupları bir araya getirmek.</text:p>
      <text:p text:style-name="Standard"/>
      <text:p text:style-name="P1"><text:tab/>Neden İstanbul? Neden 2013? </text:p>
      <text:p text:style-name="Standard"><text:tab/>Militanların ve/veya aktivistlerin katıldığı pek çok buluşma batıda gerçekleşti; böylece pek çok potansiyel katılımcıdan mahrum kalındı. Türkiye'nin jeopolitik konumu göz önüne alındığında İstanbul'un bu tür bir proje için elverişli olduğunu görüyoruz. Ulaşım türkiyede yaşayan insanlar <text:s/>için olduğu gibi, avrupalılar için de daha rahat. Üstelik Kafkaslardan ve Ortadoğu'dan gelecek olanlar için daha kolay bir nokta. İki yıl, büyüklüğünden şimdiden emin olamadığımız bir projenin hazırlığı için fazla bir süre değil.</text:p>
      <text:p text:style-name="Standard"/>
      <text:p text:style-name="Standard"><text:tab/>Bu çalışmayı tek başımıza yürütmek niyetinde değiliz.</text:p>
      <text:p text:style-name="Standard"/>
      <text:p text:style-name="Standard"><text:tab/>Bu yüzden bu teklifi ilgi duyan ve katkıda bulunmak isteyenlerce ele almak istiyoruz. Zaten bu taslak, kolektif biçimde toplanan fikir ve tekliflerce değişip biçim aldı ve alacaktır.</text:p>
      <text:p text:style-name="Standard"/>
      <text:p text:style-name="P1"><text:tab/>Esaslar ve biçim</text:p>
      <text:p text:style-name="P1"><text:tab/><text:span text:style-name="T2">Mücadele deneyimleri alışverişinin elzem olduğu inancıyla yola çıktık(Eylemlerin içeriğini göz önünde bulundurarak, bugüne kadar yapılanlardan hangileri başarılı veya başarısız olma eğilimindeydi? Neden? Nasıl?). Baskı güçlerinin evrimini de hesaba kattığımızda, mücadelelerimizin uluslararası perspektifini nasıl oluşturup güçlendirebiliriz? Yeni eylem biçimleri yaratabilir miyiz? Eylemlerimizi nasıl koordone edip birbirlerine yaklaştırarak daha etkili kılabiliriz?</text:span></text:p>
      <text:p text:style-name="P2"/>
      <text:p text:style-name="P2"><text:tab/>Yerel vaziyetlerimizin karmaşıklığını ve çeşitliliğini aşıp uluslararası dayanışmayı kurmak adına, başlangıç olarak tematik atölyeler yapmayı düşündük.</text:p>
      <text:p text:style-name="P2"/>
      <text:p text:style-name="P1"><text:tab/>Uygulanabilecek birkaç tema </text:p>
      <text:p text:style-name="P1"><text:tab/>-<text:span text:style-name="T2">Antimilitarizm</text:span></text:p>
      <text:p text:style-name="P2"><text:tab/></text:p>
      <text:p text:style-name="P2"><text:tab/>-Kentsel dönüşüm(squatlar, gecekondular, gettolaşma...)</text:p>
      <text:p text:style-name="P2"/>
      <text:p text:style-name="P2"><text:tab/>-Emniyet karşıtı mücadele(hukuki, pratik...)</text:p>
      <text:p text:style-name="P2"/>
      <text:p text:style-name="Standard"><text:tab/>-Hapishane karşıtı mücadele(sabotaj, dayanışma fonları...)</text:p>
      <text:p text:style-name="P2"/>
      <text:p text:style-name="P2"><text:tab/>-Cinsiyet ve patriarka(LGBTT, feminizm...)</text:p>
      <text:p text:style-name="P2"/>
      <text:p text:style-name="P2"><text:tab/>-Ekoloji (nükleer santraller, HES'ler...)</text:p>
      <text:p text:style-name="P2"/>
      <text:p text:style-name="P2"><text:tab/>-Özyönetim alanları(kooperatifler, komünler, göçmen ve/veya geçici barınma...)</text:p>
      <text:p text:style-name="P3"/>
      <text:p text:style-name="P3"><text:tab/> -<text:span text:style-name="T5">Sosyal devlet(sosyal yardımlar, sosyal hizmetler...)</text:span></text:p>
      <text:p text:style-name="P3"/>
      <text:p text:style-name="Standard"><text:span text:style-name="T3"><text:tab/>-</text:span><text:span text:style-name="T4">Göç/sınırlar(Shengen antlaşması, Frontex, Yabancılar Misafirhanesi/Geri Gönderme Merkezleri</text:span><text:span text:style-name="T3">, </text:span><text:span text:style-name="T4">sınırdışı etme karşıtı mücadele...)</text:span></text:p>
      <text:p text:style-name="P4"/>
      <text:p text:style-name="P4"><text:tab/>-Devletin baskı kurduğu azınlıklar( kürt, laz, çerkez, roman, bask sorunu...)</text:p>
      <text:p text:style-name="P4"/>
      <text:p text:style-name="P4"><text:tab/>-Terör karşıtı düzenlemeler, uygulamalar</text:p>
      <text:p text:style-name="P4"/>
      <text:p text:style-name="P4"><text:soft-page-break/>Eylem deneyimleri ve eylem biçimleri alışverişi temelinde yapılacak bu atölyeler, birlikte belirlenecek bir takım eylemler doğurabilir. Dayanışma ve/veya gösteri mahiyetinde yapılacak bu eylemler katılımcıların takdirine ve hayalgücüne kalmıştır. Bu eylemlerin başlıca amaçları:</text:p>
      <text:p text:style-name="P4">-Bilgilendirme/bilinçlendirme</text:p>
      <text:p text:style-name="P4">-Güncel lokal mücadelelere destek</text:p>
      <text:p text:style-name="P4">-Hepimizin muzdarip olduğu baskı güçlerini ifşa etmek</text:p>
      <text:p text:style-name="P4"/>
      <text:p text:style-name="P4">Böylesi bir buluşmaya isim koymak kolay değil. Başlangıçta “Uluslarası Militan/Aktivist Buluşmaları” adı zikredildi. Ayrıca, bu fikri ilk ortaya koyanlar olarak liberter ve anarşist fikirlere yakınlık duysak da, daha geniş bir açılım yaratmak istiyoruz.</text:p>
      <text:p text:style-name="P4"/>
      <text:p text:style-name="P4">Radikal, reformist, örgütlü vs. olsun veya olmasın, her bireyin ideolojik ayrılıkların ötesine geçip bir araya gelmesi önemlidir.</text:p>
      <text:p text:style-name="P4"/>
      <text:p text:style-name="P4">Eylemde birleşmek, pratiklerin meyvesini birlikte toplamak, dayanışmayı güçlendirmek, yeni stratejiler kurmak... günün getirdiği zorunluluklardır.</text:p>
      <text:p text:style-name="P4"/>
      <text:p text:style-name="P4">İlk fikir alışverişlerinde bazı çekinceler dile getirildi: Açılım arayışı bizim ihtiyaç duyduğumuz radikalliği boğmaz mı? Gevşek konsensüse veya ideolojik ayrılıkların(reformizme karşı devrim, pasifizm/legalizme karşı illegalizm) açmazına düşmemek için ne yapmalı? Belli buluşmalara engel olan etmenlerle yeniden karşılaşmamak için ne yapmalı? Mücadelelerin birliğini aşırı yücelten naif politik heyecandan kaçınmalı mı? Yoksa bu bizimki dar görüşlü bir siyasi turizm mi?</text:p>
      <text:p text:style-name="P4"/>
      <text:p text:style-name="P4">Bir teklif taslağı çeşitli fransız örgütlere gönderildi. İspanyol, italyan, alman ve yunan şebekelerle de bağlantı kurulacak. Bu listeyi eksiksiz kılacak önerilerinizi ve bağlantılarınızı bekliyoruz.</text:p>
      <text:p text:style-name="P4"/>
      <text:p text:style-name="P4">En kısa zamanda eleştirilerinizi ve fikirlerinizi, en önemlisi bu projede yer alacağınızı(bunu kuvvetle diliyoruz) veya almayacağınızı bildirirseniz müteşekkir olacağı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5T15:22:11.23</meta:creation-date>
    <dc:date>2011-07-29T02:28:35.55</dc:date>
    <meta:editing-duration>PT02H57M54S</meta:editing-duration>
    <meta:editing-cycles>3</meta:editing-cycles>
    <meta:generator>OpenOffice.org/3.2$Win32 OpenOffice.org_project/320m12$Build-9483</meta:generator>
    <meta:document-statistic meta:table-count="0" meta:image-count="0" meta:object-count="0" meta:page-count="2" meta:paragraph-count="32" meta:word-count="467" meta:character-count="4022"/>
  </office:meta>
</office:document-meta>
</file>