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olo1" style:master-page-name="MPF0" style:family="paragraph">
      <style:paragraph-properties fo:break-before="page"/>
      <style:text-properties fo:font-size="12pt" style:font-size-asian="12pt" style:font-size-complex="12pt"/>
    </style:style>
    <style:style style:name="T2" style:parent-style-name="Car.predefinitoparagrafo" style:family="text">
      <style:text-properties style:font-size-complex="12pt"/>
    </style:style>
    <style:style style:name="T3" style:parent-style-name="Car.predefinitoparagrafo" style:family="text">
      <style:text-properties style:font-size-complex="12pt"/>
    </style:style>
    <style:style style:name="T4" style:parent-style-name="Car.predefinitoparagrafo" style:family="text">
      <style:text-properties style:font-size-complex="12pt"/>
    </style:style>
    <style:style style:name="T5" style:parent-style-name="Car.predefinitoparagrafo" style:family="text">
      <style:text-properties style:font-size-complex="12pt"/>
    </style:style>
    <style:style style:name="T6" style:parent-style-name="Car.predefinitoparagrafo" style:family="text">
      <style:text-properties style:font-size-complex="12pt"/>
    </style:style>
    <style:style style:name="T7" style:parent-style-name="Car.predefinitoparagrafo" style:family="text">
      <style:text-properties style:font-size-complex="12pt"/>
    </style:style>
    <style:style style:name="T8" style:parent-style-name="Rimandonotadichiusura" style:family="text">
      <style:text-properties style:text-position="0% 100%" style:font-size-complex="12pt"/>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language="en" fo:country="US"/>
    </style:style>
    <style:style style:name="T15" style:parent-style-name="Car.predefinitoparagrafo" style:family="text">
      <style:text-properties fo:font-style="italic" style:font-style-asian="italic"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style:font-size-complex="12pt"/>
    </style:style>
    <style:style style:name="T18" style:parent-style-name="Rimandonotadichiusura" style:family="text">
      <style:text-properties style:text-position="0% 100%" style:font-size-complex="12pt"/>
    </style:style>
    <style:style style:name="T19" style:parent-style-name="Car.predefinitoparagrafo" style:family="text">
      <style:text-properties fo:language="en" fo:country="US"/>
    </style:style>
    <style:style style:name="T20" style:parent-style-name="Car.predefinitoparagrafo" style:family="text">
      <style:text-properties fo:font-style="italic" style:font-style-asian="italic"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font-style="italic" style:font-style-asian="italic"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font-style="italic" style:font-style-asian="italic"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font-style="italic" style:font-style-asian="italic"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style:font-size-complex="12pt"/>
    </style:style>
    <style:style style:name="T29" style:parent-style-name="Car.predefinitoparagrafo" style:family="text">
      <style:text-properties style:font-size-complex="12pt"/>
    </style:style>
    <style:style style:name="T30" style:parent-style-name="Rimandonotadichiusura" style:family="text">
      <style:text-properties style:text-position="0% 100%" style:font-size-complex="12pt"/>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T33" style:parent-style-name="Car.predefinitoparagrafo" style:family="text">
      <style:text-properties style:font-size-complex="12pt"/>
    </style:style>
    <style:style style:name="T34" style:parent-style-name="Car.predefinitoparagrafo" style:family="text">
      <style:text-properties style:font-size-complex="12pt"/>
    </style:style>
    <style:style style:name="T35" style:parent-style-name="Car.predefinitoparagrafo" style:family="text">
      <style:text-properties style:font-size-complex="12pt"/>
    </style:style>
    <style:style style:name="T36" style:parent-style-name="Car.predefinitoparagrafo" style:family="text">
      <style:text-properties fo:font-style="italic" style:font-style-asian="italic" style:font-size-complex="12pt"/>
    </style:style>
    <style:style style:name="T37" style:parent-style-name="Car.predefinitoparagrafo" style:family="text">
      <style:text-properties style:font-size-complex="12pt"/>
    </style:style>
    <style:style style:name="T38" style:parent-style-name="Rimandonotadichiusura" style:family="text">
      <style:text-properties fo:font-style="italic" style:font-style-asian="italic" style:text-position="0% 100%" style:font-size-complex="12pt"/>
    </style:style>
    <style:style style:name="T39" style:parent-style-name="Car.predefinitoparagrafo" style:family="text">
      <style:text-properties fo:language="en" fo:country="US"/>
    </style:style>
    <style:style style:name="T40" style:parent-style-name="Car.predefinitoparagrafo" style:family="text">
      <style:text-properties fo:font-style="italic" style:font-style-asian="italic" fo:language="en" fo:country="US"/>
    </style:style>
    <style:style style:name="T41" style:parent-style-name="Car.predefinitoparagrafo" style:family="text">
      <style:text-properties fo:font-style="italic" style:font-style-asian="italic"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font-style="italic" style:font-style-asian="italic"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style:font-size-complex="12pt"/>
    </style:style>
    <style:style style:name="T46" style:parent-style-name="Car.predefinitoparagrafo" style:family="text">
      <style:text-properties fo:font-style="italic" style:font-style-asian="italic" style:font-size-complex="12pt"/>
    </style:style>
    <style:style style:name="T47" style:parent-style-name="Car.predefinitoparagrafo" style:family="text">
      <style:text-properties style:font-size-complex="12pt"/>
    </style:style>
    <style:style style:name="T48" style:parent-style-name="Car.predefinitoparagrafo" style:family="text">
      <style:text-properties style:font-size-complex="12pt"/>
    </style:style>
    <style:style style:name="T49" style:parent-style-name="Rimandonotadichiusura" style:family="text">
      <style:text-properties style:font-size-complex="12pt"/>
    </style:style>
    <style:style style:name="T50" style:parent-style-name="Car.predefinitoparagrafo" style:family="text">
      <style:text-properties fo:font-style="italic" style:font-style-asian="italic"/>
    </style:style>
    <style:style style:name="T51" style:parent-style-name="Car.predefinitoparagrafo" style:family="text">
      <style:text-properties style:font-size-complex="12pt"/>
    </style:style>
    <style:style style:name="T52" style:parent-style-name="Car.predefinitoparagrafo" style:family="text">
      <style:text-properties style:font-size-complex="12pt"/>
    </style:style>
    <style:style style:name="T53" style:parent-style-name="Car.predefinitoparagrafo" style:family="text">
      <style:text-properties fo:font-style="italic" style:font-style-asian="italic" style:font-size-complex="12pt"/>
    </style:style>
    <style:style style:name="T54" style:parent-style-name="Car.predefinitoparagrafo" style:family="text">
      <style:text-properties style:font-size-complex="12pt"/>
    </style:style>
    <style:style style:name="T55" style:parent-style-name="Car.predefinitoparagrafo" style:family="text">
      <style:text-properties style:font-size-complex="12pt"/>
    </style:style>
    <style:style style:name="T56" style:parent-style-name="Rimandonotadichiusura" style:family="text">
      <style:text-properties style:text-position="0% 100%" style:font-size-complex="12pt"/>
    </style:style>
    <style:style style:name="T57" style:parent-style-name="Car.predefinitoparagrafo" style:family="text">
      <style:text-properties fo:font-style="italic" style:font-style-asian="italic"/>
    </style:style>
    <style:style style:name="T58" style:parent-style-name="Car.predefinitoparagrafo" style:family="text">
      <style:text-properties fo:language="en" fo:country="US"/>
    </style:style>
    <style:style style:name="T59" style:parent-style-name="Car.predefinitoparagrafo" style:family="text">
      <style:text-properties fo:font-style="italic" style:font-style-asian="italic" fo:language="en" fo:country="US"/>
    </style:style>
    <style:style style:name="T60" style:parent-style-name="Car.predefinitoparagrafo" style:family="text">
      <style:text-properties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style:font-size-complex="12pt"/>
    </style:style>
    <style:style style:name="T63" style:parent-style-name="Rimandonotadichiusura" style:family="text">
      <style:text-properties style:text-position="0% 100%" style:font-size-complex="12pt"/>
    </style:style>
    <style:style style:name="T64" style:parent-style-name="Car.predefinitoparagrafo" style:family="text">
      <style:text-properties fo:font-style="italic" style:font-style-asian="italic"/>
    </style:style>
    <style:style style:name="T65" style:parent-style-name="Car.predefinitoparagrafo" style:family="text">
      <style:text-properties style:font-size-complex="12pt"/>
    </style:style>
    <style:style style:name="T66" style:parent-style-name="Car.predefinitoparagrafo" style:family="text">
      <style:text-properties style:font-size-complex="12pt"/>
    </style:style>
    <style:style style:name="T67" style:parent-style-name="Car.predefinitoparagrafo" style:family="text">
      <style:text-properties fo:font-style="italic" style:font-style-asian="italic" style:font-size-complex="12pt"/>
    </style:style>
    <style:style style:name="T68" style:parent-style-name="Car.predefinitoparagrafo" style:family="text">
      <style:text-properties style:font-size-complex="12pt"/>
    </style:style>
    <style:style style:name="T69" style:parent-style-name="Car.predefinitoparagrafo" style:family="text">
      <style:text-properties style:font-size-complex="12pt"/>
    </style:style>
    <style:style style:name="T70" style:parent-style-name="Car.predefinitoparagrafo" style:family="text">
      <style:text-properties style:font-size-complex="12pt"/>
    </style:style>
    <style:style style:name="T71" style:parent-style-name="Car.predefinitoparagrafo" style:family="text">
      <style:text-properties style:font-size-complex="12pt"/>
    </style:style>
    <style:style style:name="T72" style:parent-style-name="Car.predefinitoparagrafo" style:family="text">
      <style:text-properties fo:font-style="italic" style:font-style-asian="italic" style:font-size-complex="12pt"/>
    </style:style>
    <style:style style:name="T73" style:parent-style-name="Car.predefinitoparagrafo" style:family="text">
      <style:text-properties style:font-size-complex="12pt"/>
    </style:style>
    <style:style style:name="T74" style:parent-style-name="Car.predefinitoparagrafo" style:family="text">
      <style:text-properties fo:font-style="italic" style:font-style-asian="italic" style:font-style-complex="italic" style:font-size-complex="12pt" fo:background-color="#FFFF00"/>
    </style:style>
    <style:style style:name="T75" style:parent-style-name="Car.predefinitoparagrafo" style:family="text">
      <style:text-properties fo:font-style="italic" style:font-style-asian="italic" style:font-style-complex="italic" style:font-size-complex="12pt" fo:background-color="#FFFF00"/>
    </style:style>
    <style:style style:name="T76" style:parent-style-name="Car.predefinitoparagrafo" style:family="text">
      <style:text-properties style:font-size-complex="12pt"/>
    </style:style>
    <style:style style:name="T77" style:parent-style-name="Car.predefinitoparagrafo" style:family="text">
      <style:text-properties fo:font-style="italic" style:font-style-asian="italic" style:font-style-complex="italic" style:font-size-complex="12pt"/>
    </style:style>
    <style:style style:name="T78" style:parent-style-name="Car.predefinitoparagrafo" style:family="text">
      <style:text-properties style:font-size-complex="12pt"/>
    </style:style>
    <style:style style:name="T79" style:parent-style-name="Car.predefinitoparagrafo" style:family="text">
      <style:text-properties style:font-size-complex="12pt"/>
    </style:style>
    <style:style style:name="T80" style:parent-style-name="Car.predefinitoparagrafo" style:family="text">
      <style:text-properties fo:font-style="italic" style:font-style-asian="italic" style:font-style-complex="italic" style:font-size-complex="12pt" fo:background-color="#FFFF00"/>
    </style:style>
    <style:style style:name="T81" style:parent-style-name="Car.predefinitoparagrafo" style:family="text">
      <style:text-properties style:font-size-complex="12pt"/>
    </style:style>
    <style:style style:name="T82" style:parent-style-name="Rimandonotadichiusura" style:family="text">
      <style:text-properties style:font-size-complex="12pt"/>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style="italic" style:font-style-asian="italic"/>
    </style:style>
    <style:style style:name="T86" style:parent-style-name="Car.predefinitoparagrafo" style:family="text">
      <style:text-properties style:font-size-complex="12pt"/>
    </style:style>
    <style:style style:name="T87" style:parent-style-name="Car.predefinitoparagrafo" style:family="text">
      <style:text-properties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fo:font-style="italic" style:font-style-asian="italic" style:font-style-complex="italic" style:font-size-complex="12pt"/>
    </style:style>
    <style:style style:name="T90" style:parent-style-name="Car.predefinitoparagrafo" style:family="text">
      <style:text-properties style:font-size-complex="12pt"/>
    </style:style>
    <style:style style:name="T91" style:parent-style-name="Rimandonotadichiusura" style:family="text">
      <style:text-properties style:font-size-complex="12pt"/>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style:style>
    <style:style style:name="T98" style:parent-style-name="Car.predefinitoparagrafo" style:family="text">
      <style:text-properties style:font-size-complex="12pt"/>
    </style:style>
    <style:style style:name="T99" style:parent-style-name="Car.predefinitoparagrafo" style:family="text">
      <style:text-properties style:font-size-complex="12pt"/>
    </style:style>
    <style:style style:name="T100" style:parent-style-name="Car.predefinitoparagrafo" style:family="text">
      <style:text-properties fo:font-style="italic" style:font-style-asian="italic" style:font-style-complex="italic" style:font-size-complex="12pt" fo:background-color="#FFFF00"/>
    </style:style>
    <style:style style:name="T101" style:parent-style-name="Car.predefinitoparagrafo" style:family="text">
      <style:text-properties fo:font-style="italic" style:font-style-asian="italic" style:font-style-complex="italic" style:font-size-complex="12pt"/>
    </style:style>
    <style:style style:name="T102" style:parent-style-name="Car.predefinitoparagrafo" style:family="text">
      <style:text-properties style:font-size-complex="12pt" fo:background-color="#FFFF00"/>
    </style:style>
    <style:style style:name="T103" style:parent-style-name="Car.predefinitoparagrafo" style:family="text">
      <style:text-properties style:font-style-complex="italic" style:font-size-complex="12pt"/>
    </style:style>
    <style:style style:name="T104" style:parent-style-name="Car.predefinitoparagrafo" style:family="text">
      <style:text-properties fo:font-style="italic" style:font-style-asian="italic" style:font-style-complex="italic" style:font-size-complex="12pt" fo:background-color="#FFFF00"/>
    </style:style>
    <style:style style:name="T105" style:parent-style-name="Car.predefinitoparagrafo" style:family="text">
      <style:text-properties fo:font-style="italic" style:font-style-asian="italic" style:font-style-complex="italic" style:font-size-complex="12pt" fo:background-color="#FFFF00"/>
    </style:style>
    <style:style style:name="T106" style:parent-style-name="Car.predefinitoparagrafo" style:family="text">
      <style:text-properties style:font-style-complex="italic" style:font-size-complex="12pt" fo:background-color="#FFFF00"/>
    </style:style>
    <style:style style:name="T107" style:parent-style-name="Car.predefinitoparagrafo" style:family="text">
      <style:text-properties fo:font-style="italic" style:font-style-asian="italic" style:font-style-complex="italic" style:font-size-complex="12pt"/>
    </style:style>
    <style:style style:name="T108" style:parent-style-name="Car.predefinitoparagrafo" style:family="text">
      <style:text-properties style:font-style-complex="italic" style:font-size-complex="12pt"/>
    </style:style>
    <style:style style:name="T109" style:parent-style-name="Car.predefinitoparagrafo" style:family="text">
      <style:text-properties style:font-style-complex="italic" style:font-size-complex="12pt"/>
    </style:style>
    <style:style style:name="T110" style:parent-style-name="Car.predefinitoparagrafo" style:family="text">
      <style:text-properties style:font-style-complex="italic" style:font-size-complex="12pt"/>
    </style:style>
    <style:style style:name="T111" style:parent-style-name="Car.predefinitoparagrafo" style:family="text">
      <style:text-properties fo:font-style="italic" style:font-style-asian="italic" style:font-style-complex="italic" style:font-size-complex="12pt"/>
    </style:style>
    <style:style style:name="T112" style:parent-style-name="Car.predefinitoparagrafo" style:family="text">
      <style:text-properties style:font-style-complex="italic" style:font-size-complex="12pt"/>
    </style:style>
    <style:style style:name="T113" style:parent-style-name="Car.predefinitoparagrafo" style:family="text">
      <style:text-properties style:font-size-complex="12pt"/>
    </style:style>
    <style:style style:name="T114" style:parent-style-name="Car.predefinitoparagrafo" style:family="text">
      <style:text-properties style:font-size-complex="12pt"/>
    </style:style>
    <style:style style:name="T115" style:parent-style-name="Car.predefinitoparagrafo" style:family="text">
      <style:text-properties fo:font-style="italic" style:font-style-asian="italic" style:font-size-complex="12pt"/>
    </style:style>
    <style:style style:name="T116" style:parent-style-name="Car.predefinitoparagrafo" style:family="text">
      <style:text-properties style:font-size-complex="12pt"/>
    </style:style>
    <style:style style:name="T117" style:parent-style-name="Car.predefinitoparagrafo" style:family="text">
      <style:text-properties fo:font-style="italic" style:font-style-asian="italic"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size-complex="12pt"/>
    </style:style>
    <style:style style:name="T120" style:parent-style-name="Car.predefinitoparagrafo" style:family="text">
      <style:text-properties style:font-size-complex="12pt"/>
    </style:style>
    <style:style style:name="T121" style:parent-style-name="Car.predefinitoparagrafo" style:family="text">
      <style:text-properties fo:font-style="italic" style:font-style-asian="italic" style:font-size-complex="12pt"/>
    </style:style>
    <style:style style:name="T122" style:parent-style-name="Car.predefinitoparagrafo" style:family="text">
      <style:text-properties style:font-size-complex="12pt"/>
    </style:style>
    <style:style style:name="T123" style:parent-style-name="Rimandonotadichiusura" style:family="text">
      <style:text-properties style:font-style-complex="italic" style:text-position="0% 100%" style:font-size-complex="12pt"/>
    </style:style>
    <style:style style:name="T124" style:parent-style-name="Car.predefinitoparagrafo" style:family="text">
      <style:text-properties fo:font-style="italic" style:font-style-asian="italic"/>
    </style:style>
    <style:style style:name="T125" style:parent-style-name="Car.predefinitoparagrafo" style:family="text">
      <style:text-properties fo:background-color="#FFFF00"/>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style:font-size-complex="12pt"/>
    </style:style>
    <style:style style:name="T129" style:parent-style-name="Rimandonotadichiusura" style:family="text">
      <style:text-properties style:font-style-complex="italic" style:text-position="0% 100%" style:font-size-complex="12pt"/>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style:style>
    <style:style style:name="T132" style:parent-style-name="Car.predefinitoparagrafo" style:family="text">
      <style:text-properties fo:font-style="italic" style:font-style-asian="italic"/>
    </style:style>
    <style:style style:name="T133" style:parent-style-name="Car.predefinitoparagrafo" style:family="text">
      <style:text-properties style:font-size-complex="12pt"/>
    </style:style>
    <style:style style:name="T134" style:parent-style-name="Car.predefinitoparagrafo" style:family="text">
      <style:text-properties style:font-size-complex="12pt"/>
    </style:style>
    <style:style style:name="T135" style:parent-style-name="Car.predefinitoparagrafo" style:family="text">
      <style:text-properties fo:font-style="italic" style:font-style-asian="italic" style:font-size-complex="12pt"/>
    </style:style>
    <style:style style:name="T136" style:parent-style-name="Car.predefinitoparagrafo" style:family="text">
      <style:text-properties style:font-size-complex="12pt"/>
    </style:style>
    <style:style style:name="T137" style:parent-style-name="Rimandonotadichiusura" style:family="text">
      <style:text-properties style:font-style-complex="italic" style:text-position="0% 100%" style:font-size-complex="12pt"/>
    </style:style>
    <style:style style:name="T138" style:parent-style-name="Car.predefinitoparagrafo" style:family="text">
      <style:text-properties fo:language="en" fo:country="US"/>
    </style:style>
    <style:style style:name="T139" style:parent-style-name="Car.predefinitoparagrafo" style:family="text">
      <style:text-properties fo:font-style="italic" style:font-style-asian="italic" fo:language="en" fo:country="US"/>
    </style:style>
    <style:style style:name="T140" style:parent-style-name="Car.predefinitoparagrafo" style:family="text">
      <style:text-properties fo:font-style="italic" style:font-style-asian="italic" fo:language="en" fo:country="US"/>
    </style:style>
    <style:style style:name="T141" style:parent-style-name="Car.predefinitoparagrafo" style:family="text">
      <style:text-properties fo:language="en" fo:country="US"/>
    </style:style>
    <style:style style:name="T142" style:parent-style-name="Car.predefinitoparagrafo" style:family="text">
      <style:text-properties fo:font-style="italic" style:font-style-asian="italic" fo:language="en" fo:country="US"/>
    </style:style>
    <style:style style:name="T143" style:parent-style-name="Car.predefinitoparagrafo" style:family="text">
      <style:text-properties fo:language="en" fo:country="US"/>
    </style:style>
    <style:style style:name="T144" style:parent-style-name="Car.predefinitoparagrafo" style:family="text">
      <style:text-properties fo:font-style="italic" style:font-style-asian="italic" fo:language="en" fo:country="US"/>
    </style:style>
    <style:style style:name="T145" style:parent-style-name="Car.predefinitoparagrafo" style:family="text">
      <style:text-properties fo:language="en" fo:country="US"/>
    </style:style>
    <style:style style:name="T146" style:parent-style-name="Car.predefinitoparagrafo" style:family="text">
      <style:text-properties style:font-size-complex="12pt"/>
    </style:style>
    <style:style style:name="T147" style:parent-style-name="Car.predefinitoparagrafo" style:family="text">
      <style:text-properties style:font-size-complex="12pt"/>
    </style:style>
    <style:style style:name="T148" style:parent-style-name="Car.predefinitoparagrafo" style:family="text">
      <style:text-properties fo:font-style="italic" style:font-style-asian="italic" style:font-size-complex="12pt"/>
    </style:style>
    <style:style style:name="T149" style:parent-style-name="Car.predefinitoparagrafo" style:family="text">
      <style:text-properties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style:font-size-complex="12pt"/>
    </style:style>
    <style:style style:name="T152" style:parent-style-name="Rimandonotadichiusura" style:family="text">
      <style:text-properties style:font-style-complex="italic" style:text-position="0% 100%" style:font-size-complex="12pt"/>
    </style:style>
    <style:style style:name="T153" style:parent-style-name="Car.predefinitoparagrafo" style:family="text">
      <style:text-properties fo:language="en" fo:country="US"/>
    </style:style>
    <style:style style:name="T154" style:parent-style-name="Car.predefinitoparagrafo" style:family="text">
      <style:text-properties fo:font-style="italic" style:font-style-asian="italic" fo:language="en" fo:country="US"/>
    </style:style>
    <style:style style:name="T155" style:parent-style-name="Car.predefinitoparagrafo" style:family="text">
      <style:text-properties fo:language="en" fo:country="US"/>
    </style:style>
    <style:style style:name="T156" style:parent-style-name="Car.predefinitoparagrafo" style:family="text">
      <style:text-properties fo:font-style="italic" style:font-style-asian="italic" fo:language="en" fo:country="US"/>
    </style:style>
    <style:style style:name="T157" style:parent-style-name="Car.predefinitoparagrafo" style:family="text">
      <style:text-properties fo:language="en" fo:country="US"/>
    </style:style>
    <style:style style:name="T158" style:parent-style-name="Car.predefinitoparagrafo" style:family="text">
      <style:text-properties style:font-size-complex="12pt"/>
    </style:style>
    <style:style style:name="P159" style:parent-style-name="Normale" style:family="paragraph">
      <style:paragraph-properties fo:break-before="page"/>
    </style:style>
    <style:style style:name="P160" style:parent-style-name="Titolo1" style:family="paragraph">
      <style:text-properties fo:font-size="12pt" style:font-size-asian="12pt" style:font-size-complex="12pt"/>
    </style:style>
    <style:style style:name="T161" style:parent-style-name="Car.predefinitoparagrafo" style:family="text">
      <style:text-propertie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fo:font-style="italic" style:font-style-asian="italic" style:font-style-complex="italic" style:font-size-complex="12pt" fo:background-color="#FFFF00"/>
    </style:style>
    <style:style style:name="T164" style:parent-style-name="Car.predefinitoparagrafo" style:family="text">
      <style:text-properties style:font-size-complex="12pt"/>
    </style:style>
    <style:style style:name="T165" style:parent-style-name="Car.predefinitoparagrafo" style:family="text">
      <style:text-properties style:font-size-complex="12pt"/>
    </style:style>
    <style:style style:name="T166" style:parent-style-name="Car.predefinitoparagrafo" style:family="text">
      <style:text-properties fo:font-style="italic" style:font-style-asian="italic" style:font-size-complex="12pt"/>
    </style:style>
    <style:style style:name="T167" style:parent-style-name="Car.predefinitoparagrafo" style:family="text">
      <style:text-properties style:font-size-complex="12pt"/>
    </style:style>
    <style:style style:name="T168" style:parent-style-name="Car.predefinitoparagrafo" style:family="text">
      <style:text-properties fo:font-style="italic" style:font-style-asian="italic" style:font-size-complex="12pt"/>
    </style:style>
    <style:style style:name="T169" style:parent-style-name="Car.predefinitoparagrafo" style:family="text">
      <style:text-properties style:font-size-complex="12pt"/>
    </style:style>
    <style:style style:name="T170" style:parent-style-name="Car.predefinitoparagrafo" style:family="text">
      <style:text-properties fo:font-style="italic" style:font-style-asian="italic" style:font-size-complex="12pt"/>
    </style:style>
    <style:style style:name="T171" style:parent-style-name="Car.predefinitoparagrafo" style:family="text">
      <style:text-properties style:font-size-complex="12pt"/>
    </style:style>
    <style:style style:name="T172" style:parent-style-name="Car.predefinitoparagrafo" style:family="text">
      <style:text-properties fo:font-style="italic" style:font-style-asian="italic" style:font-size-complex="12pt"/>
    </style:style>
    <style:style style:name="T173" style:parent-style-name="Car.predefinitoparagrafo" style:family="text">
      <style:text-properties style:font-size-complex="12pt"/>
    </style:style>
    <style:style style:name="T174" style:parent-style-name="Rimandonotadichiusura" style:family="text">
      <style:text-properties style:text-position="0% 100%" style:font-size-complex="12pt"/>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style:style>
    <style:style style:name="T180" style:parent-style-name="Car.predefinitoparagrafo" style:family="text">
      <style:text-properties fo:font-style="italic" style:font-style-asian="italic"/>
    </style:style>
    <style:style style:name="T181" style:parent-style-name="Car.predefinitoparagrafo" style:family="text">
      <style:text-properties fo:font-style="italic" style:font-style-asian="italic"/>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tyle="italic" style:font-style-asian="italic"/>
    </style:style>
    <style:style style:name="T184" style:parent-style-name="Car.predefinitoparagrafo" style:family="text">
      <style:text-properties fo:font-style="italic" style:font-style-asian="italic"/>
    </style:style>
    <style:style style:name="T185" style:parent-style-name="Car.predefinitoparagrafo" style:family="text">
      <style:text-properties fo:font-style="italic" style:font-style-asian="italic"/>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style="italic" style:font-style-asian="italic"/>
    </style:style>
    <style:style style:name="T188" style:parent-style-name="Car.predefinitoparagrafo" style:family="text">
      <style:text-properties style:font-size-complex="12pt"/>
    </style:style>
    <style:style style:name="T189" style:parent-style-name="Car.predefinitoparagrafo" style:family="text">
      <style:text-properties fo:font-style="italic" style:font-style-asian="italic" style:font-size-complex="12pt"/>
    </style:style>
    <style:style style:name="T190" style:parent-style-name="Car.predefinitoparagrafo" style:family="text">
      <style:text-properties style:font-size-complex="12pt"/>
    </style:style>
    <style:style style:name="T191" style:parent-style-name="Car.predefinitoparagrafo" style:family="text">
      <style:text-properties fo:font-style="italic" style:font-style-asian="italic" style:font-size-complex="12pt"/>
    </style:style>
    <style:style style:name="T192" style:parent-style-name="Car.predefinitoparagrafo" style:family="text">
      <style:text-properties style:font-size-complex="12pt"/>
    </style:style>
    <style:style style:name="T193" style:parent-style-name="Car.predefinitoparagrafo" style:family="text">
      <style:text-properties fo:font-style="italic" style:font-style-asian="italic" style:font-size-complex="12pt"/>
    </style:style>
    <style:style style:name="T194" style:parent-style-name="Car.predefinitoparagrafo" style:family="text">
      <style:text-properties fo:font-style="italic" style:font-style-asian="italic" style:font-size-complex="12pt"/>
    </style:style>
    <style:style style:name="T195" style:parent-style-name="Car.predefinitoparagrafo" style:family="text">
      <style:text-properties style:font-size-complex="12pt"/>
    </style:style>
    <style:style style:name="T196" style:parent-style-name="Car.predefinitoparagrafo" style:family="text">
      <style:text-properties style:font-size-complex="12pt"/>
    </style:style>
    <style:style style:name="T197" style:parent-style-name="Car.predefinitoparagrafo" style:family="text">
      <style:text-properties fo:font-style="italic" style:font-style-asian="italic" style:font-size-complex="12pt"/>
    </style:style>
    <style:style style:name="T198" style:parent-style-name="Car.predefinitoparagrafo" style:family="text">
      <style:text-properties style:font-size-complex="12pt"/>
    </style:style>
    <style:style style:name="T199" style:parent-style-name="Rimandonotadichiusura" style:family="text">
      <style:text-properties style:text-position="0% 100%" style:font-size-complex="12pt"/>
    </style:style>
    <style:style style:name="T200" style:parent-style-name="Car.predefinitoparagrafo" style:family="text">
      <style:text-properties fo:language="en" fo:country="US"/>
    </style:style>
    <style:style style:name="T201" style:parent-style-name="Car.predefinitoparagrafo" style:family="text">
      <style:text-properties fo:font-style="italic" style:font-style-asian="italic" fo:language="en" fo:country="US"/>
    </style:style>
    <style:style style:name="T202" style:parent-style-name="Car.predefinitoparagrafo" style:family="text">
      <style:text-properties fo:language="en" fo:country="US"/>
    </style:style>
    <style:style style:name="T203" style:parent-style-name="Car.predefinitoparagrafo" style:family="text">
      <style:text-properties fo:font-style="italic" style:font-style-asian="italic" fo:language="en" fo:country="US"/>
    </style:style>
    <style:style style:name="T204" style:parent-style-name="Car.predefinitoparagrafo" style:family="text">
      <style:text-properties fo:language="en" fo:country="US"/>
    </style:style>
    <style:style style:name="T205" style:parent-style-name="Car.predefinitoparagrafo" style:family="text">
      <style:text-properties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fo:font-style="italic" style:font-style-asian="italic" style:font-size-complex="12pt"/>
    </style:style>
    <style:style style:name="T208" style:parent-style-name="Car.predefinitoparagrafo" style:family="text">
      <style:text-properties fo:font-size="12pt" style:font-size-asian="12pt" fo:language="it" fo:country="IT"/>
    </style:style>
    <style:style style:name="T209" style:parent-style-name="Car.predefinitoparagrafo" style:family="text">
      <style:text-properties fo:font-style="normal" style:font-style-asian="normal" fo:font-size="12pt" style:font-size-asian="12pt" fo:language="it" fo:country="IT"/>
    </style:style>
    <style:style style:name="T210" style:parent-style-name="Car.predefinitoparagrafo" style:family="text">
      <style:text-properties fo:font-style="normal" style:font-style-asian="normal" fo:font-size="12pt" style:font-size-asian="12pt" fo:language="it" fo:country="IT"/>
    </style:style>
    <style:style style:name="T211" style:parent-style-name="Rimandonotadichiusura" style:family="text">
      <style:text-properties fo:font-style="normal" style:font-style-asian="normal" style:text-position="0% 100%" fo:font-size="12pt" style:font-size-asian="12pt"/>
    </style:style>
    <style:style style:name="T212" style:parent-style-name="Car.predefinitoparagrafo" style:family="text">
      <style:text-properties fo:language="en" fo:country="US"/>
    </style:style>
    <style:style style:name="T213" style:parent-style-name="Car.predefinitoparagrafo" style:family="text">
      <style:text-properties fo:font-style="italic" style:font-style-asian="italic" fo:language="en" fo:country="US"/>
    </style:style>
    <style:style style:name="T214" style:parent-style-name="Car.predefinitoparagrafo" style:family="text">
      <style:text-properties fo:language="en" fo:country="US"/>
    </style:style>
    <style:style style:name="T215" style:parent-style-name="Car.predefinitoparagrafo" style:family="text">
      <style:text-properties fo:language="en" fo:country="US"/>
    </style:style>
    <style:style style:name="T216" style:parent-style-name="Car.predefinitoparagrafo" style:family="text">
      <style:text-properties fo:language="en" fo:country="US"/>
    </style:style>
    <style:style style:name="T217" style:parent-style-name="Car.predefinitoparagrafo" style:family="text">
      <style:text-properties fo:font-style="italic" style:font-style-asian="italic" fo:language="en" fo:country="US"/>
    </style:style>
    <style:style style:name="T218" style:parent-style-name="Car.predefinitoparagrafo" style:family="text">
      <style:text-properties fo:language="en" fo:country="US"/>
    </style:style>
    <style:style style:name="T219" style:parent-style-name="Car.predefinitoparagrafo" style:family="text">
      <style:text-properties style:font-weight-complex="bold" fo:language="en" fo:country="US"/>
    </style:style>
    <style:style style:name="T220" style:parent-style-name="Car.predefinitoparagrafo" style:family="text">
      <style:text-properties fo:language="en" fo:country="US"/>
    </style:style>
    <style:style style:name="T221" style:parent-style-name="Car.predefinitoparagrafo" style:family="text">
      <style:text-properties fo:background-color="#FFFF00" fo:language="en" fo:country="US"/>
    </style:style>
    <style:style style:name="T222" style:parent-style-name="Car.predefinitoparagrafo" style:family="text">
      <style:text-properties fo:language="en" fo:country="US"/>
    </style:style>
    <style:style style:name="T223" style:parent-style-name="Car.predefinitoparagrafo" style:family="text">
      <style:text-properties fo:font-style="normal" style:font-style-asian="normal" fo:font-size="12pt" style:font-size-asian="12pt" fo:language="it" fo:country="IT"/>
    </style:style>
    <style:style style:name="T224" style:parent-style-name="Car.predefinitoparagrafo" style:family="text">
      <style:text-properties fo:font-size="12pt" style:font-size-asian="12pt" fo:language="it" fo:country="IT"/>
    </style:style>
    <style:style style:name="T225" style:parent-style-name="Car.predefinitoparagrafo" style:family="text">
      <style:text-properties style:font-size-complex="12pt"/>
    </style:style>
    <style:style style:name="T226" style:parent-style-name="Car.predefinitoparagrafo" style:family="text">
      <style:text-properties fo:font-style="italic" style:font-style-asian="italic" style:font-size-complex="12pt"/>
    </style:style>
    <style:style style:name="T227" style:parent-style-name="Car.predefinitoparagrafo" style:family="text">
      <style:text-properties style:font-size-complex="12pt"/>
    </style:style>
    <style:style style:name="T228" style:parent-style-name="Car.predefinitoparagrafo" style:family="text">
      <style:text-properties style:font-size-complex="12pt"/>
    </style:style>
    <style:style style:name="T229" style:parent-style-name="Car.predefinitoparagrafo" style:family="text">
      <style:text-properties fo:font-style="normal" style:font-style-asian="normal" fo:font-size="12pt" style:font-size-asian="12pt" fo:language="it" fo:country="IT"/>
    </style:style>
    <style:style style:name="T230" style:parent-style-name="Car.predefinitoparagrafo" style:family="text">
      <style:text-properties fo:font-size="12pt" style:font-size-asian="12pt" fo:language="it" fo:country="IT"/>
    </style:style>
    <style:style style:name="T231" style:parent-style-name="Car.predefinitoparagrafo" style:family="text">
      <style:text-properties fo:font-size="12pt" style:font-size-asian="12pt" fo:language="it" fo:country="IT"/>
    </style:style>
    <style:style style:name="T232" style:parent-style-name="Car.predefinitoparagrafo" style:family="text">
      <style:text-properties fo:font-style="normal" style:font-style-asian="normal" fo:font-size="12pt" style:font-size-asian="12pt" fo:language="it" fo:country="IT"/>
    </style:style>
    <style:style style:name="T233" style:parent-style-name="Rimandonotadichiusura" style:family="text">
      <style:text-properties fo:font-style="normal" style:font-style-asian="normal" style:text-position="0% 100%" fo:font-size="12pt" style:font-size-asian="12pt"/>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normal" style:font-style-asian="normal" fo:font-size="12pt" style:font-size-asian="12pt" fo:language="it" fo:country="IT"/>
    </style:style>
    <style:style style:name="T238" style:parent-style-name="Car.predefinitoparagrafo" style:family="text">
      <style:text-properties fo:font-size="12pt" style:font-size-asian="12pt" fo:language="it" fo:country="IT"/>
    </style:style>
    <style:style style:name="T239" style:parent-style-name="Car.predefinitoparagrafo" style:family="text">
      <style:text-properties style:font-size-complex="12pt"/>
    </style:style>
    <style:style style:name="T240" style:parent-style-name="Car.predefinitoparagrafo" style:family="text">
      <style:text-properties style:font-size-complex="12pt"/>
    </style:style>
    <style:style style:name="T241" style:parent-style-name="Rimandonotadichiusura" style:family="text">
      <style:text-properties style:text-position="0% 100%" style:font-size-complex="12pt"/>
    </style:style>
    <style:style style:name="T242" style:parent-style-name="Car.predefinitoparagrafo" style:family="text">
      <style:text-properties fo:font-style="italic" style:font-style-asian="italic"/>
    </style:style>
    <style:style style:name="T243" style:parent-style-name="Car.predefinitoparagrafo" style:family="text">
      <style:text-properties fo:font-style="italic" style:font-style-asian="italic"/>
    </style:style>
    <style:style style:name="T244" style:parent-style-name="Car.predefinitoparagrafo" style:family="text">
      <style:text-properties fo:font-style="italic" style:font-style-asian="italic"/>
    </style:style>
    <style:style style:name="T245" style:parent-style-name="Car.predefinitoparagrafo" style:family="text">
      <style:text-properties fo:font-style="italic" style:font-style-asian="italic" style:font-style-complex="italic"/>
    </style:style>
    <style:style style:name="T246" style:parent-style-name="Car.predefinitoparagrafo" style:family="text">
      <style:text-properties fo:font-style="italic" style:font-style-asian="italic" style:font-style-complex="italic"/>
    </style:style>
    <style:style style:name="T247" style:parent-style-name="Car.predefinitoparagrafo" style:family="text">
      <style:text-properties fo:font-style="italic" style:font-style-asian="italic" style:font-style-complex="italic"/>
    </style:style>
    <style:style style:name="T248" style:parent-style-name="Car.predefinitoparagrafo" style:family="text">
      <style:text-properties style:font-style-complex="italic"/>
    </style:style>
    <style:style style:name="T249" style:parent-style-name="Car.predefinitoparagrafo" style:family="text">
      <style:text-properties fo:font-style="italic" style:font-style-asian="italic"/>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style:style>
    <style:style style:name="T254" style:parent-style-name="apple-converted-space" style:family="text">
      <style:text-properties style:font-name-complex="Calibri" fo:font-style="italic" style:font-style-asian="italic" style:font-size-complex="11pt"/>
    </style:style>
    <style:style style:name="T255" style:parent-style-name="subtitle" style:family="text">
      <style:text-properties style:font-name-complex="Calibri" fo:font-style="italic" style:font-style-asian="italic" style:font-size-complex="11pt"/>
    </style:style>
    <style:style style:name="T256" style:parent-style-name="subtitle" style:family="text">
      <style:text-properties style:font-name-complex="Calibri" style:font-size-complex="11pt"/>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T259" style:parent-style-name="Car.predefinitoparagrafo" style:family="text">
      <style:text-properties fo:font-style="italic" style:font-style-asian="italic" style:font-size-complex="12pt"/>
    </style:style>
    <style:style style:name="T260" style:parent-style-name="Car.predefinitoparagrafo" style:family="text">
      <style:text-properties style:font-size-complex="12pt"/>
    </style:style>
    <style:style style:name="T261" style:parent-style-name="Car.predefinitoparagrafo" style:family="text">
      <style:text-properties fo:font-style="normal" style:font-style-asian="normal" fo:font-size="12pt" style:font-size-asian="12pt" fo:language="it" fo:country="IT"/>
    </style:style>
    <style:style style:name="T262" style:parent-style-name="Car.predefinitoparagrafo" style:family="text">
      <style:text-properties fo:font-size="12pt" style:font-size-asian="12pt" fo:language="it" fo:country="IT"/>
    </style:style>
    <style:style style:name="T263" style:parent-style-name="Car.predefinitoparagrafo" style:family="text">
      <style:text-properties fo:font-size="12pt" style:font-size-asian="12pt" fo:language="it" fo:country="IT"/>
    </style:style>
    <style:style style:name="T264" style:parent-style-name="Car.predefinitoparagrafo" style:family="text">
      <style:text-properties fo:font-size="12pt" style:font-size-asian="12pt" fo:language="it" fo:country="IT"/>
    </style:style>
    <style:style style:name="T265" style:parent-style-name="Car.predefinitoparagrafo" style:family="text">
      <style:text-properties fo:font-style="normal" style:font-style-asian="normal" fo:font-size="12pt" style:font-size-asian="12pt" fo:language="it" fo:country="IT"/>
    </style:style>
    <style:style style:name="T266" style:parent-style-name="Rimandonotadichiusura" style:family="text">
      <style:text-properties fo:font-style="normal" style:font-style-asian="normal" style:text-position="0% 100%" fo:font-size="12pt" style:font-size-asian="12pt"/>
    </style:style>
    <style:style style:name="T267" style:parent-style-name="Car.predefinitoparagrafo" style:family="text">
      <style:text-properties fo:font-style="italic" style:font-style-asian="italic"/>
    </style:style>
    <style:style style:name="T268" style:parent-style-name="Car.predefinitoparagrafo" style:family="text">
      <style:text-properties fo:font-style="italic" style:font-style-asian="italic"/>
    </style:style>
    <style:style style:name="T269" style:parent-style-name="Car.predefinitoparagrafo" style:family="text">
      <style:text-properties fo:font-style="italic" style:font-style-asian="italic"/>
    </style:style>
    <style:style style:name="T270" style:parent-style-name="Car.predefinitoparagrafo" style:family="text">
      <style:text-properties fo:font-style="italic" style:font-style-asian="italic"/>
    </style:style>
    <style:style style:name="T271" style:parent-style-name="Car.predefinitoparagrafo" style:family="text">
      <style:text-properties fo:font-style="normal" style:font-style-asian="normal" fo:font-size="12pt" style:font-size-asian="12pt" fo:language="it" fo:country="IT"/>
    </style:style>
    <style:style style:name="T272" style:parent-style-name="Car.predefinitoparagrafo" style:family="text">
      <style:text-properties style:font-size-complex="12pt"/>
    </style:style>
    <style:style style:name="T273" style:parent-style-name="Car.predefinitoparagrafo" style:family="text">
      <style:text-properties fo:font-style="italic" style:font-style-asian="italic" style:font-size-complex="12pt"/>
    </style:style>
    <style:style style:name="T274" style:parent-style-name="Car.predefinitoparagrafo" style:family="text">
      <style:text-properties style:font-size-complex="12pt"/>
    </style:style>
    <style:style style:name="T275" style:parent-style-name="Car.predefinitoparagrafo" style:family="text">
      <style:text-properties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size-complex="12pt"/>
    </style:style>
    <style:style style:name="T278" style:parent-style-name="Car.predefinitoparagrafo" style:family="text">
      <style:text-properties fo:font-style="normal" style:font-style-asian="normal" fo:font-size="12pt" style:font-size-asian="12pt" fo:language="it" fo:country="IT"/>
    </style:style>
    <style:style style:name="T279" style:parent-style-name="Car.predefinitoparagrafo" style:family="text">
      <style:text-properties fo:font-size="12pt" style:font-size-asian="12pt" fo:language="it" fo:country="IT"/>
    </style:style>
    <style:style style:name="T280" style:parent-style-name="Car.predefinitoparagrafo" style:family="text">
      <style:text-properties fo:font-size="12pt" style:font-size-asian="12pt" fo:language="it" fo:country="IT"/>
    </style:style>
    <style:style style:name="T281" style:parent-style-name="Car.predefinitoparagrafo" style:family="text">
      <style:text-properties fo:font-style="normal" style:font-style-asian="normal" fo:font-size="12pt" style:font-size-asian="12pt" fo:language="it" fo:country="IT"/>
    </style:style>
    <style:style style:name="T282" style:parent-style-name="Rimandonotadichiusura" style:family="text">
      <style:text-properties fo:font-style="normal" style:font-style-asian="normal" style:text-position="0% 100%" fo:font-size="12pt" style:font-size-asian="12pt" fo:language="it" fo:country="IT"/>
    </style:style>
    <style:style style:name="T283" style:parent-style-name="Car.predefinitoparagrafo" style:family="text">
      <style:text-properties fo:font-style="italic" style:font-style-asian="italic"/>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normal" style:font-style-asian="normal" fo:font-size="12pt" style:font-size-asian="12pt" fo:language="it" fo:country="IT"/>
    </style:style>
    <style:style style:name="T287" style:parent-style-name="Car.predefinitoparagrafo" style:family="text">
      <style:text-properties style:font-size-complex="12pt"/>
    </style:style>
    <style:style style:name="T288" style:parent-style-name="Car.predefinitoparagrafo" style:family="text">
      <style:text-properties fo:font-style="italic" style:font-style-asian="italic" style:font-size-complex="12pt"/>
    </style:style>
    <style:style style:name="T289" style:parent-style-name="Car.predefinitoparagrafo" style:family="text">
      <style:text-properties style:font-size-complex="12pt"/>
    </style:style>
    <style:style style:name="T290" style:parent-style-name="Car.predefinitoparagrafo" style:family="text">
      <style:text-properties style:font-size-complex="12pt"/>
    </style:style>
    <style:style style:name="T291" style:parent-style-name="Rimandonotadichiusura" style:family="text">
      <style:text-properties style:text-position="0% 100%" style:font-size-complex="12pt"/>
    </style:style>
    <style:style style:name="T292" style:parent-style-name="Car.predefinitoparagrafo" style:family="text">
      <style:text-properties fo:font-style="italic" style:font-style-asian="italic" style:font-style-complex="italic" fo:background-color="#FFFF00"/>
    </style:style>
    <style:style style:name="T293" style:parent-style-name="Car.predefinitoparagrafo" style:family="text">
      <style:text-properties fo:font-style="italic" style:font-style-asian="italic" style:font-style-complex="italic" fo:background-color="#FFFF00"/>
    </style:style>
    <style:style style:name="T294" style:parent-style-name="Car.predefinitoparagrafo" style:family="text">
      <style:text-properties fo:font-style="italic" style:font-style-asian="italic" style:font-style-complex="italic" fo:background-color="#FFFF00"/>
    </style:style>
    <style:style style:name="T295" style:parent-style-name="Car.predefinitoparagrafo" style:family="text">
      <style:text-properties fo:font-style="italic" style:font-style-asian="italic"/>
    </style:style>
    <style:style style:name="T296" style:parent-style-name="Car.predefinitoparagrafo" style:family="text">
      <style:text-properties fo:font-style="italic" style:font-style-asian="italic" fo:background-color="#FFFF00"/>
    </style:style>
    <style:style style:name="T297" style:parent-style-name="Car.predefinitoparagrafo" style:family="text">
      <style:text-properties fo:font-style="italic" style:font-style-asian="italic"/>
    </style:style>
    <style:style style:name="T298" style:parent-style-name="Car.predefinitoparagrafo" style:family="text">
      <style:text-properties fo:font-style="italic" style:font-style-asian="italic"/>
    </style:style>
    <style:style style:name="T299" style:parent-style-name="Car.predefinitoparagrafo" style:family="text">
      <style:text-properties fo:font-style="italic" style:font-style-asian="italic"/>
    </style:style>
    <style:style style:name="T300" style:parent-style-name="Car.predefinitoparagrafo" style:family="text">
      <style:text-properties fo:font-style="italic" style:font-style-asian="italic"/>
    </style:style>
    <style:style style:name="T301" style:parent-style-name="Car.predefinitoparagrafo" style:family="text">
      <style:text-properties style:font-size-complex="12pt"/>
    </style:style>
    <style:style style:name="T302" style:parent-style-name="Car.predefinitoparagrafo" style:family="text">
      <style:text-properties fo:font-style="italic" style:font-style-asian="italic" style:font-style-complex="italic" style:font-size-complex="12pt" fo:background-color="#FFFF00"/>
    </style:style>
    <style:style style:name="T303" style:parent-style-name="Car.predefinitoparagrafo" style:family="text">
      <style:text-properties fo:font-style="italic" style:font-style-asian="italic" style:font-style-complex="italic" style:font-size-complex="12pt" fo:background-color="#FFFF00"/>
    </style:style>
    <style:style style:name="T304" style:parent-style-name="Car.predefinitoparagrafo" style:family="text">
      <style:text-properties style:font-size-complex="12pt"/>
    </style:style>
    <style:style style:name="T305" style:parent-style-name="Rimandonotadichiusura" style:family="text">
      <style:text-properties style:text-position="0% 100%" style:font-size-complex="12pt"/>
    </style:style>
    <style:style style:name="T306" style:parent-style-name="Car.predefinitoparagrafo" style:family="text">
      <style:text-properties fo:language="en" fo:country="US"/>
    </style:style>
    <style:style style:name="T307" style:parent-style-name="Car.predefinitoparagrafo" style:family="text">
      <style:text-properties fo:font-style="italic" style:font-style-asian="italic" fo:language="en" fo:country="US"/>
    </style:style>
    <style:style style:name="T308" style:parent-style-name="Car.predefinitoparagrafo" style:family="text">
      <style:text-properties fo:language="en" fo:country="US"/>
    </style:style>
    <style:style style:name="T309" style:parent-style-name="Car.predefinitoparagrafo" style:family="text">
      <style:text-properties fo:font-style="italic" style:font-style-asian="italic" fo:language="en" fo:country="US"/>
    </style:style>
    <style:style style:name="T310" style:parent-style-name="Car.predefinitoparagrafo" style:family="text">
      <style:text-properties fo:language="en" fo:country="US"/>
    </style:style>
    <style:style style:name="T311" style:parent-style-name="Car.predefinitoparagrafo" style:family="text">
      <style:text-properties style:font-size-complex="12pt"/>
    </style:style>
    <style:style style:name="T312" style:parent-style-name="Car.predefinitoparagrafo" style:family="text">
      <style:text-properties style:font-size-complex="12pt"/>
    </style:style>
    <style:style style:name="T313" style:parent-style-name="Car.predefinitoparagrafo" style:family="text">
      <style:text-properties fo:font-style="normal" style:font-style-asian="normal" fo:font-size="12pt" style:font-size-asian="12pt" fo:language="it" fo:country="IT"/>
    </style:style>
    <style:style style:name="T314" style:parent-style-name="Car.predefinitoparagrafo" style:family="text">
      <style:text-properties fo:font-size="12pt" style:font-size-asian="12pt" fo:language="it" fo:country="IT"/>
    </style:style>
    <style:style style:name="T315" style:parent-style-name="Car.predefinitoparagrafo" style:family="text">
      <style:text-properties fo:font-size="12pt" style:font-size-asian="12pt" fo:language="it" fo:country="IT"/>
    </style:style>
    <style:style style:name="T316" style:parent-style-name="Car.predefinitoparagrafo" style:family="text">
      <style:text-properties fo:font-size="12pt" style:font-size-asian="12pt" fo:language="it" fo:country="IT"/>
    </style:style>
    <style:style style:name="T317" style:parent-style-name="Car.predefinitoparagrafo" style:family="text">
      <style:text-properties fo:font-style="normal" style:font-style-asian="normal" fo:font-size="12pt" style:font-size-asian="12pt" fo:language="it" fo:country="IT"/>
    </style:style>
    <style:style style:name="T318" style:parent-style-name="Rimandonotadichiusura" style:family="text">
      <style:text-properties fo:font-style="normal" style:font-style-asian="normal" style:text-position="0% 100%" fo:font-size="12pt" style:font-size-asian="12pt"/>
    </style:style>
    <style:style style:name="P319" style:parent-style-name="Titolo1" style:family="paragraph">
      <style:paragraph-properties fo:margin-bottom="0in" fo:text-indent="0.3937in"/>
    </style:style>
    <style:style style:name="T320" style:parent-style-name="Car.predefinitoparagrafo" style:family="text">
      <style:text-properties fo:font-style="normal" style:font-style-asian="normal" fo:font-size="10pt" style:font-size-asian="10pt" style:font-size-complex="10pt" fo:language="en" fo:country="US"/>
    </style:style>
    <style:style style:name="T321" style:parent-style-name="Car.predefinitoparagrafo" style:family="text">
      <style:text-properties fo:language="en" fo:country="US"/>
    </style:style>
    <style:style style:name="T322" style:parent-style-name="Car.predefinitoparagrafo" style:family="text">
      <style:text-properties fo:font-style="normal" style:font-style-asian="normal" fo:font-size="10pt" style:font-size-asian="10pt" style:font-size-complex="10pt" fo:language="en" fo:country="US"/>
    </style:style>
    <style:style style:name="T323" style:parent-style-name="Car.predefinitoparagrafo" style:family="text">
      <style:text-properties fo:font-size="10pt" style:font-size-asian="10pt" style:font-size-complex="10pt" fo:language="en" fo:country="US"/>
    </style:style>
    <style:style style:name="T324" style:parent-style-name="Car.predefinitoparagrafo" style:family="text">
      <style:text-properties fo:font-size="10pt" style:font-size-asian="10pt" style:font-size-complex="10pt" fo:language="en" fo:country="US"/>
    </style:style>
    <style:style style:name="T325" style:parent-style-name="Car.predefinitoparagrafo" style:family="text">
      <style:text-properties fo:font-style="normal" style:font-style-asian="normal" fo:font-size="10pt" style:font-size-asian="10pt" style:font-size-complex="10pt" fo:language="en" fo:country="US"/>
    </style:style>
    <style:style style:name="T326" style:parent-style-name="Car.predefinitoparagrafo" style:family="text">
      <style:text-properties fo:font-size="10pt" style:font-size-asian="10pt" style:font-size-complex="10pt" fo:language="en" fo:country="US"/>
    </style:style>
    <style:style style:name="T327" style:parent-style-name="Car.predefinitoparagrafo" style:family="text">
      <style:text-properties fo:font-style="normal" style:font-style-asian="normal" fo:font-size="10pt" style:font-size-asian="10pt" style:font-size-complex="10pt" fo:language="en" fo:country="US"/>
    </style:style>
    <style:style style:name="T328" style:parent-style-name="Car.predefinitoparagrafo" style:family="text">
      <style:text-properties fo:font-size="10pt" style:font-size-asian="10pt" style:font-size-complex="10pt" fo:language="en" fo:country="US"/>
    </style:style>
    <style:style style:name="T329" style:parent-style-name="Car.predefinitoparagrafo" style:family="text">
      <style:text-properties fo:font-style="normal" style:font-style-asian="normal" fo:font-size="10pt" style:font-size-asian="10pt" style:font-size-complex="10pt" fo:language="en" fo:country="US"/>
    </style:style>
    <style:style style:name="T330" style:parent-style-name="Car.predefinitoparagrafo" style:family="text">
      <style:text-properties fo:font-size="10pt" style:font-size-asian="10pt" style:font-size-complex="10pt" fo:language="en" fo:country="US"/>
    </style:style>
    <style:style style:name="T331" style:parent-style-name="Car.predefinitoparagrafo" style:family="text">
      <style:text-properties fo:font-style="normal" style:font-style-asian="normal" fo:font-size="10pt" style:font-size-asian="10pt" style:font-size-complex="10pt" fo:language="en" fo:country="US"/>
    </style:style>
    <style:style style:name="T332" style:parent-style-name="Car.predefinitoparagrafo" style:family="text">
      <style:text-properties fo:font-size="10pt" style:font-size-asian="10pt" style:font-size-complex="10pt" fo:language="en" fo:country="US"/>
    </style:style>
    <style:style style:name="T333" style:parent-style-name="Car.predefinitoparagrafo" style:family="text">
      <style:text-properties fo:font-style="normal" style:font-style-asian="normal" fo:font-size="12pt" style:font-size-asian="12pt" fo:language="it" fo:country="IT"/>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fo:font-style="italic" style:font-style-asian="italic" style:font-style-complex="italic" style:font-size-complex="12pt" fo:background-color="#FFFF00"/>
    </style:style>
    <style:style style:name="T337" style:parent-style-name="Car.predefinitoparagrafo" style:family="text">
      <style:text-properties style:font-size-complex="12pt"/>
    </style:style>
    <style:style style:name="T338" style:parent-style-name="Car.predefinitoparagrafo" style:family="text">
      <style:text-properties fo:font-style="italic" style:font-style-asian="italic" style:font-size-complex="12pt"/>
    </style:style>
    <style:style style:name="T339" style:parent-style-name="Car.predefinitoparagrafo" style:family="text">
      <style:text-properties fo:font-style="italic" style:font-style-asian="italic" style:font-size-complex="12pt" fo:background-color="#FFFF00"/>
    </style:style>
    <style:style style:name="T340" style:parent-style-name="Car.predefinitoparagrafo" style:family="text">
      <style:text-properties fo:font-style="italic" style:font-style-asian="italic" style:font-size-complex="12pt"/>
    </style:style>
    <style:style style:name="T341" style:parent-style-name="Car.predefinitoparagrafo" style:family="text">
      <style:text-properties style:font-size-complex="12pt"/>
    </style:style>
    <style:style style:name="T342" style:parent-style-name="Car.predefinitoparagrafo" style:family="text">
      <style:text-properties style:font-size-complex="12pt"/>
    </style:style>
    <style:style style:name="T343" style:parent-style-name="Car.predefinitoparagrafo" style:family="text">
      <style:text-properties fo:font-style="normal" style:font-style-asian="normal" fo:font-size="12pt" style:font-size-asian="12pt" fo:language="it" fo:country="IT"/>
    </style:style>
    <style:style style:name="T344" style:parent-style-name="Car.predefinitoparagrafo" style:family="text">
      <style:text-properties fo:font-size="12pt" style:font-size-asian="12pt" fo:language="it" fo:country="IT"/>
    </style:style>
    <style:style style:name="T345" style:parent-style-name="Car.predefinitoparagrafo" style:family="text">
      <style:text-properties fo:font-size="12pt" style:font-size-asian="12pt" fo:language="it" fo:country="IT"/>
    </style:style>
    <style:style style:name="T346" style:parent-style-name="Car.predefinitoparagrafo" style:family="text">
      <style:text-properties fo:font-size="12pt" style:font-size-asian="12pt" fo:language="it" fo:country="IT"/>
    </style:style>
    <style:style style:name="T347" style:parent-style-name="Car.predefinitoparagrafo" style:family="text">
      <style:text-properties fo:font-style="normal" style:font-style-asian="normal" fo:font-size="12pt" style:font-size-asian="12pt" fo:language="it" fo:country="IT"/>
    </style:style>
    <style:style style:name="T348" style:parent-style-name="Rimandonotadichiusura" style:family="text">
      <style:text-properties fo:font-style="normal" style:font-style-asian="normal" style:text-position="0% 100%" fo:font-size="12pt" style:font-size-asian="12pt"/>
    </style:style>
    <style:style style:name="T349" style:parent-style-name="Car.predefinitoparagrafo" style:family="text">
      <style:text-properties fo:language="en" fo:country="US"/>
    </style:style>
    <style:style style:name="T350" style:parent-style-name="Car.predefinitoparagrafo" style:family="text">
      <style:text-properties fo:font-style="italic" style:font-style-asian="italic" fo:language="en" fo:country="US"/>
    </style:style>
    <style:style style:name="T351" style:parent-style-name="Car.predefinitoparagrafo" style:family="text">
      <style:text-properties fo:language="en" fo:country="US"/>
    </style:style>
    <style:style style:name="T352" style:parent-style-name="Car.predefinitoparagrafo" style:family="text">
      <style:text-properties fo:font-style="italic" style:font-style-asian="italic" fo:language="en" fo:country="US"/>
    </style:style>
    <style:style style:name="T353" style:parent-style-name="Car.predefinitoparagrafo" style:family="text">
      <style:text-properties fo:language="en" fo:country="US"/>
    </style:style>
    <style:style style:name="T354" style:parent-style-name="Car.predefinitoparagrafo" style:family="text">
      <style:text-properties fo:font-style="normal" style:font-style-asian="normal" fo:font-size="12pt" style:font-size-asian="12pt" fo:language="it" fo:country="IT"/>
    </style:style>
    <style:style style:name="P355" style:parent-style-name="Normale" style:family="paragraph">
      <style:text-properties style:font-size-complex="12pt"/>
    </style:style>
    <style:style style:name="T356" style:parent-style-name="Car.predefinitoparagrafo" style:family="text">
      <style:text-properties fo:font-style="normal" style:font-style-asian="normal" fo:font-size="12pt" style:font-size-asian="12pt" fo:language="it" fo:country="IT"/>
    </style:style>
    <style:style style:name="T357" style:parent-style-name="Car.predefinitoparagrafo" style:family="text">
      <style:text-properties fo:font-size="12pt" style:font-size-asian="12pt" fo:language="it" fo:country="IT"/>
    </style:style>
    <style:style style:name="T358" style:parent-style-name="Car.predefinitoparagrafo" style:family="text">
      <style:text-properties fo:font-size="12pt" style:font-size-asian="12pt" fo:language="it" fo:country="IT"/>
    </style:style>
    <style:style style:name="T359" style:parent-style-name="Car.predefinitoparagrafo" style:family="text">
      <style:text-properties fo:font-size="12pt" style:font-size-asian="12pt" fo:language="it" fo:country="IT"/>
    </style:style>
    <style:style style:name="T360" style:parent-style-name="Car.predefinitoparagrafo" style:family="text">
      <style:text-properties fo:font-style="normal" style:font-style-asian="normal" fo:font-size="12pt" style:font-size-asian="12pt" fo:language="it" fo:country="IT"/>
    </style:style>
    <style:style style:name="T361" style:parent-style-name="Rimandonotadichiusura" style:family="text">
      <style:text-properties fo:font-style="normal" style:font-style-asian="normal" style:text-position="0% 100%" fo:font-size="12pt" style:font-size-asian="12pt"/>
    </style:style>
    <style:style style:name="T362" style:parent-style-name="Car.predefinitoparagrafo" style:family="text">
      <style:text-properties fo:language="en" fo:country="US"/>
    </style:style>
    <style:style style:name="T363" style:parent-style-name="Car.predefinitoparagrafo" style:family="text">
      <style:text-properties fo:font-style="italic" style:font-style-asian="italic" fo:language="en" fo:country="US"/>
    </style:style>
    <style:style style:name="T364" style:parent-style-name="Car.predefinitoparagrafo" style:family="text">
      <style:text-properties fo:language="en" fo:country="US"/>
    </style:style>
    <style:style style:name="T365" style:parent-style-name="Car.predefinitoparagrafo" style:family="text">
      <style:text-properties fo:font-style="italic" style:font-style-asian="italic" fo:language="en" fo:country="US"/>
    </style:style>
    <style:style style:name="T366" style:parent-style-name="Car.predefinitoparagrafo" style:family="text">
      <style:text-properties fo:language="en" fo:country="US"/>
    </style:style>
    <style:style style:name="T367" style:parent-style-name="Car.predefinitoparagrafo" style:family="text">
      <style:text-properties fo:font-style="normal" style:font-style-asian="normal" fo:font-size="12pt" style:font-size-asian="12pt" fo:language="it" fo:country="IT"/>
    </style:style>
    <style:style style:name="T368" style:parent-style-name="Car.predefinitoparagrafo" style:family="text">
      <style:text-properties fo:font-size="12pt" style:font-size-asian="12pt" fo:language="it" fo:country="IT"/>
    </style:style>
    <style:style style:name="T369" style:parent-style-name="Car.predefinitoparagrafo" style:family="text">
      <style:text-properties style:font-size-complex="12pt"/>
    </style:style>
    <style:style style:name="T370" style:parent-style-name="Car.predefinitoparagrafo" style:family="text">
      <style:text-properties fo:font-style="italic" style:font-style-asian="italic" style:font-size-complex="12pt"/>
    </style:style>
    <style:style style:name="T371" style:parent-style-name="Car.predefinitoparagrafo" style:family="text">
      <style:text-properties style:font-size-complex="12pt"/>
    </style:style>
    <style:style style:name="T372" style:parent-style-name="Car.predefinitoparagrafo" style:family="text">
      <style:text-properties fo:font-style="italic" style:font-style-asian="italic" style:font-size-complex="12pt"/>
    </style:style>
    <style:style style:name="T373" style:parent-style-name="Car.predefinitoparagrafo" style:family="text">
      <style:text-properties fo:font-style="italic" style:font-style-asian="italic" style:font-size-complex="12pt"/>
    </style:style>
    <style:style style:name="T374" style:parent-style-name="Car.predefinitoparagrafo" style:family="text">
      <style:text-properties style:font-size-complex="12pt"/>
    </style:style>
    <style:style style:name="T375" style:parent-style-name="Car.predefinitoparagrafo" style:family="text">
      <style:text-properties fo:font-style="italic" style:font-style-asian="italic" style:font-style-complex="italic" style:font-size-complex="12pt" fo:background-color="#FFFF00"/>
    </style:style>
    <style:style style:name="T376" style:parent-style-name="Car.predefinitoparagrafo" style:family="text">
      <style:text-properties style:font-size-complex="12pt"/>
    </style:style>
    <style:style style:name="T377" style:parent-style-name="Car.predefinitoparagrafo" style:family="text">
      <style:text-properties fo:font-style="italic" style:font-style-asian="italic" style:font-style-complex="italic" style:font-size-complex="12pt" fo:background-color="#FFFF00"/>
    </style:style>
    <style:style style:name="T378" style:parent-style-name="Car.predefinitoparagrafo" style:family="text">
      <style:text-properties style:font-size-complex="12pt"/>
    </style:style>
    <style:style style:name="T379" style:parent-style-name="Rimandonotadichiusura" style:family="text">
      <style:text-properties style:text-position="0% 100%" style:font-size-complex="12pt"/>
    </style:style>
    <style:style style:name="T380" style:parent-style-name="Car.predefinitoparagrafo" style:family="text">
      <style:text-properties fo:font-style="italic" style:font-style-asian="italic"/>
    </style:style>
    <style:style style:name="T381" style:parent-style-name="Car.predefinitoparagrafo" style:family="text">
      <style:text-properties fo:font-style="italic" style:font-style-asian="italic"/>
    </style:style>
    <style:style style:name="T382" style:parent-style-name="Car.predefinitoparagrafo" style:family="text">
      <style:text-properties style:font-size-complex="12pt"/>
    </style:style>
    <style:style style:name="T383" style:parent-style-name="Car.predefinitoparagrafo" style:family="text">
      <style:text-properties fo:font-style="normal" style:font-style-asian="normal" fo:font-size="12pt" style:font-size-asian="12pt" fo:language="it" fo:country="IT"/>
    </style:style>
    <style:style style:name="T384" style:parent-style-name="Car.predefinitoparagrafo" style:family="text">
      <style:text-properties fo:font-size="12pt" style:font-size-asian="12pt" fo:language="it" fo:country="IT"/>
    </style:style>
    <style:style style:name="T385" style:parent-style-name="Car.predefinitoparagrafo" style:family="text">
      <style:text-properties fo:font-size="12pt" style:font-size-asian="12pt" fo:language="it" fo:country="IT"/>
    </style:style>
    <style:style style:name="T386" style:parent-style-name="Car.predefinitoparagrafo" style:family="text">
      <style:text-properties fo:font-size="12pt" style:font-size-asian="12pt" fo:language="it" fo:country="IT"/>
    </style:style>
    <style:style style:name="T387" style:parent-style-name="Car.predefinitoparagrafo" style:family="text">
      <style:text-properties fo:font-size="12pt" style:font-size-asian="12pt" fo:language="it" fo:country="IT"/>
    </style:style>
    <style:style style:name="T388" style:parent-style-name="Car.predefinitoparagrafo" style:family="text">
      <style:text-properties fo:font-style="normal" style:font-style-asian="normal" fo:font-size="12pt" style:font-size-asian="12pt" fo:language="it" fo:country="IT"/>
    </style:style>
    <style:style style:name="T389" style:parent-style-name="Rimandonotadichiusura" style:family="text">
      <style:text-properties fo:font-style="normal" style:font-style-asian="normal" style:text-position="0% 100%" fo:font-size="12pt" style:font-size-asian="12pt"/>
    </style:style>
    <style:style style:name="T390" style:parent-style-name="Car.predefinitoparagrafo" style:family="text">
      <style:text-properties fo:language="en" fo:country="US"/>
    </style:style>
    <style:style style:name="T391" style:parent-style-name="Car.predefinitoparagrafo" style:family="text">
      <style:text-properties fo:font-style="italic" style:font-style-asian="italic" fo:language="en" fo:country="US"/>
    </style:style>
    <style:style style:name="T392" style:parent-style-name="Car.predefinitoparagrafo" style:family="text">
      <style:text-properties fo:language="en" fo:country="US"/>
    </style:style>
    <style:style style:name="T393" style:parent-style-name="Car.predefinitoparagrafo" style:family="text">
      <style:text-properties fo:font-style="normal" style:font-style-asian="normal" fo:font-size="12pt" style:font-size-asian="12pt" fo:language="it" fo:country="IT"/>
    </style:style>
    <style:style style:name="P394" style:parent-style-name="Normale" style:family="paragraph">
      <style:text-properties style:font-size-complex="12pt"/>
    </style:style>
    <style:style style:name="T395" style:parent-style-name="Car.predefinitoparagrafo" style:family="text">
      <style:text-properties style:font-size-complex="12pt"/>
    </style:style>
    <style:style style:name="T396" style:parent-style-name="Car.predefinitoparagrafo" style:family="text">
      <style:text-properties fo:font-style="italic" style:font-style-asian="italic" style:font-size-complex="12pt"/>
    </style:style>
    <style:style style:name="T397" style:parent-style-name="Car.predefinitoparagrafo" style:family="text">
      <style:text-properties fo:font-style="italic" style:font-style-asian="italic" style:font-size-complex="12pt"/>
    </style:style>
    <style:style style:name="T398" style:parent-style-name="Car.predefinitoparagrafo" style:family="text">
      <style:text-properties style:font-size-complex="12pt"/>
    </style:style>
    <style:style style:name="T399" style:parent-style-name="Car.predefinitoparagrafo" style:family="text">
      <style:text-properties fo:font-style="italic" style:font-style-asian="italic" style:font-size-complex="12pt"/>
    </style:style>
    <style:style style:name="T400" style:parent-style-name="Car.predefinitoparagrafo" style:family="text">
      <style:text-properties style:font-size-complex="12pt"/>
    </style:style>
    <style:style style:name="T401" style:parent-style-name="Car.predefinitoparagrafo" style:family="text">
      <style:text-properties style:font-size-complex="12pt"/>
    </style:style>
    <style:style style:name="T402" style:parent-style-name="Car.predefinitoparagrafo" style:family="text">
      <style:text-properties fo:font-style="italic" style:font-style-asian="italic" style:font-size-complex="12pt"/>
    </style:style>
    <style:style style:name="T403" style:parent-style-name="Car.predefinitoparagrafo" style:family="text">
      <style:text-properties style:font-size-complex="12pt"/>
    </style:style>
    <style:style style:name="T404" style:parent-style-name="Car.predefinitoparagrafo" style:family="text">
      <style:text-properties style:font-size-complex="12pt"/>
    </style:style>
    <style:style style:name="T405" style:parent-style-name="Car.predefinitoparagrafo" style:family="text">
      <style:text-properties fo:font-style="italic" style:font-style-asian="italic"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fo:font-style="italic" style:font-style-asian="italic" style:font-size-complex="12pt"/>
    </style:style>
    <style:style style:name="T408" style:parent-style-name="Car.predefinitoparagrafo" style:family="text">
      <style:text-properties style:font-size-complex="12pt"/>
    </style:style>
    <style:style style:name="T409" style:parent-style-name="Rimandonotadichiusura" style:family="text">
      <style:text-properties style:text-position="0% 100%" style:font-size-complex="12pt"/>
    </style:style>
    <style:style style:name="T410" style:parent-style-name="Car.predefinitoparagrafo" style:family="text">
      <style:text-properties style:font-size-complex="12pt"/>
    </style:style>
    <style:style style:name="T411" style:parent-style-name="Car.predefinitoparagrafo" style:family="text">
      <style:text-properties fo:font-style="italic" style:font-style-asian="italic" style:font-size-complex="12pt"/>
    </style:style>
    <style:style style:name="T412" style:parent-style-name="Car.predefinitoparagrafo" style:family="text">
      <style:text-properties style:font-size-complex="12pt"/>
    </style:style>
    <style:style style:name="T413" style:parent-style-name="Car.predefinitoparagrafo" style:family="text">
      <style:text-properties style:font-size-complex="12pt"/>
    </style:style>
    <style:style style:name="P414" style:parent-style-name="Normale" style:family="paragraph">
      <style:paragraph-properties fo:break-before="page"/>
    </style:style>
    <style:style style:name="P415" style:parent-style-name="Titolo1" style:family="paragraph">
      <style:text-properties fo:font-size="12pt" style:font-size-asian="12pt" style:font-size-complex="12pt"/>
    </style:style>
    <style:style style:name="P416" style:parent-style-name="Normale" style:family="paragraph">
      <style:text-properties style:font-size-complex="12pt"/>
    </style:style>
    <style:style style:name="T417" style:parent-style-name="Car.predefinitoparagrafo" style:family="text">
      <style:text-properties fo:font-style="normal" style:font-style-asian="normal" fo:font-size="12pt" style:font-size-asian="12pt" fo:language="it" fo:country="IT"/>
    </style:style>
    <style:style style:name="T418" style:parent-style-name="Car.predefinitoparagrafo" style:family="text">
      <style:text-properties fo:font-size="12pt" style:font-size-asian="12pt" fo:language="it" fo:country="IT"/>
    </style:style>
    <style:style style:name="T419" style:parent-style-name="Car.predefinitoparagrafo" style:family="text">
      <style:text-properties fo:font-size="12pt" style:font-size-asian="12pt" fo:language="it" fo:country="IT"/>
    </style:style>
    <style:style style:name="T420" style:parent-style-name="Car.predefinitoparagrafo" style:family="text">
      <style:text-properties fo:font-style="normal" style:font-style-asian="normal" fo:font-size="12pt" style:font-size-asian="12pt" fo:language="it" fo:country="IT"/>
    </style:style>
    <style:style style:name="T421" style:parent-style-name="Rimandonotadichiusura" style:family="text">
      <style:text-properties fo:font-style="normal" style:font-style-asian="normal" style:text-position="0% 100%" fo:font-size="12pt" style:font-size-asian="12pt"/>
    </style:style>
    <style:style style:name="T422" style:parent-style-name="Car.predefinitoparagrafo" style:family="text">
      <style:text-properties fo:font-style="italic" style:font-style-asian="italic"/>
    </style:style>
    <style:style style:name="T423" style:parent-style-name="Car.predefinitoparagrafo" style:family="text">
      <style:text-properties fo:font-style="italic" style:font-style-asian="italic"/>
    </style:style>
    <style:style style:name="T424" style:parent-style-name="Car.predefinitoparagrafo" style:family="text">
      <style:text-properties fo:font-style="normal" style:font-style-asian="normal" fo:font-size="12pt" style:font-size-asian="12pt" fo:language="it" fo:country="IT"/>
    </style:style>
    <style:style style:name="T425" style:parent-style-name="Car.predefinitoparagrafo" style:family="text">
      <style:text-properties style:font-size-complex="12pt"/>
    </style:style>
    <style:style style:name="T426" style:parent-style-name="Car.predefinitoparagrafo" style:family="text">
      <style:text-properties style:font-size-complex="12pt"/>
    </style:style>
    <style:style style:name="T427" style:parent-style-name="Car.predefinitoparagrafo" style:family="text">
      <style:text-properties fo:font-style="italic" style:font-style-asian="italic"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fo:font-style="italic" style:font-style-asian="italic" style:font-size-complex="12pt"/>
    </style:style>
    <style:style style:name="T433" style:parent-style-name="Car.predefinitoparagrafo" style:family="text">
      <style:text-properties style:font-size-complex="12pt"/>
    </style:style>
    <style:style style:name="T434" style:parent-style-name="Rimandonotadichiusura" style:family="text">
      <style:text-properties style:text-position="0% 100%" style:font-size-complex="12pt"/>
    </style:style>
    <style:style style:name="T435" style:parent-style-name="Car.predefinitoparagrafo" style:family="text">
      <style:text-properties fo:font-style="italic" style:font-style-asian="italic" fo:language="en" fo:country="US"/>
    </style:style>
    <style:style style:name="T436" style:parent-style-name="Car.predefinitoparagrafo" style:family="text">
      <style:text-properties fo:language="en" fo:country="US"/>
    </style:style>
    <style:style style:name="T437" style:parent-style-name="Car.predefinitoparagrafo" style:family="text">
      <style:text-properties fo:font-style="italic" style:font-style-asian="italic" fo:language="en" fo:country="US"/>
    </style:style>
    <style:style style:name="T438" style:parent-style-name="Car.predefinitoparagrafo" style:family="text">
      <style:text-properties fo:language="en" fo:country="US"/>
    </style:style>
    <style:style style:name="T439" style:parent-style-name="Car.predefinitoparagrafo" style:family="text">
      <style:text-properties fo:font-style="italic" style:font-style-asian="italic" fo:language="en" fo:country="US"/>
    </style:style>
    <style:style style:name="T440" style:parent-style-name="Car.predefinitoparagrafo" style:family="text">
      <style:text-properties fo:font-style="italic" style:font-style-asian="italic" fo:background-color="#FFFF00" fo:language="en" fo:country="US"/>
    </style:style>
    <style:style style:name="T441" style:parent-style-name="Car.predefinitoparagrafo" style:family="text">
      <style:text-properties style:font-size-complex="12pt"/>
    </style:style>
    <style:style style:name="P442" style:parent-style-name="Normale" style:family="paragraph">
      <style:text-properties style:font-size-complex="12pt"/>
    </style:style>
    <style:style style:name="T443" style:parent-style-name="Car.predefinitoparagrafo" style:family="text">
      <style:text-properties fo:font-size="12pt" style:font-size-asian="12pt" fo:language="it" fo:country="IT"/>
    </style:style>
    <style:style style:name="T444" style:parent-style-name="Car.predefinitoparagrafo" style:family="text">
      <style:text-properties fo:font-style="normal" style:font-style-asian="normal" fo:font-size="12pt" style:font-size-asian="12pt" fo:language="it" fo:country="IT"/>
    </style:style>
    <style:style style:name="T445" style:parent-style-name="Rimandonotadichiusura" style:family="text">
      <style:text-properties fo:font-style="normal" style:font-style-asian="normal" style:text-position="0% 100%" fo:font-size="12pt" style:font-size-asian="12pt"/>
    </style:style>
    <style:style style:name="T446" style:parent-style-name="Car.predefinitoparagrafo" style:family="text">
      <style:text-properties fo:language="en" fo:country="US"/>
    </style:style>
    <style:style style:name="T447" style:parent-style-name="Car.predefinitoparagrafo" style:family="text">
      <style:text-properties fo:font-size="12pt" style:font-size-asian="12pt" style:font-size-complex="11pt" fo:background-color="#FFFF00" fo:language="en" fo:country="US"/>
    </style:style>
    <style:style style:name="T448" style:parent-style-name="Car.predefinitoparagrafo" style:family="text">
      <style:text-properties fo:language="en" fo:country="US"/>
    </style:style>
    <style:style style:name="T449" style:parent-style-name="Car.predefinitoparagrafo" style:family="text">
      <style:text-properties fo:language="en" fo:country="US"/>
    </style:style>
    <style:style style:name="T450" style:parent-style-name="Car.predefinitoparagrafo" style:family="text">
      <style:text-properties fo:font-style="italic" style:font-style-asian="italic" fo:language="en" fo:country="US"/>
    </style:style>
    <style:style style:name="T451" style:parent-style-name="Car.predefinitoparagrafo" style:family="text">
      <style:text-properties fo:language="en" fo:country="US"/>
    </style:style>
    <style:style style:name="T452" style:parent-style-name="Car.predefinitoparagrafo" style:family="text">
      <style:text-properties fo:language="en" fo:country="US"/>
    </style:style>
    <style:style style:name="T453" style:parent-style-name="Car.predefinitoparagrafo" style:family="text">
      <style:text-properties fo:font-style="normal" style:font-style-asian="normal" fo:font-size="12pt" style:font-size-asian="12pt" fo:language="it" fo:country="IT"/>
    </style:style>
    <style:style style:name="T454" style:parent-style-name="Car.predefinitoparagrafo" style:family="text">
      <style:text-properties style:font-size-complex="12pt"/>
    </style:style>
    <style:style style:name="T455" style:parent-style-name="Car.predefinitoparagrafo" style:family="text">
      <style:text-properties style:font-size-complex="12pt"/>
    </style:style>
    <style:style style:name="T456" style:parent-style-name="Rimandonotadichiusura" style:family="text">
      <style:text-properties style:text-position="0% 100%" style:font-size-complex="12pt"/>
    </style:style>
    <style:style style:name="T457" style:parent-style-name="Car.predefinitoparagrafo" style:family="text">
      <style:text-properties fo:language="en" fo:country="US"/>
    </style:style>
    <style:style style:name="T458" style:parent-style-name="Car.predefinitoparagrafo" style:family="text">
      <style:text-properties fo:font-style="italic" style:font-style-asian="italic" fo:language="en" fo:country="US"/>
    </style:style>
    <style:style style:name="T459" style:parent-style-name="Car.predefinitoparagrafo" style:family="text">
      <style:text-properties fo:font-style="italic" style:font-style-asian="italic" fo:language="en" fo:country="US"/>
    </style:style>
    <style:style style:name="T460" style:parent-style-name="Car.predefinitoparagrafo" style:family="text">
      <style:text-properties fo:language="en" fo:country="US"/>
    </style:style>
    <style:style style:name="T461" style:parent-style-name="Car.predefinitoparagrafo" style:family="text">
      <style:text-properties fo:font-style="italic" style:font-style-asian="italic" fo:language="en" fo:country="US"/>
    </style:style>
    <style:style style:name="T462" style:parent-style-name="Car.predefinitoparagrafo" style:family="text">
      <style:text-properties fo:language="en" fo:country="US"/>
    </style:style>
    <style:style style:name="T463" style:parent-style-name="Car.predefinitoparagrafo" style:family="text">
      <style:text-properties fo:font-style="italic" style:font-style-asian="italic" fo:language="en" fo:country="US"/>
    </style:style>
    <style:style style:name="T464" style:parent-style-name="Car.predefinitoparagrafo" style:family="text">
      <style:text-properties fo:language="en" fo:country="US"/>
    </style:style>
    <style:style style:name="T465" style:parent-style-name="Car.predefinitoparagrafo" style:family="text">
      <style:text-properties fo:background-color="#FFFF00" fo:language="en" fo:country="US"/>
    </style:style>
    <style:style style:name="T466" style:parent-style-name="Car.predefinitoparagrafo" style:family="text">
      <style:text-properties fo:language="en" fo:country="US"/>
    </style:style>
    <style:style style:name="T467" style:parent-style-name="Car.predefinitoparagrafo" style:family="text">
      <style:text-properties fo:font-style="italic" style:font-style-asian="italic" fo:background-color="#FFFF00" fo:language="en" fo:country="US"/>
    </style:style>
    <style:style style:name="T468" style:parent-style-name="Car.predefinitoparagrafo" style:family="text">
      <style:text-properties fo:font-style="italic" style:font-style-asian="italic" fo:background-color="#FFFF00" fo:language="en" fo:country="US"/>
    </style:style>
    <style:style style:name="T469" style:parent-style-name="Car.predefinitoparagrafo" style:family="text">
      <style:text-properties fo:language="en" fo:country="US"/>
    </style:style>
    <style:style style:name="T470" style:parent-style-name="Car.predefinitoparagrafo" style:family="text">
      <style:text-properties fo:background-color="#FFFF00" fo:language="en" fo:country="US"/>
    </style:style>
    <style:style style:name="T471" style:parent-style-name="Car.predefinitoparagrafo" style:family="text">
      <style:text-properties fo:language="en" fo:country="US"/>
    </style:style>
    <style:style style:name="T472" style:parent-style-name="Car.predefinitoparagrafo" style:family="text">
      <style:text-properties fo:font-style="italic" style:font-style-asian="italic" fo:language="en" fo:country="US"/>
    </style:style>
    <style:style style:name="T473" style:parent-style-name="Car.predefinitoparagrafo" style:family="text">
      <style:text-properties fo:font-style="italic" style:font-style-asian="italic" fo:language="en" fo:country="US"/>
    </style:style>
    <style:style style:name="T474" style:parent-style-name="Car.predefinitoparagrafo" style:family="text">
      <style:text-properties fo:font-style="italic" style:font-style-asian="italic" style:font-style-complex="italic" fo:language="en" fo:country="US"/>
    </style:style>
    <style:style style:name="T475" style:parent-style-name="Car.predefinitoparagrafo" style:family="text">
      <style:text-properties style:font-style-complex="italic" fo:language="en" fo:country="US"/>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P479" style:parent-style-name="Normale" style:family="paragraph">
      <style:text-properties style:font-size-complex="12pt"/>
    </style:style>
    <style:style style:name="T480" style:parent-style-name="Car.predefinitoparagrafo" style:family="text">
      <style:text-properties style:font-size-complex="12pt"/>
    </style:style>
    <style:style style:name="T481" style:parent-style-name="Car.predefinitoparagrafo" style:family="text">
      <style:text-properties style:font-size-complex="12pt"/>
    </style:style>
    <style:style style:name="T482" style:parent-style-name="Rimandonotadichiusura" style:family="text">
      <style:text-properties style:text-position="0% 100%" style:font-size-complex="12pt"/>
    </style:style>
    <style:style style:name="T483" style:parent-style-name="Car.predefinitoparagrafo" style:family="text">
      <style:text-properties fo:font-style="italic" style:font-style-asian="italic"/>
    </style:style>
    <style:style style:name="T484" style:parent-style-name="Car.predefinitoparagrafo" style:family="text">
      <style:text-properties fo:font-style="italic" style:font-style-asian="italic"/>
    </style:style>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T487" style:parent-style-name="Car.predefinitoparagrafo" style:family="text">
      <style:text-properties style:font-size-complex="12pt"/>
    </style:style>
    <style:style style:name="T488" style:parent-style-name="Car.predefinitoparagrafo" style:family="text">
      <style:text-properties fo:font-style="italic" style:font-style-asian="italic" style:font-size-complex="12pt"/>
    </style:style>
    <style:style style:name="T489" style:parent-style-name="Car.predefinitoparagrafo" style:family="text">
      <style:text-properties style:font-size-complex="12pt"/>
    </style:style>
    <style:style style:name="T490" style:parent-style-name="Car.predefinitoparagrafo" style:family="text">
      <style:text-properties style:font-size-complex="12pt"/>
    </style:style>
    <style:style style:name="T491" style:parent-style-name="Car.predefinitoparagrafo" style:family="text">
      <style:text-properties fo:font-style="italic" style:font-style-asian="italic" style:font-style-complex="italic" style:font-size-complex="12pt" fo:background-color="#FFFF00"/>
    </style:style>
    <style:style style:name="T492" style:parent-style-name="Car.predefinitoparagrafo" style:family="text">
      <style:text-properties style:font-size-complex="12pt"/>
    </style:style>
    <style:style style:name="T493" style:parent-style-name="Rimandonotadichiusura" style:family="text">
      <style:text-properties style:text-position="0% 100%" style:font-size-complex="12pt"/>
    </style:style>
    <style:style style:name="T494" style:parent-style-name="Car.predefinitoparagrafo" style:family="text">
      <style:text-properties fo:font-style="italic" style:font-style-asian="italic"/>
    </style:style>
    <style:style style:name="T495" style:parent-style-name="Car.predefinitoparagrafo" style:family="text">
      <style:text-properties fo:font-style="italic" style:font-style-asian="italic"/>
    </style:style>
    <style:style style:name="T496" style:parent-style-name="Car.predefinitoparagrafo" style:family="text">
      <style:text-properties style:font-size-complex="12pt"/>
    </style:style>
    <style:style style:name="T497" style:parent-style-name="Car.predefinitoparagrafo" style:family="text">
      <style:text-properties fo:font-style="italic" style:font-style-asian="italic" style:font-style-complex="italic" style:font-size-complex="12pt" fo:background-color="#FFFF00"/>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T500" style:parent-style-name="Car.predefinitoparagrafo" style:family="text">
      <style:text-properties fo:font-style="italic" style:font-style-asian="italic"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fo:font-style="italic" style:font-style-asian="italic" style:font-style-complex="italic" style:font-size-complex="12pt" fo:background-color="#FFFF00"/>
    </style:style>
    <style:style style:name="T503" style:parent-style-name="Car.predefinitoparagrafo" style:family="text">
      <style:text-properties style:font-size-complex="12pt"/>
    </style:style>
    <style:style style:name="T504" style:parent-style-name="Rimandonotadichiusura" style:family="text">
      <style:text-properties style:text-position="0% 100%" style:font-size-complex="12pt"/>
    </style:style>
    <style:style style:name="T505" style:parent-style-name="Car.predefinitoparagrafo" style:family="text">
      <style:text-properties fo:font-style="italic" style:font-style-asian="italic"/>
    </style:style>
    <style:style style:name="T506" style:parent-style-name="Car.predefinitoparagrafo" style:family="text">
      <style:text-properties fo:language="en" fo:country="US"/>
    </style:style>
    <style:style style:name="T507" style:parent-style-name="Car.predefinitoparagrafo" style:family="text">
      <style:text-properties fo:font-style="italic" style:font-style-asian="italic" fo:language="en" fo:country="US"/>
    </style:style>
    <style:style style:name="T508" style:parent-style-name="Car.predefinitoparagrafo" style:family="text">
      <style:text-properties fo:language="en" fo:country="US"/>
    </style:style>
    <style:style style:name="T509" style:parent-style-name="Car.predefinitoparagrafo" style:family="text">
      <style:text-properties fo:font-style="italic" style:font-style-asian="italic" fo:language="en" fo:country="US"/>
    </style:style>
    <style:style style:name="T510" style:parent-style-name="Car.predefinitoparagrafo" style:family="text">
      <style:text-properties style:font-size-complex="12pt"/>
    </style:style>
    <style:style style:name="T511" style:parent-style-name="Car.predefinitoparagrafo" style:family="text">
      <style:text-properties style:font-size-complex="12pt"/>
    </style:style>
    <style:style style:name="T512" style:parent-style-name="Rimandonotadichiusura" style:family="text">
      <style:text-properties style:text-position="0% 100%" style:font-size-complex="12pt"/>
    </style:style>
    <style:style style:name="T513" style:parent-style-name="Car.predefinitoparagrafo" style:family="text">
      <style:text-properties fo:font-style="italic" style:font-style-asian="italic" style:font-style-complex="italic" fo:background-color="#FFFF00"/>
    </style:style>
    <style:style style:name="T514" style:parent-style-name="Car.predefinitoparagrafo" style:family="text">
      <style:text-properties fo:background-color="#FFFF00"/>
    </style:style>
    <style:style style:name="T515" style:parent-style-name="Car.predefinitoparagrafo" style:family="text">
      <style:text-properties fo:font-style="italic" style:font-style-asian="italic"/>
    </style:style>
    <style:style style:name="T516" style:parent-style-name="Car.predefinitoparagrafo" style:family="text">
      <style:text-properties fo:font-style="italic" style:font-style-asian="italic"/>
    </style:style>
    <style:style style:name="T517" style:parent-style-name="Car.predefinitoparagrafo" style:family="text">
      <style:text-properties fo:font-style="italic" style:font-style-asian="italic"/>
    </style:style>
    <style:style style:name="T518" style:parent-style-name="Car.predefinitoparagrafo" style:family="text">
      <style:text-properties fo:font-style="italic" style:font-style-asian="italic"/>
    </style:style>
    <style:style style:name="T519" style:parent-style-name="Car.predefinitoparagrafo" style:family="text">
      <style:text-properties fo:font-style="italic" style:font-style-asian="italic" style:font-style-complex="italic" fo:background-color="#FFFF00"/>
    </style:style>
    <style:style style:name="T520" style:parent-style-name="Car.predefinitoparagrafo" style:family="text">
      <style:text-properties fo:font-style="italic" style:font-style-asian="italic" style:font-style-complex="italic" fo:background-color="#FFFF00"/>
    </style:style>
    <style:style style:name="T521" style:parent-style-name="Car.predefinitoparagrafo" style:family="text">
      <style:text-properties fo:font-style="italic" style:font-style-asian="italic"/>
    </style:style>
    <style:style style:name="T522" style:parent-style-name="Car.predefinitoparagrafo" style:family="text">
      <style:text-properties style:font-size-complex="12pt"/>
    </style:style>
    <style:style style:name="T523" style:parent-style-name="Car.predefinitoparagrafo" style:family="text">
      <style:text-properties style:font-size-complex="12pt"/>
    </style:style>
    <style:style style:name="T524" style:parent-style-name="Car.predefinitoparagrafo" style:family="text">
      <style:text-properties style:font-size-complex="12pt"/>
    </style:style>
    <style:style style:name="T525" style:parent-style-name="Car.predefinitoparagrafo" style:family="text">
      <style:text-properties style:font-size-complex="12pt"/>
    </style:style>
    <style:style style:name="T526" style:parent-style-name="Car.predefinitoparagrafo" style:family="text">
      <style:text-properties style:font-size-complex="12pt"/>
    </style:style>
    <style:style style:name="T527" style:parent-style-name="Car.predefinitoparagrafo" style:family="text">
      <style:text-properties fo:font-style="italic" style:font-style-asian="italic" style:font-size-complex="12pt"/>
    </style:style>
    <style:style style:name="T528" style:parent-style-name="Car.predefinitoparagrafo" style:family="text">
      <style:text-properties style:font-size-complex="12pt"/>
    </style:style>
    <style:style style:name="T529" style:parent-style-name="Rimandonotadichiusura" style:family="text">
      <style:text-properties style:text-position="0% 100%" style:font-size-complex="12pt"/>
    </style:style>
    <style:style style:name="T530" style:parent-style-name="Car.predefinitoparagrafo" style:family="text">
      <style:text-properties fo:language="en" fo:country="US"/>
    </style:style>
    <style:style style:name="T531" style:parent-style-name="Car.predefinitoparagrafo" style:family="text">
      <style:text-properties fo:font-style="italic" style:font-style-asian="italic" fo:language="en" fo:country="US"/>
    </style:style>
    <style:style style:name="T532" style:parent-style-name="Car.predefinitoparagrafo" style:family="text">
      <style:text-properties fo:language="en" fo:country="US"/>
    </style:style>
    <style:style style:name="T533" style:parent-style-name="Car.predefinitoparagrafo" style:family="text">
      <style:text-properties fo:font-style="italic" style:font-style-asian="italic" fo:language="en" fo:country="US"/>
    </style:style>
    <style:style style:name="T534" style:parent-style-name="Car.predefinitoparagrafo" style:family="text">
      <style:text-properties fo:language="en" fo:country="US"/>
    </style:style>
    <style:style style:name="T535" style:parent-style-name="Car.predefinitoparagrafo" style:family="text">
      <style:text-properties style:font-size-complex="12pt"/>
    </style:style>
    <style:style style:name="P536" style:parent-style-name="Normale" style:family="paragraph">
      <style:paragraph-properties fo:break-before="page"/>
      <style:text-properties style:font-size-complex="12pt"/>
    </style:style>
    <style:style style:name="P537" style:parent-style-name="Titolo1" style:family="paragraph">
      <style:text-properties fo:font-size="12pt" style:font-size-asian="12pt" style:font-size-complex="12pt"/>
    </style:style>
    <style:style style:name="P538" style:parent-style-name="Bibliografia" style:family="paragraph">
      <style:paragraph-properties fo:margin-top="0.1666in" fo:margin-bottom="0.1388in"/>
    </style:style>
    <style:style style:name="T539" style:parent-style-name="Car.predefinitoparagrafo" style:family="text">
      <style:text-properties style:font-size-complex="12pt"/>
    </style:style>
    <style:style style:name="T540" style:parent-style-name="Car.predefinitoparagrafo" style:family="text">
      <style:text-properties style:font-size-complex="12pt"/>
    </style:style>
    <style:style style:name="T541" style:parent-style-name="Car.predefinitoparagrafo" style:family="text">
      <style:text-properties fo:font-style="italic" style:font-style-asian="italic" style:font-size-complex="12pt"/>
    </style:style>
    <style:style style:name="T542" style:parent-style-name="Car.predefinitoparagrafo" style:family="text">
      <style:text-properties style:font-size-complex="12pt"/>
    </style:style>
    <style:style style:name="T543" style:parent-style-name="Car.predefinitoparagrafo" style:family="text">
      <style:text-properties fo:font-style="italic" style:font-style-asian="italic" style:font-size-complex="12pt"/>
    </style:style>
    <style:style style:name="T544" style:parent-style-name="Car.predefinitoparagrafo" style:family="text">
      <style:text-properties style:font-size-complex="12pt"/>
    </style:style>
    <style:style style:name="P545" style:parent-style-name="Bibliografia" style:family="paragraph">
      <style:paragraph-properties fo:margin-top="0.1666in" fo:margin-bottom="0.1388in"/>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fo:font-style="italic" style:font-style-asian="italic" style:font-size-complex="12pt"/>
    </style:style>
    <style:style style:name="T549" style:parent-style-name="Car.predefinitoparagrafo" style:family="text">
      <style:text-properties style:font-size-complex="12pt"/>
    </style:style>
    <style:style style:name="T550" style:parent-style-name="Car.predefinitoparagrafo" style:family="text">
      <style:text-properties fo:font-style="italic" style:font-style-asian="italic" style:font-size-complex="12pt"/>
    </style:style>
    <style:style style:name="T551" style:parent-style-name="Car.predefinitoparagrafo" style:family="text">
      <style:text-properties style:font-size-complex="12pt"/>
    </style:style>
    <style:style style:name="T552" style:parent-style-name="Car.predefinitoparagrafo" style:family="text">
      <style:text-properties style:font-size-complex="12pt"/>
    </style:style>
    <style:style style:name="P553" style:parent-style-name="Bibliografia" style:family="paragraph">
      <style:paragraph-properties fo:margin-top="0.1666in" fo:margin-bottom="0.1388in"/>
    </style:style>
    <style:style style:name="T554" style:parent-style-name="Car.predefinitoparagrafo" style:family="text">
      <style:text-properties style:font-size-complex="12pt"/>
    </style:style>
    <style:style style:name="T555" style:parent-style-name="Car.predefinitoparagrafo" style:family="text">
      <style:text-properties fo:font-style="italic" style:font-style-asian="italic" style:font-size-complex="12pt"/>
    </style:style>
    <style:style style:name="T556" style:parent-style-name="Car.predefinitoparagrafo" style:family="text">
      <style:text-properties style:font-size-complex="12pt"/>
    </style:style>
    <style:style style:name="T557" style:parent-style-name="Car.predefinitoparagrafo" style:family="text">
      <style:text-properties fo:font-style="italic" style:font-style-asian="italic" style:font-size-complex="12pt"/>
    </style:style>
    <style:style style:name="T558" style:parent-style-name="Car.predefinitoparagrafo" style:family="text">
      <style:text-properties style:font-size-complex="12pt"/>
    </style:style>
    <style:style style:name="P559" style:parent-style-name="Normale" style:family="paragraph">
      <style:paragraph-properties fo:margin-top="0.1666in" fo:margin-bottom="0.1388in"/>
    </style:style>
    <style:style style:name="T560" style:parent-style-name="Car.predefinitoparagrafo" style:family="text">
      <style:text-properties style:font-size-complex="12pt"/>
    </style:style>
    <style:style style:name="T561" style:parent-style-name="Car.predefinitoparagrafo" style:family="text">
      <style:text-properties fo:font-style="italic" style:font-style-asian="italic" style:font-size-complex="12pt"/>
    </style:style>
    <style:style style:name="T562" style:parent-style-name="Car.predefinitoparagrafo" style:family="text">
      <style:text-properties fo:font-style="italic" style:font-style-asian="italic" style:font-size-complex="12pt"/>
    </style:style>
    <style:style style:name="T563" style:parent-style-name="Car.predefinitoparagrafo" style:family="text">
      <style:text-properties style:font-size-complex="12pt"/>
    </style:style>
    <style:style style:name="T564" style:parent-style-name="Car.predefinitoparagrafo" style:family="text">
      <style:text-properties fo:font-style="italic" style:font-style-asian="italic" style:font-size-complex="12pt"/>
    </style:style>
    <style:style style:name="T565" style:parent-style-name="Car.predefinitoparagrafo" style:family="text">
      <style:text-properties fo:font-style="italic" style:font-style-asian="italic" style:font-size-complex="12pt" fo:language="de" fo:country="DE"/>
    </style:style>
    <style:style style:name="T566" style:parent-style-name="Car.predefinitoparagrafo" style:family="text">
      <style:text-properties style:font-size-complex="12pt" fo:language="de" fo:country="DE"/>
    </style:style>
    <style:style style:name="P567" style:parent-style-name="Normale" style:family="paragraph">
      <style:paragraph-properties fo:margin-top="0.1666in" fo:margin-bottom="0.1388in"/>
    </style:style>
    <style:style style:name="T568" style:parent-style-name="Car.predefinitoparagrafo" style:family="text">
      <style:text-properties style:font-size-complex="12pt"/>
    </style:style>
    <style:style style:name="T569" style:parent-style-name="Car.predefinitoparagrafo" style:family="text">
      <style:text-properties fo:font-style="italic" style:font-style-asian="italic" style:font-size-complex="12pt"/>
    </style:style>
    <style:style style:name="T570" style:parent-style-name="Car.predefinitoparagrafo" style:family="text">
      <style:text-properties fo:font-style="italic" style:font-style-asian="italic" style:font-size-complex="12pt"/>
    </style:style>
    <style:style style:name="T571" style:parent-style-name="Car.predefinitoparagrafo" style:family="text">
      <style:text-properties style:font-size-complex="12pt"/>
    </style:style>
    <style:style style:name="P572" style:parent-style-name="Normale" style:family="paragraph">
      <style:paragraph-properties fo:margin-top="0.1666in" fo:margin-bottom="0.1388in"/>
    </style:style>
    <style:style style:name="T573" style:parent-style-name="Car.predefinitoparagrafo" style:family="text">
      <style:text-properties style:font-size-complex="12pt" fo:language="en" fo:country="US"/>
    </style:style>
    <style:style style:name="T574" style:parent-style-name="Car.predefinitoparagrafo" style:family="text">
      <style:text-properties fo:font-style="italic" style:font-style-asian="italic" style:font-size-complex="12pt" fo:language="en" fo:country="US"/>
    </style:style>
    <style:style style:name="T575" style:parent-style-name="Car.predefinitoparagrafo" style:family="text">
      <style:text-properties style:font-size-complex="12pt" fo:language="en" fo:country="US"/>
    </style:style>
    <style:style style:name="T576" style:parent-style-name="Car.predefinitoparagrafo" style:family="text">
      <style:text-properties style:font-size-complex="12pt" fo:language="en" fo:country="US"/>
    </style:style>
    <style:style style:name="P577" style:parent-style-name="Normale" style:family="paragraph">
      <style:paragraph-properties fo:margin-top="0.1666in" fo:margin-bottom="0.1388in"/>
    </style:style>
    <style:style style:name="T578" style:parent-style-name="Car.predefinitoparagrafo" style:family="text">
      <style:text-properties style:font-size-complex="12pt" fo:language="en" fo:country="US"/>
    </style:style>
    <style:style style:name="T579" style:parent-style-name="Car.predefinitoparagrafo" style:family="text">
      <style:text-properties fo:font-style="italic" style:font-style-asian="italic" style:font-size-complex="12pt" fo:language="en" fo:country="US"/>
    </style:style>
    <style:style style:name="T580" style:parent-style-name="Car.predefinitoparagrafo" style:family="text">
      <style:text-properties style:font-size-complex="12pt" fo:language="en" fo:country="US"/>
    </style:style>
    <style:style style:name="T581" style:parent-style-name="Car.predefinitoparagrafo" style:family="text">
      <style:text-properties fo:font-style="italic" style:font-style-asian="italic" style:font-size-complex="12pt" fo:language="en" fo:country="US"/>
    </style:style>
    <style:style style:name="T582" style:parent-style-name="Car.predefinitoparagrafo" style:family="text">
      <style:text-properties style:font-size-complex="12pt" fo:language="en" fo:country="US"/>
    </style:style>
    <style:style style:name="P583" style:parent-style-name="Normale" style:family="paragraph">
      <style:paragraph-properties fo:margin-top="0.1666in" fo:margin-bottom="0.1388in"/>
    </style:style>
    <style:style style:name="T584" style:parent-style-name="Car.predefinitoparagrafo" style:family="text">
      <style:text-properties style:font-size-complex="12pt" fo:language="en" fo:country="US"/>
    </style:style>
    <style:style style:name="T585" style:parent-style-name="Car.predefinitoparagrafo" style:family="text">
      <style:text-properties fo:font-style="italic" style:font-style-asian="italic" style:font-size-complex="12pt" fo:language="en" fo:country="US"/>
    </style:style>
    <style:style style:name="T586" style:parent-style-name="Car.predefinitoparagrafo" style:family="text">
      <style:text-properties fo:font-style="italic" style:font-style-asian="italic" style:font-size-complex="12pt" fo:language="en" fo:country="US"/>
    </style:style>
    <style:style style:name="T587" style:parent-style-name="Car.predefinitoparagrafo" style:family="text">
      <style:text-properties style:font-size-complex="12pt" fo:language="en" fo:country="US"/>
    </style:style>
    <style:style style:name="P588" style:parent-style-name="Normale" style:family="paragraph">
      <style:paragraph-properties fo:margin-top="0.1666in" fo:margin-bottom="0.1388in"/>
    </style:style>
    <style:style style:name="T589" style:parent-style-name="Car.predefinitoparagrafo" style:family="text">
      <style:text-properties style:font-size-complex="12pt" fo:language="en" fo:country="US"/>
    </style:style>
    <style:style style:name="T590" style:parent-style-name="Car.predefinitoparagrafo" style:family="text">
      <style:text-properties fo:font-style="italic" style:font-style-asian="italic" style:font-size-complex="12pt" fo:language="en" fo:country="US"/>
    </style:style>
    <style:style style:name="T591" style:parent-style-name="Car.predefinitoparagrafo" style:family="text">
      <style:text-properties style:font-size-complex="12pt" fo:language="en" fo:country="US"/>
    </style:style>
    <style:style style:name="P592" style:parent-style-name="Bibliografia" style:family="paragraph">
      <style:paragraph-properties fo:margin-top="0.1666in" fo:margin-bottom="0.1388in"/>
    </style:style>
    <style:style style:name="T593" style:parent-style-name="Car.predefinitoparagrafo" style:family="text">
      <style:text-properties style:font-size-complex="12pt" fo:language="en" fo:country="US"/>
    </style:style>
    <style:style style:name="T594" style:parent-style-name="Car.predefinitoparagrafo" style:family="text">
      <style:text-properties fo:font-style="italic" style:font-style-asian="italic" style:font-size-complex="12pt" fo:language="en" fo:country="US"/>
    </style:style>
    <style:style style:name="T595" style:parent-style-name="Car.predefinitoparagrafo" style:family="text">
      <style:text-properties style:font-size-complex="12pt" fo:language="en" fo:country="US"/>
    </style:style>
    <style:style style:name="T596" style:parent-style-name="Car.predefinitoparagrafo" style:family="text">
      <style:text-properties fo:font-style="italic" style:font-style-asian="italic" style:font-size-complex="12pt" fo:language="en" fo:country="US"/>
    </style:style>
    <style:style style:name="T597" style:parent-style-name="Car.predefinitoparagrafo" style:family="text">
      <style:text-properties style:font-size-complex="12pt" fo:language="en" fo:country="US"/>
    </style:style>
    <style:style style:name="T598" style:parent-style-name="Car.predefinitoparagrafo" style:family="text">
      <style:text-properties fo:font-style="italic" style:font-style-asian="italic" style:font-size-complex="12pt" fo:language="en" fo:country="US"/>
    </style:style>
    <style:style style:name="T599" style:parent-style-name="Car.predefinitoparagrafo" style:family="text">
      <style:text-properties fo:font-style="italic" style:font-style-asian="italic" style:font-size-complex="12pt" fo:language="en" fo:country="US"/>
    </style:style>
    <style:style style:name="T600" style:parent-style-name="Car.predefinitoparagrafo" style:family="text">
      <style:text-properties style:font-size-complex="12pt" fo:language="en" fo:country="US"/>
    </style:style>
    <style:style style:name="P601" style:parent-style-name="Normale" style:family="paragraph">
      <style:paragraph-properties fo:margin-top="0.1666in" fo:margin-bottom="0.1388in"/>
    </style:style>
    <style:style style:name="T602" style:parent-style-name="Car.predefinitoparagrafo" style:family="text">
      <style:text-properties style:font-size-complex="12pt"/>
    </style:style>
    <style:style style:name="T603" style:parent-style-name="Car.predefinitoparagrafo" style:family="text">
      <style:text-properties fo:font-style="italic" style:font-style-asian="italic" style:font-size-complex="12pt"/>
    </style:style>
    <style:style style:name="T604" style:parent-style-name="Car.predefinitoparagrafo" style:family="text">
      <style:text-properties style:font-size-complex="12pt"/>
    </style:style>
    <style:style style:name="T605" style:parent-style-name="Car.predefinitoparagrafo" style:family="text">
      <style:text-properties fo:font-weight="bold" style:font-weight-asian="bold" style:font-size-complex="12pt"/>
    </style:style>
    <style:style style:name="T606" style:parent-style-name="Car.predefinitoparagrafo" style:family="text">
      <style:text-properties fo:font-style="italic" style:font-style-asian="italic" style:font-size-complex="12pt"/>
    </style:style>
    <style:style style:name="T607" style:parent-style-name="Car.predefinitoparagrafo" style:family="text">
      <style:text-properties style:font-size-complex="12pt"/>
    </style:style>
    <style:style style:name="P608" style:parent-style-name="Normale" style:family="paragraph">
      <style:paragraph-properties fo:margin-top="0.1666in" fo:margin-bottom="0.1388in"/>
    </style:style>
    <style:style style:name="T609" style:parent-style-name="Car.predefinitoparagrafo" style:family="text">
      <style:text-properties style:font-size-complex="12pt"/>
    </style:style>
    <style:style style:name="T610" style:parent-style-name="Car.predefinitoparagrafo" style:family="text">
      <style:text-properties fo:font-style="italic" style:font-style-asian="italic" style:font-size-complex="12pt"/>
    </style:style>
    <style:style style:name="T611" style:parent-style-name="Car.predefinitoparagrafo" style:family="text">
      <style:text-properties style:font-size-complex="12pt"/>
    </style:style>
    <style:style style:name="T612" style:parent-style-name="Car.predefinitoparagrafo" style:family="text">
      <style:text-properties fo:font-style="italic" style:font-style-asian="italic" style:font-size-complex="12pt"/>
    </style:style>
    <style:style style:name="T613" style:parent-style-name="Car.predefinitoparagrafo" style:family="text">
      <style:text-properties style:font-size-complex="12pt"/>
    </style:style>
    <style:style style:name="T614" style:parent-style-name="Car.predefinitoparagrafo" style:family="text">
      <style:text-properties style:font-size-complex="12pt"/>
    </style:style>
    <style:style style:name="P615" style:parent-style-name="Normale" style:family="paragraph">
      <style:paragraph-properties fo:margin-top="0.1666in" fo:margin-bottom="0.1388in"/>
    </style:style>
    <style:style style:name="T616" style:parent-style-name="Car.predefinitoparagrafo" style:family="text">
      <style:text-properties style:font-size-complex="12pt" fo:language="en" fo:country="US"/>
    </style:style>
    <style:style style:name="T617" style:parent-style-name="Car.predefinitoparagrafo" style:family="text">
      <style:text-properties fo:font-style="italic" style:font-style-asian="italic" style:font-size-complex="12pt" fo:language="en" fo:country="US"/>
    </style:style>
    <style:style style:name="T618" style:parent-style-name="Car.predefinitoparagrafo" style:family="text">
      <style:text-properties style:font-size-complex="12pt" fo:language="en" fo:country="US"/>
    </style:style>
    <style:style style:name="T619" style:parent-style-name="Car.predefinitoparagrafo" style:family="text">
      <style:text-properties style:font-style-complex="italic" style:font-size-complex="12pt" fo:language="en" fo:country="US"/>
    </style:style>
    <style:style style:name="T620" style:parent-style-name="Car.predefinitoparagrafo" style:family="text">
      <style:text-properties style:font-size-complex="12pt" fo:language="en" fo:country="US"/>
    </style:style>
    <style:style style:name="P621" style:parent-style-name="Normale" style:family="paragraph">
      <style:paragraph-properties fo:margin-top="0.1666in" fo:margin-bottom="0.1388in"/>
    </style:style>
    <style:style style:name="T622" style:parent-style-name="Car.predefinitoparagrafo" style:family="text">
      <style:text-properties style:font-size-complex="12pt"/>
    </style:style>
    <style:style style:name="T623" style:parent-style-name="Car.predefinitoparagrafo" style:family="text">
      <style:text-properties fo:font-style="italic" style:font-style-asian="italic" style:font-size-complex="12pt"/>
    </style:style>
    <style:style style:name="T624" style:parent-style-name="Car.predefinitoparagrafo" style:family="text">
      <style:text-properties style:font-size-complex="12pt"/>
    </style:style>
    <style:style style:name="P625" style:parent-style-name="Normale" style:family="paragraph">
      <style:paragraph-properties fo:margin-top="0.1666in" fo:margin-bottom="0.1388in"/>
    </style:style>
    <style:style style:name="T626" style:parent-style-name="Car.predefinitoparagrafo" style:family="text">
      <style:text-properties style:font-size-complex="12pt"/>
    </style:style>
    <style:style style:name="T627" style:parent-style-name="Car.predefinitoparagrafo" style:family="text">
      <style:text-properties fo:font-style="italic" style:font-style-asian="italic" style:font-size-complex="12pt"/>
    </style:style>
    <style:style style:name="T628" style:parent-style-name="Car.predefinitoparagrafo" style:family="text">
      <style:text-properties style:font-size-complex="12pt"/>
    </style:style>
    <style:style style:name="T629" style:parent-style-name="Car.predefinitoparagrafo" style:family="text">
      <style:text-properties style:font-size-complex="12pt"/>
    </style:style>
    <style:style style:name="P630" style:parent-style-name="Normale" style:family="paragraph">
      <style:paragraph-properties fo:margin-top="0.1666in" fo:margin-bottom="0.1388in"/>
    </style:style>
    <style:style style:name="T631" style:parent-style-name="Car.predefinitoparagrafo" style:family="text">
      <style:text-properties style:font-size-complex="12pt"/>
    </style:style>
    <style:style style:name="T632" style:parent-style-name="Car.predefinitoparagrafo" style:family="text">
      <style:text-properties fo:font-style="italic" style:font-style-asian="italic" style:font-size-complex="12pt"/>
    </style:style>
    <style:style style:name="T633" style:parent-style-name="Car.predefinitoparagrafo" style:family="text">
      <style:text-properties style:font-size-complex="12pt"/>
    </style:style>
    <style:style style:name="T634" style:parent-style-name="Car.predefinitoparagrafo" style:family="text">
      <style:text-properties fo:font-style="italic" style:font-style-asian="italic" style:font-size-complex="12pt"/>
    </style:style>
    <style:style style:name="T635" style:parent-style-name="Car.predefinitoparagrafo" style:family="text">
      <style:text-properties style:font-size-complex="12pt"/>
    </style:style>
    <style:style style:name="P636" style:parent-style-name="Normale" style:family="paragraph">
      <style:paragraph-properties fo:margin-top="0.1666in" fo:margin-bottom="0.1388in"/>
    </style:style>
    <style:style style:name="T637" style:parent-style-name="Car.predefinitoparagrafo" style:family="text">
      <style:text-properties style:font-size-complex="12pt"/>
    </style:style>
    <style:style style:name="T638" style:parent-style-name="Car.predefinitoparagrafo" style:family="text">
      <style:text-properties fo:font-style="italic" style:font-style-asian="italic" style:font-size-complex="12pt"/>
    </style:style>
    <style:style style:name="T639" style:parent-style-name="Car.predefinitoparagrafo" style:family="text">
      <style:text-properties style:font-size-complex="12pt"/>
    </style:style>
    <style:style style:name="T640" style:parent-style-name="Car.predefinitoparagrafo" style:family="text">
      <style:text-properties style:font-size-complex="12pt"/>
    </style:style>
    <style:style style:name="T641" style:parent-style-name="Car.predefinitoparagrafo" style:family="text">
      <style:text-properties fo:font-style="italic" style:font-style-asian="italic" style:font-size-complex="12pt"/>
    </style:style>
    <style:style style:name="T642" style:parent-style-name="Car.predefinitoparagrafo" style:family="text">
      <style:text-properties style:font-size-complex="12pt"/>
    </style:style>
    <style:style style:name="P643" style:parent-style-name="Normale" style:family="paragraph">
      <style:paragraph-properties fo:margin-top="0.1666in" fo:margin-bottom="0.1388in"/>
    </style:style>
    <style:style style:name="T644" style:parent-style-name="Car.predefinitoparagrafo" style:family="text">
      <style:text-properties style:font-size-complex="12pt"/>
    </style:style>
    <style:style style:name="T645" style:parent-style-name="Car.predefinitoparagrafo" style:family="text">
      <style:text-properties fo:font-style="italic" style:font-style-asian="italic" style:font-size-complex="12pt"/>
    </style:style>
    <style:style style:name="T646" style:parent-style-name="Car.predefinitoparagrafo" style:family="text">
      <style:text-properties style:font-size-complex="12pt"/>
    </style:style>
    <style:style style:name="T647" style:parent-style-name="Car.predefinitoparagrafo" style:family="text">
      <style:text-properties fo:font-style="italic" style:font-style-asian="italic" style:font-size-complex="12pt"/>
    </style:style>
    <style:style style:name="T648" style:parent-style-name="Car.predefinitoparagrafo" style:family="text">
      <style:text-properties fo:font-style="italic" style:font-style-asian="italic" style:font-size-complex="12pt"/>
    </style:style>
    <style:style style:name="T649" style:parent-style-name="Car.predefinitoparagrafo" style:family="text">
      <style:text-properties style:font-size-complex="12pt"/>
    </style:style>
  </office:automatic-styles>
  <office:body>
    <office:text text:use-soft-page-breaks="true">
      <text:h text:style-name="P1" text:outline-level="1"><text:bookmark-start text:name="_Toc296003108"/><text:bookmark-start text:name="_Toc296004827"/>\I protagonisti<text:bookmark-end text:name="_Toc296003108"/><text:bookmark-end text:name="_Toc296004827"/></text:h>
      <text:p text:style-name="Normale"><text:span text:style-name="T2">Il ritratto intellettuale che abbiamo cercato di offrirvi nella parte prima di questo contributo spiega solo in parte le origini della guerra civile in Inghilterra. In<text:s/></text:span><text:span text:style-name="T3">questa seconda parte, perciò, cercheremo di integrare il quadro prestando attenzione<text:s/></text:span><text:span text:style-name="T4">alla «cultura politica» inglese –</text:span><text:span text:style-name="T5"><text:s/>in</text:span><text:span text:style-name="T6"><text:s/></text:span><text:span text:style-name="T7">altre parole all’immaginario sociale ed al discorso pubblico{{</text:span><text:span text:style-name="T8"><text:note text:note-class="endnote" text:id="_edn0"><text:note-citation>1</text:note-citation><text:note-body><text:p text:style-name="Testonotadichiusura">[]] Una simile spiegazione sposterà l’accento dalla lotta per gli interessi politici, al confronto fra «discorsi e rappresentazioni simboliche»; basandosi sull’idea dell’intima connessione fra le pratiche sociali ed i codici linguistici. Questo spostamento sul<text:s/><text:span text:style-name="T9">semiotic circle</text:span>, avvenuto nel corso degli anni ’80 del secolo scorso e finalmente emerso alla fine di quegli anni nell’ambito di un<text:s/><text:span text:style-name="T10">simposium<text:s/></text:span>a Chicago ha trovato una applicazione feconda nel caso degli studi sulla Rivoluzione francese (leggi problema dell’<text:span text:style-name="T11">ilusion de la politique</text:span>) materializzandosi in un generoso<text:s/><text:span text:style-name="T12">corpus</text:span><text:span text:style-name="T13"><text:s/></text:span>di saggi.<text:s/><text:span text:style-name="T14">V. F. BENIGNO,<text:s/></text:span><text:span text:style-name="T15">Revisionismi a confronto, op. cit.,</text:span><text:span text:style-name="T16"><text:s/>pp. 48-49.</text:span></text:p></text:note-body></text:note></text:span><text:span text:style-name="T17">}}. Nell’arena politica degli anni ’40 del Seicento vedremo quindi compiersi la genesi della parola «rivoluzione» come costruzione linguistica{{</text:span><text:span text:style-name="T18"><text:note text:note-class="endnote" text:id="_edn1"><text:note-citation>2</text:note-citation><text:note-body><text:p text:style-name="Testonotadichiusura"><text:span text:style-name="T19">[]]<text:s/></text:span><text:span text:style-name="T20">Cfr.</text:span><text:span text:style-name="T21"><text:s/></text:span><text:span text:style-name="T22">Ibidem</text:span><text:span text:style-name="T23">, p. 57 ed I. RACHUM,<text:s/></text:span><text:span text:style-name="T24">The meaning of Revolution in the English Revolution</text:span><text:span text:style-name="T25">,<text:s/></text:span><text:span text:style-name="T26">op. cit.</text:span><text:span text:style-name="T27">, p. 195 e sgg.</text:span></text:p></text:note-body></text:note></text:span><text:span text:style-name="T28">}}. Fuori dalla letteratura politica “alta”, quella dai titoli altisonanti, è infatti interessante notare come l’editoria giuridico-politica nel XVII secolo visse una stagione part</text:span><text:span text:style-name="T29">icolarmente intensa, materializzandosi in una copiosa letteratura che spazia dall’analisi delle leggi del Re e del Parlamento, al ricorso ai modelli ideali di governo fino a panflettistiche più emozionali e popolari{{</text:span><text:span text:style-name="T30"><text:note text:note-class="endnote" text:id="_edn2"><text:note-citation>3</text:note-citation><text:note-body><text:p text:style-name="Testonotadichiusura">[]] Per l’interesse alla «logomachia» ed alla produzione «quotidiana» di conflitti simbolici e linguistici<text:s/><text:span text:style-name="T31">Cfr.</text:span><text:s/>F. BENIGNO,<text:s/><text:span text:style-name="T32">Revisionismi a confronto, op. cit.,<text:s/></text:span>pp. 54-55.</text:p></text:note-body></text:note></text:span><text:span text:style-name="T33">}}.</text:span></text:p>
      <text:p text:style-name="Normale"><text:span text:style-name="T34">Il termine «rivoluzione» è lungi dall’avere una lettura omogenea all’interno di questa letteratura. In procinto di div</text:span><text:span text:style-name="T35">entare una metafora del cambiamento, il vocabolo continua ad esprimere nella maggior parte dei casi l’idea di restaurazione, di ritorno al passato, come dimostra il costante riferimento alla<text:s/></text:span><text:span text:style-name="T36">ancient constitution</text:span><text:span text:style-name="T37">{{</text:span><text:span text:style-name="T38"><text:note text:note-class="endnote" text:id="_edn3"><text:note-citation>4</text:note-citation><text:note-body><text:p text:style-name="Testonotadichiusura"><text:span text:style-name="T39">[]] I. RACHUM,<text:s/></text:span><text:span text:style-name="T40">The meaning of Revolution</text:span><text:span text:style-name="T41"><text:s/>in the English Revolution</text:span><text:span text:style-name="T42">,<text:s/></text:span><text:span text:style-name="T43">op. cit.</text:span><text:span text:style-name="T44">, p. 196</text:span></text:p></text:note-body></text:note></text:span><text:span text:style-name="T45">}}. Per altri, come nel caso dell’anticromwelliano James Harrington (1611 – 1677), la rivoluzione fa parte del processo di<text:s/></text:span><text:span text:style-name="T46">rise and fall<text:s/></text:span><text:span text:style-name="T47">di uno stato, o meglio di una forma di governo, riproponendo gli schemi pol</text:span><text:span text:style-name="T48">ibiani</text:span><text:span text:style-name="T49"><text:note text:note-class="endnote" text:id="_edn4"><text:note-citation>5</text:note-citation><text:note-body><text:p text:style-name="Testonotadichiusura">[]] L’<text:span text:style-name="T50">anaciclosi<text:s/></text:span>polibiana proponeva una concezione deterministica dello stato. Ogni forma di governo (Monarchia, Aristocrazia, Democrazia), infatti, sarebbe immancabilmente precipitata nella propria degenerazione (Tirannia, Oligarchia, Anarchia)<text:s/>secondo un andamento ciclico. Questa processo in fasi era in oltre prevedibile dal filosofo politico.</text:p></text:note-body></text:note></text:span><text:span text:style-name="T51">.</text:span></text:p>
      <text:p text:style-name="Normale"><text:span text:style-name="T52">I colleghi (o rivali) di Harrington, inoltre, sembrano aver avuto un’intensa passione per il binomio rivoluzione-</text:span><text:span text:style-name="T53">ribellione</text:span><text:span text:style-name="T54"><text:s/>dal momento che, per chi lo<text:s/></text:span><text:span text:style-name="T55">visse, la politica fu in primo luogo una rivolta nei confronti del potere del sovrano{{</text:span><text:span text:style-name="T56"><text:note text:note-class="endnote" text:id="_edn5"><text:note-citation>6</text:note-citation><text:note-body><text:p text:style-name="Testonotadichiusura">[]] Come sottolineato da più autori, la<text:s/><text:span text:style-name="T57">rivolta<text:s/></text:span>chiamata con il nome di rivoluzione era anche l’antecedente diretto cui gli inglesi potevano guardare ed ispirarsi. Gli inglesi, che già avevano guardato con favore alla rivolta dei Paesi Bassi contro Filippo II, dovettero sicuramente partecipare con interesse alle notizie che giungevano dal mediterraneo sulle molte “rivoluzioni” contro l’impero spagnolo, in Catalogna e Portogallo (1640), Sicilia e Napoli (1647) ed essere pertanto influenzati da questo impiego del termine.<text:s/><text:span text:style-name="T58">Per un approfondimento del tema V. I. RACHUM,<text:s/></text:span><text:span text:style-name="T59">The meaning of Revolution in the English Revolution, op. cit.</text:span></text:p></text:note-body></text:note></text:span><text:span text:style-name="T60">}}. Una ribellione che, finalmente libera dal</text:span><text:span text:style-name="T61">le catene morali del Medio Evo, cessava di essere un peccato (dal momento che l’ubbidienza al sovrano identificava l’ubbidienza a Dio) diventando anzi un atto non solo legittimo, ma per alcuni addirittura l’unico mezzo per difendersi dallo strapotere monar</text:span><text:span text:style-name="T62">chico{{</text:span><text:span text:style-name="T63"><text:note text:note-class="endnote" text:id="_edn6"><text:note-citation>7</text:note-citation><text:note-body><text:p text:style-name="Testonotadichiusura">[]] Con ciò non si deve pensare che la morale allora vigente fosse “lassista”, anzi, la morale puritana poneva l’accento più sui doveri che sui diritti, tanto che fino agli anni ’40 del Secolo si era anzi dimostra piuttosto “lealista”-la resistenza entrò pertanto a pieno titolo nel discorso del suo contraltare ideologico, la dottrina cattolica, presso la cui letteratura (come si è avuto modo di dire in precedenza) il discorso sulla legittimità ad ubbidire non si era mai assopita. A scardinare la rigidità dell’ordine precedente era piuttosto la nuova accezione di dovere<text:s/><text:span text:style-name="T64">condizionale</text:span>, che poneva anche la disobbedienza a metà strada fra l’obbligo morale ed il diritto, e gli inglesi fra l’essere dei sovversivi e resistere.</text:p></text:note-body></text:note></text:span><text:span text:style-name="T65">}}. Non più, quindi, rivolta c</text:span><text:span text:style-name="T66">ome “azione di pancia” di un popolo frustrato ed irrazionale, ma premessa cosciente di<text:s/></text:span><text:span text:style-name="T67">riforma</text:span><text:span text:style-name="T68">, di radicale cambiamento.</text:span></text:p>
      <text:p text:style-name="Normale"><text:span text:style-name="T69">Ricorderete come nella prima parte di questo contributo abbiamo citato l’esercito del nuovo modello affibbiandogli l’etichetta di “sper</text:span><text:span text:style-name="T70">imentazione”. Beh, non possiamo esimerci dal tirare nuovamente in ballo gli uomini di Cromwell ed in special modo i dibattiti di Putney, in seno ai quali si sviluppò un discorso politico che ebbe particolare successo anche all’infuori di esso: quello sul r</text:span><text:span text:style-name="T71">apporto proprietà-libertà e sull’influenza di questo sulla partecipazione politica. Di questo tema caldo presso l’opinione pubblica è sintomatica la posizione radicale del portavoce dei<text:s/></text:span><text:span text:style-name="T72">Diggers</text:span><text:span text:style-name="T73">, «</text:span><text:span text:style-name="T74">vero amatore del governo, della pace e della libertà della r</text:span><text:span text:style-name="T75">epubblica</text:span><text:span text:style-name="T76">», Gerrard Winstaley (1609-1676). Nella proposta politica ad Oliver Cromwell ed al popolo inglese contenuta nel fondamentale «</text:span><text:span text:style-name="T77">Piano della legge della libertà</text:span><text:span text:style-name="T78">», articolando il proprio discorso fra riferimenti a passi biblici, analisi emozionali del</text:span><text:span text:style-name="T79">le leggi di Inghilterra e slanci passionali, Winstaley sostenne il dovere del Lord Protettore di «</text:span><text:span text:style-name="T80">dare agli oppressi cittadini, che vi assistettero e pagarono il soldo all’esercito, la libertà di usare la terra</text:span><text:span text:style-name="T81">»</text:span><text:span text:style-name="T82"><text:note text:note-class="endnote" text:id="_edn7"><text:note-citation>8</text:note-citation><text:note-body><text:p text:style-name="Testonotadichiusura">[]]GERRARD WINSTALEY,<text:s/><text:span text:style-name="T83">Piano della legge de</text:span><text:span text:style-name="T84">lla libertà<text:s/></text:span>[1652] in V. GABRIELI (ed),<text:s/><text:span text:style-name="T85">Puritanesimo e libertà, dibattiti e libelli,<text:s/></text:span>Torino 1956, pp. 293-410.</text:p></text:note-body></text:note></text:span><text:span text:style-name="T86">, così manifestando le radici economiche ed ideologiche di una frangia di sudditi ribelli.</text:span></text:p>
      <text:p text:style-name="Normale"><text:span text:style-name="T87">Per chiudere questa rassegna dei protagonisti della Riv</text:span><text:span text:style-name="T88">oluzione inglese è necessario spendere qualche riga sull’uso del termine «</text:span><text:span text:style-name="T89">rivoluzione</text:span><text:span text:style-name="T90">» nella forma plurale</text:span><text:span text:style-name="T91"><text:note text:note-class="endnote" text:id="_edn8"><text:note-citation>9</text:note-citation><text:note-body><text:p text:style-name="Testonotadichiusura">[]] L’uso al plurale connota uno stadio in cui il tipo «rivoluzione» non ha ancora assunto quei caratteri di originalità, di rottura totale e violenta con il passato che verrà ad acquisire un secolo e mezzo più tardi con la Rivoluzione francese. Le versioni fin qui riportate hanno tutte in comune un’accezione generica del termine, tanto che, suggerendo qui uno spunto che verrà solo accennato nel corso di queste pagine, anche la rivoluzione del 1688-’89 -la prima ad essere chiamata coralmente con questo nome- viene caratterizzata dall’aggettivo,<text:s/><text:span text:style-name="T92">gloriosa</text:span><text:s/>(perché senza spargimenti di sangue), e non per il solo essere rivoluzione. Fra i protagonisti che<text:s/>sfruttarono la rivoluzione nel suo significato plurale, è necessario citare anche l’illustre esempio della retorica di Oliver Cromwell, che nel 1654, legittimando il proprio<text:s/><text:span text:style-name="T93">status<text:s/></text:span>di Lord Protettore, parlerà di<text:s/><text:span text:style-name="T94">revolutions<text:s/></text:span>nel senso già usato da Sancroft,<text:s/>arcivescovo di Canterbury (V. nota 49), ovvero nell’ottica del disegno divino: V. I. RACHUM,<text:s/><text:span text:style-name="T95">The meaning of Revolution in the English Revolution, op. cit.,</text:span><text:s/>p. 206; C. HILL,<text:s/><text:span text:style-name="T96">The Word ‘Revolution’</text:span>,<text:s/><text:span text:style-name="T97">op. cit.</text:span>, p. 92 che sottolinea la modernità dell’uso di Cromwell, sebbene questi perseveri nell’uso della forma plurale, più classica.</text:p></text:note-body></text:note></text:span><text:span text:style-name="T98">. In merito, è importante il caso del futuro ambasciatore del Commonwealth a Madrid, Anthony Ascham (1614-1650), autore nel caldo 1648 di un discorso “dove è esaminato cosa sia legi</text:span><text:span text:style-name="T99">ttimono durante le confusioni e rivoluzioni dei governi” (letteralmente, dal titolo:<text:s/></text:span><text:span text:style-name="T100">A Discourse, wherein is examined what is particularly lawfull during the Confusions and Revolutions of Goverment</text:span><text:span text:style-name="T101">,<text:s/></text:span><text:span text:style-name="T102">r</text:span><text:span text:style-name="T103">iedito nel 1649 con l’accattivante titolo di<text:s/></text:span><text:span text:style-name="T104">Of the Conf</text:span><text:span text:style-name="T105">usions and Revolutions of Government<text:s/></text:span><text:span text:style-name="T106">(“Sulle Confusioni e Rivoluzioni dei Governi”)</text:span><text:span text:style-name="T107">.<text:s/></text:span><text:span text:style-name="T108">Il libro di Ascham aveva come obiettivo di persuadere gli inglesi a prestare fiducia<text:s/></text:span><text:soft-page-break/><text:span text:style-name="T109">al nuovo governo, (succeduto nell’estate alla monarchia Stuart) e proprio per questo<text:s/></text:span><text:span text:style-name="T110">nel testo c’è un radicale abbandono del sinonimo «ribellione», che avrebbe rischiato di suscitare nel lettore una reazione negativa al Lord Protettore. La rivoluzione è qui per tanto identificata neutralmente come<text:s/></text:span><text:span text:style-name="T111">shift<text:s/></text:span><text:span text:style-name="T112">fra un governo e l’altro.</text:span></text:p>
      <text:p text:style-name="Normale"><text:span text:style-name="T113">Il success</text:span><text:span text:style-name="T114">ore ideale di Ascham fu il direttore del<text:s/></text:span><text:span text:style-name="T115">Mercurius politicus</text:span><text:span text:style-name="T116"><text:s/>Marchamont Nedham (1620–1678), il cui pensiero politico è debitore di quello di Machiavelli, ai cui<text:s/></text:span><text:span text:style-name="T117">Discorsi</text:span><text:span text:style-name="T118"><text:s/>Nedham fa costante riferimento sia nello stile che nel contenuto. Descriverne la posiz</text:span><text:span text:style-name="T119">ione politica, dati i numerosi mutamenti (tanto che si potrebbe dire che fu una penna al servizio del potente di turno), meriterebbe una trattazione particolare, ma basterà accennare al fatto che fu dalle pagine dei suoi editoriali che venne il più forte s</text:span><text:span text:style-name="T120">ostegno all’argomento del<text:s/></text:span><text:span text:style-name="T121">Norman Yoke<text:s/></text:span><text:span text:style-name="T122">{{</text:span><text:span text:style-name="T123"><text:note text:note-class="endnote" text:id="_edn9"><text:note-citation>10</text:note-citation><text:note-body><text:p text:style-name="Testonotadichiusura">[]] La tesi del giogo normanno, particolarmente fortunata nel discorso politico della metà del secolo, dava accento alle<text:s/><text:span text:style-name="T124">libertà fondamentali</text:span><text:s/>dell’antico popolo britannico, sul quale i normanni avrebbero imposto un ideale “giogo” legale aprendo la strada del feudalesimo, avvertito come primo mobile dei mali del Regno. Con<text:s/><text:span text:style-name="T125">l’implicito?</text:span><text:s/>legame ai temi della proprietà della terra-e di qui alla partecipazione alla vita politica-il giogo normanno divenne un riferimento<text:s/>“obbligato” sia per i<text:s/><text:span text:style-name="T126">Diggers<text:s/></text:span>che per i<text:s/><text:span text:style-name="T127">Levellers</text:span><text:s/>e risuona dagli scritti di molti importanti protagonisti dell’epoca.</text:p></text:note-body></text:note></text:span><text:span text:style-name="T128">}}, ed all’idea di palingenesi del governo (in altre parole di rinnovamento delle classiche virtù){{</text:span><text:span text:style-name="T129"><text:note text:note-class="endnote" text:id="_edn10"><text:note-citation>11</text:note-citation><text:note-body><text:p text:style-name="Testonotadichiusura">[]] M. BARDUCCI,<text:s/><text:span text:style-name="T130">Machiavelli nella<text:s/></text:span><text:span text:style-name="T131">cultura politica inglese (1648-1652). Marchamont Nedham e Anthony Ascham,<text:s/></text:span>in A. ARIENZO, G. BORRELLI (edd),<text:s/><text:span text:style-name="T132">Angloamerican faces of Machiavelli, Machiavelli e machiavellismi nella cultura anglo-americana</text:span><text:s/>(secoli XVI-XX), Monza 2009 pp. 189-199.</text:p></text:note-body></text:note></text:span><text:span text:style-name="T133">}}. Questa ri</text:span><text:span text:style-name="T134">forma delle istituzioni, sostiene Nedham, non altro che parte del ciclo di <text:s/>«</text:span><text:span text:style-name="T135">Rise and Revolutions</text:span><text:span text:style-name="T136">» degli Stati, un’idea che nello sviluppo del suo pensiero politico passò dal significare “crisi” al più neutro transizione{{</text:span><text:span text:style-name="T137"><text:note text:note-class="endnote" text:id="_edn11"><text:note-citation>12</text:note-citation><text:note-body><text:p text:style-name="Testonotadichiusura"><text:span text:style-name="T138">[]] V. I. RACHUM,<text:s/></text:span><text:span text:style-name="T139">The meaning o</text:span><text:span text:style-name="T140">f Revolution in the English Revolution, op. cit.,</text:span><text:span text:style-name="T141"><text:s/>pp . 202-204, 209; C. HILL,<text:s/></text:span><text:span text:style-name="T142">The Word ‘Revolution’</text:span><text:span text:style-name="T143">,<text:s/></text:span><text:span text:style-name="T144">op. cit.</text:span><text:span text:style-name="T145">, p. 90.</text:span></text:p></text:note-body></text:note></text:span><text:span text:style-name="T146">}}.</text:span></text:p>
      <text:p text:style-name="Normale"><text:span text:style-name="T147">In sintesi, È logico supporre un<text:s/></text:span><text:span text:style-name="T148">feedback<text:s/></text:span><text:span text:style-name="T149">tra il vocabolario politico e le contingenze storiche, infatti, se da un lato lo sviluppo di<text:s/></text:span><text:span text:style-name="T150">una nuova idea di rivoluzione, proteso al futuro ed ad originali soluzioni di governo influenzò le pieghe del dibattito pubblico, dall’altra sicuramente la crisi politica degli anni ’40 <text:s/>condizionò il passaggio dalla concezione ciclica a quella lineare del</text:span><text:span text:style-name="T151">la storia, ed insieme della rivoluzione{{</text:span><text:span text:style-name="T152"><text:note text:note-class="endnote" text:id="_edn12"><text:note-citation>13</text:note-citation><text:note-body><text:p text:style-name="Testonotadichiusura"><text:span text:style-name="T153">[]] V. C. HILL,<text:s/></text:span><text:span text:style-name="T154">The Word ‘Revolution’</text:span><text:span text:style-name="T155">,<text:s/></text:span><text:span text:style-name="T156">op. cit.</text:span><text:span text:style-name="T157">, p. 88.</text:span></text:p></text:note-body></text:note></text:span><text:span text:style-name="T158">}}.</text:span></text:p>
      <text:p text:style-name="P159"/>
      <text:h text:style-name="P160" text:outline-level="1"><text:bookmark-start text:name="_Toc296003109"/><text:bookmark-start text:name="_Toc296004828"/>Lotta fra bestie bibliche<text:bookmark-end text:name="_Toc296003109"/><text:bookmark-end text:name="_Toc296004828"/></text:h>
      <text:p text:style-name="Normale"><text:span text:style-name="T161">E se Nedham ed Ascham sono stati tra i protagonisti di questo subbuglio intellettuale, sicuramente non possiamo scordarci dei<text:s/></text:span><text:span text:style-name="T162">grandi filosofi, che spesero più di una parola sull’argomento “</text:span><text:span text:style-name="T163">Rivoluzione</text:span><text:span text:style-name="T164">” e furono fomentati dagli eventi verso teorie politiche innovative e prettamente moderne. Fra questi Thomas Hobbes del quale tratteremo qui brevemente le due opere che intitolò a fi</text:span><text:span text:style-name="T165">gure tratte dal bestiario biblico: il<text:s/></text:span><text:span text:style-name="T166">Leviathan</text:span><text:span text:style-name="T167">, il<text:s/></text:span><text:span text:style-name="T168">rex</text:span><text:span text:style-name="T169">, ed il<text:s/></text:span><text:span text:style-name="T170">Behemoth</text:span><text:span text:style-name="T171">, il<text:s/></text:span><text:span text:style-name="T172">populus<text:s/></text:span><text:span text:style-name="T173">imbizzito{{</text:span><text:span text:style-name="T174"><text:note text:note-class="endnote" text:id="_edn13"><text:note-citation>14</text:note-citation><text:note-body><text:p text:style-name="Testonotadichiusura">[]] Entrambe le figure provengono dal libro di Giobbe. Nel passaggio, il retto Giobbe si dispera e ribella contro Dio per le pene che questi gli ha inflitto<text:s/>nelle proprietà, negli affetti e nella salute. Alla rabbia ed allo sgomento di Giobbe per l’ingiusta sofferenza, il Signore risponde mostrandogli le «fondamenta del mondo» da Lui creato alla cui vista Giobbe, contrito, si sottomette a Dio che ristabilisce<text:s/>le sue pene. Il<text:s/><text:span text:style-name="T175">Leviathan<text:s/></text:span>ed il<text:s/><text:span text:style-name="T176">Behemoth</text:span>, mostrati in ultimo dal Signore, vengono così a significare la potenza del Signore e sono resi nelle immagini di mostri l’uno marino, l’altro terreno. Hobbes non recepì insieme al nome l’icona delle due bestie, che<text:s/>nelle due opere sono metafore politiche. Il Leviatano, nel famoso frontespizio, è rappresentato da una figura umana gigante che domina un paesaggio formato da campi e borghi e tiene in una mano la sfera del potere spirituale e nell’altra la spada. Sotto la<text:s/>testa-coronata-il corpo sembra avvolto in una cotta, ma a ben guardare questo è in realtà formato da una miriade di figure umane rivolte verso il capo; i sudditi che diventano popolo nel momento in cui costituiscono un potere sovrano che li rappresenta e<text:s/>tutela. L’immagine è per tanto un’allegoria dello Stato e del contratto. Il Behemoth, plurale di<text:s/><text:span text:style-name="T177">behemah<text:s/></text:span>l’ebraico “bestia”, è nella versione hobbesiana il<text:s/><text:span text:style-name="T178">demos,<text:s/></text:span>il popolo riunito nel Parlamento che tanto Hobbes criticherà nelle voci di A. e di B. nel corso dei quattro dialoghi che compongono l’omonima opera. i.e. nelle<text:s/><text:span text:style-name="T179">Historia ecclesiasticae<text:s/></text:span>pubblicata postuma;<text:s/><text:span text:style-name="T180">Cfr.</text:span><text:s/>O. NICASTRO,<text:s/><text:span text:style-name="T181">Introduzione,</text:span><text:s/><text:span text:style-name="T182">op. cit.,</text:span><text:s/>p. XXIII e nn. 61-62. Vedi i.e. nelle<text:s/><text:span text:style-name="T183">Historia ecclesiasticae<text:s/></text:span>pubblicata postuma;<text:s/><text:span text:style-name="T184">Cfr.</text:span><text:s/>O. NICASTRO,<text:s/><text:span text:style-name="T185">Int</text:span><text:span text:style-name="T186">roduzione,</text:span><text:s/><text:span text:style-name="T187">op. cit.,</text:span><text:s/>p. XXIII e nn. 61-62.</text:p></text:note-body></text:note></text:span><text:span text:style-name="T188">}}</text:span><text:span text:style-name="T189">.</text:span><text:span text:style-name="T190"><text:s/>Non si hanno fonti che possano stabilire con chiarezza l’intenzionalità dell’autore nel contrapporre i titoli delle due opere, tuttavia, un parallelo è di facile ricostruzione fra il<text:s/></text:span><text:span text:style-name="T191">rex<text:s/></text:span><text:span text:style-name="T192">della prima ed il<text:s/></text:span><text:span text:style-name="T193">popol</text:span><text:span text:style-name="T194">us<text:s/></text:span><text:span text:style-name="T195">imbizzito della seconda.</text:span></text:p>
      <text:p text:style-name="Normale"><text:span text:style-name="T196">Il<text:s/></text:span><text:span text:style-name="T197">Leviathan<text:s/></text:span><text:span text:style-name="T198">è l’opera più famosa del filosofo. Un testo dove la «rivoluzione», ambiguamente intesa fra senso politico ed astrologico{{</text:span><text:span text:style-name="T199"><text:note text:note-class="endnote" text:id="_edn14"><text:note-citation>15</text:note-citation><text:note-body><text:p text:style-name="Testonotadichiusura"><text:span text:style-name="T200">[]] I. RACHUM,<text:s/></text:span><text:span text:style-name="T201">The meaning of Revolution in the English Revolution</text:span><text:span text:style-name="T202">,<text:s/></text:span><text:span text:style-name="T203">op. cit.</text:span><text:span text:style-name="T204">, p. 210</text:span></text:p></text:note-body></text:note></text:span><text:span text:style-name="T205">}}, co</text:span><text:span text:style-name="T206">mpare solo nell’ultimo paragrafo, dove l’autore auspica un governo in grado di mantenere il<text:s/></text:span><text:span text:style-name="T207">ne cives ad armam veniant:</text:span></text:p>
      <text:p text:style-name="Quotations"><text:span text:style-name="T208">«</text:span><text:span text:style-name="T209">e sebbene nella rivoluzione degli stati non ci sia posto perché nascano buone leggi [verità], ad ogni modo non posso pensare che questa<text:s/></text:span><text:span text:style-name="T210">possa essere condannata da qualcuno a questo tempo, né dal giudizio pubblico né dalla dottrina e tantomeno da chi desideri la continuazione dela pace civile»{{</text:span><text:span text:style-name="T211"><text:note text:note-class="endnote" text:id="_edn15"><text:note-citation>16</text:note-citation><text:note-body><text:p text:style-name="Testonotadichiusura"><text:span text:style-name="T212">[]]</text:span><text:span text:style-name="T213"><text:s/>«</text:span><text:span text:style-name="T214">And though in the revolution of states there can be no very good constellation for truths</text:span><text:span text:style-name="T215"><text:s/>of this nature to be born under (as having an angry aspect from the dissolvers of an old government, and seeing but the backs of them that erect a new); yet I cannot think it will be condemned at this time, either by the public judge or doctrine, or by an</text:span><text:span text:style-name="T216">y that desires the continuance of public peace» THOMAS HOBBES,<text:s/></text:span><text:span text:style-name="T217">Leviathan,<text:s/></text:span><text:span text:style-name="T218">printed for Andrew<text:s/></text:span><text:span text:style-name="T219">Crooke</text:span><text:span text:style-name="T220"><text:s/>at the Green Dragon in St. Paul's Churchyard, London 1651</text:span><text:span text:style-name="T221">[ed. 1976, p. 493]</text:span><text:span text:style-name="T222">.</text:span></text:p></text:note-body></text:note></text:span><text:span text:style-name="T223">}}</text:span><text:span text:style-name="T224">.</text:span></text:p>
      <text:p text:style-name="Normale"><text:span text:style-name="T225">Il<text:s/></text:span><text:span text:style-name="T226">Behemoth<text:s/></text:span><text:span text:style-name="T227">è invece fra le opere meno note di Hobbes. Edito per la prima vo</text:span><text:span text:style-name="T228">lta nel 1679 è un libro articolato in quattro dialoghi che tinteggiano</text:span></text:p>
      <text:p text:style-name="Quotations"><text:span text:style-name="T229">«</text:span><text:span text:style-name="T230">un panorama d’ogni specie d’ingiustizia e d’ogni specie di follia che il mondo era capace di offrire, e constatare com’esse erano prodotte dalle loro madri, ipocrisia e presunzione, de</text:span><text:span text:style-name="T231">lle quali l’una è doppia iniquità, l’altra doppia follia</text:span><text:span text:style-name="T232">»{{</text:span><text:span text:style-name="T233"><text:note text:note-class="endnote" text:id="_edn16"><text:note-citation>17</text:note-citation><text:note-body><text:p text:style-name="Testonotadichiusura">[]] Come è intuibile già da queste due brevi citazioni,<text:span text:style-name="T234"><text:s/>Behemoth,<text:s/></text:span>pp. 5, 155, il<text:s/><text:span text:style-name="T235">Behemoth<text:s/></text:span>non si tratta di una cronistoria, ma di una narrazione appunto. In altre parole di valutazioni politiche<text:s/>alla luce degli eventi, che costituiscono l’ossatura dei dialoghi ma non ne sono il cardine. Hobbes non manca, peraltro, di profondersi in dettagliate ricostruzioni storiche, come quelle delle battaglie nei dialoghi III e IV, oppure in efficaci sinossi, quali quella in sette svolte, o passaggi di potere per la quale V. THOMAS HOBBES,<text:s/><text:span text:style-name="T236">Behemoth,op. cit. <text:s/></text:span>p. 226.</text:p></text:note-body></text:note></text:span><text:span text:style-name="T237">}}</text:span><text:span text:style-name="T238">.</text:span></text:p>
      <text:p text:style-name="Normale"><text:span text:style-name="T239">Una ricostruzione degli eventi scritta all’insegna della coppia Ordine/Caos che da un lato riporta fedelmente il pensiero politico del suo autore</text:span><text:span text:style-name="T240"><text:s/>e, dall’altro, trova facile «rispondenza dell’attualità politica»{{</text:span><text:span text:style-name="T241"><text:note text:note-class="endnote" text:id="_edn17"><text:note-citation>18</text:note-citation><text:note-body><text:p text:style-name="Testonotadichiusura">[]] O. NICASTRO<text:s/><text:span text:style-name="T242">Introduzione</text:span>,<text:s/><text:span text:style-name="T243">op. cit.</text:span>, p. XIV. A questa conformità di indirizzo dovette certo pensare il primo editore del<text:s/><text:span text:style-name="T244">Behemoth</text:span>, che optò per una pubblicazione frettolosa <text:s/>e quasi<text:s/>abusiva dei quattro dialoghi sulla guerra civile, in modo da vibrare le corde sensibili di un’opinione pubblica attenta alle possibile derive assolutistiche (e papiste) della Restaurazione, si legge infatti nella nota del Libraio: «<text:span text:style-name="T245">Devo confessare che, in<text:s/></text:span><text:span text:style-name="T246">base a certe considerazioni, il Signor Hobbes era contrario a pubblicare l’opera; ma, dal momento che è impossibile farla sparire, non essendoci un libro che più comunemente si trovi in vendita presso tutti i librai, spero di non dover temere di recar disp</text:span><text:span text:style-name="T247">iacere a nessuno, se rendo giustizia al mondo e a quest’opera, che ora io pubblico sulla base del manoscritto originale</text:span><text:span text:style-name="T248">…».<text:s/></text:span>Si tratta di Edward Crooke, Editore-Libraio di Hobbes (<text:span text:style-name="T249">Cfr.</text:span><text:s/>in<text:s/><text:span text:style-name="T250">Ibidem</text:span>). Per una più semplice comprensione di Crooke e del suo rapporto con l’opera esaminata è utile precisare i contorni di questa figura professionale. Nella prima età moderna gli Editori - Librai, in Inghilterra definiti<text:s/><text:span text:style-name="T251">stationers</text:span>, svolgevano contestualmente i ruoli di stampatore, editore e libraio. Dai cataloghi <text:s/>annuali delle opere è stato evidenziato come nella bottega di un libraio-stampatore erano presenti sia i testi stampati presso le proprie tipografie, sia pubblicazione di case partner. V. M. CARICCHIO<text:s/><text:span text:style-name="T252">Religione, politica e commercio di libri nella rivoluzione i</text:span><text:span text:style-name="T253">nglese:</text:span><text:span text:style-name="T254"><text:s/></text:span><text:span text:style-name="T255">gli autori di Giles Calvert 1645-1653</text:span><text:span text:style-name="T256">, Genova 2003</text:span>.</text:p></text:note-body></text:note></text:span><text:span text:style-name="T257">}} del secondo XVII secolo. Di fatto, questo stato “anarchico” delle cose era già stato descritto nel 1646 dall’osservatore Thomas Edwards, che con nostalgia verso il mondo dei tomisti aveva così<text:s/></text:span><text:span text:style-name="T258">descritto quelli che nel<text:s/></text:span><text:span text:style-name="T259">Behemoth<text:s/></text:span><text:span text:style-name="T260">saranno i «seduttori del popolo»:</text:span></text:p>
      <text:p text:style-name="Quotations"><text:span text:style-name="T261">«</text:span><text:span text:style-name="T262">dichiarati contro monarchi e aristocrazia e per la democrazia, a questo proposito si sono espressi in maniera tale da renderla nient’altro che anarchia, rendendo tutti uguali, confondendo</text:span><text:span text:style-name="T263"><text:s/>tutti i ranghi e gli ordini, riducendo tutto al tempo e alla condizione di Adamo, e devolvendo ogni potere sullo stato ad un’universale e promiscua moltitudine, la quale, secondo loro, può a suo mero piacimento, creare e distruggere re, parlamenti e tutti</text:span><text:span text:style-name="T264"><text:s/>i magistrati, senza essere legata a nessuna regola o essere vincolata da nessuna legge</text:span><text:span text:style-name="T265">»{{</text:span><text:span text:style-name="T266"><text:note text:note-class="endnote" text:id="_edn18"><text:note-citation>19</text:note-citation><text:note-body><text:p text:style-name="Testonotadichiusura">[]] citato in<text:span text:style-name="T267"><text:s/></text:span>O. NICASTRO<text:s/><text:span text:style-name="T268">Introduzione</text:span>,<text:s/><text:span text:style-name="T269">op. cit.</text:span>,<text:span text:style-name="T270"><text:s/></text:span>p. 44.</text:p></text:note-body></text:note></text:span><text:span text:style-name="T271">}}.</text:span></text:p>
      <text:p text:style-name="Normale"><text:span text:style-name="T272">I dialoghi del<text:s/></text:span><text:span text:style-name="T273">Behemoth<text:s/></text:span><text:span text:style-name="T274">promossi dalle perplessità dell’interlocutore B. approfondiscono il tema degli<text:s/></text:span><text:span text:style-name="T275">«umori» del popolo, da Hobbes percepiti come leva e fulcro della guerra civile, tanto che particolare spazio viene dedicato all’analisi dell’identificazione fra “patriottismo” e “disobbedienza”. Tale motivata ribellione al sovrano, come già visto sopra nel</text:span><text:span text:style-name="T276">l’esempio di Harrington, sarebbe ulteriormente corroborata dall’incapacità per un sovrano dalle casse dissestate di rispondere efficacemente alle crescenti richieste dei propri sudditi. Nella percezione di A., che rappresenta l’autore nella penna, la manca</text:span><text:span text:style-name="T277">nza di solvenza del Re è infatti l’unica spiegazione plausibile della disobbedienza strisciante in seno ai soldati addestrati di Sua Maestà:</text:span></text:p>
      <text:p text:style-name="Quotations"><text:span text:style-name="T278">«</text:span><text:span text:style-name="T279">Il popolo era, per lo più, corrotto, e i disobbedienti erano stimati come i migliori patrioti … ritengo che questi</text:span><text:span text:style-name="T280"><text:s/>[il re] se avesse avuto denaro, avrebbe potuto disporre, in Inghilterra, di abbastanza soldati. Infatti, … nel popolo comune, … i più si sarebbero schierati da qualsiasi parte in cambio di paga o di bottino</text:span><text:span text:style-name="T281">»{{</text:span><text:span text:style-name="T282"><text:note text:note-class="endnote" text:id="_edn19"><text:note-citation>20</text:note-citation><text:note-body><text:p text:style-name="Testonotadichiusura">[]]O. NICASTRO<text:s/><text:span text:style-name="T283">Introduzione</text:span>,<text:s/><text:span text:style-name="T284">op. cit.</text:span>, p. 44<text:span text:style-name="T285">.</text:span></text:p></text:note-body></text:note></text:span><text:span text:style-name="T286">}}.</text:span></text:p>
      <text:p text:style-name="Normale"><text:span text:style-name="T287">Un tema, quello della natura fiscale della rivoluzione, non solo radicato nell’ideale collettivo (si pensi al caso di Bacone), ma più volte ventilato nei quattro dialoghi del<text:s/></text:span><text:span text:style-name="T288">Behemoth</text:span><text:span text:style-name="T289">. Ciò sia nello studio dell’azione di governo che in quello di umor</text:span><text:span text:style-name="T290">e sociale e “seduzione” del popolo che, infine, in chiave precettistica{{</text:span><text:span text:style-name="T291"><text:note text:note-class="endnote" text:id="_edn20"><text:note-citation>21</text:note-citation><text:note-body><text:p text:style-name="Testonotadichiusura">[]] Ciò avviene ad esempio nel Dialogo terzo, nel citare il ruolo delle grandi capitali, centri nevralgici dell’attività commerciale e quindi poli della finanza statale: «<text:span text:style-name="T292">queste gr</text:span><text:span text:style-name="T293">andi capitali, quando la ribellione avviene col pretesto dei gravami (grievances), devono per forza essere dalla parte dei ribelli, poiché tali gravami non sono altro che tasse; e dalle tasse gli abitanti delle capitali, cioè mercanti che hanno il guadagno</text:span><text:span text:style-name="T294"><text:s/>privato come vocazione (profession), sono per natura nemici mortali, dato che la loro unica gloria è quella di diventare eccezionalmente ricchi per la loro sapienza nel comprare e nel vendere</text:span>».<text:span text:style-name="T295"><text:s/></text:span><text:span text:style-name="T296">( ho messo in corsivo il tutto)</text:span><text:span text:style-name="T297"><text:s/></text:span>THOMAS HOBBES,<text:s/><text:span text:style-name="T298">Behemoth</text:span>,<text:s/><text:span text:style-name="T299">op.<text:s/></text:span><text:span text:style-name="T300">cit.,</text:span><text:s/>p. 147.</text:p></text:note-body></text:note></text:span><text:span text:style-name="T301">}}. Nessuno di questi tre fenomeni, però, avrebbe potuto avere senso fuori dalla logica individualista instaurata dal sacerdozio universale protestante. La lettura diretta del testo sacro, infatti, aveva fatto venire in odio al popolo «</text:span><text:span text:style-name="T302">il Libr</text:span><text:span text:style-name="T303">o di preghiera comune, che consta di formule prestabile, premeditate, affinché gli uomini possano vedere a che cosa devono dire amen</text:span><text:span text:style-name="T304">{{</text:span><text:span text:style-name="T305"><text:note text:note-class="endnote" text:id="_edn21"><text:note-citation>22</text:note-citation><text:note-body><text:p text:style-name="Testonotadichiusura"><text:span text:style-name="T306">[]]THOMAS HOBBES,<text:s/></text:span><text:span text:style-name="T307">Behemoth</text:span><text:span text:style-name="T308">,<text:s/></text:span><text:span text:style-name="T309">op. cit.,</text:span><text:span text:style-name="T310"><text:s/>p. 31.</text:span></text:p></text:note-body></text:note></text:span><text:span text:style-name="T311">}}». Un tema anch’esso non sconosciuto al dibattito coevo, tanto che per<text:s/></text:span><text:span text:style-name="T312">accennarvi Hobbes cita le parole di un noto realista, Allestree:</text:span></text:p>
      <text:p text:style-name="Quotations"><text:span text:style-name="T313">«</text:span><text:span text:style-name="T314">dobbiamo prestare obbedienza, o attiva o passiva che sia. Dobbiamo obbedienza attiva a tutti gli ordini legittimi … ma quando egli [il magistrato] ingiunge di fare qualcosa che va contro ciò</text:span><text:span text:style-name="T315"><text:s/>che Dio ha comandato, non dobbiamo, allora, prestargli quest’obbedienza attiva … Stavolta noi dobbiamo obbedire a Dio piuttosto che agli uomini; ma anche un’occasione come questa esige l’obbedienza passiva: dobbiamo pazientemente sopportare il nostro rifi</text:span><text:span text:style-name="T316">uto, e non sollevarci contro di lui per proteggere noi stessi</text:span><text:span text:style-name="T317"><text:s/>(corsivo mio)»{{</text:span><text:span text:style-name="T318"><text:note text:note-class="endnote" text:id="_edn22"><text:note-citation>23</text:note-citation><text:note-body><text:h text:style-name="P319" text:outline-level="1"><text:span text:style-name="T320">[]]</text:span><text:span text:style-name="T321"><text:s/></text:span><text:span text:style-name="T322">RICHARD ALLESTREE</text:span><text:span text:style-name="T323">, The whole duty of man, laid down in a plain and familiar way for the use of all, but especially the meanest reader. Divided into XVII chapters. One wher</text:span><text:span text:style-name="T324">eof being read every Lord's Day, the whole may be read over thrice in the year. Necessary for all families. With private devotions for several occasions,<text:s/></text:span><text:span text:style-name="T325">London 1659</text:span><text:span text:style-name="T326">,<text:s/></text:span><text:span text:style-name="T327">citato in</text:span><text:span text:style-name="T328"><text:s/>THOMAS HOBBES, Behemoth,<text:s/></text:span><text:span text:style-name="T329">op. cit.,</text:span><text:span text:style-name="T330"><text:s/></text:span><text:span text:style-name="T331"><text:s/>p. 58</text:span><text:span text:style-name="T332">.</text:span></text:h></text:note-body></text:note></text:span><text:span text:style-name="T333">}}.</text:span></text:p>
      <text:p text:style-name="Normale"><text:span text:style-name="T334">Infine, Hobbes sa, ed A. riporta,</text:span><text:span text:style-name="T335"><text:s/>che la retorica dei protagonisti è infarcita dai richiami a distanti passati avvertiti come vicini, come concrete possibilità politiche; che gli «</text:span><text:span text:style-name="T336">uomini di più elevata condizione</text:span><text:span text:style-name="T337">» erano ormai invaghiti<text:s/></text:span><text:span text:style-name="T338">«</text:span><text:span text:style-name="T339">delle forme di governo dei greci e dei romani</text:span><text:span text:style-name="T340">»</text:span><text:span text:style-name="T341"><text:s/>e le<text:s/></text:span><text:span text:style-name="T342">credevano riproducibili. Ciò avviene, ad esempio, quando trattando del ricorso ideale al mito degli antichi popoli dell’isola, attraverso la voce di B. Hobbes riesce a sostenere che non esiste una</text:span></text:p>
      <text:p text:style-name="Quotations"><text:span text:style-name="T343">«</text:span><text:span text:style-name="T344">legge più fondamentale di un’altra, eccettuata solo quella</text:span><text:span text:style-name="T345"><text:s/>legge di natura che ci vincola tutti ad obbedire a colui – chiunque egli sia – al quale legittimamente e per la nostra stessa sicurezza abbiamo promesso di obbedire <text:s/>... <text:s/>l’unica legge fondamentale, infatti, in ogni stato è quella di obbedire costantement</text:span><text:span text:style-name="T346">e alle leggi fatte da colui al quale il popolo ha dato il potere supremo</text:span><text:span text:style-name="T347">»{{</text:span><text:span text:style-name="T348"><text:note text:note-class="endnote" text:id="_edn23"><text:note-citation>24</text:note-citation><text:note-body><text:p text:style-name="Testonotadichiusura"><text:span text:style-name="T349">[]]THOMAS HOBBES,<text:s/></text:span><text:span text:style-name="T350">Behemoth</text:span><text:span text:style-name="T351">,<text:s/></text:span><text:span text:style-name="T352">op. cit.,</text:span><text:span text:style-name="T353"><text:s/>pp. 79, 183.</text:span></text:p></text:note-body></text:note></text:span><text:span text:style-name="T354">}}</text:span></text:p>
      <text:p text:style-name="P355">oppure ancora quando nelle parole di A. passa una difesa dell’assolutismo, come appare dalla critica al conte di Essex:</text:p>
      <text:p text:style-name="Quotations"><text:span text:style-name="T356">«</text:span><text:span text:style-name="T357">egli</text:span><text:span text:style-name="T358"><text:s/>era, così per dire, trascinato dalla corrente dell’intera nazione a pensare che l’Inghilterra fosse una monarchia non assoluta, ma mista, non avendo considerato il fatto che il potere deve sempre essere assoluto, sia che risieda nel re, sia che risieda ne</text:span><text:span text:style-name="T359">l parlamento</text:span><text:span text:style-name="T360">»{{</text:span><text:span text:style-name="T361"><text:note text:note-class="endnote" text:id="_edn24"><text:note-citation>25</text:note-citation><text:note-body><text:p text:style-name="Testonotadichiusura"><text:span text:style-name="T362">[]]THOMAS HOBBES,<text:s/></text:span><text:span text:style-name="T363">Behemoth</text:span><text:span text:style-name="T364">,<text:s/></text:span><text:span text:style-name="T365">op. cit.,</text:span><text:span text:style-name="T366"><text:s/>p. 131.</text:span></text:p></text:note-body></text:note></text:span><text:span text:style-name="T367">}}</text:span><text:span text:style-name="T368">.</text:span></text:p>
      <text:p text:style-name="Normale"><text:span text:style-name="T369">Per concludere, leggendo il<text:s/></text:span><text:span text:style-name="T370">Behemoth<text:s/></text:span><text:span text:style-name="T371">tenendo ferme sia le premesse culturali ed il dibattito filosofico politico coevo, che la precedente produzione hobbesiana (in particolar modo il<text:s/></text:span><text:span text:style-name="T372">Leviat</text:span><text:span text:style-name="T373">han</text:span><text:span text:style-name="T374">) è facile intendere come “il popolo imbizzito” costituisca l’applicazione di uno specifico «</text:span><text:span text:style-name="T375">schema interpretativo</text:span><text:span text:style-name="T376"><text:s/>[quello di Hobbes]<text:s/></text:span><text:span text:style-name="T377">ad un caso concreto, alla rivoluzione inglese</text:span><text:span text:style-name="T378">»{{</text:span><text:span text:style-name="T379"><text:note text:note-class="endnote" text:id="_edn25"><text:note-citation>26</text:note-citation><text:note-body><text:p text:style-name="Testonotadichiusura">[]]<text:s/><text:span text:style-name="T380">i.e.</text:span><text:s/>O. NICASTRO,<text:s/><text:span text:style-name="T381">Introduzione, op. cit.,<text:s/></text:span>p. XXV, XXXI e citazione a p. XXXVI.</text:p></text:note-body></text:note></text:span><text:span text:style-name="T382">}}. Schema che gli permette di giungere ad un giudizio complessivo:</text:span></text:p>
      <text:p text:style-name="Quotations"><text:span text:style-name="T383">«</text:span><text:span text:style-name="T384">Sono stolti, in generale, tutti quelli che demoliscono qualcosa che è loro di giovamento, prima d’aver messo al suo posto qualcosa di meglio. Chi vuol istituire la<text:s/></text:span><text:span text:style-name="T385">democrazia servendosi d’un esercito, deve avere un esercito per mantenerla; ma questi uomini la istituirono quando l’esercito l’avevano coloro che eran decisi ad abbatterla. A queste prove potrei aggiungere la follia di quegli uomini, davvero sagaci a forz</text:span><text:span text:style-name="T386">a di leggere Cicerone, Seneca, o altri scrittori contrari alla monarchia, che si persuadono d’essere abili politici, o si mostrano scontenti quando non sono invitati a partecipare al governo dello stato, e passano da una parte all’altra ogni qualvolta imma</text:span><text:span text:style-name="T387">ginano d’esser trascurati dal re o dai suoi nemici</text:span><text:span text:style-name="T388">»{{</text:span><text:span text:style-name="T389"><text:note text:note-class="endnote" text:id="_edn26"><text:note-citation>27</text:note-citation><text:note-body><text:p text:style-name="Testonotadichiusura"><text:span text:style-name="T390">[]] THOMAS HOBBES,<text:s/></text:span><text:span text:style-name="T391">Behemoth, op. cit.,<text:s/></text:span><text:span text:style-name="T392">p. 180.</text:span></text:p></text:note-body></text:note></text:span><text:span text:style-name="T393">}}.</text:span></text:p>
      <text:p text:style-name="P394">Lungo passo con il quale sembra opportuno riassumere l’analisi del racconto della Rivoluzione inglese firmato da Thomas Hobbes.</text:p>
      <text:p text:style-name="Normale"><text:span text:style-name="T395">Quella fra il<text:s/></text:span><text:span text:style-name="T396">Leviatha</text:span><text:span text:style-name="T397">n<text:s/></text:span><text:span text:style-name="T398">ed il<text:s/></text:span><text:span text:style-name="T399">Behemoth<text:s/></text:span><text:span text:style-name="T400">fu una lotta? Non è dato sapere con chiarezza l’intenzionalità dell’autore ma è certo che, se da una lato il Leviatano venne ripulito da Hobbes di ogni parvenza demoniaca per diventare il benefico ed amato sovrano, unico in grado di garant</text:span><text:span text:style-name="T401">ire la salvezza e la pace del proprio paese; dall’altro la bestia delle bestie, il Behemoth</text:span><text:span text:style-name="T402">,<text:s/></text:span><text:span text:style-name="T403">perseverò nella connotazione negativa, diventando ribelle forza distruttrice (ma in fondo in fondo innovatrice e quindi rivoluzionaria). Ma è anche indubbio che Ho</text:span><text:span text:style-name="T404">bbes non avversasse<text:s/></text:span><text:span text:style-name="T405">a priori<text:s/></text:span><text:span text:style-name="T406">la ribellione, anzi: dal momento che il potere<text:s/></text:span><text:span text:style-name="T407">absolutus<text:s/></text:span><text:span text:style-name="T408">del sovrano esiste in virtù del patto, quando questi rompe il contratto il popolo{{</text:span><text:span text:style-name="T409"><text:note text:note-class="endnote" text:id="_edn27"><text:note-citation>28</text:note-citation><text:note-body><text:p text:style-name="Testonotadichiusura">[]] Durante il processo che nel 1649 vide Carlo I al banco degli imputati, il sovrano si rifiutò più volte di riconoscere l’autorevolezza della corte, il Parlamento e pertanto del suo popolo.</text:p></text:note-body></text:note></text:span><text:span text:style-name="T410">}}, che a sua volta esiste solo in quanto riunito sotto la sua egida, tale popolo riunificato può e<text:s/></text:span><text:span text:style-name="T411">deve</text:span><text:span text:style-name="T412"><text:s/>cercare un nuovo potere sovrano sotto cui id</text:span><text:span text:style-name="T413">entificarsi per sfuggire allo stato di natura.</text:span></text:p>
      <text:p text:style-name="P414"/>
      <text:h text:style-name="P415" text:outline-level="1"><text:bookmark-start text:name="_Toc296003110"/><text:bookmark-start text:name="_Toc296004829"/>Conclusioni<text:bookmark-end text:name="_Toc296003110"/><text:bookmark-end text:name="_Toc296004829"/></text:h>
      <text:p text:style-name="P416">Nelle pagine precedenti si è cercato di studiare</text:p>
      <text:p text:style-name="Quotations"><text:span text:style-name="T417">«</text:span><text:span text:style-name="T418">la politica attraverso il linguaggio sociale, quello delle parole ma anche quello delle azioni collettive, uno strumento capace di raccogliere e<text:s/></text:span><text:span text:style-name="T419">convogliare forti spinte emozionali</text:span><text:span text:style-name="T420">»{{</text:span><text:span text:style-name="T421"><text:note text:note-class="endnote" text:id="_edn28"><text:note-citation>29</text:note-citation><text:note-body><text:p text:style-name="Testonotadichiusura">[]] F. BENIGNO,<text:s/><text:span text:style-name="T422">Revisionismi a confronto</text:span>,<text:s/><text:span text:style-name="T423">op. cit.</text:span>, p. 47.</text:p></text:note-body></text:note></text:span><text:span text:style-name="T424">}}</text:span></text:p>
      <text:p text:style-name="Normale"><text:span text:style-name="T425">e così descrivere il panorama intellettuale ed il dibattito politico imperanti durante il Seicento inglese. Ciò nella ferma convinzione che tutti i contri</text:span><text:span text:style-name="T426">buti al discorso culturale e sociale, alti o bassi che fossero, concorsero ad una specifica denotazione dello<text:s/></text:span><text:span text:style-name="T427">specimen<text:s/></text:span><text:span text:style-name="T428">“rivoluzione”; diversa quanto da quella primo rinascimentale di “rivolgimento” quanto dalla successiva accezione “forte” inaugurata nel 1</text:span><text:span text:style-name="T429">789.</text:span></text:p>
      <text:p text:style-name="Normale"><text:span text:style-name="T430">Attraverso il tratteggio del mosaico spirituale dell’epoca è emerso un mondo che, spogliandosi dei panni dell’ordine sociale medioevale, si trasformava in una società più dinamica che necessitava di un apparato ideologico (e quindi religioso) impernia</text:span><text:span text:style-name="T431">to sull’uomo e la sua azione nel mondo: questo grande cambiamento nel regime sociale, rese la politica<text:s/></text:span><text:span text:style-name="T432">mutabile</text:span><text:span text:style-name="T433">{{</text:span><text:span text:style-name="T434"><text:note text:note-class="endnote" text:id="_edn29"><text:note-citation>30</text:note-citation><text:note-body><text:p text:style-name="Testonotadichiusura">[]] Questa discontinuità fra gli assetti sociali medievale e moderno, e la mutazione nell’idea di “ordine” sono riportati da Michael Walzer<text:s/>all’insorgenza della nuova disciplina morale della confessione calvinista.<text:s/><text:span text:style-name="T435">Cfr.</text:span><text:span text:style-name="T436"><text:s/>M. WALZER,<text:s/></text:span><text:span text:style-name="T437">The Revolution of the Saints,</text:span><text:span text:style-name="T438"><text:s/></text:span><text:span text:style-name="T439">op. Cit.<text:s/></text:span><text:span text:style-name="T440">(mancano le pagine)</text:span></text:p></text:note-body></text:note></text:span><text:span text:style-name="T441">}}.</text:span></text:p>
      <text:p text:style-name="P442">A questo nuovo ordine delle idee appartiene la rappresentazione simbolica della rivoluzione, presa in prestito dal movimento degli astri e viepiù riportata alla tipologia del cambiamento politico</text:p>
      <text:p text:style-name="Quotations"><text:span text:style-name="T443">«dal momento che la Gloria di uno Stato dipende dalla rovina di un altro, vi è rivoluzione e vicissitudine nella loro grandezza»</text:span><text:span text:style-name="T444">{{</text:span><text:span text:style-name="T445"><text:note text:note-class="endnote" text:id="_edn30"><text:note-citation>31</text:note-citation><text:note-body><text:p text:style-name="Testonotadichiusura"><text:span text:style-name="T446">[]] «</text:span><text:span text:style-name="T447"><text:s/></text:span><text:span text:style-name="T448">Because the glory of one</text:span><text:span text:style-name="T449"><text:s/>State depends on the ruine of another, there is a revolution and vicissitude in their greatness» La citazione, trovata in I. RACHUM,<text:s/></text:span><text:span text:style-name="T450">The meaning of revolution in the English Revolution, op. cit.,</text:span><text:span text:style-name="T451"><text:s/>p. 197, è dello scrittore Thomas Browne e risale alla metà<text:s/></text:span><text:span text:style-name="T452">degli anni ’20 del secolo.</text:span></text:p></text:note-body></text:note></text:span><text:span text:style-name="T453">}}</text:span></text:p>
      <text:p text:style-name="Normale"><text:span text:style-name="T454">Fu in particolar modo l’impianto religioso, costruito sulla chiusura ecclesiologica delle nuove chiese riformate, a produrre il prototipo rivoluzionario dei “Santi”, ovvero di figure controverse il cui obbiettivo primario era l</text:span><text:span text:style-name="T455">a dissoluzione dell’ordine stabilito; protagonisti di una storia politica fatta di rigorosa ascesi intra-mondana ed instancabile perseguimento di un ideale politico ed insieme religioso {{</text:span><text:span text:style-name="T456"><text:note text:note-class="endnote" text:id="_edn31"><text:note-citation>32</text:note-citation><text:note-body><text:p text:style-name="Testonotadichiusura"><text:span text:style-name="T457">[]] Oltre al più volte citato M. WALZER,<text:s/></text:span><text:span text:style-name="T458">The Revolutions of the<text:s/></text:span><text:span text:style-name="T459">Saints</text:span><text:span text:style-name="T460">,<text:s/></text:span><text:span text:style-name="T461">op. cit.</text:span><text:span text:style-name="T462">, p. 3 il tema è presente anche nel saggio che Burgess dedica alla morale inglese, per lo storico avvertita come una ragione principe e<text:s/></text:span><text:span text:style-name="T463">primo motu<text:s/></text:span><text:span text:style-name="T464">delle vicende degli anni ’40 e per tanto da non “</text:span><text:span text:style-name="T465">over-secularize</text:span><text:span text:style-name="T466">”, che così si conclude: «</text:span><text:span text:style-name="T467">it<text:s/></text:span><text:span text:style-name="T468">is arguable that this sermon culture (more than any political thought) was the basis of the later development in Diggers and Quakers, and others, of what is sometimes called “religious radicalism</text:span><text:span text:style-name="T469">»<text:s/></text:span><text:span text:style-name="T470">(tredurre)</text:span><text:span text:style-name="T471"><text:s/>i.e. G. BURGESS,<text:s/></text:span><text:span text:style-name="T472">Religious war and Constitutiona</text:span><text:span text:style-name="T473">l Defence</text:span><text:span text:style-name="T474">, op. cit.,</text:span><text:span text:style-name="T475"><text:s/>p. 206.</text:span></text:p></text:note-body></text:note></text:span><text:span text:style-name="T476">}}. Per altro verso, tuttavia, il discorso ecclesiologico non può essere l’unica spiegazione agli eventi del Seicento inglese. Per questo, è stato necessario sottolineare che già durante il Cinquecento la politica britannica ave</text:span><text:span text:style-name="T477">va fatto del discorso religioso un valido sostrato al dibattito più squisitamente politico e giuridico e che era piuttosto quest’ultimo a servirsi degli argomenti del primo, quanto invece la lotta religiosa a trovare sbocchi nella sfera politica, un panora</text:span><text:span text:style-name="T478">ma più continentale che inglese.</text:span></text:p>
      <text:p text:style-name="P479">Il secolo del libero esame fu un cantiere di idee e modelli politici, di riflessione originale sulle istituzioni ed i loro fondamenti logici. In questo senso, la presa di posizione contro il re, le richieste coscienti dei suoi sudditi, e la successiva esecuzione (non assassinio!) del sovrano sono sintomatiche. È negli anni ’40 del Seicento in Inghilterra che l’uomo moderno arriva per la prima volta a credersi capace di (ri)scrivere la costituzione di uno Stato, cosa che il Medio Evo con i propri stati immutabili non avrebbe mai ritenuto possibile: l’isola britannica, in conclusione, rese tutto ciò realtà.</text:p>
      <text:p text:style-name="Normale"><text:span text:style-name="T480">Come messo in luce dalla letteratura, la rivoluzione inglese non può avere una spiegazione monocausale, dal momento che co</text:span><text:span text:style-name="T481">ncorsero agli eventi fattori socio-economici, culturali, religiosi e giuridici{{</text:span><text:span text:style-name="T482"><text:note text:note-class="endnote" text:id="_edn32"><text:note-citation>33</text:note-citation><text:note-body><text:p text:style-name="Testonotadichiusura">[]]<text:s/><text:span text:style-name="T483">Cfr.</text:span><text:s/>F. BENIGNO,<text:s/><text:span text:style-name="T484">Revisionismi a confronto, op. cit.,</text:span><text:s/>p. 21.</text:p></text:note-body></text:note></text:span><text:span text:style-name="T485">}}. Allo stesso modo, l’utilizzo della categoria del rivoluzionario per descrivere sé stessi non fu netto ed u</text:span><text:span text:style-name="T486">nilaterale presso gli attivisti politici del Seicento.</text:span></text:p>
      <text:p text:style-name="Normale"><text:span text:style-name="T487">Il termine venne utilizzato per la prima volta in senso condiviso per indicare la<text:s/></text:span><text:span text:style-name="T488">glorious revolution<text:s/></text:span><text:span text:style-name="T489">del 1688 e nel farlo gli inglesi vollero pulirlo dai caratteri della violenza e della guerra civile</text:span><text:span text:style-name="T490">, cosa che non sembra possibile fare con i 40 anni di rivoluzione che precedettero l’instaurazione della monarchia mista: la rivoluzione di Guglielmo III d’Orange e Maria II Stuart fu essenzialmente una «</text:span><text:span text:style-name="T491">rivoluzione politica con conseguenze sociali</text:span><text:span text:style-name="T492">{{</text:span><text:span text:style-name="T493"><text:note text:note-class="endnote" text:id="_edn33"><text:note-citation>34</text:note-citation><text:note-body><text:p text:style-name="Testonotadichiusura">[]]<text:s/>F. BENIGNO,<text:s/><text:span text:style-name="T494">Revisionismi a confronto, op. cit.,</text:span><text:s/>p. 21.<text:span text:style-name="T495">.</text:span></text:p></text:note-body></text:note></text:span><text:span text:style-name="T496">}}» e non viceversa. Con il biennio 1688-89 l’Europa sancisce l’idea di Rivoluzione come «</text:span><text:span text:style-name="T497">ritorno ad uno stato precedente di cose</text:span><text:span text:style-name="T498">»; come risanamento di un ordine turbato. Quanti auspicavano il ritorno</text:span><text:span text:style-name="T499"><text:s/>del<text:s/></text:span><text:span text:style-name="T500">“King in Parliament”,<text:s/></text:span><text:span text:style-name="T501">ebbero nel 1689 finalmente soddisfazione. In questa sede, però, si è cercato di guardare all’ambiente culturale inglese ed al dibattito politico, precedente lo spartiacque del 1688, ovvero alla fase della «</text:span><text:span text:style-name="T502">rivoluzione puritana</text:span><text:span text:style-name="T503">»{{</text:span><text:span text:style-name="T504"><text:note text:note-class="endnote" text:id="_edn34"><text:note-citation>35</text:note-citation><text:note-body><text:p text:style-name="Testonotadichiusura">[]] La coniazione della formula rivoluzione puritana come contraltare alla<text:s/><text:span text:style-name="T505">glorious revolution<text:s/></text:span>si deve alla definizione tardo-ottocentesca di Samuel Rawson Gardiner, che pose l’accento sugli elementi ideologici e religiosi degli attori politici del ventennio 1640-60.<text:s/><text:span text:style-name="T506">V. I. RACHUM,<text:s/></text:span><text:span text:style-name="T507">The Meaning of Revolution in the English Revolution</text:span><text:span text:style-name="T508">,<text:s/></text:span><text:span text:style-name="T509">op. cit.</text:span></text:p></text:note-body></text:note></text:span><text:span text:style-name="T510">}}: implicare nel discorso la sua risoluzione ideale e pratica, la “gloriosa rivoluzione”, avrebbe infatti rischiato di viziare l’impressione generale dei suoi presup</text:span><text:span text:style-name="T511">posti storici{{</text:span><text:span text:style-name="T512"><text:note text:note-class="endnote" text:id="_edn35"><text:note-citation>36</text:note-citation><text:note-body><text:p text:style-name="Testonotadichiusura">[]] L’idea è stata dunque quella di descrivere lo «<text:span text:style-name="T513">shift in the meaning of revolution well before 1688</text:span>»<text:s/><text:span text:style-name="T514">(tradurre)</text:span>, C. HILL,<text:s/><text:span text:style-name="T515">The Word ‘Revolution’</text:span>,<text:s/><text:span text:style-name="T516">op. cit.</text:span>, p. 101, senza lasciarsi influenzare dal<text:s/><text:span text:style-name="T517">terminus post quem<text:s/></text:span>di questo processo<text:s/>filologico.<text:s/><text:span text:style-name="T518">Cfr.</text:span><text:s/>la «<text:span text:style-name="T519">polemica antiteleologica</text:span>» di Russell e la «<text:span text:style-name="T520">amalgama prerivoluzionaria</text:span>» di Baker citate nel saggio storiografico al quale più volte si è fatto riferimento nel testo: F. BENIGNO,<text:s/><text:span text:style-name="T521">Revisionismi a confronto, op. cit.,</text:span><text:s/>p. 51.</text:p></text:note-body></text:note></text:span><text:span text:style-name="T522">}}.</text:span></text:p>
      <text:p text:style-name="Normale"><text:span text:style-name="T523">Si è detto f</text:span><text:span text:style-name="T524">in dal principio che il compito non sarebbe stato quello di individuare nella retorica del passato un riferimento alla percezione attuale del termine rivoluzione. Dalla trattazione del tema è emerso che presso l’opinione pubblica del Seicento questa rappre</text:span><text:span text:style-name="T525">sentazione simbolica non serviva a richiamare i concetti della straordinarietà e dell’innovazione, ma anzi rimandava a quelli della fatalità e della palingenesi. Soprattutto però, è risultato evidente come il vocabolo venisse usato, sebbene in versioni che</text:span><text:span text:style-name="T526"><text:s/>oggi diremmo improprie, in chiave soprattutto metaforica. Infine, dunque, prima di sapere cosa stessero mettendo in atto, gli inglesi stavano già facendo una<text:s/></text:span><text:span text:style-name="T527">Rivoluzione</text:span><text:span text:style-name="T528">{{</text:span><text:span text:style-name="T529"><text:note text:note-class="endnote" text:id="_edn36"><text:note-citation>37</text:note-citation><text:note-body><text:p text:style-name="Testonotadichiusura"><text:span text:style-name="T530">[]] V. C. HILL,<text:s/></text:span><text:span text:style-name="T531">The Word ‘Revolution’</text:span><text:span text:style-name="T532">,<text:s/></text:span><text:span text:style-name="T533">op. cit.</text:span><text:span text:style-name="T534">, p. 97.</text:span></text:p></text:note-body></text:note></text:span><text:span text:style-name="T535">}}.</text:span></text:p>
      <text:p text:style-name="P536"/>
      <text:h text:style-name="P537" text:outline-level="1"><text:bookmark-start text:name="_Toc296003111"/><text:bookmark-start text:name="_Toc296004830"/>Bibliografia<text:bookmark-end text:name="_Toc296003111"/><text:bookmark-end text:name="_Toc296004830"/></text:h>
      <text:p text:style-name="P538"><text:span text:style-name="T539">A.<text:s/></text:span><text:span text:style-name="T540">ARIENZO,<text:s/></text:span><text:span text:style-name="T541">Machiavelli e machiavellismi fra restaurazione Stuart e governo Orange,</text:span><text:span text:style-name="T542"><text:s/>in A. ARIENZO, G. BORRELLI (edd),<text:s/></text:span><text:span text:style-name="T543">Angloamerican faces of Machiavelli, Machiavelli e machiavellismi nella cultura anglo-americana (secoli XVI – XX)</text:span><text:span text:style-name="T544">, Monza 2009, pp. 209-247.</text:span></text:p>
      <text:p text:style-name="P545"><text:span text:style-name="T546">M.</text:span><text:span text:style-name="T547"><text:s/>BARDUCCI,<text:s/></text:span><text:span text:style-name="T548">Machiavelli nella cultura politica inglese (1648-1652). Marchamont Nedham e Anthony Ascham,<text:s/></text:span><text:span text:style-name="T549">in A. ARIENZO, G. BORRELLI (edd),<text:s/></text:span><text:span text:style-name="T550">Angloamerican faces of Machiavelli, Machiavelli e machiavellismi nella cultura anglo-americana (secoli XVI – XX)</text:span><text:span text:style-name="T551">, Monza</text:span><text:span text:style-name="T552"><text:s/>2009, pp. 187-207.</text:span></text:p>
      <text:p text:style-name="P553"><text:span text:style-name="T554">F. BENIGNO,<text:s/></text:span><text:span text:style-name="T555">Revisionismi a confronto,<text:s/></text:span><text:span text:style-name="T556">in F. BENIGNO,<text:s/></text:span><text:span text:style-name="T557">Specchi della Rivoluzione. Conflitto e identità politica nell’Europa Moderna,<text:s/></text:span><text:span text:style-name="T558">Roma 1999, pp. 3-59.</text:span></text:p>
      <text:p text:style-name="P559"><text:span text:style-name="T560">G. BURGESS,<text:s/></text:span><text:span text:style-name="T561">Religious war and Constitutional Defence: Justification of Resistance in</text:span><text:span text:style-name="T562"><text:s/>English Puritan Thought, 1590-1643</text:span><text:span text:style-name="T563">, in R. VON FRIEDEBURG (ed),<text:s/></text:span><text:span text:style-name="T564">Widerstandsrecht in der frühen Neuzeit.<text:s/></text:span><text:span text:style-name="T565">Erträge und Perspektiven der Forschung im deutsch-britischen Vergleich</text:span><text:span text:style-name="T566">, Berlin 2001, pp. 185-206.</text:span></text:p>
      <text:p text:style-name="P567"><text:span text:style-name="T568">M. CARICCHIO<text:s/></text:span><text:span text:style-name="T569">Religione, politica e commercio di libri<text:s/></text:span><text:span text:style-name="T570">nella rivoluzione inglese: gli autori di Giles Calvert 1645-1653</text:span><text:span text:style-name="T571">, Genova 2003.</text:span></text:p>
      <text:p text:style-name="P572"><text:span text:style-name="T573">JAMES HARRINGTON,<text:s/></text:span><text:span text:style-name="T574">The stumbling block of Disobedience &amp; Rebellion, Cunningly imputed by P.H. unto Calvin, removed in a letter to the said P.H. from I.H.</text:span><text:span text:style-name="T575">, Printed for D. Pakeman,</text:span><text:span text:style-name="T576"><text:s/>at the Rainbow in Fleetstreet, 1658.</text:span></text:p>
      <text:p text:style-name="P577"><text:span text:style-name="T578">C. HILL,<text:s/></text:span><text:span text:style-name="T579">The Word Revolution,<text:s/></text:span><text:span text:style-name="T580">in C . HILL,<text:s/></text:span><text:span text:style-name="T581">A nation of change and novelty: radical politics, religion and literature in seventeenth-century England,<text:s/></text:span><text:span text:style-name="T582">Oxford 1990, pp. 82-101 .</text:span></text:p>
      <text:p text:style-name="P583"><text:span text:style-name="T584">C. HILL<text:s/></text:span><text:span text:style-name="T585">The English Bible and the seventeen</text:span><text:span text:style-name="T586">th century revolution</text:span><text:span text:style-name="T587">, London 1994.</text:span></text:p>
      <text:p text:style-name="P588"><text:span text:style-name="T589">THOMAS HOBBES,<text:s/></text:span><text:span text:style-name="T590">Behemoth<text:s/></text:span><text:span text:style-name="T591">[1681], trad. it., Roma-Bari 1979.</text:span></text:p>
      <text:p text:style-name="P592"><text:span text:style-name="T593">E. HOBSBAWM,<text:s/></text:span><text:span text:style-name="T594">Introduction. Inventing traditions,<text:s/></text:span><text:span text:style-name="T595">in E. HOBSBAWM, T. RANGER,<text:s/></text:span><text:span text:style-name="T596">The Invention of tradition,<text:s/></text:span><text:span text:style-name="T597">Cambridge 1983 (trad. it. di E. Basaglia,<text:s/></text:span><text:span text:style-name="T598">L’invenzione de</text:span><text:span text:style-name="T599">lla tradizione</text:span><text:span text:style-name="T600">, Torino 1983), pp. 1-14.</text:span></text:p>
      <text:p text:style-name="P601"><text:span text:style-name="T602">O. NICASTRO,<text:s/></text:span><text:span text:style-name="T603">Introduzione,<text:s/></text:span><text:span text:style-name="T604">in THOMAS HOBBES</text:span><text:span text:style-name="T605">,<text:s/></text:span><text:span text:style-name="T606">Behemoth<text:s/></text:span><text:span text:style-name="T607">[1681], trad. it., Roma-Bari 1979, pp. V - XLVII.</text:span></text:p>
      <text:p text:style-name="P608"><text:span text:style-name="T609">G. PASQUINO,<text:s/></text:span><text:span text:style-name="T610">Rivoluzione,<text:s/></text:span><text:span text:style-name="T611">in N. BOBBIO, N. MATTEUCCI, G. PASQUINO (edd),<text:s/></text:span><text:span text:style-name="T612">Dizionario della Politica,<text:s/></text:span><text:span text:style-name="T613">Torino 2004,</text:span><text:span text:style-name="T614"><text:s/>pp. 845-854.</text:span></text:p>
      <text:p text:style-name="P615"><text:span text:style-name="T616">I. RACHUM,<text:s/></text:span><text:span text:style-name="T617">The meaning of Revolution in the English Revolution,<text:s/></text:span><text:span text:style-name="T618">in «</text:span><text:span text:style-name="T619">Journal of the History of Ideas»</text:span><text:span text:style-name="T620">, 56, 1995, n°. 2, pp. 195-215.</text:span></text:p>
      <text:p text:style-name="P621"><text:span text:style-name="T622">M. RICCIARDI,<text:s/></text:span><text:span text:style-name="T623">Rivoluzione,<text:s/></text:span><text:span text:style-name="T624">Bologna 2001.</text:span></text:p>
      <text:p text:style-name="P625"><text:span text:style-name="T626">R. C. RICHARDSON,<text:s/></text:span><text:span text:style-name="T627">The <text:s/>Debate on the English Revolution,<text:s/></text:span><text:span text:style-name="T628">Manchester 1</text:span><text:span text:style-name="T629">998.</text:span></text:p>
      <text:p text:style-name="P630"><text:span text:style-name="T631">G. P. ROMAGNANI,<text:s/></text:span><text:span text:style-name="T632">La guerra e gli eserciti</text:span><text:span text:style-name="T633">, in G.P. ROMAGNANI,<text:s/></text:span><text:span text:style-name="T634">La società di antico regime (XVI-XVIII secolo). Temi e problemi storiografici</text:span><text:span text:style-name="T635">, Roma 2010, pp. 141-155.</text:span></text:p>
      <text:p text:style-name="P636"><text:span text:style-name="T637">M. WALZER,<text:s/></text:span><text:span text:style-name="T638">The Revolution of the Saints. a study in the origins of radical politics,</text:span><text:span text:style-name="T639"><text:s/>C</text:span><text:span text:style-name="T640">ambridge 1982 (trad. it. di M. Sbaffi Girardet,<text:s/></text:span><text:span text:style-name="T641">La rivoluzione dei santi. il puritanesimo alle origini del radicalismo politico</text:span><text:span text:style-name="T642">, Torino 1996).</text:span></text:p>
      <text:p text:style-name="P643"><text:span text:style-name="T644">GERRARD WINSTALEY,<text:s/></text:span><text:span text:style-name="T645">Piano della legge della libertà<text:s/></text:span><text:span text:style-name="T646">[1652] in V. GABRIELI (ed),<text:s/></text:span><text:span text:style-name="T647">Puritanesimo e libertà, dibattiti<text:s/></text:span><text:span text:style-name="T648">e libelli,<text:s/></text:span><text:span text:style-name="T649">Torino 1956, pp. 293-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bottom="0.1666in" fo:margin-right="0in" fo:text-indent="0in"/>
      <style:text-properties style:font-weight-complex="bold" fo:font-style="italic" style:font-style-asian="italic" fo:font-size="14pt" style:font-size-asian="14pt" style:font-size-complex="14pt" fo:hyphenate="false"/>
    </style:style>
    <style:style style:name="Titolo2" style:display-name="Titolo 2" style:family="paragraph" style:parent-style-name="Normale" style:next-style-name="Normale" style:default-outline-level="2">
      <style:paragraph-properties fo:margin-top="0.1388in" fo:margin-bottom="0.1388in" fo:margin-right="0in" fo:text-indent="0in"/>
      <style:text-properties style:font-name="Cambria"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1388in" fo:line-height="110%"/>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margin-top="0.1388in" fo:margin-bottom="0.1388in"/>
      <style:text-properties style:font-name="Cambria"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margin-top="0.1388in" fo:margin-bottom="0.1388in"/>
      <style:text-properties style:font-name="Cambria" fo:font-weight="bold" style:font-weight-asian="bold" style:font-weight-complex="bold" fo:color="#7F7F7F" fo:hyphenate="false"/>
    </style:style>
    <style:style style:name="Titolo6" style:display-name="Titolo 6" style:family="paragraph" style:parent-style-name="Normale" style:next-style-name="Normale" style:default-outline-level="6">
      <style:paragraph-properties fo:line-height="110%"/>
      <style:text-properties style:font-name="Cambria" fo:font-weight="bold" style:font-weight-asian="bold" style:font-weight-complex="bold" fo:font-style="italic" style:font-style-asian="italic" style:font-style-complex="italic" fo:color="#7F7F7F" fo:hyphenate="false"/>
    </style:style>
    <style:style style:name="Titolo7" style:display-name="Titolo 7" style:family="paragraph" style:parent-style-name="Normale" style:next-style-name="Normale" style:default-outline-level="7">
      <style:text-properties style:font-name="Cambria" fo:font-style="italic" style:font-style-asian="italic" style:font-style-complex="italic" fo:hyphenate="false"/>
    </style:style>
    <style:style style:name="Titolo8" style:display-name="Titolo 8" style:family="paragraph" style:parent-style-name="Normale" style:next-style-name="Normale" style:default-outline-level="8">
      <style:text-properties style:font-name="Cambria" fo:font-size="10pt" style:font-size-asian="10pt" style:font-size-complex="10pt" fo:hyphenate="false"/>
    </style:style>
    <style:style style:name="Titolo9" style:display-name="Titolo 9" style:family="paragraph" style:parent-style-name="Normale" style:next-style-name="Normale" style:default-outline-level="9">
      <style:text-properties style:font-name="Cambria" fo:font-style="italic" style:font-style-asian="italic" style:font-style-complex="italic" fo:letter-spacing="0.0034in" fo:font-size="10pt" style:font-size-asian="10pt" style:font-size-complex="10pt" fo:hyphenate="false"/>
    </style:style>
    <style:style style:name="Normale" style:display-name="Normale" style:family="paragraph">
      <style:paragraph-properties fo:text-align="justify" fo:margin-bottom="0in" fo:line-height="100%" fo:margin-right="-0.0013in" fo:text-indent="0.3937in"/>
      <style:text-properties style:font-name="Times New Roman" fo:font-size="12pt" style:font-size-asian="12pt" fo:language="it" fo:country="IT" fo:hyphenate="false"/>
    </style:style>
    <style:style style:name="Car.predefinitoparagrafo" style:display-name="Car. predefinito paragrafo" style:family="tex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style:num-format="">
        <style:list-level-properties/>
      </text:list-level-style-number>
      <text:list-level-style-number text:level="2" text:style-name="WW_CharLFO1LVL2" style:num-prefix="Sezione " style:num-format="1" text:display-levels="2">
        <style:list-level-properties/>
      </text:list-level-style-number>
      <text:list-level-style-number text:level="3" text:style-name="WW_CharLFO1LVL3" style:num-prefix="(" style:num-suffix=")" style:num-format="a" style:num-letter-sync="true">
        <style:list-level-properties text:space-before="0.2in" text:min-label-width="0.3in"/>
      </text:list-level-style-number>
      <text:list-level-style-number text:level="4" text:style-name="WW_CharLFO1LVL4" style:num-prefix="(" style:num-suffix=")" style:num-format="i">
        <style:list-level-properties fo:text-align="end" text:space-before="0.5in" text:min-label-width="0.1in"/>
      </text:list-level-style-number>
      <text:list-level-style-number text:level="5" text:style-name="WW_CharLFO1LVL5" style:num-suffix=")" style:num-format="1">
        <style:list-level-properties text:space-before="0.4in" text:min-label-width="0.3in"/>
      </text:list-level-style-number>
      <text:list-level-style-number text:level="6" text:style-name="WW_CharLFO1LVL6" style:num-suffix=")" style:num-format="a" style:num-letter-sync="true">
        <style:list-level-properties text:space-before="0.5in" text:min-label-width="0.3in"/>
      </text:list-level-style-number>
      <text:list-level-style-number text:level="7" text:style-name="WW_CharLFO1LVL7" style:num-suffix=")" style:num-format="i">
        <style:list-level-properties fo:text-align="end" text:space-before="0.7in" text:min-label-width="0.2in"/>
      </text:list-level-style-number>
      <text:list-level-style-number text:level="8" text:style-name="WW_CharLFO1LVL8" style:num-suffix="." style:num-format="a" style:num-letter-sync="true">
        <style:list-level-properties text:space-before="0.7in" text:min-label-width="0.3in"/>
      </text:list-level-style-number>
      <text:list-level-style-number text:level="9" text:style-name="WW_CharLFO1LVL9" style:num-suffix="." style:num-format="i">
        <style:list-level-properties fo:text-align="end" text:space-before="1in" text:min-label-width="0.1in"/>
      </text:list-level-style-number>
    </text:list-style>
    <style:style style:name="Standard" style:display-name="Standard" style:family="paragraph">
      <style:text-properties fo:hyphenate="true"/>
    </style:style>
    <style:style style:name="Quotations" style:display-name="Quotations" style:family="paragraph" style:parent-style-name="Normale" style:next-style-name="Normale" style:auto-update="true">
      <style:paragraph-properties fo:margin-top="0.1388in" fo:margin-bottom="0.1666in" fo:margin-left="0.9847in" fo:margin-right="0.7868in" fo:text-indent="0in">
        <style:tab-stops/>
      </style:paragraph-properties>
      <style:text-properties fo:font-style="italic" style:font-style-asian="italic" style:font-style-complex="italic" fo:font-size="11pt" style:font-size-asian="11pt" style:font-size-complex="12pt" fo:language="en" fo:country="US" fo:hyphenate="false"/>
    </style:style>
    <style:style style:name="Testonotaapièdipagina" style:display-name="Testo nota a piè di pagina" style:family="paragraph" style:parent-style-name="Normale" style:auto-update="true">
      <style:text-properties style:font-name-complex="Calibri" fo:font-size="11pt" style:font-size-asian="11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ibliografia" style:display-name="Bibliografia" style:family="paragraph" style:parent-style-name="Normale" style:next-style-name="Normale">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Revisione" style:display-name="Revisione" style:family="paragraph">
      <style:paragraph-properties fo:margin-bottom="0in" fo:line-height="100%"/>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Normale">
      <style:paragraph-properties fo:border-top="none" fo:border-left="none" fo:border-bottom="0.0069in solid #000000" fo:border-right="none" fo:padding="0in" style:shadow="none"/>
      <style:text-properties style:font-name="Cambria" fo:letter-spacing="0.0034in" fo:font-size="26pt" style:font-size-asian="26pt" style:font-size-complex="26pt" fo:hyphenate="false"/>
    </style:style>
    <style:style style:name="Sottotitolo" style:display-name="Sottotitolo" style:family="paragraph" style:parent-style-name="Normale" style:next-style-name="Normale">
      <style:paragraph-properties fo:margin-bottom="0.4166in"/>
      <style:text-properties style:font-name="Cambria" fo:font-style="italic" style:font-style-asian="italic" style:font-style-complex="italic" fo:letter-spacing="0.009in" style:font-size-complex="12pt" fo:hyphenate="false"/>
    </style:style>
    <style:style style:name="Nessunaspaziatura" style:display-name="Nessuna spaziatura" style:family="paragraph" style:parent-style-name="Normale">
      <style:text-properties fo:hyphenate="false"/>
    </style:style>
    <style:style style:name="Paragrafoelenco" style:display-name="Paragrafo elenco" style:family="paragraph" style:parent-style-name="Normale">
      <style:paragraph-properties fo:margin-left="0.5in" fo:margin-right="0in" fo:text-indent="0in">
        <style:tab-stops/>
      </style:paragraph-properties>
      <style:text-properties fo:hyphenate="false"/>
    </style:style>
    <style:style style:name="Citazioneintensa" style:display-name="Citazione intensa" style:family="paragraph" style:parent-style-name="Normale" style:next-style-name="Normale">
      <style:paragraph-properties fo:border-top="none" fo:border-left="none" fo:border-bottom="0.0069in solid #000000" fo:border-right="none" fo:padding="0in" style:shadow="none" fo:margin-top="0.1388in" fo:margin-bottom="0.1944in" fo:margin-left="0.7in" fo:margin-right="0.8in" fo:text-indent="0in">
        <style:tab-stops/>
      </style:paragraph-properties>
      <style:text-properties fo:font-weight="bold" style:font-weight-asian="bold" style:font-weight-complex="bold" fo:font-style="italic" style:font-style-asian="italic" style:font-style-complex="italic" fo:hyphenate="false"/>
    </style:style>
    <style:style style:name="Titolosommario" style:display-name="Titolo sommario" style:family="paragraph" style:parent-style-name="Titolo1" style:next-style-name="Normale" style:default-outline-level="1">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Times New Roman" style:font-name-asian="Times New Roman" style:font-name-complex="Times New Roman" style:font-weight-complex="bold" fo:font-style="italic" style:font-style-asian="italic" fo:font-size="14pt" style:font-size-asian="14pt" style:font-size-complex="14pt" fo:language="it" fo:country="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fo:language="it" fo:country="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2pt" style:font-size-asian="12pt" fo:language="it" fo:country="I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2pt" style:font-size-asian="12pt" fo:language="it" fo:country="IT"/>
    </style:style>
    <style:style style:name="Titolo5Carattere" style:display-name="Titolo 5 Carattere" style:family="text" style:parent-style-name="Car.predefinitoparagrafo">
      <style:text-properties style:font-name="Cambria" style:font-name-asian="Times New Roman" style:font-name-complex="Times New Roman" fo:font-weight="bold" style:font-weight-asian="bold" style:font-weight-complex="bold" fo:color="#7F7F7F" fo:font-size="12pt" style:font-size-asian="12pt" fo:language="it" fo:country="IT"/>
    </style:style>
    <style:style style:name="Titolo6Carattere" style:display-name="Titolo 6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7F7F7F" fo:font-size="12pt" style:font-size-asian="12pt" fo:language="it" fo:country="I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font-size="12pt" style:font-size-asian="12pt" fo:language="it" fo:country="IT"/>
    </style:style>
    <style:style style:name="Titolo8Carattere" style:display-name="Titolo 8 Carattere" style:family="text" style:parent-style-name="Car.predefinitoparagrafo">
      <style:text-properties style:font-name="Cambria" style:font-name-asian="Times New Roman" style:font-name-complex="Times New Roman" fo:font-size="10pt" style:font-size-asian="10pt" style:font-size-complex="10pt" fo:language="it" fo:country="I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letter-spacing="0.0034in" fo:font-size="10pt" style:font-size-asian="10pt" style:font-size-complex="10pt" fo:language="it" fo:country="IT"/>
    </style:style>
    <style:style style:name="CitazioneCarattere" style:display-name="Citazione Carattere"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style:style>
    <style:style style:name="TestonotaapièdipaginaCarattere" style:display-name="Testo nota a piè di pagina Carattere" style:family="text" style:parent-style-name="Car.predefinitoparagrafo">
      <style:text-properties style:font-name-complex="Calibri" fo:font-size="10pt" style:font-size-asian="10pt" style:font-size-complex="10pt" fo:language="it" fo:country="I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TitoloCarattere" style:display-name="Titolo Carattere" style:family="text" style:parent-style-name="Car.predefinitoparagrafo">
      <style:text-properties style:font-name="Cambria" style:font-name-asian="Times New Roman" style:font-name-complex="Times New Roman" fo:letter-spacing="0.0034in" fo:font-size="26pt" style:font-size-asian="26pt" style:font-size-complex="26pt"/>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Enfasigrassetto" style:display-name="Enfasi (grassetto)" style:family="text" style:parent-style-name="Car.predefinitoparagrafo">
      <style:text-properties style:font-name-complex="Times New Roman" fo:font-weight="bold" style:font-weight-asian="bold"/>
    </style:style>
    <style:style style:name="Enfasicorsivo" style:display-name="Enfasi (corsivo)" style:family="text" style:parent-style-name="Car.predefinitoparagrafo">
      <style:text-properties style:font-name-complex="Times New Roman" fo:font-weight="bold" style:font-weight-asian="bold" fo:font-style="italic" style:font-style-asian="italic" fo:letter-spacing="0.0069in" fo:background-color="transparent"/>
    </style:style>
    <style:style style:name="CitazioneintensaCarattere" style:display-name="Citazione intensa Carattere" style:family="text" style:parent-style-name="Car.predefinitoparagrafo">
      <style:text-properties style:font-name-complex="Times New Roman" fo:font-weight="bold" style:font-weight-asian="bold" style:font-weight-complex="bold" fo:font-style="italic" style:font-style-asian="italic" style:font-style-complex="italic"/>
    </style:style>
    <style:style style:name="Enfasidelicata" style:display-name="Enfasi delicata" style:family="text" style:parent-style-name="Car.predefinitoparagrafo">
      <style:text-properties style:font-name-complex="Times New Roman" fo:font-style="italic" style:font-style-asian="italic"/>
    </style:style>
    <style:style style:name="Enfasiintensa" style:display-name="Enfasi intensa" style:family="text" style:parent-style-name="Car.predefinitoparagrafo">
      <style:text-properties style:font-name-complex="Times New Roman" fo:font-weight="bold" style:font-weight-asian="bold"/>
    </style:style>
    <style:style style:name="Riferimentodelicato" style:display-name="Riferimento delicato" style:family="text" style:parent-style-name="Car.predefinitoparagrafo">
      <style:text-properties style:font-name-complex="Times New Roman" fo:font-variant="small-caps"/>
    </style:style>
    <style:style style:name="Riferimentointenso" style:display-name="Riferimento intenso" style:family="text" style:parent-style-name="Car.predefinitoparagrafo">
      <style:text-properties style:font-name-complex="Times New Roman" fo:font-variant="small-caps"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style:font-name-complex="Times New Roman" fo:font-style="italic" style:font-style-asian="italic" fo:font-variant="small-caps" fo:letter-spacing="0.0034i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text-properties style:font-name-complex="Times New Roman"/>
    </style:style>
    <style:style style:name="subtitle" style:display-name="subtitle" style:family="text" style:parent-style-name="Car.predefinitoparagrafo">
      <style:text-properties style:font-name-complex="Times New Roman"/>
    </style:style>
    <style:style style:name="TestonotadichiusuraCarattere" style:display-name="Testo nota di chiusura Carattere" style:family="text" style:parent-style-name="Car.predefinitoparagrafo">
      <style:text-properties style:font-name="Times New Roman" style:font-name-complex="Times New Roman" fo:font-size="10pt" style:font-size-asian="10pt" style:font-size-complex="10pt" fo:language="it" fo:country="I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fo:font-size="12pt" style:font-size-asian="12pt" fo:language="it" fo:country="I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style:num-format="">
        <style:list-level-properties/>
      </text:list-level-style-number>
      <text:list-level-style-number text:level="2" text:style-name="WW_CharLFO2LVL2" style:num-prefix="Sezione " style:num-format="1" text:display-levels="2">
        <style:list-level-properties/>
      </text:list-level-style-number>
      <text:list-level-style-number text:level="3" text:style-name="WW_CharLFO2LVL3" style:num-prefix="(" style:num-suffix=")" style:num-format="a" style:num-letter-sync="true">
        <style:list-level-properties text:space-before="0.2in" text:min-label-width="0.3in"/>
      </text:list-level-style-number>
      <text:list-level-style-number text:level="4" text:style-name="WW_CharLFO2LVL4" style:num-prefix="(" style:num-suffix=")" style:num-format="i">
        <style:list-level-properties fo:text-align="end" text:space-before="0.5in" text:min-label-width="0.1in"/>
      </text:list-level-style-number>
      <text:list-level-style-number text:level="5" text:style-name="WW_CharLFO2LVL5" style:num-suffix=")" style:num-format="1">
        <style:list-level-properties text:space-before="0.4in" text:min-label-width="0.3in"/>
      </text:list-level-style-number>
      <text:list-level-style-number text:level="6" text:style-name="WW_CharLFO2LVL6" style:num-suffix=")" style:num-format="a" style:num-letter-sync="true">
        <style:list-level-properties text:space-before="0.5in" text:min-label-width="0.3in"/>
      </text:list-level-style-number>
      <text:list-level-style-number text:level="7" text:style-name="WW_CharLFO2LVL7" style:num-suffix=")" style:num-format="i">
        <style:list-level-properties fo:text-align="end" text:space-before="0.7in" text:min-label-width="0.2in"/>
      </text:list-level-style-number>
      <text:list-level-style-number text:level="8" text:style-name="WW_CharLFO2LVL8" style:num-suffix="." style:num-format="a" style:num-letter-sync="true">
        <style:list-level-properties text:space-before="0.7in" text:min-label-width="0.3in"/>
      </text:list-level-style-number>
      <text:list-level-style-number text:level="9" text:style-name="WW_CharLFO2LVL9" style:num-suffix="." style:num-format="i">
        <style:list-level-properties fo:text-align="end" text:space-before="1in" text:min-label-width="0.1in"/>
      </text:list-level-style-number>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text:style-name="WW_CharLFO3LVL2" style:num-prefix="Sezione " style:num-format="1" text:display-levels="2">
        <style:list-level-properties/>
      </text:list-level-style-number>
      <text:list-level-style-number text:level="3" text:style-name="WW_CharLFO3LVL3" style:num-prefix="(" style:num-suffix=")" style:num-format="a" style:num-letter-sync="true">
        <style:list-level-properties text:space-before="0.2in" text:min-label-width="0.3in"/>
      </text:list-level-style-number>
      <text:list-level-style-number text:level="4" text:style-name="WW_CharLFO3LVL4" style:num-prefix="(" style:num-suffix=")" style:num-format="i">
        <style:list-level-properties fo:text-align="end" text:space-before="0.5in" text:min-label-width="0.1in"/>
      </text:list-level-style-number>
      <text:list-level-style-number text:level="5" text:style-name="WW_CharLFO3LVL5" style:num-suffix=")" style:num-format="1">
        <style:list-level-properties text:space-before="0.4in" text:min-label-width="0.3in"/>
      </text:list-level-style-number>
      <text:list-level-style-number text:level="6" text:style-name="WW_CharLFO3LVL6" style:num-suffix=")" style:num-format="a" style:num-letter-sync="true">
        <style:list-level-properties text:space-before="0.5in" text:min-label-width="0.3in"/>
      </text:list-level-style-number>
      <text:list-level-style-number text:level="7" text:style-name="WW_CharLFO3LVL7" style:num-suffix=")" style:num-format="i">
        <style:list-level-properties fo:text-align="end" text:space-before="0.7in" text:min-label-width="0.2in"/>
      </text:list-level-style-number>
      <text:list-level-style-number text:level="8" text:style-name="WW_CharLFO3LVL8" style:num-suffix="." style:num-format="a" style:num-letter-sync="true">
        <style:list-level-properties text:space-before="0.7in" text:min-label-width="0.3in"/>
      </text:list-level-style-number>
      <text:list-level-style-number text:level="9" text:style-name="WW_CharLFO3LVL9" style:num-suffix="." style:num-format="i">
        <style:list-level-properties fo:text-align="end" text:space-before="1in" text:min-label-width="0.1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text:style-name="WW_CharOUTLINELVL2" style:num-prefix="Sezione " style:num-format="1" text:display-levels="2">
        <style:list-level-properties/>
      </text:outline-level-style>
      <text:outline-level-style text:level="3" text:style-name="WW_CharOUTLINELVL3" style:num-prefix="(" style:num-suffix=")" style:num-format="a" style:num-letter-sync="true">
        <style:list-level-properties text:space-before="0.2in" text:min-label-width="0.3in"/>
      </text:outline-level-style>
      <text:outline-level-style text:level="4" text:style-name="WW_CharOUTLINELVL4" style:num-prefix="(" style:num-suffix=")" style:num-format="i">
        <style:list-level-properties fo:text-align="end" text:space-before="0.5in" text:min-label-width="0.1in"/>
      </text:outline-level-style>
      <text:outline-level-style text:level="5" text:style-name="WW_CharOUTLINELVL5" style:num-suffix=")" style:num-format="1">
        <style:list-level-properties text:space-before="0.4in" text:min-label-width="0.3in"/>
      </text:outline-level-style>
      <text:outline-level-style text:level="6" text:style-name="WW_CharOUTLINELVL6" style:num-suffix=")" style:num-format="a" style:num-letter-sync="true">
        <style:list-level-properties text:space-before="0.5in" text:min-label-width="0.3in"/>
      </text:outline-level-style>
      <text:outline-level-style text:level="7" text:style-name="WW_CharOUTLINELVL7" style:num-suffix=")" style:num-format="i">
        <style:list-level-properties fo:text-align="end" text:space-before="0.7in" text:min-label-width="0.2in"/>
      </text:outline-level-style>
      <text:outline-level-style text:level="8" text:style-name="WW_CharOUTLINELVL8" style:num-suffix="." style:num-format="a" style:num-letter-sync="true">
        <style:list-level-properties text:space-before="0.7in" text:min-label-width="0.3in"/>
      </text:outline-level-style>
      <text:outline-level-style text:level="9" text:style-name="WW_CharOUTLINELVL9" style:num-suffix="." style:num-format="i">
        <style:list-level-properties fo:text-align="end" text:space-before="1in" text:min-label-width="0.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office:automatic-styles>
  <office:master-styles>
    <style:master-page style:name="MP0" style:page-layout-name="PL0">
      <style:footer>
        <text:p text:style-name="Footer"><text:page-number text:fixed="false">9</text:page-number></text:p>
        <text:p text:style-name="Footer"/>
      </style:footer>
    </style:master-page>
    <style:master-page style:next-style-name="MP0" style:name="MPF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 Rivoluzione nella rivoluzione inglese</dc:title>
    <dc:subject>Uso del termine rivoluzione nel vocabolario politico del primo Seicento inglese</dc:subject>
    <meta:keyword>Rivoluzione inglese;filologia;politica</meta:keyword>
    <meta:initial-creator>Gaia Celeste</meta:initial-creator>
    <dc:creator>Gaia Celeste</dc:creator>
    <meta:creation-date>2011-12-11T22:00:00Z</meta:creation-date>
    <dc:date>2012-01-06T08:47:00Z</dc:date>
    <meta:template xlink:href="Normal" xlink:type="simple"/>
    <meta:editing-cycles>7</meta:editing-cycles>
    <meta:editing-duration>PT0S</meta:editing-duration>
    <meta:document-statistic meta:page-count="11" meta:paragraph-count="44" meta:word-count="3347" meta:character-count="22381" meta:row-count="158" meta:non-whitespace-character-count="19078"/>
  </office:meta>
</office:document-meta>
</file>