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600000190ACC716B7.jpg"/>
  <manifest:file-entry manifest:media-type="image/jpeg" manifest:full-path="Pictures/10000000000001F40000014F23AE0C1C.jpg"/>
  <manifest:file-entry manifest:media-type="image/jpeg" manifest:full-path="Pictures/100000000000032000000215ACA60849.jpg"/>
  <manifest:file-entry manifest:media-type="image/jpeg" manifest:full-path="Pictures/1000000000000258000001C2B804819E.jpg"/>
  <manifest:file-entry manifest:media-type="image/jpeg" manifest:full-path="Pictures/1000000000000280000001E08741BD8D.jpg"/>
  <manifest:file-entry manifest:media-type="image/jpeg" manifest:full-path="Pictures/100000000000014E000000F8F1C1881B.jpg"/>
  <manifest:file-entry manifest:media-type="image/jpeg" manifest:full-path="Pictures/10000000000001FC00000186499DE34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phics3" text:anchor-type="paragraph" svg:x="8.996cm" svg:y="0.173cm" svg:width="7.985cm" svg:height="5.69cm" draw:z-index="1"><draw:image xlink:href="Pictures/1000000000000280000001E08741BD8D.jpg" xlink:type="simple" xlink:show="embed" xlink:actuate="onLoad"/></draw:frame><draw:frame draw:style-name="fr1" draw:name="graphics2" text:anchor-type="paragraph" svg:x="0.071cm" svg:y="0.159cm" svg:width="8.602cm" svg:height="6.604cm" draw:z-index="0"><draw:image xlink:href="Pictures/10000000000001FC00000186499DE34A.jpg" xlink:type="simple" xlink:show="embed" xlink:actuate="onLoad"/></draw:frame><draw:frame draw:style-name="fr1" draw:name="graphics4" text:anchor-type="paragraph" svg:x="0.053cm" svg:y="7.038cm" svg:width="6.944cm" svg:height="4.725cm" draw:z-index="4"><draw:image xlink:href="Pictures/10000000000001F40000014F23AE0C1C.jpg" xlink:type="simple" xlink:show="embed" xlink:actuate="onLoad"/></draw:frame></text:p>
      <text:p text:style-name="Standard"><draw:frame draw:style-name="fr1" draw:name="graphics1" text:anchor-type="paragraph" svg:x="-0.018cm" svg:y="11.423cm" svg:width="8.029cm" svg:height="6.511cm" draw:z-index="3"><draw:image xlink:href="Pictures/100000000000022600000190ACC716B7.jpg" xlink:type="simple" xlink:show="embed" xlink:actuate="onLoad"/></draw:frame><draw:frame draw:style-name="fr1" draw:name="graphics5" text:anchor-type="paragraph" svg:x="8.996cm" svg:y="5.375cm" svg:width="7.927cm" svg:height="5.653cm" draw:z-index="2"><draw:image xlink:href="Pictures/100000000000014E000000F8F1C1881B.jpg" xlink:type="simple" xlink:show="embed" xlink:actuate="onLoad"/></draw:frame><text:a xlink:type="simple" xlink:href="http://upload.wikimedia.org/wikipedia/commons/7/73/CanadianGeeseFlyingInVFormation.jpg"/></text:p>
      <text:p text:style-name="Standard"><draw:frame draw:style-name="fr1" draw:name="graphics7" text:anchor-type="paragraph" svg:x="0.145cm" svg:y="11.737cm" svg:width="8.952cm" svg:height="7.516cm" draw:z-index="5"><draw:image xlink:href="Pictures/100000000000032000000215ACA60849.jpg" xlink:type="simple" xlink:show="embed" xlink:actuate="onLoad"/></draw:frame><draw:frame draw:style-name="fr1" draw:name="graphics6" text:anchor-type="paragraph" svg:x="8.195cm" svg:y="5.819cm" svg:width="8.61cm" svg:height="5.614cm" draw:z-index="6"><draw:image xlink:href="Pictures/1000000000000258000001C2B804819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22T00:48:48.67</meta:creation-date>
    <meta:document-statistic meta:table-count="0" meta:image-count="7" meta:object-count="0" meta:page-count="1" meta:paragraph-count="0" meta:word-count="0" meta:character-count="0"/>
    <dc:date>2009-04-22T01:04:55.79</dc:date>
    <meta:editing-duration>PT00H00M44S</meta:editing-duration>
    <meta:editing-cycles>1</meta:editing-cycles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