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98.45pt"/>
    </style:style>
    <style:style style:name="co2" style:family="table-column">
      <style:table-column-properties fo:break-before="auto" style:column-width="170.11pt"/>
    </style:style>
    <style:style style:name="co3" style:family="table-column">
      <style:table-column-properties fo:break-before="auto" style:column-width="141.76pt"/>
    </style:style>
    <style:style style:name="co4" style:family="table-column">
      <style:table-column-properties fo:break-before="auto" style:column-width="64.01pt"/>
    </style:style>
    <style:style style:name="ro1" style:family="table-row">
      <style:table-row-properties style:row-height="123.85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42.49pt" fo:break-before="auto" style:use-optimal-row-height="false"/>
    </style:style>
    <style:style style:name="ro4" style:family="table-row">
      <style:table-row-properties style:row-height="97pt" fo:break-before="auto" style:use-optimal-row-height="true"/>
    </style:style>
    <style:style style:name="ro5" style:family="table-row">
      <style:table-row-properties style:row-height="70.1pt" fo:break-before="auto" style:use-optimal-row-height="true"/>
    </style:style>
    <style:style style:name="ro6" style:family="table-row">
      <style:table-row-properties style:row-height="88.04pt" fo:break-before="auto" style:use-optimal-row-height="true"/>
    </style:style>
    <style:style style:name="ro7" style:family="table-row">
      <style:table-row-properties style:row-height="79.09pt" fo:break-before="auto" style:use-optimal-row-height="true"/>
    </style:style>
    <style:style style:name="ro8" style:family="table-row">
      <style:table-row-properties style:row-height="61.14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order-bottom="3pt double-thin #000000" style:border-line-width-bottom="0.51pt 2.01pt 0.51pt" style:text-align-source="fix" style:repeat-content="false" fo:border-left="none" fo:border-right="3pt double-thin #000000" style:border-line-width-right="0.51pt 2.01pt 0.51pt" fo:border-top="none" style:vertical-align="middle"/>
      <style:paragraph-properties fo:text-align="center" fo:margin-left="0pt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" style:family="table-cell" style:parent-style-name="Default" style:data-style-name="N100">
      <style:table-cell-properties fo:border-bottom="none" style:text-align-source="fix" style:repeat-content="false" fo:wrap-option="wrap" fo:border-left="none" fo:padding-bottom="1.39pt" fo:padding-left="11.34pt" fo:padding-right="11.34pt" fo:padding-top="1.39pt" fo:border-right="3pt double-thin #000000" style:border-line-width-right="0.51pt 2.01pt 0.51pt" fo:border-top="none" style:vertical-align="middle"/>
      <style:paragraph-properties fo:text-align="center" fo:margin-left="0pt"/>
      <style:text-properties fo:hyphenate="true"/>
    </style:style>
    <style:style style:name="ce4" style:family="table-cell" style:parent-style-name="Default" style:data-style-name="N100">
      <style:table-cell-properties fo:wrap-option="wrap"/>
      <style:text-properties fo:hyphenate="true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3pt double-thin #000000" style:border-line-width-bottom="0.51pt 2.01pt 0.51pt" style:text-align-source="fix" style:repeat-content="false" fo:border-left="none" fo:border-right="none" fo:border-top="none" style:vertical-align="middle"/>
      <style:paragraph-properties fo:text-align="center" fo:margin-left="0pt"/>
    </style:style>
    <style:style style:name="ce7" style:family="table-cell" style:parent-style-name="Default" style:data-style-name="N100">
      <style:table-cell-properties fo:wrap-option="wrap" fo:padding="8.5pt" style:vertical-align="middle"/>
      <style:text-properties fo:font-size="8pt" style:font-size-asian="8pt" style:font-size-complex="8pt" fo:hyphenate="true"/>
    </style:style>
    <style:style style:name="ce8" style:family="table-cell" style:parent-style-name="Default" style:data-style-name="N100">
      <style:table-cell-properties fo:wrap-option="wrap" fo:padding="8.5pt" style:vertical-align="middle"/>
      <style:text-properties fo:font-size="8pt" fo:font-weight="bold" style:font-size-asian="8pt" style:font-weight-asian="bold" style:font-size-complex="8pt" style:font-weight-complex="bold" fo:hyphenate="true"/>
    </style:style>
    <style:style style:name="ce9" style:family="table-cell" style:parent-style-name="Default">
      <style:table-cell-properties style:text-align-source="fix" style:repeat-content="false" fo:wrap-option="wrap" fo:padding="8.5pt" style:vertical-align="middle"/>
      <style:paragraph-properties fo:text-align="start" fo:margin-left="0pt"/>
      <style:text-properties fo:font-size="8pt" fo:font-weight="bold" style:font-size-asian="8pt" style:font-weight-asian="bold" style:font-size-complex="8pt" style:font-weight-complex="bold" fo:hyphenate="true"/>
    </style:style>
    <style:style style:name="ce10" style:family="table-cell" style:parent-style-name="Default">
      <style:table-cell-properties style:text-align-source="fix" style:repeat-content="false" fo:wrap-option="wrap" fo:padding="8.5pt" style:vertical-align="middle"/>
      <style:paragraph-properties fo:text-align="start" fo:margin-left="0pt"/>
      <style:text-properties fo:font-size="8pt" style:font-size-asian="8pt" style:font-size-complex="8pt" fo:hyphenate="true"/>
    </style:style>
    <style:style style:name="ce11" style:family="table-cell" style:parent-style-name="Default">
      <style:table-cell-properties fo:border-bottom="3pt double-thin #000000" style:border-line-width-bottom="0.51pt 2.01pt 0.51pt" style:text-align-source="fix" style:repeat-content="false" fo:border-left="none" fo:border-right="none" fo:border-top="none" style:vertical-align="middle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Liberation Sans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en" fo:country="IN" style:language-asian="zh" style:country-asian="CN" style:language-complex="hi" style:country-complex="IN" style:font-name-asian="Noto Sans CJK SC Regular" style:font-name-complex="Lohit Devanagari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14pt" fo:font-weight="bold" style:font-size-asian="14pt" style:font-size-complex="14pt" style:font-weight-asian="bold" style:font-weight-complex="bold"/>
    </style:style>
    <style:style style:name="T3" style:family="text">
      <style:text-properties fo:font-size="11pt" fo:font-weight="bold" style:font-size-asian="11pt" style:font-size-complex="11pt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weight-asian="bold" style:font-weight-complex="bold" fo:font-weight="bold"/>
    </style:style>
    <style:style style:name="T7" style:family="text">
      <style:text-properties style:font-weight-complex="bold" style:font-weight-asian="bold" fo:font-weight="bold"/>
    </style:style>
    <style:style style:name="T8" style:family="text">
      <style:text-properties fo:font-size="12pt" fo:font-weight="bold" fo:font-style="italic" style:font-size-asian="12pt" style:font-size-complex="12pt" style:font-weight-asian="bold" style:font-weight-complex="bold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3"/>
        <table:table-column table:style-name="co2" table:default-cell-style-name="ce7"/>
        <table:table-column table:style-name="co2" table:number-columns-repeated="3" table:default-cell-style-name="ce4"/>
        <table:table-column table:style-name="co3" table:number-columns-repeated="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Problemas com Hierarquia</text:p>
            <text:p>Em Grupos Anti-Autoritários</text:p>
            <text:p><text:span text:style-name="T1">e como lidar com eles</text:span></text:p>
          </table:table-cell>
          <table:covered-table-cell table:style-name="ce5"/>
          <table:table-cell table:style-name="ce5"/>
          <table:table-cell table:style-name="ce9" office:value-type="string" calcext:value-type="string">
            <text:p>Não é demais dizer que somos um grupo Anti-Autoritário</text:p>
            <text:p><text:span text:style-name="T5">Mesmo em grupos que se dizem anti-autoritários existe relações de poder. Não é suficiente abolir as hierarquias. As posições de poder nos grupos não aparecem espontaneamente, são o resultado de muitos anos de construção e condicionamento social. A luta contra o poder é uma trabalho diário, de consciência, de cuidado com todo mundo.</text:span></text:p>
          </table:table-cell>
          <table:table-cell table:style-name="ce10" office:value-type="string" calcext:value-type="string">
            <text:p>Num coletivo autogerido somos todas responsáveis pelas situações e relações de poder. Portanto, podemos agir para transformá-las. Porém, isso requer o esforço de todo mundo, sem excessão, e aparecerão conflitos. A motivação para lutar contra as relações de poder deve ser compartilhada por todas. Entretanto, é claro que não somos todas iguais frente ao poder. Poder tem gênero, classe social, raça, etc.</text:p>
          </table:table-cell>
          <table:table-cell table:number-columns-repeated="2"/>
        </table:table-row>
        <table:table-row table:style-name="ro2"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2" office:value-type="string" calcext:value-type="string">
            <text:p>Tipo de</text:p>
            <text:p>Poder</text:p>
          </table:table-cell>
          <table:table-cell table:style-name="ce6" office:value-type="string" calcext:value-type="string">
            <text:p><text:span text:style-name="T3">EXCESSO DE PODER</text:span></text:p>
            <text:p>Quando a chefia se manifesta</text:p>
          </table:table-cell>
          <table:table-cell table:style-name="ce6" office:value-type="string" calcext:value-type="string">
            <text:p><text:span text:style-name="T8">ir contra esse poder</text:span></text:p>
            <text:p>O que a chefia pode fazer</text:p>
          </table:table-cell>
          <table:table-cell table:style-name="ce6" office:value-type="string" calcext:value-type="string">
            <text:p><text:span text:style-name="T8">ir contra esse poder</text:span></text:p>
            <text:p>O que as pessoas podem fazer</text:p>
          </table:table-cell>
          <table:table-cell table:style-name="ce11" office:value-type="string" calcext:value-type="string">
            <text:p>Soluções</text:p>
            <text:p>Coletivas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<text:span text:style-name="T2">INICIATIVA</text:span></text:p>
            <text:p>Habilidade de agir por conta própria. Ter ideias e ir atrás delas.</text:p>
          </table:table-cell>
          <table:table-cell office:value-type="string" calcext:value-type="string">
            <text:p>Uma pessoa ou algumas têm essa capacidade no coletivo. Elas encorajam o grupo, dando-lhe energia.<text:span text:style-name="T4"> Essas pessoas parecem infalíveis</text:span>. Quando elas não estão pressentes, o coletivo se sente perdido e morto.</text:p>
          </table:table-cell>
          <table:table-cell table:style-name="ce7" office:value-type="string" calcext:value-type="string">
            <text:p>Seja menos exigente, menos crítica, mais tolerante, confie mais nas colegas, <text:span text:style-name="T4">pare de acreditar que sem você as coisas serão mal-feitas</text:span> (apenas serão feitas diferente), não esconda seus erros, <text:span text:style-name="T4">fique um pouco para trás</text:span>, não se jogue sistematicamente nas tarefas, deixe o grupo andar por conta um pouco.</text:p>
          </table:table-cell>
          <table:table-cell table:style-name="ce7" office:value-type="string" calcext:value-type="string">
            <text:p>Busque auto-confiança, seja corajosa, assuma riscos, não se deixe levar pela energia das outras pessoas, não tenha medo de cometer erros, assuma que você é você (e você faz as coisas do jeito que você faz). <text:span text:style-name="T4">Tente explicar como você está se sentindo e o que precisa</text:span>, pergunte, investigue.</text:p>
          </table:table-cell>
          <table:table-cell table:style-name="ce7" office:value-type="string" calcext:value-type="string">
            <text:p>Criar um contexto de confiança onde <text:span text:style-name="T4">tentativas, falhas, erros e fraquezas são aceitas</text:span><text:span text:style-name="T5">. Identificar coletivamente as tarefas pendentes, formular com clareza quem faz o quê para evitar acumulação de tarefas.</text:span>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<text:span text:style-name="T2">INFORMAÇÃO</text:span></text:p>
            <text:p>Uma das ferramentas essenciais para tomar a iniciativa</text:p>
          </table:table-cell>
          <table:table-cell office:value-type="string" calcext:value-type="string">
            <text:p>quando uma pessoa ou algumas têm acesso a todas as informações importantes. <text:span text:style-name="T4">A pessoa se torna uma referência</text:span><text:span text:style-name="T5"> sem a qual o resto não consegue falar ou tomar decisões.</text:span></text:p>
          </table:table-cell>
          <table:table-cell table:style-name="ce8" office:value-type="string" calcext:value-type="string">
            <text:p>Transmita as informações para as outras pessoas<text:span text:style-name="T5"> do grupo da melhor forma possível, falando, mas principalmente escrevendo para que elas estejam acessíveis para todo mundo.</text:span></text:p>
          </table:table-cell>
          <table:table-cell table:style-name="ce7" office:value-type="string" calcext:value-type="string">
            <text:p>Consiga informações <text:span text:style-name="T4">ativamente</text:span><text:span text:style-name="T5">. Procure por ela (não espere que as outras pessoas decidam dá-la para você). Se </text:span><text:span text:style-name="T4">responsabilize</text:span><text:span text:style-name="T5"> por tarefas.</text:span></text:p>
          </table:table-cell>
          <table:table-cell table:style-name="ce7" office:value-type="string" calcext:value-type="string">
            <text:p>Criar e tornar <text:span text:style-name="T4">as ferramentas do coletivo visíveis e dinâmicas</text:span><text:span text:style-name="T5">: paineis, documentos online, jogos, calendários, agenda de tarefas...</text:span>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<text:span text:style-name="T2">HABILIDADES</text:span></text:p>
            <text:p>Habilidades técnicas ou manuais são outra ferramenta necessária para tomar a iniciativa</text:p>
          </table:table-cell>
          <table:table-cell office:value-type="string" calcext:value-type="string">
            <text:p>quando uma pessoa ou algumas têm as habilidades necessárias, tais como cozinhar,  escrever um texto, fazer cartazes, falar em público, etc. <text:span text:style-name="T4">Essas pessoas se tornam especialistas indispensáveis.</text:span></text:p>
          </table:table-cell>
          <table:table-cell table:style-name="ce7" office:value-type="string" calcext:value-type="string">
            <text:p>compartilhe seu conhecimento o quanto antes, mostre-se disponível para isso, <text:span text:style-name="T4">ajude a aumentar o nível das pessoas</text:span><text:span text:style-name="T5">, não despreze-as ou mande-as à merda quando elas te pedem alguma coisa, não duvide todo o tempo da confiabilidade de todas as informações que não venham de você.</text:span></text:p>
          </table:table-cell>
          <table:table-cell table:style-name="ce7" office:value-type="string" calcext:value-type="string">
            <text:p>curiosidade é chave. As pessoas querem ter novas habilidades. Elas querem aprender. <text:span text:style-name="T4">Peça para te ensinarem</text:span><text:span text:style-name="T5">.</text:span></text:p>
          </table:table-cell>
          <table:table-cell table:style-name="ce8" office:value-type="string" calcext:value-type="string">
            <text:p>Formalizar e generalizar as trocas de conhecimentos<text:span text:style-name="T5"> no dia a dia do coletivo. Por exemplo, para cada tarefa técnica, sempre coloquem alguém que sabe fazer e alguém que não sabe.</text:span>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<text:span text:style-name="T2">PRESENÇA</text:span></text:p>
            <text:p>Presença física nos momentos de aventura coletiva</text:p>
          </table:table-cell>
          <table:table-cell office:value-type="string" calcext:value-type="string">
            <text:p>uma ou mais pessoas sempre estão presente. Elas são aquelas que viram e vivenciaram as aventuras coletivas. <text:span text:style-name="T4">Elas conhecem os detalhes</text:span><text:span text:style-name="T5">. Por isso, são mais parte do coletivo do que qualquer outra.</text:span></text:p>
          </table:table-cell>
          <table:table-cell table:style-name="ce8" office:value-type="string" calcext:value-type="string">
            <text:p>Tire férias, chegue tarde, não vá...<text:span text:style-name="T5"> Lembre-se que você tem outras coisas para fazer fora do coletivo.</text:span></text:p>
          </table:table-cell>
          <table:table-cell table:style-name="ce8" office:value-type="string" calcext:value-type="string">
            <text:p>Comece a fazer as coisas sem <text:span text:style-name="T5">a chefia</text:span></text:p>
          </table:table-cell>
          <table:table-cell table:style-name="ce7" office:value-type="string" calcext:value-type="string">
            <text:p>Lembrar que <text:span text:style-name="T4">o ritmo do coletivo deve ser acessível para todo mundo</text:span><text:span text:style-name="T5">. Torne visível que nem todas as pessoas têm a mesma disponibilidade ou não sao as mesmas. Respeite isso e cuide das pessoas.</text:span>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<text:span text:style-name="T2">FALA</text:span></text:p>
            <text:p>Habilidade de se expressar para conseguir o que quer</text:p>
          </table:table-cell>
          <table:table-cell office:value-type="string" calcext:value-type="string">
            <text:p>quando uma pesso <text:span text:style-name="T4">fala muito</text:span><text:span text:style-name="T5">, com longas intervensões, </text:span><text:span text:style-name="T4">escuta pouco, geralmente corta a fala</text:span><text:span text:style-name="T5"> das outras...</text:span></text:p>
          </table:table-cell>
          <table:table-cell table:style-name="ce7" office:value-type="string" calcext:value-type="string">
            <text:p>o que você pode fazer é <text:span text:style-name="T4">aprender a ficar quieta, a escutar, a deixar silêncios antes de falar</text:span><text:span text:style-name="T5"> nas reuniões, não entrar em pânico com um silêncio ou pela vagareza da reunião (ela vai melhorando aos poucos). Evite escutar a si mesma...</text:span></text:p>
          </table:table-cell>
          <table:table-cell table:style-name="ce8" office:value-type="string" calcext:value-type="string">
            <text:p>Aprenda a conquistar seu espaço<text:span text:style-name="T5">. A defender a si mesma quando te cortarem, a falar quando houver silêncio, a dizer o que você precisa.</text:span></text:p>
          </table:table-cell>
          <table:table-cell table:style-name="ce7" office:value-type="string" calcext:value-type="string">
            <text:p>construir um contexto no qual as pessoas que têm dificuldades de se expressar <text:span text:style-name="T4">se sintam ouvidas, respeitadas, levadas em conta, apoiadas</text:span><text:span text:style-name="T5">. Também dá para experimentar algum sistema mais igualitário (ex. Bastão da fala)</text:span></text:p>
          </table:table-cell>
          <table:table-cell table:number-columns-repeated="2"/>
        </table:table-row>
        <table:table-row table:style-name="ro8">
          <table:table-cell office:value-type="string" calcext:value-type="string">
            <text:p><text:span text:style-name="T2">COORDENAÇÃO</text:span></text:p>
            <text:p>Visão global dos processos e prioridades coletivos</text:p>
          </table:table-cell>
          <table:table-cell office:value-type="string" calcext:value-type="string">
            <text:p>quando uma ou mais pessoas <text:span text:style-name="T6">sempre</text:span><text:span text:style-name="T5"> são responsáveis por </text:span><text:span text:style-name="T7">re-explicar</text:span><text:span text:style-name="T5"> as datas importantes, por </text:span><text:span text:style-name="T4">re-formular os objetivos, trazer novamente o foco do debate</text:span><text:span text:style-name="T5">.</text:span></text:p>
          </table:table-cell>
          <table:table-cell table:style-name="ce7" office:value-type="string" calcext:value-type="string">
            <text:p>não pegue esse papel para si... e <text:span text:style-name="T4">cuide para compartilhar</text:span><text:span text:style-name="T5"> essa visão global da situação</text:span></text:p>
          </table:table-cell>
          <table:table-cell table:style-name="ce7" office:value-type="string" calcext:value-type="string">
            <text:p>pergunte, investigue, se esforce, <text:span text:style-name="T4">não se coloque simplesmente no papel do expectador</text:span><text:span text:style-name="T5"> (isso é confortável demais)</text:span></text:p>
          </table:table-cell>
          <table:table-cell table:style-name="ce8" office:value-type="string" calcext:value-type="string">
            <text:p>Escolher uma moderadora por reunião<text:span text:style-name="T5">. Essa função deve ser rotativa para que não caia sempre na mesma pessoa. Quem fizer a ata hoje, monta a agenda amanhã, etc.</text:span></text:p>
          </table:table-cell>
          <table:table-cell table:number-columns-repeated="2"/>
        </table:table-row>
        <table:table-row table:style-name="ro2" table:number-rows-repeated="5">
          <table:table-cell table:style-name="ce4" table:number-columns-repeated="2"/>
          <table:table-cell table:number-columns-repeated="5"/>
        </table:table-row>
        <table:table-row table:style-name="ro2">
          <table:table-cell table:style-name="ce4" table:number-columns-repeated="2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en" fo:country="IN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6">00/00/0000</text:date>, <text:time style:data-style-name="N2" text:time-value="16:07:06.302256605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1:06:48.619755972</meta:creation-date>
    <dc:date>2020-05-25T15:09:03.094604537</dc:date>
    <meta:editing-duration>PT4H2M11S</meta:editing-duration>
    <meta:editing-cycles>14</meta:editing-cycles>
    <meta:generator>LibreOffice/5.2.7.2$Linux_X86_64 LibreOffice_project/20m0$Build-2</meta:generator>
    <meta:document-statistic meta:table-count="1" meta:cell-count="38" meta:object-count="0"/>
  </office:meta>
</office:document-meta>
</file>