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language="pt" fo:country="PT"/>
    </style:style>
    <style:style style:name="P2" style:family="paragraph" style:parent-style-name="Normal_20__28_Web_29_">
      <style:text-properties fo:language="pt" fo:country="PT"/>
    </style:style>
    <style:style style:name="P3" style:family="paragraph" style:parent-style-name="Normal_20__28_Web_29_">
      <style:paragraph-properties fo:margin-left="2in" fo:margin-right="0in" fo:text-indent="0in" style:auto-text-indent="false"/>
    </style:style>
    <style:style style:name="P4" style:family="paragraph" style:parent-style-name="Heading_20_1" style:master-page-name="Standard">
      <style:paragraph-properties fo:margin-top="0in" fo:margin-bottom="0.1945in" fo:text-align="center" style:justify-single-word="false" style:page-number="auto"/>
      <style:text-properties fo:language="pt" fo:country="PT"/>
    </style:style>
    <style:style style:name="P5" style:family="paragraph" style:parent-style-name="Heading_20_2">
      <style:paragraph-properties fo:text-align="center" style:justify-single-word="false"/>
      <style:text-properties fo:language="pt" fo:country="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language="pt" fo:country="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anifesto 15 de Outubro 2011</text:h>
      <text:h text:style-name="P5" text:outline-level="2"><text:bookmark-start text:name="15-de-outubro-2011-–-a-democracia-sai-à-"/><text:bookmark-end text:name="15-de-outubro-2011-–-a-democracia-sai-à-"/>15 de Outubro 2011 – A Democracia sai à rua!</text:h>
      <text:h text:style-name="P1" text:outline-level="3"><text:bookmark-start text:name="protesto-apartidário-laico-e-pacífico"/><text:bookmark-end text:name="protesto-apartidário-laico-e-pacífico"/>Protesto apartidário, laico e pacífico</text:h>
      <text:p text:style-name="P3"><text:span text:style-name="Strong_20_Emphasis"><text:span text:style-name="T1">pela Democracia participativa</text:span></text:span></text:p>
      <text:p text:style-name="P3"><text:span text:style-name="Strong_20_Emphasis"><text:span text:style-name="T1">pela transparência nas decisões políticas</text:span></text:span></text:p>
      <text:p text:style-name="P3"><text:span text:style-name="Strong_20_Emphasis"><text:span text:style-name="T1">pelo fim da precariedade de vida</text:span></text:span></text:p>
      <text:p text:style-name="P2">Somos “gerações à rasca”, pessoas que trabalham, precárias, desempregadas ou em vias de despedimento, estudantes, migrantes e reformadas, insatisfeitas com as nossas condições de vida. Hoje vimos para a rua, na Europa e no Mundo, de forma não violenta, expressar a nossa indignação e protesto face ao actual modelo de governação política, económica e social. Um modelo que não nos serve, que nos oprime e não nos representa.</text:p>
      <text:p text:style-name="P2">A actual governação assenta numa falsa democracia em que as decisões estão restritas às salas fechadas dos parlamentos, gabinetes ministeriais e instâncias internacionais. Um sistema sem qualquer tipo de controlo cidadão, refém de um modelo económico-financeiro, sem preocupações sociais ou ambientais e que fomenta as desigualdades, a pobreza e a perda de direitos à escala global. Democracia não é isto!</text:p>
      <text:p text:style-name="P2">Queremos uma Democracia participativa, onde as pessoas possam intervir activa e efectivamente nas decisões. Uma Democracia em que o exercício dos cargos públicos seja baseado na integridade e defesa do interesse e bem-estar comuns.</text:p>
      <text:p text:style-name="P2">Queremos uma Democracia onde os mais ricos não sejam protegidos por regimes de excepção. Queremos um sistema fiscal progressivo e transparente, onde a riqueza seja justamente distribuída e a segurança social não seja descapitalizada; onde todas as pessoas contribuam de forma justa e imparcial e os direitos e deveres dos cidadãos estejam assegurados.</text:p>
      <text:p text:style-name="P2">Queremos uma Democracia onde quem comete abuso de poder e crimes económicos e financeiros seja efectivamente responsabilizado por um sistema judicial independente, menos burocrático e sem dualidade de critérios. Uma Democracia onde políticas estruturantes não sejam adoptadas sem esclarecimento e participação activa das pessoas. Não tomamos a crise como inevitável. Exigimos saber de que forma chegámos a esta recessão, a quem devemos o quê e sob que condições.</text:p>
      <text:p text:style-name="P2">As pessoas não são descartáveis, nem podem estar dependentes da especulação de mercados bolsistas e de interesses financeiros que as reduzem à condição de mercadorias. O princípio constitucional conquistado a 25 de Abril de 1974 e consagrado em todo o mundo democrático de que a economia se deve subordinar aos interesses gerais da <text:soft-page-break/>sociedade é totalmente pervertido pela imposição de medidas, como as do programa da troika, que conduzem à perda de direitos laborais, ao desmantelamento da saúde, do ensino público e da cultura com argumentos economicistas.</text:p>
      <text:p text:style-name="P2">Os recursos naturais como a água, bem como os sectores estratégicos, são bens públicos não privatizáveis. Uma Democracia abandona o seu futuro quando o trabalho, educação, saúde, habitação, cultura e bem-estar são tidos apenas como regalias de alguns ou privatizados sem que daí advenha qualquer benefício para as pessoas.</text:p>
      <text:p text:style-name="P2">A qualidade de uma Democracia mede-se pela forma como trata as pessoas que a integram.</text:p>
      <text:p text:style-name="P2">Isto não tem que ser assim! Em Portugal e no Mundo, dia 15 de Outubro dizemos basta!</text:p>
      <text:p text:style-name="P2">A Democracia sai à rua. E nós saímos com ela.</text:p>
      <text:p text:style-name="Standard">————————————————————————–</text:p>
      <text:h text:style-name="Heading_20_4" text:outline-level="4">Promotores do manifesto:</text:h>
      <text:p text:style-name="P7">Acampada Lisboa – Democracia Verdadeira Já 19M<text:line-break/>Alvorada Ribatejo<text:line-break/>Attac Portugal<text:line-break/>Democracia Verdadeira,Já! – 15M<text:line-break/>F.E.R.V.E.<text:line-break/>Indignados Lisboa<text:line-break/>M12M – Movimento 12 de Março<text:line-break/>Movimento de Professores e Educadores 3R’s<text:line-break/>Portugal Uncut<text:line-break/>Precários Inflexíveis</text:p>
      <text:p text:style-name="P7"/>
      <text:p text:style-name="P6">Subscreveram a convocatória da manifestação e o manifesto:</text:p>
      <text:p text:style-name="P7">Mudar de Vida<text:line-break/><text:span text:style-name="caps">UMAR</text:span> – União de Mulheres Alternativa e Resp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1945in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1945in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1945in"/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aps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1.6579in" text:min-label-width="0.157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1717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6717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3.1717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3.6717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4.1717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4.6717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5.1717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5.67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579in" text:min-label-width="0.157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1717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6717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1717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3.6717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4.1717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4.6717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5.1717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5.67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anifesto 15 de Outubro 2011</dc:title>
    <meta:initial-creator>user</meta:initial-creator>
    <meta:creation-date>2011-09-03T09:13:00</meta:creation-date>
    <dc:creator>user</dc:creator>
    <dc:date>2011-09-03T09:27:00</dc:date>
    <meta:editing-cycles>1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551" meta:character-count="3595"/>
  </office:meta>
</office:document-meta>
</file>