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3" svg:font-family="Ari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style:font-name="Arial1" style:text-underline-style="solid" style:text-underline-width="auto" style:text-underline-color="font-color" fo:font-weight="bold" style:font-weight-asian="bold" style:font-name-complex="Arial2"/>
    </style:style>
    <style:style style:name="P4" style:family="paragraph" style:parent-style-name="Standard">
      <style:text-properties style:font-name="Arial1" style:font-name-complex="Arial2"/>
    </style:style>
    <style:style style:name="P5" style:family="paragraph" style:parent-style-name="Standard">
      <style:paragraph-properties fo:line-height="100%"/>
      <style:text-properties style:font-name="Arial1" style:font-name-complex="Arial2"/>
    </style:style>
    <style:style style:name="P6" style:family="paragraph" style:parent-style-name="Standard">
      <style:paragraph-properties fo:line-height="100%" fo:break-before="page"/>
      <style:text-properties style:font-name="Arial1" style:text-underline-style="solid" style:text-underline-width="auto" style:text-underline-color="font-color" fo:font-weight="bold" style:font-weight-asian="bold" style:font-name-complex="Arial2"/>
    </style:style>
    <style:style style:name="P7" style:family="paragraph" style:parent-style-name="Standard">
      <style:paragraph-properties fo:margin-top="0in" fo:margin-bottom="0in" fo:line-height="100%" fo:text-align="center" style:justify-single-word="false"/>
      <style:text-properties style:font-name="Arial1" style:text-underline-style="solid" style:text-underline-width="auto" style:text-underline-color="font-color" fo:font-weight="bold" style:font-weight-asian="bold" style:font-name-complex="Arial2"/>
    </style:style>
    <style:style style:name="P8" style:family="paragraph" style:parent-style-name="Standard">
      <style:paragraph-properties fo:margin-top="0in" fo:margin-bottom="0in" fo:line-height="100%"/>
      <style:text-properties style:font-name="Arial1" style:font-name-complex="Arial2"/>
    </style:style>
    <style:style style:name="P9" style:family="paragraph" style:parent-style-name="Standard">
      <style:paragraph-properties fo:margin-top="0in" fo:margin-bottom="0in" fo:line-height="100%" fo:text-align="center" style:justify-single-word="false"/>
      <style:text-properties style:font-name="Arial1" style:font-name-complex="Arial2"/>
    </style:style>
    <style:style style:name="P10" style:family="paragraph" style:parent-style-name="Standard">
      <style:paragraph-properties fo:margin-top="0in" fo:margin-bottom="0in" fo:line-height="100%" fo:text-align="center" style:justify-single-word="false"/>
    </style:style>
    <style:style style:name="T1" style:family="text">
      <style:text-properties style:font-name="Arial1" style:text-underline-style="solid" style:text-underline-width="auto" style:text-underline-color="font-color" fo:font-weight="bold" style:font-weight-asian="bold" style:font-name-complex="Arial2"/>
    </style:style>
    <style:style style:name="T2" style:family="text">
      <style:text-properties style:font-name="Arial1" style:font-name-complex="Arial2"/>
    </style:style>
    <style:style style:name="T3" style:family="text">
      <style:text-properties style:font-name="Arial1" fo:font-weight="bold" style:font-weight-asian="bold" style:font-name-complex="Arial2"/>
    </style:style>
    <style:style style:name="T4" style:family="text">
      <style:text-properties style:text-position="super 58%" style:font-name="Arial1" fo:font-weight="bold" style:font-weight-asian="bold" style:font-name-complex="Arial2"/>
    </style:style>
    <style:style style:name="T5" style:family="text">
      <style:text-properties fo:color="#00000a" style:font-name="Arial1" style:font-name-complex="Arial2"/>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TextSection">
        <text:p text:style-name="Standard"><text:s/></text:p>
        <text:p text:style-name="P1"/>
        <text:p text:style-name="P6"/>
        <text:p text:style-name="P2"><text:span text:style-name="T1">Reclaim the commons!</text:span><text:span text:style-name="T2"><text:line-break/>Lets celebrate the people’s right to the commons, their local and global movements to free the world (and our minds) from the enclosures that keep the earth from being what it should be: a COMMON treasury for all<text:line-break/><text:line-break/></text:span><text:span text:style-name="T3">Join us on Clapham Common from the 17th to 25</text:span><text:span text:style-name="T4">th</text:span><text:span text:style-name="T3"> September 2011</text:span><text:span text:style-name="T2">, for debate, demonstration and community building; to share hope and inspiration and work together towards a true global solidarity in spirit AND action.<text:line-break/></text:span><text:span text:style-name="T3"><text:line-break/>Things to bring:</text:span><text:span text:style-name="T2"><text:line-break/>Warm clothing, waterproofs, tent, sleeping bag, a mug, bowl + spoon.<text:line-break/></text:span><text:span text:style-name="T3"><text:line-break/>Where do we meet:</text:span><text:span text:style-name="T2"><text:line-break/>We will be meeting at the Bandstand on Clapham Common from  11:59 a.m on Saturday 17th September.<text:line-break/></text:span><text:span text:style-name="T3"><text:line-break/>Contact Details:</text:span><text:span text:style-name="T2"><text:line-break/>For more info about the camp, please contact: </text:span><text:a xlink:type="simple" xlink:href="http://uk.mc239.mail.yahoo.com/mc/compose?to=landandfreedomcamp@aktivix.org"><text:span text:style-name="T5">landandfreedomcamp@aktivix.org</text:span></text:a><text:span text:style-name="T2"><text:line-break/>or contact: 07963 475 195.<text:line-break/></text:span><text:a xlink:type="simple" xlink:href="http://www.landandfreedom.squat.net"><text:span text:style-name="T5">www.landandfreedom.squat.net</text:span></text:a></text:p>
        <text:p text:style-name="P7"/>
        <text:p text:style-name="P7"/>
        <text:p text:style-name="P10"><text:span text:style-name="T1">Reclaim the commons!</text:span><text:span text:style-name="T2"><text:line-break/>Lets celebrate the people’s right to the commons, their local and global movements to free the world (and our minds) from the enclosures that keep the earth from being what it should be: a COMMON treasury for all<text:line-break/><text:line-break/></text:span><text:span text:style-name="T3">Join us on Clapham Common from the 17th to 25</text:span><text:span text:style-name="T4">th</text:span><text:span text:style-name="T3"> September 2011</text:span><text:span text:style-name="T2">, for debate, demonstration and community building; to share hope and inspiration and work together towards a true global solidarity in spirit AND action.<text:line-break/></text:span><text:span text:style-name="T3"><text:line-break/>Things to bring:</text:span><text:span text:style-name="T2"><text:line-break/>Warm clothing, waterproofs, tent, sleeping bag, a mug, bowl + spoon.<text:line-break/></text:span><text:span text:style-name="T3"><text:line-break/>Where do we meet:</text:span><text:span text:style-name="T2"><text:line-break/>We will be meeting at the Bandstand on Clapham Common from  11:59 a.m on Saturday 17th September.<text:line-break/></text:span><text:span text:style-name="T3"><text:line-break/>Contact Details:</text:span><text:span text:style-name="T2"><text:line-break/>For more info about the camp, please contact: </text:span><text:a xlink:type="simple" xlink:href="http://uk.mc239.mail.yahoo.com/mc/compose?to=landandfreedomcamp@aktivix.org"><text:span text:style-name="T5">landandfreedomcamp@aktivix.org</text:span></text:a><text:span text:style-name="T2"><text:line-break/>or contact: 07963 475 195.<text:line-break/></text:span><text:a xlink:type="simple" xlink:href="http://www.landandfreedom.squat.net"><text:span text:style-name="T2">www.landandfreedom.squat.net</text:span></text:a></text:p>
        <text:p text:style-name="P9"/>
        <text:p text:style-name="P9"/>
        <text:p text:style-name="P3"/>
        <text:p text:style-name="P2"><text:span text:style-name="T1">Reclaim the commons!</text:span><text:span text:style-name="T2"><text:line-break/>Lets celebrate the people’s right to the commons, their local and global movements to free the world (and our minds) from the enclosures that keep the earth from being what it should be: a COMMON treasury for all<text:line-break/><text:line-break/></text:span><text:span text:style-name="T3">Join us on Clapham Common from the 17th to 25</text:span><text:span text:style-name="T4">th</text:span><text:span text:style-name="T3"> September 2011</text:span><text:span text:style-name="T2">, for debate, demonstration and community building; to share hope and inspiration and work together towards a true global solidarity in spirit AND action.<text:line-break/></text:span><text:span text:style-name="T3"><text:line-break/>Things to bring:</text:span><text:span text:style-name="T2"><text:line-break/>Warm clothing, waterproofs, tent, sleeping bag, a mug, bowl + spoon.<text:line-break/></text:span><text:span text:style-name="T3"><text:line-break/>Where do we meet:</text:span><text:span text:style-name="T2"><text:line-break/>We will be meeting at the Bandstand on Clapham Common from  11:59 a.m on Saturday 17th September.<text:line-break/></text:span><text:span text:style-name="T3"><text:line-break/>Contact Details:</text:span><text:span text:style-name="T2"><text:line-break/>For more info about the camp, please contact: </text:span><text:a xlink:type="simple" xlink:href="http://uk.mc239.mail.yahoo.com/mc/compose?to=landandfreedomcamp@aktivix.org"><text:span text:style-name="T5">landandfreedomcamp@aktivix.org</text:span></text:a><text:span text:style-name="T2"><text:line-break/></text:span><text:soft-page-break/><text:span text:style-name="T2">or contact: 07963 475 195.<text:line-break/></text:span><text:a xlink:type="simple" xlink:href="http://www.landandfreedom.squat.net"><text:span text:style-name="T5">www.landandfreedom.squat.net</text:span></text:a></text:p>
        <text:p text:style-name="P7"/>
        <text:p text:style-name="P7"/>
        <text:p text:style-name="P10"><text:span text:style-name="T1">Reclaim the commons!</text:span><text:span text:style-name="T2"><text:line-break/>Lets celebrate the people’s right to the commons, their local and global movements to free the world (and our minds) from the enclosures that keep the earth from being what it should be: a COMMON treasury for all<text:line-break/><text:line-break/></text:span><text:span text:style-name="T3">Join us on Clapham Common from the 17th to 25</text:span><text:span text:style-name="T4">th</text:span><text:span text:style-name="T3"> September 2011</text:span><text:span text:style-name="T2">, for debate, demonstration and community building; to share hope and inspiration and work together towards a true global solidarity in spirit AND action.<text:line-break/></text:span><text:span text:style-name="T3"><text:line-break/>Things to bring:</text:span><text:span text:style-name="T2"><text:line-break/>Warm clothing, waterproofs, tent, sleeping bag, a mug, bowl + spoon.<text:line-break/></text:span><text:span text:style-name="T3"><text:line-break/>Where do we meet:</text:span><text:span text:style-name="T2"><text:line-break/>We will be meeting at the Bandstand on Clapham Common from  11:59 a.m on Saturday 17th September.<text:line-break/></text:span><text:span text:style-name="T3"><text:line-break/>Contact Details:</text:span><text:span text:style-name="T2"><text:line-break/>For more info about the camp, please contact: </text:span><text:a xlink:type="simple" xlink:href="http://uk.mc239.mail.yahoo.com/mc/compose?to=landandfreedomcamp@aktivix.org"><text:span text:style-name="T5">landandfreedomcamp@aktivix.org</text:span></text:a><text:span text:style-name="T2"><text:line-break/>or contact: 07963 475 195.<text:line-break/></text:span><text:a xlink:type="simple" xlink:href="http://www.landandfreedom.squat.net"><text:span text:style-name="T2">www.landandfreedom.squat.net</text:span></text:a></text:p>
        <text:p text:style-name="P9"/>
        <text:p text:style-name="P9"/>
        <text:p text:style-name="P8"/>
        <text:p text:style-name="P9"/>
        <text:p text:style-name="P5"/>
        <text:p text:style-name="P4"/>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3" svg:font-family="Ari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GB"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DocumentMap" style:family="text"/>
    <style:style style:name="No_20_List" style:display-name="No Lis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3937in" fo:margin-bottom="0.5043in" fo:margin-left="0.3937in" fo:margin-right="0.3937in" style:writing-mode="lr-tb" style:layout-grid-color="#c0c0c0" style:layout-grid-lines="2741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5" meta:word-count="512" meta:character-count="3225"/>
  </office:meta>
</office:document-meta>
</file>