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Verdana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bold" officeooo:rsid="004b14c1" officeooo:paragraph-rsid="004b14c1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weight="bold" officeooo:rsid="001df721" officeooo:paragraph-rsid="001df721" fo:background-color="#fff200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officeooo:rsid="0038f0f2" officeooo:paragraph-rsid="003c2b0f" fo:background-color="#ff6600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bold" officeooo:rsid="003c2b0f" officeooo:paragraph-rsid="003c2b0f" fo:background-color="#ff6600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weight="bold" officeooo:rsid="003df35e" officeooo:paragraph-rsid="003df35e" fo:background-color="#ff6600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officeooo:rsid="003c2b0f" officeooo:paragraph-rsid="003c2b0f" fo:background-color="#00ccff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weight="bold" officeooo:rsid="003df35e" officeooo:paragraph-rsid="003df35e" fo:background-color="#00ccff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rsid="0021dddb" officeooo:paragraph-rsid="0021dddb"/>
    </style:style>
    <style:style style:name="P9" style:family="paragraph" style:parent-style-name="Text_20_body">
      <style:paragraph-properties fo:text-align="start" style:justify-single-word="false"/>
      <style:text-properties officeooo:rsid="0023d323" officeooo:paragraph-rsid="0023d323"/>
    </style:style>
    <style:style style:name="P10" style:family="paragraph" style:parent-style-name="Text_20_body">
      <style:paragraph-properties fo:text-align="start" style:justify-single-word="false"/>
      <style:text-properties officeooo:rsid="00247ee0" officeooo:paragraph-rsid="00247ee0"/>
    </style:style>
    <style:style style:name="P11" style:family="paragraph" style:parent-style-name="Text_20_body">
      <style:paragraph-properties fo:text-align="start" style:justify-single-word="false"/>
      <style:text-properties officeooo:rsid="00247ee0" officeooo:paragraph-rsid="0025baf5"/>
    </style:style>
    <style:style style:name="P12" style:family="paragraph" style:parent-style-name="Text_20_body">
      <style:paragraph-properties fo:text-align="start" style:justify-single-word="false"/>
      <style:text-properties officeooo:rsid="00247ee0" officeooo:paragraph-rsid="0030a4cd"/>
    </style:style>
    <style:style style:name="P13" style:family="paragraph" style:parent-style-name="Text_20_body">
      <style:paragraph-properties fo:text-align="start" style:justify-single-word="false"/>
      <style:text-properties officeooo:rsid="0025baf5" officeooo:paragraph-rsid="0025baf5"/>
    </style:style>
    <style:style style:name="P14" style:family="paragraph" style:parent-style-name="Text_20_body">
      <style:paragraph-properties fo:text-align="start" style:justify-single-word="false"/>
      <style:text-properties officeooo:rsid="0030a4cd" officeooo:paragraph-rsid="003289b9"/>
    </style:style>
    <style:style style:name="P15" style:family="paragraph" style:parent-style-name="Text_20_body">
      <style:text-properties officeooo:paragraph-rsid="00426b4d"/>
    </style:style>
    <style:style style:name="P16" style:family="paragraph" style:parent-style-name="Text_20_body">
      <style:paragraph-properties fo:text-align="start" style:justify-single-word="false"/>
      <style:text-properties officeooo:paragraph-rsid="00426b4d"/>
    </style:style>
    <style:style style:name="P17" style:family="paragraph" style:parent-style-name="Text_20_body">
      <style:paragraph-properties fo:text-align="start" style:justify-single-word="false"/>
      <style:text-properties officeooo:paragraph-rsid="004c38cc"/>
    </style:style>
    <style:style style:name="P18" style:family="paragraph" style:parent-style-name="Text_20_body">
      <style:paragraph-properties fo:text-align="start" style:justify-single-word="false"/>
      <style:text-properties officeooo:paragraph-rsid="004b14c1"/>
    </style:style>
    <style:style style:name="P19" style:family="paragraph" style:parent-style-name="Text_20_body">
      <style:paragraph-properties fo:text-align="start" style:justify-single-word="false"/>
      <style:text-properties officeooo:paragraph-rsid="00546897"/>
    </style:style>
    <style:style style:name="P20" style:family="paragraph" style:parent-style-name="Text_20_body">
      <style:paragraph-properties fo:text-align="start" style:justify-single-word="false"/>
      <style:text-properties officeooo:rsid="004b14c1" officeooo:paragraph-rsid="004b14c1"/>
    </style:style>
    <style:style style:name="P21" style:family="paragraph" style:parent-style-name="Text_20_body">
      <style:paragraph-properties fo:text-align="start" style:justify-single-word="false"/>
      <style:text-properties officeooo:rsid="004b14c1" officeooo:paragraph-rsid="004f6cd6"/>
    </style:style>
    <style:style style:name="P22" style:family="paragraph" style:parent-style-name="Text_20_body">
      <style:paragraph-properties fo:text-align="start" style:justify-single-word="false"/>
      <style:text-properties officeooo:rsid="004b14c1" officeooo:paragraph-rsid="00546897"/>
    </style:style>
    <style:style style:name="P23" style:family="paragraph" style:parent-style-name="Text_20_body">
      <style:paragraph-properties fo:text-align="start" style:justify-single-word="false"/>
      <style:text-properties officeooo:rsid="004f6cd6" officeooo:paragraph-rsid="004f6cd6"/>
    </style:style>
    <style:style style:name="P24" style:family="paragraph" style:parent-style-name="Text_20_body">
      <style:paragraph-properties fo:text-align="start" style:justify-single-word="false"/>
      <style:text-properties officeooo:rsid="00504d49" officeooo:paragraph-rsid="00504d49"/>
    </style:style>
    <style:style style:name="P25" style:family="paragraph" style:parent-style-name="Text_20_body">
      <style:paragraph-properties fo:text-align="start" style:justify-single-word="false"/>
      <style:text-properties officeooo:rsid="00546897" officeooo:paragraph-rsid="00546897"/>
    </style:style>
    <style:style style:name="P26" style:family="paragraph" style:parent-style-name="Text_20_body">
      <style:paragraph-properties fo:text-align="start" style:justify-single-word="false"/>
      <style:text-properties officeooo:rsid="0058bef9" officeooo:paragraph-rsid="0058bef9"/>
    </style:style>
    <style:style style:name="P27" style:family="paragraph" style:parent-style-name="Text_20_body">
      <style:paragraph-properties fo:text-align="start" style:justify-single-word="false"/>
      <style:text-properties officeooo:rsid="005cbd42" officeooo:paragraph-rsid="005cbd42"/>
    </style:style>
    <style:style style:name="P28" style:family="paragraph" style:parent-style-name="Text_20_body">
      <style:paragraph-properties style:writing-mode="lr-tb"/>
    </style:style>
    <style:style style:name="P29" style:family="paragraph" style:parent-style-name="Text_20_body">
      <style:paragraph-properties fo:text-align="start" style:justify-single-word="false" style:writing-mode="lr-tb"/>
    </style:style>
    <style:style style:name="P30" style:family="paragraph" style:parent-style-name="Text_20_body">
      <style:paragraph-properties fo:text-align="start" style:justify-single-word="false" style:writing-mode="lr-tb"/>
      <style:text-properties officeooo:paragraph-rsid="003340bf"/>
    </style:style>
    <style:style style:name="P31" style:family="paragraph" style:parent-style-name="Text_20_body">
      <style:paragraph-properties fo:text-align="start" style:justify-single-word="false" style:writing-mode="lr-tb"/>
      <style:text-properties officeooo:paragraph-rsid="00336736"/>
    </style:style>
    <style:style style:name="P32" style:family="paragraph" style:parent-style-name="Text_20_body">
      <style:paragraph-properties fo:text-align="start" style:justify-single-word="false" style:writing-mode="lr-tb"/>
      <style:text-properties fo:font-weight="normal" officeooo:rsid="003340bf" officeooo:paragraph-rsid="003340bf" fo:background-color="transparent" style:font-weight-asian="normal" style:font-weight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cm" style:auto-text-indent="false" fo:background-color="transparent" style:writing-mode="lr-tb"/>
    </style:style>
    <style:style style:name="P34" style:family="paragraph" style:parent-style-name="Text_20_body" style:list-style-name="L1">
      <style:paragraph-properties fo:text-align="start" style:justify-single-word="false"/>
      <style:text-properties fo:font-size="10.5pt" fo:font-weight="bold" officeooo:rsid="0018382f" officeooo:paragraph-rsid="00412570" fo:background-color="#ff6600" style:font-size-asian="10.5pt" style:font-weight-asian="bold" style:font-size-complex="10.5pt" style:font-weight-complex="bold"/>
    </style:style>
    <style:style style:name="P35" style:family="paragraph" style:parent-style-name="Text_20_body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36" style:family="paragraph" style:parent-style-name="Text_20_body" style:list-style-name="L5">
      <style:paragraph-properties fo:text-align="start" style:justify-single-word="false"/>
      <style:text-properties fo:font-weight="bold" officeooo:rsid="003e5689" officeooo:paragraph-rsid="003e5689" style:font-weight-asian="bold" style:font-weight-complex="bold"/>
    </style:style>
    <style:style style:name="P37" style:family="paragraph" style:parent-style-name="Text_20_body" style:list-style-name="L5">
      <style:paragraph-properties fo:text-align="start" style:justify-single-word="false"/>
      <style:text-properties fo:font-weight="bold" officeooo:rsid="003e5689" officeooo:paragraph-rsid="006a7b75" style:font-weight-asian="bold" style:font-weight-complex="bold"/>
    </style:style>
    <style:style style:name="P38" style:family="paragraph" style:parent-style-name="Text_20_body">
      <style:paragraph-properties fo:text-align="start" style:justify-single-word="false"/>
      <style:text-properties fo:font-weight="bold" officeooo:rsid="004f6cd6" officeooo:paragraph-rsid="004f6cd6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fo:font-weight="bold" officeooo:rsid="004f6cd6" officeooo:paragraph-rsid="006936e3" style:font-weight-asian="bold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weight="bold" officeooo:rsid="00662e00" officeooo:paragraph-rsid="00662e00" style:font-weight-asian="bold" style:font-weight-complex="bold"/>
    </style:style>
    <style:style style:name="P41" style:family="paragraph" style:parent-style-name="Text_20_body">
      <style:paragraph-properties fo:text-align="start" style:justify-single-word="false"/>
      <style:text-properties fo:font-weight="bold" officeooo:rsid="00662e00" officeooo:paragraph-rsid="0067a1a6" style:font-weight-asian="bold" style:font-weight-complex="bold"/>
    </style:style>
    <style:style style:name="P42" style:family="paragraph" style:parent-style-name="Text_20_body">
      <style:paragraph-properties fo:text-align="start" style:justify-single-word="false"/>
      <style:text-properties fo:font-weight="bold" officeooo:rsid="00546897" officeooo:paragraph-rsid="00546897" style:font-weight-asian="bold" style:font-weight-complex="bold"/>
    </style:style>
    <style:style style:name="P43" style:family="paragraph" style:parent-style-name="Text_20_body">
      <style:paragraph-properties fo:text-align="start" style:justify-single-word="false"/>
      <style:text-properties fo:font-weight="bold" officeooo:rsid="004b14c1" officeooo:paragraph-rsid="004b14c1" style:font-weight-asian="bold" style:font-weight-complex="bold"/>
    </style:style>
    <style:style style:name="P44" style:family="paragraph" style:parent-style-name="Text_20_body">
      <style:paragraph-properties fo:text-align="start" style:justify-single-word="false"/>
      <style:text-properties fo:font-weight="bold" officeooo:rsid="004b14c1" officeooo:paragraph-rsid="006936e3" style:font-weight-asian="bold" style:font-weight-complex="bold"/>
    </style:style>
    <style:style style:name="P45" style:family="paragraph" style:parent-style-name="Text_20_body">
      <style:paragraph-properties fo:text-align="start" style:justify-single-word="false"/>
      <style:text-properties fo:font-weight="bold" officeooo:rsid="00302ea1" officeooo:paragraph-rsid="00302ea1" style:font-weight-asian="bold" style:font-weight-complex="bold"/>
    </style:style>
    <style:style style:name="P46" style:family="paragraph" style:parent-style-name="Text_20_body">
      <style:paragraph-properties fo:text-align="start" style:justify-single-word="false"/>
      <style:text-properties fo:font-weight="bold" officeooo:rsid="0027401b" officeooo:paragraph-rsid="006936e3" style:font-weight-asian="bold" style:font-weight-complex="bold"/>
    </style:style>
    <style:style style:name="P47" style:family="paragraph" style:parent-style-name="Text_20_body">
      <style:paragraph-properties fo:text-align="start" style:justify-single-word="false"/>
      <style:text-properties fo:font-weight="bold" officeooo:rsid="0030a4cd" officeooo:paragraph-rsid="003289b9" style:font-weight-asian="bold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weight="bold" officeooo:rsid="006bf8f3" officeooo:paragraph-rsid="006d2c1e" style:font-weight-asian="bold" style:font-weight-complex="bold"/>
    </style:style>
    <style:style style:name="P49" style:family="paragraph" style:parent-style-name="Text_20_body" style:list-style-name="L1">
      <style:paragraph-properties fo:text-align="start" style:justify-single-word="false"/>
      <style:text-properties fo:font-weight="bold" officeooo:paragraph-rsid="001134f9" fo:background-color="#fff200" style:font-weight-asian="bold" style:font-weight-complex="bold"/>
    </style:style>
    <style:style style:name="P50" style:family="paragraph" style:parent-style-name="Text_20_body" style:list-style-name="L1">
      <style:paragraph-properties fo:text-align="start" style:justify-single-word="false"/>
      <style:text-properties fo:font-weight="bold" officeooo:rsid="0033fe93" officeooo:paragraph-rsid="0033fe93" fo:background-color="#fff200" style:font-weight-asian="bold" style:font-weight-complex="bold"/>
    </style:style>
    <style:style style:name="P51" style:family="paragraph" style:parent-style-name="Text_20_body" style:list-style-name="L1">
      <style:paragraph-properties fo:text-align="start" style:justify-single-word="false"/>
      <style:text-properties fo:font-weight="bold" officeooo:rsid="0033fe93" officeooo:paragraph-rsid="003530ca" fo:background-color="#fff200" style:font-weight-asian="bold" style:font-weight-complex="bold"/>
    </style:style>
    <style:style style:name="P52" style:family="paragraph" style:parent-style-name="Text_20_body" style:list-style-name="L1">
      <style:paragraph-properties fo:text-align="start" style:justify-single-word="false"/>
      <style:text-properties fo:font-weight="bold" officeooo:rsid="003530ca" officeooo:paragraph-rsid="0035c5f4" fo:background-color="#fff200" style:font-weight-asian="bold" style:font-weight-complex="bold"/>
    </style:style>
    <style:style style:name="P53" style:family="paragraph" style:parent-style-name="Text_20_body" style:list-style-name="L1">
      <style:paragraph-properties fo:text-align="start" style:justify-single-word="false"/>
      <style:text-properties fo:font-weight="bold" officeooo:rsid="003530ca" officeooo:paragraph-rsid="003530ca" fo:background-color="#fff200" style:font-weight-asian="bold" style:font-weight-complex="bold"/>
    </style:style>
    <style:style style:name="P54" style:family="paragraph" style:parent-style-name="Text_20_body" style:list-style-name="L1">
      <style:paragraph-properties fo:text-align="start" style:justify-single-word="false"/>
      <style:text-properties fo:font-weight="bold" officeooo:rsid="00370d91" officeooo:paragraph-rsid="003530ca" fo:background-color="#00cc00" style:font-weight-asian="bold" style:font-weight-complex="bold"/>
    </style:style>
    <style:style style:name="P55" style:family="paragraph" style:parent-style-name="Text_20_body" style:list-style-name="L1">
      <style:paragraph-properties fo:text-align="start" style:justify-single-word="false"/>
      <style:text-properties fo:font-weight="bold" officeooo:rsid="00370d91" officeooo:paragraph-rsid="00370d91" fo:background-color="#00cc00" style:font-weight-asian="bold" style:font-weight-complex="bold"/>
    </style:style>
    <style:style style:name="P56" style:family="paragraph" style:parent-style-name="Text_20_body" style:list-style-name="L1">
      <style:paragraph-properties fo:text-align="start" style:justify-single-word="false"/>
      <style:text-properties fo:font-weight="bold" officeooo:rsid="00370d91" officeooo:paragraph-rsid="00370d91" fo:background-color="#ff6600" style:font-weight-asian="bold" style:font-weight-complex="bold"/>
    </style:style>
    <style:style style:name="P57" style:family="paragraph" style:parent-style-name="Text_20_body" style:list-style-name="L1">
      <style:paragraph-properties fo:text-align="start" style:justify-single-word="false"/>
      <style:text-properties fo:font-weight="bold" officeooo:rsid="0038f0f2" officeooo:paragraph-rsid="0039cd8e" fo:background-color="#ff6600" style:font-weight-asian="bold" style:font-weight-complex="bold"/>
    </style:style>
    <style:style style:name="P58" style:family="paragraph" style:parent-style-name="Text_20_body" style:list-style-name="L1">
      <style:paragraph-properties fo:text-align="start" style:justify-single-word="false"/>
      <style:text-properties fo:font-weight="bold" officeooo:rsid="0038f0f2" officeooo:paragraph-rsid="0038f0f2" fo:background-color="#ff6600" style:font-weight-asian="bold" style:font-weight-complex="bold"/>
    </style:style>
    <style:style style:name="P59" style:family="paragraph" style:parent-style-name="Text_20_body" style:list-style-name="L1">
      <style:paragraph-properties fo:text-align="start" style:justify-single-word="false"/>
      <style:text-properties fo:font-weight="bold" officeooo:rsid="0038f0f2" officeooo:paragraph-rsid="00412570" fo:background-color="#ff6600" style:font-weight-asian="bold" style:font-weight-complex="bold"/>
    </style:style>
    <style:style style:name="P60" style:family="paragraph" style:parent-style-name="Text_20_body" style:list-style-name="L5">
      <style:paragraph-properties fo:text-align="start" style:justify-single-word="false"/>
      <style:text-properties fo:font-weight="bold" officeooo:rsid="0038f0f2" officeooo:paragraph-rsid="00412570" fo:background-color="#ff6600" style:font-weight-asian="bold" style:font-weight-complex="bold"/>
    </style:style>
    <style:style style:name="P61" style:family="paragraph" style:parent-style-name="Text_20_body">
      <style:paragraph-properties fo:text-align="start" style:justify-single-word="false"/>
      <style:text-properties fo:font-weight="bold" officeooo:rsid="0038f0f2" officeooo:paragraph-rsid="006a7b75" fo:background-color="#ff6600" style:font-weight-asian="bold" style:font-weight-complex="bold"/>
    </style:style>
    <style:style style:name="P62" style:family="paragraph" style:parent-style-name="Text_20_body" style:list-style-name="L1">
      <style:paragraph-properties fo:text-align="start" style:justify-single-word="false"/>
      <style:text-properties fo:font-weight="bold" officeooo:rsid="0039cd8e" officeooo:paragraph-rsid="0039cd8e" fo:background-color="#ff6600" style:font-weight-asian="bold" style:font-weight-complex="bold"/>
    </style:style>
    <style:style style:name="P63" style:family="paragraph" style:parent-style-name="Text_20_body" style:list-style-name="L5">
      <style:paragraph-properties fo:text-align="start" style:justify-single-word="false"/>
      <style:text-properties fo:font-weight="bold" officeooo:rsid="003df35e" officeooo:paragraph-rsid="00412570" fo:background-color="#00ccff" style:font-weight-asian="bold" style:font-weight-complex="bold"/>
    </style:style>
    <style:style style:name="P64" style:family="paragraph" style:parent-style-name="Text_20_body" style:list-style-name="L5">
      <style:paragraph-properties fo:text-align="start" style:justify-single-word="false"/>
      <style:text-properties fo:font-weight="bold" officeooo:rsid="003c2b0f" officeooo:paragraph-rsid="00412570" fo:background-color="#00ccff" style:font-weight-asian="bold" style:font-weight-complex="bold"/>
    </style:style>
    <style:style style:name="P65" style:family="paragraph" style:parent-style-name="Text_20_body">
      <style:paragraph-properties fo:text-align="start" style:justify-single-word="false"/>
      <style:text-properties fo:font-weight="bold" officeooo:rsid="003c2b0f" officeooo:paragraph-rsid="00412570" fo:background-color="#00ccff" style:font-weight-asian="bold" style:font-weight-complex="bold"/>
    </style:style>
    <style:style style:name="P66" style:family="paragraph" style:parent-style-name="Text_20_body">
      <style:paragraph-properties fo:text-align="start" style:justify-single-word="false"/>
      <style:text-properties officeooo:rsid="00530785" officeooo:paragraph-rsid="006a7b75"/>
    </style:style>
    <style:style style:name="P67" style:family="paragraph" style:parent-style-name="Text_20_body" style:list-style-name="L1">
      <style:paragraph-properties fo:text-align="start" style:justify-single-word="false"/>
      <style:text-properties fo:font-size="12pt" officeooo:paragraph-rsid="0039cd8e" style:font-size-asian="12pt" style:font-size-complex="12pt"/>
    </style:style>
    <style:style style:name="P68" style:family="paragraph" style:parent-style-name="Text_20_body" style:list-style-name="L5"/>
    <style:style style:name="P69" style:family="paragraph" style:parent-style-name="Text_20_body" style:list-style-name="L5">
      <style:text-properties officeooo:paragraph-rsid="006a7b75"/>
    </style:style>
    <style:style style:name="P70" style:family="paragraph" style:parent-style-name="Text_20_body" style:list-style-name="L5">
      <style:paragraph-properties fo:text-align="start" style:justify-single-word="false"/>
    </style:style>
    <style:style style:name="P71" style:family="paragraph" style:parent-style-name="Text_20_body" style:list-style-name="L5">
      <style:paragraph-properties fo:text-align="start" style:justify-single-word="false"/>
      <style:text-properties officeooo:paragraph-rsid="006a7b75"/>
    </style:style>
    <style:style style:name="P72" style:family="paragraph" style:parent-style-name="Text_20_body">
      <style:paragraph-properties fo:text-align="start" style:justify-single-word="false"/>
      <style:text-properties officeooo:paragraph-rsid="00426b4d"/>
    </style:style>
    <style:style style:name="P73" style:family="paragraph" style:parent-style-name="Text_20_body">
      <style:paragraph-properties fo:text-align="start" style:justify-single-word="false"/>
      <style:text-properties officeooo:paragraph-rsid="0067cf85"/>
    </style:style>
    <style:style style:name="P74" style:family="paragraph" style:parent-style-name="Text_20_body">
      <style:paragraph-properties fo:text-align="start" style:justify-single-word="false"/>
      <style:text-properties officeooo:paragraph-rsid="004b14c1"/>
    </style:style>
    <style:style style:name="P75" style:family="paragraph" style:parent-style-name="Text_20_body">
      <style:paragraph-properties fo:text-align="start" style:justify-single-word="false"/>
      <style:text-properties officeooo:paragraph-rsid="006936e3"/>
    </style:style>
    <style:style style:name="P76" style:family="paragraph" style:parent-style-name="Text_20_body">
      <style:paragraph-properties fo:text-align="start" style:justify-single-word="false"/>
      <style:text-properties officeooo:paragraph-rsid="00546897"/>
    </style:style>
    <style:style style:name="P77" style:family="paragraph" style:parent-style-name="Text_20_body">
      <style:paragraph-properties fo:text-align="start" style:justify-single-word="false"/>
      <style:text-properties officeooo:paragraph-rsid="006a7b75"/>
    </style:style>
    <style:style style:name="P78" style:family="paragraph" style:parent-style-name="Text_20_body">
      <style:paragraph-properties fo:text-align="start" style:justify-single-word="false"/>
      <style:text-properties officeooo:paragraph-rsid="006acb11"/>
    </style:style>
    <style:style style:name="P79" style:family="paragraph" style:parent-style-name="Text_20_body">
      <style:paragraph-properties fo:text-align="start" style:justify-single-word="false"/>
      <style:text-properties officeooo:paragraph-rsid="006d2c1e"/>
    </style:style>
    <style:style style:name="P80" style:family="paragraph" style:parent-style-name="Text_20_body" style:list-style-name="L6"/>
    <style:style style:name="P81" style:family="paragraph" style:parent-style-name="Text_20_body" style:list-style-name="L7"/>
    <style:style style:name="P82" style:family="paragraph" style:parent-style-name="Text_20_body" style:list-style-name="L8"/>
    <style:style style:name="P83" style:family="paragraph" style:parent-style-name="Text_20_body" style:list-style-name="L9"/>
    <style:style style:name="P84" style:family="paragraph" style:parent-style-name="Text_20_body" style:list-style-name="L10"/>
    <style:style style:name="P85" style:family="paragraph" style:parent-style-name="Text_20_body" style:list-style-name="L11"/>
    <style:style style:name="P86" style:family="paragraph" style:parent-style-name="Text_20_body" style:list-style-name="L5">
      <style:paragraph-properties fo:text-align="start" style:justify-single-word="false"/>
      <style:text-properties style:text-line-through-style="solid" style:text-line-through-type="single" officeooo:rsid="003e5689" officeooo:paragraph-rsid="003e5689"/>
    </style:style>
    <style:style style:name="P87" style:family="paragraph" style:parent-style-name="Text_20_body" style:list-style-name="L5">
      <style:paragraph-properties fo:text-align="start" style:justify-single-word="false"/>
      <style:text-properties style:text-line-through-style="none" style:text-line-through-type="none" fo:font-weight="bold" officeooo:rsid="003e5689" officeooo:paragraph-rsid="003e5689" style:font-weight-asian="bold" style:font-weight-complex="bold"/>
    </style:style>
    <style:style style:name="P88" style:family="paragraph" style:parent-style-name="Text_20_body" style:list-style-name="L5">
      <style:paragraph-properties fo:text-align="start" style:justify-single-word="false"/>
      <style:text-properties fo:font-weight="normal" officeooo:rsid="003e5689" officeooo:paragraph-rsid="003e5689" style:font-weight-asian="normal" style:font-weight-complex="normal"/>
    </style:style>
    <style:style style:name="P89" style:family="paragraph" style:parent-style-name="Text_20_body">
      <style:paragraph-properties fo:text-align="start" style:justify-single-word="false"/>
      <style:text-properties fo:font-weight="normal" officeooo:rsid="001df721" officeooo:paragraph-rsid="001df721" style:font-weight-asian="normal" style:font-weight-complex="normal"/>
    </style:style>
    <style:style style:name="P90" style:family="paragraph" style:parent-style-name="Text_20_body">
      <style:paragraph-properties fo:text-align="start" style:justify-single-word="false"/>
      <style:text-properties fo:font-weight="normal" officeooo:rsid="004f6cd6" officeooo:paragraph-rsid="004f6cd6" style:font-weight-asian="normal" style:font-weight-complex="normal"/>
    </style:style>
    <style:style style:name="P91" style:family="paragraph" style:parent-style-name="Text_20_body">
      <style:paragraph-properties fo:text-align="start" style:justify-single-word="false"/>
      <style:text-properties fo:font-weight="normal" officeooo:rsid="004f6cd6" officeooo:paragraph-rsid="0067a1a6" style:font-weight-asian="normal" style:font-weight-complex="normal"/>
    </style:style>
    <style:style style:name="P92" style:family="paragraph" style:parent-style-name="Text_20_body">
      <style:paragraph-properties fo:text-align="start" style:justify-single-word="false"/>
      <style:text-properties fo:font-weight="normal" officeooo:rsid="004b14c1" officeooo:paragraph-rsid="004b14c1" style:font-weight-asian="normal" style:font-weight-complex="normal"/>
    </style:style>
    <style:style style:name="P93" style:family="paragraph" style:parent-style-name="Text_20_body">
      <style:paragraph-properties fo:text-align="start" style:justify-single-word="false"/>
      <style:text-properties fo:font-weight="normal" officeooo:rsid="004b14c1" officeooo:paragraph-rsid="006936e3" style:font-weight-asian="normal" style:font-weight-complex="normal"/>
    </style:style>
    <style:style style:name="P94" style:family="paragraph" style:parent-style-name="Text_20_body">
      <style:paragraph-properties fo:text-align="start" style:justify-single-word="false"/>
      <style:text-properties fo:font-weight="normal" officeooo:rsid="0030a4cd" officeooo:paragraph-rsid="006936e3" style:font-weight-asian="normal" style:font-weight-complex="normal"/>
    </style:style>
    <style:style style:name="P95" style:family="paragraph" style:parent-style-name="Text_20_body">
      <style:paragraph-properties fo:text-align="start" style:justify-single-word="false"/>
      <style:text-properties fo:font-weight="normal" officeooo:rsid="001df721" officeooo:paragraph-rsid="001df721" fo:background-color="#fff200" style:font-weight-asian="normal" style:font-weight-complex="normal"/>
    </style:style>
    <style:style style:name="P96" style:family="paragraph" style:parent-style-name="Text_20_body">
      <style:paragraph-properties fo:text-align="start" style:justify-single-word="false"/>
      <style:text-properties fo:font-weight="normal" officeooo:rsid="00153255" officeooo:paragraph-rsid="00153255" fo:background-color="#fff200" style:font-weight-asian="normal" style:font-weight-complex="normal"/>
    </style:style>
    <style:style style:name="P97" style:family="paragraph" style:parent-style-name="Text_20_body">
      <style:paragraph-properties fo:text-align="start" style:justify-single-word="false"/>
      <style:text-properties fo:font-weight="normal" officeooo:rsid="001f13c0" officeooo:paragraph-rsid="006a7b75" fo:background-color="#fff200" style:font-weight-asian="normal" style:font-weight-complex="normal"/>
    </style:style>
    <style:style style:name="P98" style:family="paragraph" style:parent-style-name="Text_20_body">
      <style:paragraph-properties fo:text-align="start" style:justify-single-word="false"/>
      <style:text-properties fo:font-weight="normal" officeooo:rsid="0063e100" officeooo:paragraph-rsid="0063e100" fo:background-color="#fff200" style:font-weight-asian="normal" style:font-weight-complex="normal"/>
    </style:style>
    <style:style style:name="P99" style:family="paragraph" style:parent-style-name="Text_20_body">
      <style:text-properties officeooo:rsid="0060c0b3" officeooo:paragraph-rsid="0063e100"/>
    </style:style>
    <style:style style:name="P100" style:family="paragraph" style:parent-style-name="Text_20_body">
      <style:text-properties officeooo:paragraph-rsid="00426b4d"/>
    </style:style>
    <style:style style:name="P101" style:family="paragraph" style:parent-style-name="Text_20_body">
      <style:text-properties officeooo:rsid="00619463" officeooo:paragraph-rsid="0063e100"/>
    </style:style>
    <style:style style:name="P102" style:family="paragraph" style:parent-style-name="Text_20_body">
      <style:text-properties officeooo:paragraph-rsid="00619463"/>
    </style:style>
    <style:style style:name="P103" style:family="paragraph" style:parent-style-name="Text_20_body">
      <style:text-properties officeooo:paragraph-rsid="0061ea12"/>
    </style:style>
    <style:style style:name="P104" style:family="paragraph" style:parent-style-name="Text_20_body">
      <style:text-properties officeooo:paragraph-rsid="0063e100"/>
    </style:style>
    <style:style style:name="P105" style:family="paragraph" style:parent-style-name="Text_20_body">
      <style:paragraph-properties fo:text-align="start" style:justify-single-word="false"/>
      <style:text-properties officeooo:rsid="0064ee3f" officeooo:paragraph-rsid="0064ee3f"/>
    </style:style>
    <style:style style:name="P106" style:family="paragraph" style:parent-style-name="Text_20_body">
      <style:paragraph-properties fo:text-align="start" style:justify-single-word="false"/>
      <style:text-properties officeooo:rsid="00247ee0" officeooo:paragraph-rsid="00247ee0"/>
    </style:style>
    <style:style style:name="P107" style:family="paragraph" style:parent-style-name="Text_20_body">
      <style:paragraph-properties fo:text-align="center" style:justify-single-word="false"/>
      <style:text-properties officeooo:paragraph-rsid="0067cf85"/>
    </style:style>
    <style:style style:name="P108" style:family="paragraph" style:parent-style-name="Text_20_body">
      <style:paragraph-properties fo:text-align="start" style:justify-single-word="false"/>
      <style:text-properties officeooo:rsid="002182d8" officeooo:paragraph-rsid="0067a1a6"/>
    </style:style>
    <style:style style:name="P109" style:family="paragraph" style:parent-style-name="Text_20_body">
      <style:text-properties officeooo:paragraph-rsid="0067cf85"/>
    </style:style>
    <style:style style:name="P110" style:family="paragraph" style:parent-style-name="Text_20_body">
      <style:paragraph-properties fo:text-align="start" style:justify-single-word="false"/>
      <style:text-properties officeooo:rsid="004b14c1" officeooo:paragraph-rsid="004b14c1"/>
    </style:style>
    <style:style style:name="P111" style:family="paragraph" style:parent-style-name="Text_20_body">
      <style:paragraph-properties fo:text-align="start" style:justify-single-word="false"/>
      <style:text-properties officeooo:rsid="004b14c1" officeooo:paragraph-rsid="006936e3"/>
    </style:style>
    <style:style style:name="P112" style:family="paragraph" style:parent-style-name="Text_20_body">
      <style:paragraph-properties fo:text-align="start" style:justify-single-word="false"/>
      <style:text-properties officeooo:rsid="004b14c1" officeooo:paragraph-rsid="006a7b75"/>
    </style:style>
    <style:style style:name="P113" style:family="paragraph" style:parent-style-name="Text_20_body">
      <style:paragraph-properties fo:text-align="start" style:justify-single-word="false"/>
      <style:text-properties officeooo:rsid="00558af9" officeooo:paragraph-rsid="00558af9"/>
    </style:style>
    <style:style style:name="P114" style:family="paragraph" style:parent-style-name="Text_20_body">
      <style:paragraph-properties fo:text-align="start" style:justify-single-word="false"/>
      <style:text-properties officeooo:rsid="00558af9" officeooo:paragraph-rsid="006936e3"/>
    </style:style>
    <style:style style:name="P115" style:family="paragraph" style:parent-style-name="Text_20_body">
      <style:text-properties officeooo:paragraph-rsid="006936e3"/>
    </style:style>
    <style:style style:name="P116" style:family="paragraph" style:parent-style-name="Text_20_body">
      <style:paragraph-properties fo:text-align="start" style:justify-single-word="false"/>
      <style:text-properties officeooo:rsid="006936e3" officeooo:paragraph-rsid="006936e3"/>
    </style:style>
    <style:style style:name="P11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67cf85" officeooo:paragraph-rsid="0067cf85" style:font-size-asian="14pt" style:font-weight-asian="bold" style:font-size-complex="14pt" style:font-weight-complex="bold"/>
    </style:style>
    <style:style style:name="P118" style:family="paragraph" style:parent-style-name="Text_20_body">
      <style:paragraph-properties fo:text-align="start" style:justify-single-word="false"/>
      <style:text-properties officeooo:rsid="0027401b" officeooo:paragraph-rsid="006936e3"/>
    </style:style>
    <style:style style:name="P119" style:family="paragraph" style:parent-style-name="Text_20_body">
      <style:paragraph-properties fo:text-align="start" style:justify-single-word="false"/>
      <style:text-properties officeooo:rsid="006a7b75" officeooo:paragraph-rsid="006a7b75"/>
    </style:style>
    <style:style style:name="P120" style:family="paragraph" style:parent-style-name="Text_20_body">
      <style:text-properties officeooo:paragraph-rsid="006a7b75"/>
    </style:style>
    <style:style style:name="P121" style:family="paragraph" style:parent-style-name="Text_20_body" style:list-style-name="L2">
      <style:paragraph-properties fo:margin-top="0cm" fo:margin-bottom="0cm" loext:contextual-spacing="false"/>
    </style:style>
    <style:style style:name="P122" style:family="paragraph" style:parent-style-name="Text_20_body" style:list-style-name="L3">
      <style:paragraph-properties fo:margin-top="0cm" fo:margin-bottom="0cm" loext:contextual-spacing="false"/>
    </style:style>
    <style:style style:name="P123" style:family="paragraph" style:parent-style-name="Text_20_body" style:list-style-name="L4">
      <style:paragraph-properties fo:margin-top="0cm" fo:margin-bottom="0cm" loext:contextual-spacing="false"/>
    </style:style>
    <style:style style:name="P124" style:family="paragraph" style:parent-style-name="Text_20_body" style:list-style-name="L10">
      <style:paragraph-properties fo:margin-top="0cm" fo:margin-bottom="0cm" loext:contextual-spacing="false"/>
    </style:style>
    <style:style style:name="P125" style:family="paragraph" style:parent-style-name="Text_20_body" style:list-style-name="L5">
      <style:paragraph-properties fo:margin-top="0cm" fo:margin-bottom="0cm" loext:contextual-spacing="false"/>
      <style:text-properties officeooo:paragraph-rsid="006a7b75"/>
    </style:style>
    <style:style style:name="P126" style:family="paragraph" style:parent-style-name="Text_20_body">
      <loext:graphic-properties draw:fill="none" draw:fill-color="#ffffff"/>
      <style:paragraph-properties fo:margin-left="0cm" fo:margin-right="0cm" fo:text-align="start" style:justify-single-word="false" fo:orphans="2" fo:text-indent="0cm" style:auto-text-indent="false" fo:background-color="transparent" style:writing-mode="lr-tb"/>
      <style:text-properties fo:font-weight="bold" officeooo:rsid="0033fe93" fo:background-color="#fff200" style:font-weight-asian="bold" style:font-weight-complex="bold"/>
    </style:style>
    <style:style style:name="P127" style:family="paragraph" style:parent-style-name="Header">
      <style:text-properties officeooo:rsid="006bf8f3" officeooo:paragraph-rsid="006bf8f3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171c57" fo:background-color="#fff200" loext:char-shading-value="0"/>
    </style:style>
    <style:style style:name="T3" style:family="text">
      <style:text-properties officeooo:rsid="0018c51a" fo:background-color="#fff200" loext:char-shading-value="0"/>
    </style:style>
    <style:style style:name="T4" style:family="text">
      <style:text-properties officeooo:rsid="002009ef" fo:background-color="#fff200" loext:char-shading-value="0"/>
    </style:style>
    <style:style style:name="T5" style:family="text">
      <style:text-properties officeooo:rsid="002b4c4a" fo:background-color="#fff200" loext:char-shading-value="0"/>
    </style:style>
    <style:style style:name="T6" style:family="text">
      <style:text-properties officeooo:rsid="002cd773" fo:background-color="#fff200" loext:char-shading-value="0"/>
    </style:style>
    <style:style style:name="T7" style:family="text">
      <style:text-properties officeooo:rsid="001f13c0" fo:background-color="#fff200" loext:char-shading-value="0"/>
    </style:style>
    <style:style style:name="T8" style:family="text">
      <style:text-properties fo:font-weight="bold"/>
    </style:style>
    <style:style style:name="T9" style:family="text">
      <style:text-properties fo:font-weight="bold" fo:background-color="#fff200" loext:char-shading-value="0" style:font-weight-asian="bold" style:font-weight-complex="bold"/>
    </style:style>
    <style:style style:name="T10" style:family="text">
      <style:text-properties fo:font-weight="bold" officeooo:rsid="00153255" fo:background-color="#fff200" loext:char-shading-value="0" style:font-weight-asian="bold" style:font-weight-complex="bold"/>
    </style:style>
    <style:style style:name="T11" style:family="text">
      <style:text-properties fo:font-weight="bold" officeooo:rsid="0018f68f" fo:background-color="#fff200" loext:char-shading-value="0" style:font-weight-asian="bold" style:font-weight-complex="bold"/>
    </style:style>
    <style:style style:name="T12" style:family="text">
      <style:text-properties fo:font-weight="bold" officeooo:rsid="00193e2c" fo:background-color="#fff200" loext:char-shading-value="0" style:font-weight-asian="bold" style:font-weight-complex="bold"/>
    </style:style>
    <style:style style:name="T13" style:family="text">
      <style:text-properties fo:font-weight="bold" officeooo:rsid="00171c57" fo:background-color="#fff200" loext:char-shading-value="0" style:font-weight-asian="bold" style:font-weight-complex="bold"/>
    </style:style>
    <style:style style:name="T14" style:family="text">
      <style:text-properties fo:font-weight="bold" officeooo:rsid="002009ef" fo:background-color="#fff200" loext:char-shading-value="0" style:font-weight-asian="bold" style:font-weight-complex="bold"/>
    </style:style>
    <style:style style:name="T15" style:family="text">
      <style:text-properties fo:font-weight="bold" officeooo:rsid="0029a42f" fo:background-color="#fff200" loext:char-shading-value="0" style:font-weight-asian="bold" style:font-weight-complex="bold"/>
    </style:style>
    <style:style style:name="T16" style:family="text">
      <style:text-properties fo:font-weight="bold" officeooo:rsid="002bec2c" fo:background-color="#fff200" loext:char-shading-value="0" style:font-weight-asian="bold" style:font-weight-complex="bold"/>
    </style:style>
    <style:style style:name="T17" style:family="text">
      <style:text-properties fo:font-weight="bold" officeooo:rsid="005fa995" fo:background-color="#fff200" loext:char-shading-value="0" style:font-weight-asian="bold" style:font-weight-complex="bold"/>
    </style:style>
    <style:style style:name="T18" style:family="text">
      <style:text-properties fo:font-weight="bold" officeooo:rsid="0018c51a" fo:background-color="transparent" loext:char-shading-value="0" style:font-weight-asian="bold" style:font-weight-complex="bold"/>
    </style:style>
    <style:style style:name="T19" style:family="text">
      <style:text-properties fo:font-weight="bold" fo:background-color="#ccff00" loext:char-shading-value="0" style:font-weight-asian="bold" style:font-weight-complex="bold"/>
    </style:style>
    <style:style style:name="T20" style:family="text">
      <style:text-properties fo:font-weight="bold" officeooo:rsid="003289b9" fo:background-color="#ccff00" loext:char-shading-value="0" style:font-weight-asian="bold" style:font-weight-complex="bold"/>
    </style:style>
    <style:style style:name="T21" style:family="text">
      <style:text-properties fo:font-weight="bold" officeooo:rsid="0032d53c" fo:background-color="#ccff00" loext:char-shading-value="0" style:font-weight-asian="bold" style:font-weight-complex="bold"/>
    </style:style>
    <style:style style:name="T22" style:family="text">
      <style:text-properties fo:font-weight="bold" officeooo:rsid="003340bf" fo:background-color="#ccff00" loext:char-shading-value="0" style:font-weight-asian="bold" style:font-weight-complex="bold"/>
    </style:style>
    <style:style style:name="T23" style:family="text">
      <style:text-properties fo:font-weight="bold" officeooo:rsid="00336736" fo:background-color="#cc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26b4d" style:font-weight-asian="bold" style:font-weight-complex="bold"/>
    </style:style>
    <style:style style:name="T26" style:family="text">
      <style:text-properties fo:font-weight="bold" officeooo:rsid="004b14c1" style:font-weight-asian="bold" style:font-weight-complex="bold"/>
    </style:style>
    <style:style style:name="T27" style:family="text">
      <style:text-properties fo:font-weight="bold" officeooo:rsid="005db7f5" style:font-weight-asian="bold" style:font-weight-complex="bold"/>
    </style:style>
    <style:style style:name="T28" style:family="text">
      <style:text-properties fo:font-weight="bold" officeooo:rsid="005fa995" style:font-weight-asian="bold" style:font-weight-complex="bold"/>
    </style:style>
    <style:style style:name="T29" style:family="text">
      <style:text-properties fo:font-weight="bold" officeooo:rsid="0060c0b3" style:font-weight-asian="bold" style:font-weight-complex="bold"/>
    </style:style>
    <style:style style:name="T30" style:family="text">
      <style:text-properties fo:font-weight="bold" officeooo:rsid="0025baf5" style:font-weight-asian="bold" style:font-weight-complex="bold"/>
    </style:style>
    <style:style style:name="T31" style:family="text">
      <style:text-properties fo:font-weight="bold" officeooo:rsid="0030a4cd" style:font-weight-asian="bold" style:font-weight-complex="bold"/>
    </style:style>
    <style:style style:name="T32" style:family="text">
      <style:text-properties fo:font-weight="bold" officeooo:rsid="00302ea1" style:font-weight-asian="bold" style:font-weight-complex="bold"/>
    </style:style>
    <style:style style:name="T33" style:family="text">
      <style:text-properties fo:font-weight="bold" officeooo:rsid="0018382f" style:font-weight-asian="bold" style:font-weight-complex="bold"/>
    </style:style>
    <style:style style:name="T34" style:family="text">
      <style:text-properties fo:font-weight="bold" officeooo:rsid="001e40e2" style:font-weight-asian="bold" style:font-weight-complex="bold"/>
    </style:style>
    <style:style style:name="T35" style:family="text">
      <style:text-properties fo:font-weight="bold" officeooo:rsid="000d797e" style:font-weight-asian="bold" style:font-weight-complex="bold"/>
    </style:style>
    <style:style style:name="T36" style:family="text">
      <style:text-properties fo:font-weight="bold" officeooo:rsid="000be93f" style:font-weight-asian="bold" style:font-weight-complex="bold"/>
    </style:style>
    <style:style style:name="T37" style:family="text">
      <style:text-properties fo:font-weight="bold" officeooo:rsid="00530785" style:font-weight-asian="bold" style:font-weight-complex="bold"/>
    </style:style>
    <style:style style:name="T38" style:family="text">
      <style:text-properties fo:font-weight="bold" officeooo:rsid="00546897" style:font-weight-asian="bold" style:font-weight-complex="bold"/>
    </style:style>
    <style:style style:name="T39" style:family="text">
      <style:text-properties fo:font-weight="bold" officeooo:rsid="006d2c1e" style:font-weight-asian="bold" style:font-weight-complex="bold"/>
    </style:style>
    <style:style style:name="T40" style:family="text">
      <style:text-properties fo:font-weight="bold" officeooo:rsid="0038f0f2" fo:background-color="#ff6600" loext:char-shading-value="0" style:font-weight-asian="bold" style:font-weight-complex="bold"/>
    </style:style>
    <style:style style:name="T41" style:family="text">
      <style:text-properties fo:font-weight="bold" officeooo:rsid="006a7b75" fo:background-color="#ff6600" loext:char-shading-value="0" style:font-weight-asian="bold" style:font-weight-complex="bold"/>
    </style:style>
    <style:style style:name="T42" style:family="text">
      <style:text-properties officeooo:rsid="00171c57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fo:font-size="10.5pt" officeooo:rsid="001134f9" style:font-size-asian="10.5pt" style:font-size-complex="10.5pt"/>
    </style:style>
    <style:style style:name="T45" style:family="text">
      <style:text-properties fo:font-size="10.5pt" officeooo:rsid="00171c57" style:font-size-asian="10.5pt" style:font-size-complex="10.5pt"/>
    </style:style>
    <style:style style:name="T46" style:family="text">
      <style:text-properties fo:font-size="10.5pt" officeooo:rsid="0018382f" style:font-size-asian="10.5pt" style:font-size-complex="10.5pt"/>
    </style:style>
    <style:style style:name="T47" style:family="text">
      <style:text-properties fo:font-size="10.5pt" officeooo:rsid="00153255" style:font-size-asian="10.5pt" style:font-size-complex="10.5pt"/>
    </style:style>
    <style:style style:name="T48" style:family="text">
      <style:text-properties fo:font-size="10.5pt" officeooo:rsid="006d2c1e" style:font-size-asian="10.5pt" style:font-size-complex="10.5pt"/>
    </style:style>
    <style:style style:name="T49" style:family="text">
      <style:text-properties fo:font-size="10.5pt" fo:font-weight="bold" officeooo:rsid="0018382f" style:font-size-asian="10.5pt" style:font-weight-asian="bold" style:font-size-complex="10.5pt" style:font-weight-complex="bold"/>
    </style:style>
    <style:style style:name="T50" style:family="text">
      <style:text-properties fo:font-size="10.5pt" fo:font-weight="bold" officeooo:rsid="005db7f5" style:font-size-asian="10.5pt" style:font-weight-asian="bold" style:font-size-complex="10.5pt" style:font-weight-complex="bold"/>
    </style:style>
    <style:style style:name="T51" style:family="text">
      <style:text-properties fo:font-size="10.5pt" fo:font-weight="bold" officeooo:rsid="0018382f" fo:background-color="#ff6600" loext:char-shading-value="0" style:font-size-asian="10.5pt" style:font-weight-asian="bold" style:font-size-complex="10.5pt" style:font-weight-complex="bold"/>
    </style:style>
    <style:style style:name="T52" style:family="text">
      <style:text-properties fo:font-size="10.5pt" fo:font-weight="normal" officeooo:rsid="00153255" style:font-size-asian="10.5pt" style:font-weight-asian="normal" style:font-size-complex="10.5pt" style:font-weight-complex="normal"/>
    </style:style>
    <style:style style:name="T53" style:family="text">
      <style:text-properties fo:font-size="10.5pt" fo:font-weight="normal" officeooo:rsid="006d2c1e" style:font-size-asian="10.5pt" style:font-weight-asian="normal" style:font-size-complex="10.5pt" style:font-weight-complex="normal"/>
    </style:style>
    <style:style style:name="T54" style:family="text">
      <style:text-properties fo:color="#000080" fo:font-size="10.5pt" fo:language="zxx" fo:country="none" style:text-underline-style="solid" style:text-underline-width="auto" style:text-underline-color="font-color" officeooo:rsid="00171c57" style:font-size-asian="10.5pt" style:language-asian="zxx" style:country-asian="none" style:font-size-complex="10.5pt" style:language-complex="zxx" style:country-complex="none"/>
    </style:style>
    <style:style style:name="T55" style:family="text">
      <style:text-properties officeooo:rsid="0018382f"/>
    </style:style>
    <style:style style:name="T56" style:family="text">
      <style:text-properties fo:font-weight="normal" officeooo:rsid="0018f68f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3289b9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32d53c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3340bf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336736" fo:background-color="transparent" loext:char-shading-value="0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5db7f5" style:font-weight-asian="normal" style:font-weight-complex="normal"/>
    </style:style>
    <style:style style:name="T63" style:family="text">
      <style:text-properties fo:font-weight="normal" officeooo:rsid="005fa995" style:font-weight-asian="normal" style:font-weight-complex="normal"/>
    </style:style>
    <style:style style:name="T64" style:family="text">
      <style:text-properties fo:font-weight="normal" officeooo:rsid="0060c0b3" style:font-weight-asian="normal" style:font-weight-complex="normal"/>
    </style:style>
    <style:style style:name="T65" style:family="text">
      <style:text-properties fo:font-weight="normal" officeooo:rsid="0063e100" style:font-weight-asian="normal" style:font-weight-complex="normal"/>
    </style:style>
    <style:style style:name="T66" style:family="text">
      <style:text-properties fo:font-weight="normal" officeooo:rsid="00643a19" style:font-weight-asian="normal" style:font-weight-complex="normal"/>
    </style:style>
    <style:style style:name="T67" style:family="text">
      <style:text-properties fo:font-weight="normal" officeooo:rsid="0067a1a6" style:font-weight-asian="normal" style:font-weight-complex="normal"/>
    </style:style>
    <style:style style:name="T68" style:family="text">
      <style:text-properties fo:font-weight="normal" officeooo:rsid="005cbd42" style:font-weight-asian="normal" style:font-weight-complex="normal"/>
    </style:style>
    <style:style style:name="T69" style:family="text">
      <style:text-properties fo:font-weight="normal" officeooo:rsid="006d2c1e" style:font-weight-asian="normal" style:font-weight-complex="normal"/>
    </style:style>
    <style:style style:name="T70" style:family="text">
      <style:text-properties fo:font-weight="normal" officeooo:rsid="0018382f" style:font-weight-asian="normal" style:font-weight-complex="normal"/>
    </style:style>
    <style:style style:name="T71" style:family="text">
      <style:text-properties fo:font-variant="normal" fo:text-transform="none" fo:color="#222222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72" style:family="text">
      <style:text-properties fo:font-variant="normal" fo:text-transform="none" fo:color="#222222" style:text-line-through-style="none" style:text-line-through-type="none" style:font-name="Arial" fo:font-size="9pt" fo:letter-spacing="normal" fo:font-style="normal" style:text-underline-style="none" fo:font-weight="bold" style:text-blinking="false" fo:background-color="#ccff00" loext:char-shading-value="0" style:font-weight-asian="bold" style:font-weight-complex="bold"/>
    </style:style>
    <style:style style:name="T73" style:family="text">
      <style:text-properties fo:font-variant="normal" fo:text-transform="none" fo:color="#ce181e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74" style:family="text">
      <style:text-properties officeooo:rsid="0023d323"/>
    </style:style>
    <style:style style:name="T75" style:family="text">
      <style:text-properties officeooo:rsid="00247ee0"/>
    </style:style>
    <style:style style:name="T76" style:family="text">
      <style:text-properties officeooo:rsid="0025baf5"/>
    </style:style>
    <style:style style:name="T77" style:family="text">
      <style:text-properties officeooo:rsid="0027e907"/>
    </style:style>
    <style:style style:name="T78" style:family="text">
      <style:text-properties officeooo:rsid="002bec2c"/>
    </style:style>
    <style:style style:name="T79" style:family="text">
      <style:text-properties officeooo:rsid="002cd773"/>
    </style:style>
    <style:style style:name="T80" style:family="text">
      <style:text-properties officeooo:rsid="003289b9"/>
    </style:style>
    <style:style style:name="T81" style:family="text">
      <style:text-properties officeooo:rsid="003340bf"/>
    </style:style>
    <style:style style:name="T82" style:family="text">
      <style:text-properties style:font-name="Arial1" fo:font-size="10pt" fo:font-weight="normal" officeooo:rsid="00336736" fo:background-color="transparent" loext:char-shading-value="0" style:font-weight-asian="normal" style:font-weight-complex="normal"/>
    </style:style>
    <style:style style:name="T83" style:family="text">
      <style:text-properties style:font-name="Arial1" fo:font-size="10pt" fo:font-weight="bold" fo:background-color="#ccff00" loext:char-shading-value="0" style:font-weight-asian="bold" style:font-weight-complex="bold"/>
    </style:style>
    <style:style style:name="T84" style:family="text">
      <style:text-properties officeooo:rsid="003530ca"/>
    </style:style>
    <style:style style:name="T85" style:family="text">
      <style:text-properties style:use-window-font-color="true" officeooo:rsid="003530ca" fo:background-color="#ff0000" loext:char-shading-value="0"/>
    </style:style>
    <style:style style:name="T86" style:family="text">
      <style:text-properties style:use-window-font-color="true" fo:background-color="transparent" loext:char-shading-value="0"/>
    </style:style>
    <style:style style:name="T87" style:family="text">
      <style:text-properties officeooo:rsid="0035c5f4"/>
    </style:style>
    <style:style style:name="T88" style:family="text">
      <style:text-properties officeooo:rsid="003721ce"/>
    </style:style>
    <style:style style:name="T89" style:family="text">
      <style:text-properties officeooo:rsid="00372990"/>
    </style:style>
    <style:style style:name="T90" style:family="text">
      <style:text-properties officeooo:rsid="0039cd8e"/>
    </style:style>
    <style:style style:name="T91" style:family="text">
      <style:text-properties officeooo:rsid="003c2b0f"/>
    </style:style>
    <style:style style:name="T92" style:family="text">
      <style:text-properties fo:background-color="#00ccff" loext:char-shading-value="0"/>
    </style:style>
    <style:style style:name="T93" style:family="text">
      <style:text-properties officeooo:rsid="003c2b0f" fo:background-color="#00ccff" loext:char-shading-value="0"/>
    </style:style>
    <style:style style:name="T94" style:family="text">
      <style:text-properties officeooo:rsid="003d88a2" fo:background-color="#00ccff" loext:char-shading-value="0"/>
    </style:style>
    <style:style style:name="T95" style:family="text">
      <style:text-properties officeooo:rsid="003e363f" fo:background-color="#00ccff" loext:char-shading-value="0"/>
    </style:style>
    <style:style style:name="T96" style:family="text">
      <style:text-properties officeooo:rsid="00412570"/>
    </style:style>
    <style:style style:name="T97" style:family="text">
      <style:text-properties officeooo:rsid="000d797e"/>
    </style:style>
    <style:style style:name="T98" style:family="text">
      <style:text-properties officeooo:rsid="000be93f"/>
    </style:style>
    <style:style style:name="T99" style:family="text">
      <style:text-properties officeooo:rsid="00426b4d"/>
    </style:style>
    <style:style style:name="T100" style:family="text">
      <style:text-properties officeooo:rsid="0013105c"/>
    </style:style>
    <style:style style:name="T101" style:family="text">
      <style:text-properties officeooo:rsid="0016e27b"/>
    </style:style>
    <style:style style:name="T102" style:family="text">
      <style:text-properties officeooo:rsid="0043b314"/>
    </style:style>
    <style:style style:name="T103" style:family="text">
      <style:text-properties officeooo:rsid="004b14c1"/>
    </style:style>
    <style:style style:name="T104" style:family="text">
      <style:text-properties fo:font-style="italic"/>
    </style:style>
    <style:style style:name="T105" style:family="text">
      <style:text-properties fo:font-style="italic" fo:font-weight="normal" officeooo:rsid="005db7f5" style:font-weight-asian="normal" style:font-weight-complex="normal"/>
    </style:style>
    <style:style style:name="T106" style:family="text">
      <style:text-properties fo:font-style="italic" fo:font-weight="normal" officeooo:rsid="005fa995" style:font-weight-asian="normal" style:font-weight-complex="normal"/>
    </style:style>
    <style:style style:name="T107" style:family="text">
      <style:text-properties officeooo:rsid="00509996"/>
    </style:style>
    <style:style style:name="T108" style:family="text">
      <style:text-properties officeooo:rsid="00530785"/>
    </style:style>
    <style:style style:name="T109" style:family="text">
      <style:text-properties officeooo:rsid="00546897"/>
    </style:style>
    <style:style style:name="T110" style:family="text">
      <style:text-properties officeooo:rsid="00558af9"/>
    </style:style>
    <style:style style:name="T111" style:family="text">
      <style:text-properties style:font-name="montserrat"/>
    </style:style>
    <style:style style:name="T112" style:family="text">
      <style:text-properties officeooo:rsid="0058bef9"/>
    </style:style>
    <style:style style:name="T113" style:family="text">
      <style:text-properties officeooo:rsid="005db7f5"/>
    </style:style>
    <style:style style:name="T114" style:family="text">
      <style:text-properties officeooo:rsid="005fa995"/>
    </style:style>
    <style:style style:name="T115" style:family="text">
      <style:text-properties officeooo:rsid="00619463"/>
    </style:style>
    <style:style style:name="T116" style:family="text">
      <style:text-properties officeooo:rsid="0061ea12"/>
    </style:style>
    <style:style style:name="T117" style:family="text">
      <style:text-properties officeooo:rsid="0063e100"/>
    </style:style>
    <style:style style:name="T118" style:family="text">
      <style:text-properties officeooo:rsid="0064ee3f"/>
    </style:style>
    <style:style style:name="T119" style:family="text">
      <style:text-properties officeooo:rsid="0067a1a6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officeooo:rsid="0067cf85"/>
    </style:style>
    <style:style style:name="T123" style:family="text">
      <style:text-properties officeooo:rsid="006936e3"/>
    </style:style>
    <style:style style:name="T124" style:family="text">
      <style:text-properties fo:font-size="14pt" style:font-size-asian="14pt" style:font-size-complex="14pt"/>
    </style:style>
    <style:style style:name="T125" style:family="text">
      <style:text-properties officeooo:rsid="006a7b75"/>
    </style:style>
    <style:style style:name="T126" style:family="text">
      <style:text-properties officeooo:rsid="006d2c1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ROJETO E.C.O.<text:span text:style-name="T97">S.</text:span>S.E.R.R.A.N.O.S.<text:span text:style-name="T97"> </text:span>= Empreendimento Colaborativo<text:span text:style-name="T98"> e </text:span>Sustentável de Sistema Ecológico para Recuperação de Reservas Regionais e Ambientais de águas, Nativas e Organização para Sintonia, Sincronia, Sinérgica em Sustentabilidade.</text:p>
      <text:p text:style-name="P48"><text:span text:style-name="T24"/></text:p>
      <text:p text:style-name="P48"><text:s/>MÓDULO 1:<text:span text:style-name="T61"> </text:span><text:span text:style-name="T69">INTRODUÇÃO </text:span><text:span text:style-name="T61"><text:s/></text:span><text:span text:style-name="T69">E ARTICULAÇÕES ENTRE ATORES DE IMPACTO SOCIOAMBIENTAL <text:s/>POSITIVO </text:span><text:span text:style-name="T61"><text:s/></text:span></text:p>
      <text:p text:style-name="P107"><text:span text:style-name="T70">PROPONHO </text:span><text:span text:style-name="T52">INCREMENTO DO</text:span><text:span text:style-name="T53">S</text:span><text:span text:style-name="T52"> PROGRAMA</text:span><text:span text:style-name="T53">S JÁ REALIZADOS PELO SISTEMA S E INSTITUIÇÕES PÚBLICO E PRIVADAS INTERESSADAS </text:span><text:span text:style-name="T49">COM IMPACTO CAPAZ DE LEVAR A MAIOR EXCELÊNCIA </text:span><text:span text:style-name="T33">: <text:s/>Todos os programas educacionais, comunitários de sustentabilidade <text:s/>patrimônio já realizados pelo </text:span><text:span text:style-name="T39">sistema S</text:span><text:span text:style-name="T33">.</text:span></text:p>
      <text:p text:style-name="P79"><text:span text:style-name="T27">Passei a fazer parte do quadro de funcionários do SESC em 2010 no mesmo ano em que foi iniciado o projeto ECOS do SESC </text:span><text:a xlink:type="simple" xlink:href="http://www.sesc.com.br/portal/sesc/Sustentabilidade/programa+ecos/" text:style-name="Internet_20_link" text:visited-style-name="Visited_20_Internet_20_Link"><text:span text:style-name="T50">http://www.sesc.com.br/portal/sesc/Sustentabilidade/programa+ecos/</text:span></text:a><text:span text:style-name="T27"> com base no que acompanhei nesse período de 10 anos, </text:span><text:span text:style-name="T32">t</text:span><text:span text:style-name="T27">anto </text:span><text:span text:style-name="T32">para o</text:span><text:span text:style-name="T27"> Sesc como </text:span><text:span text:style-name="T32">para a</text:span><text:span text:style-name="T27"> Serra da Cantareira <text:s/>desenvolvi/</text:span><text:span text:style-name="T32">c</text:span><text:span text:style-name="T27">riei um módulo incremental para o projeto a partir d</text:span><text:span text:style-name="T32">o bairro onde moro</text:span><text:span text:style-name="T27"> com atualizações significativas sugerindo aprofundamentos conceituais em parcerias com as instâncias locais do setor privado e do setor público. A partir de uma estrutura modelo como ECOLABORATÓRIO AMPLO tanto se pretende colher e testar implementações de casos de sucesso em todo o mundo como ecovilas etc, como criar novas soluções para a educação ambiental mais plena possível na região metropolitana de São Paulo e cidades com necessidades semelhantes em todo o mundo. <text:s/></text:span></text:p>
      <text:p text:style-name="P109"><text:span text:style-name="T27">O projeto: </text:span><text:span text:style-name="T39">O sistema S e demais instituições interessadas </text:span><text:span text:style-name="T24">investindo na preservação </text:span><text:span text:style-name="T34">criando uma unidade na Serra da Cantareira</text:span><text:span text:style-name="T24"><text:line-break/></text:span></text:p>
      <text:p text:style-name="P15"><text:span text:style-name="T24">Explicação resumida:</text:span> <text:line-break/>Amplo projeto <text:span text:style-name="T115">para </text:span>criação de ECOS – E-C<text:span text:style-name="T115">O</text:span>munidades Sustentáveis, Empreendimentos, Ecomunidades, Ecovila e Ecodistritos Serranos na Serra da Cantareira através de <text:span text:style-name="T115">investimento inicial de imóvel com 6.310m² de área total e <text:s/>200m² de área construída, com planos de expansão <text:s/>futura por meio de</text:span> parceria<text:span text:style-name="T122">s</text:span> <text:span text:style-name="T122">com</text:span> empresa e organizações não governamentais <text:span text:style-name="T122">locais</text:span> como Saint Moritz, Organiza, Vertentes, AMAVRA, Musso, Espaço Natureza e outros.</text:p>
      <text:p text:style-name="P109"/>
      <text:p text:style-name="P120"><text:span text:style-name="T24">Localização: </text:span><text:s/><text:span text:style-name="T99">A cidade de </text:span>Mairiporã<text:span text:style-name="T99"> no</text:span> Estado do São Paulo <text:span text:style-name="T115">está localizada à trinta minutos de distância da zona norte da capital possuindo em 2018 cerca de 98.374 habitantes e a área é de 320,697 km², sua localização no coração Serra da Cantareira, permite fácil acesso a várias rotas: pela Rodovia Fernão Dias, pela Estrada Santa Inês, pela Estrada da Roseira e pela Avenida Coronel Sezefredo Fagundes. <text:s/></text:span></text:p>
      <text:p text:style-name="P120"><text:span text:style-name="T51">https://www.imudou.com.br/blog/mercado-imobiliario/viver-e-morar-em-mairipora-sp.html</text:span></text:p>
      <text:p text:style-name="P102"><text:span text:style-name="T24">Qual a importância da Serra da Cantareira?</text:span> </text:p>
      <text:p text:style-name="P103"><text:soft-page-break/><text:span text:style-name="T115"><text:s/>A região é considerada a maior floresta urbana do mundo <text:s/>possuindo o </text:span><text:s/>segundo melhor clima do mundo <text:span text:style-name="T99">segundo a</text:span> UNESCO. <text:s/><text:span text:style-name="T102">Seu</text:span> patrimônio natural <text:s/>atrai turistas do mundo inteiro. Todo o território municipal está incluído como Área de Preservação Ambiental do Sistema Cantareira <text:s/>(Lei Estadual nº 10.111/98), <text:span text:style-name="T116">e inclui reservatórios naturais de água subterrânea que alimentam o Sistema Cantareira que abastece a cidade de São Paulo</text:span>. <text:span text:style-name="T116">Sua</text:span> preservação é fundamental para regular a temperatura, as chuvas da cidade e manter o abastecimento de água <text:span text:style-name="T116">da cidade da capital. </text:span></text:p>
      <text:p text:style-name="P103"><text:a xlink:type="simple" xlink:href="https://www.ecoturismobrasil.com.br/serra_da_cantareira_5.htm" text:style-name="Internet_20_link" text:visited-style-name="Visited_20_Internet_20_Link"><text:span text:style-name="T28">https://www.ecoturismobrasil.com.br/serra_da_cantareira_5.htm</text:span></text:a><text:span text:style-name="T28"><text:line-break/></text:span><text:a xlink:type="simple" xlink:href="https://www.agrosoft.com.br/2018/07/13/parque-da-cantareira-e-maior-floresta-urbana-do-mundo/" text:style-name="Internet_20_link" text:visited-style-name="Visited_20_Internet_20_Link"><text:span text:style-name="T28">https://www.agrosoft.com.br/2018/07/13/parque-da-cantareira-e-maior-floresta-urbana-do-mundo/</text:span></text:a></text:p>
      <text:p text:style-name="P103"><text:span text:style-name="T28"/></text:p>
      <text:p text:style-name="P15"><text:s/><text:span text:style-name="T24">Porque </text:span><text:span text:style-name="T39">o projeto Ecoserranos</text:span><text:span text:style-name="T24"> não deve ser feito no centro de Mairiporã? </text:span>A maior parte dos turistas e frequentadores do<text:span text:style-name="T100">s</text:span> empreendimentos serranos vem de São Paulo e a localização dos bairros Vila Renascença e Mantiqueira atende melhor a este público que valoriza a região principalmente por estar mais <text:span text:style-name="T100">perto </text:span>da metrópole e por seu caráter rural, de campo e pouco urbanizada, ao contrário do centro da cidade que não possui o mesmo apelo comercial <text:span text:style-name="T101">e ecológico</text:span>.</text:p>
      <text:p text:style-name="P15"><text:span text:style-name="T24">Quem somos nós?</text:span> André Malaquias de Lima, Educador de Técnologias, Artes e Sustentabilidade do Sesc e morador da Serra da <text:span text:style-name="T100">C</text:span>antareira a mais de 30 anos estudante de Engenharia Ambiental<text:span text:style-name="T100"> que</text:span> atuará como mediador. <text:span text:style-name="T99"><text:s/>Sou um dos quase 36 mil funcionários do Sesc e </text:span>a formação de cidadãos mais plenos e participantes da vida do país é o que <text:span text:style-name="T42">me </text:span>inspira<text:span text:style-name="T42">. </text:span></text:p>
      <text:p text:style-name="P101">Mais sobre nós: <text:s/><text:a xlink:type="simple" xlink:href="http://vertentescomunitarias.blogspot.com/" text:style-name="Internet_20_link" text:visited-style-name="Visited_20_Internet_20_Link">http://vertentescomunitarias.blogspot.com/</text:a> <text:s/><text:a xlink:type="simple" xlink:href="http://amcorem.blogspot.com/" text:style-name="Internet_20_link" text:visited-style-name="Visited_20_Internet_20_Link"><text:span text:style-name="T17">http://amcorem.blogspot.com/</text:span></text:a></text:p>
      <text:p text:style-name="P16"><text:span text:style-name="T25">Objetivo: </text:span><text:span text:style-name="T99">Criar oportunidades para que as pessoas desenvolvam todo o seu potencial, por meio do acesso à cultura, educação, saúde, esporte, lazer e assistência, que é a finalidade do SESC, e assim desejo contribuir com este projeto para criação de uma unidade na Serra da Cantareira. Agradeço aos empresários dos setores do comércio de bens, serviços e turismo, que </text:span><text:span text:style-name="T3">criaram o</text:span><text:span text:style-name="T42"> Sesc, Serviço Social do Comércio, firmando o compromisso de </text:span><text:span text:style-name="T2">colaborar com o cenário social, por meio de ações </text:span><text:span text:style-name="T3">para</text:span><text:span text:style-name="T2"> proporcion</text:span><text:span text:style-name="T3">ar</text:span><text:span text:style-name="T2"> melhores condições de vida </text:span><text:span text:style-name="T4">principalmente </text:span><text:span text:style-name="T13">a seus empregados e familiares</text:span><text:span text:style-name="T15">,</text:span><text:span text:style-name="T2"> </text:span><text:span text:style-name="T4">empenho somado a contribuir para o </text:span><text:span text:style-name="T2">desenvolvimento das comunidades onde vivem</text:span><text:span text:style-name="T4"> esse</text:span><text:span text:style-name="T5">s</text:span><text:span text:style-name="T4"> cidadãos trabalhadores</text:span><text:span text:style-name="T5">.</text:span><text:span text:style-name="T3"> <text:line-break/></text:span></text:p>
      <text:p text:style-name="P16"><text:span text:style-name="T42"><text:s/>Uma vez que </text:span><text:span text:style-name="T10">sou empregado </text:span><text:span text:style-name="T11">do SESC </text:span><text:span text:style-name="T10">e esta é a comunidade em que vivo</text:span><text:span text:style-name="T12">,</text:span><text:span text:style-name="T11"> assim como muitos empregados </text:span><text:span text:style-name="T12">dos setores </text:span><text:span text:style-name="T14">que o SESC atende, </text:span><text:span text:style-name="T11">que residem</text:span><text:span text:style-name="T16"> e trabalham </text:span><text:span text:style-name="T11">na extrema zona norte da capital paulista e municípios da Grande São Paulo situados no entorno</text:span><text:span text:style-name="T16">,</text:span><text:span text:style-name="T11"> como Mairiporã, Caieiras, </text:span><text:span text:style-name="T12">Cajamar, </text:span><text:span text:style-name="T11">Franco da Rocha</text:span><text:span text:style-name="T12"> e Francisco Morato</text:span><text:span text:style-name="T16"> ou trabalhadores da capital e outros municípios da Grande São Paulo que desejem ter uma opção de instalações para visitar essas regiões para fins de turismo e lazer (ou refúgio ecoturístico)</text:span><text:span text:style-name="T56">,</text:span><text:span text:style-name="T18"> </text:span><text:span text:style-name="T56">p</text:span><text:span text:style-name="T42">eço ajuda ao Sesc para preservação desse importante patrimônio ambiental tanto por questões pessoais (como morador da região) como para todo o bairro e toda a sociedade <text:s/></text:span>sintonizado com o público, <text:span text:style-name="T9">atendendo às demandas conforme as características de cada localidade</text:span><text:span text:style-name="T16">.</text:span></text:p>
      <text:p text:style-name="P16"><text:span text:style-name="T16"/></text:p>
      <text:p text:style-name="P2"><text:soft-page-break/>Porque implantar<text:span text:style-name="T126"> unidades do sistema S</text:span> na Serra da Cantareira<text:span text:style-name="T78">?</text:span></text:p>
      <text:p text:style-name="P95"><text:span text:style-name="T79">1- </text:span>Todos os projetos que o Sesc já faz podem ser realizados na Serra com adicional de promover <text:span text:style-name="T78">e</text:span> ajudar na manutenção da biodiversidade local, atendendo a população da Zona Norte de São Paulo (que só possui o Sesc Santana atualmente), de Mairiporã e cidades do entorno.</text:p>
      <text:p text:style-name="P96"><text:span text:style-name="T79">2 - </text:span>HOJE UM MORADOR DA SERRA DA CANTAREIRA E ENTORNO<text:span text:style-name="T78">,</text:span> ONDE <text:span text:style-name="T78">OS </text:span><text:s/>APARATOS ESPORTIVOS<text:span text:style-name="T78"> SÃO RESTRITOS PARA ESSES TRABALHADORES, </text:span>PRECISA<text:span text:style-name="T78">M</text:span> OCUPAR PARTE IMPORTANTE DO SEU TEMPO DE CUIDADOS COM A SAÚDE <text:span text:style-name="T79">COM</text:span> TRANSPORTE PARA UNIDADES DA ZONA NORTE DA CAPITAL.</text:p>
      <text:p text:style-name="P96"/>
      <text:p text:style-name="P89"><text:span text:style-name="T6">3- </text:span><text:span text:style-name="T1"><text:s/>Amplas áreas cultiváveis, <text:s/>ar mais puro e água fornecida pelos lençóis freáticos da região, garantindo maio</text:span><text:span text:style-name="T7">r</text:span><text:span text:style-name="T1"> qualidade de vida por parte dos frequentadores.</text:span></text:p>
      <text:p text:style-name="P89"><text:span text:style-name="T1"><text:s/></text:span><text:span text:style-name="T6">4- </text:span><text:span text:style-name="T1">Possibilidade de parceria com empresas, clubes e ONGs locais para aproveitamento de infra já existente criando</text:span><text:span text:style-name="T7"> estruturas anexas e</text:span><text:span text:style-name="T1"> conexões que fortaleçam a preservação da saúde socioambiental.</text:span></text:p>
      <text:p text:style-name="P97"><text:span text:style-name="T79">5- </text:span>A sede principal do Sesc Cantareira pode ser uma chácara com espaço e infraestrutura maiores que a já utilizada pelo Sesc de Santo André<text:span text:style-name="T79"> por exemplo</text:span>. </text:p>
      <text:p text:style-name="P97"><text:span text:style-name="T41">6- </text:span><text:span text:style-name="T40">Capacidade que o maior Sesc possui o Sesc Cantareira passa</text:span></text:p>
      <text:p text:style-name="P98"><text:span text:style-name="T125">7</text:span>- A região vem <text:s/>sofrendo com turismo predatório, queimadas, abandono de animais, e problemas de segurança causados pela falta de fiscalização e investimentos por parte da prefeitura, tentativas de mobilização entre os moradores resultaram em uma associação que infelizmente que merece ser retomada: <text:span text:style-name="T114">http://amcorem.blogspot.com/</text:span></text:p>
      <text:p text:style-name="P104"><text:span text:style-name="T62"/></text:p>
      <text:p text:style-name="P104"><text:span text:style-name="T27"><text:s/>Pontos turísticos </text:span><text:span text:style-name="T29">e empreendimentos no Entorno para futuras Negociações:</text:span></text:p>
      <text:p text:style-name="P104"><text:span text:style-name="T28">P</text:span><text:span text:style-name="T62">edreira com lago usado para recreação de moradores e turísticas que usam o espaço para práticas esportivas de canoagem, slikeline e rapel. </text:span><text:span text:style-name="T28">O</text:span><text:span text:style-name="T27"> </text:span><text:span text:style-name="Strong_20_Emphasis"><text:span text:style-name="T113">Parque Estadual da Cantareira <text:s/></text:span></text:span><text:span text:style-name="Strong_20_Emphasis"><text:span text:style-name="T62">composto por </text:span></text:span><text:span text:style-name="Strong_20_Emphasis"><text:span text:style-name="T105">7.916,52 </text:span></text:span><text:a xlink:type="simple" xlink:href="https://pt.wikipedia.org/wiki/Hectare" text:style-name="Internet_20_link" text:visited-style-name="Visited_20_Internet_20_Link"><text:span text:style-name="Strong_20_Emphasis"><text:span text:style-name="T105">hectares</text:span></text:span></text:a><text:span text:style-name="Strong_20_Emphasis"><text:span text:style-name="T105">,</text:span></text:span><text:span text:style-name="T105"> de Mata Atlântica</text:span><text:span text:style-name="T106"> incluindo incluindo t</text:span><text:span text:style-name="T62">rilhas, mirantes </text:span><text:span text:style-name="T63">como o da</text:span><text:span text:style-name="T62"> </text:span><text:span text:style-name="Strong_20_Emphasis"><text:span text:style-name="T62">Pedra Grande com</text:span></text:span><text:span text:style-name="T62"> 6.780 metros, de onde pode ter uma visão panorâmica da cidade. </text:span></text:p>
      <text:p text:style-name="P104"><text:span text:style-name="T62">http://cidadedesaopaulo.com/v2/atrativos/parque-estadual-da-cantareira/?lang=pt</text:span></text:p>
      <text:p text:style-name="P104"><text:span text:style-name="T27">P</text:span><text:span text:style-name="T29">ico do Olho D’água:</text:span><text:span text:style-name="Strong_20_Emphasis"><text:span text:style-name="T117">deve seu nome aos veios do precioso liquido que brotam em suas encostas serranas é o </text:span></text:span><text:span text:style-name="Strong_20_Emphasis"><text:span text:style-name="T65">ponto mais alto da região com 1180m de altura <text:s/>dando uma bela vista da cidade e um espaço usado para prática de Camping.</text:span></text:span></text:p>
      <text:p text:style-name="P104"><text:span text:style-name="T65"><text:s/>https://www.tripadvisor.com.br/Attraction_Review-d12932411.html</text:span></text:p>
      <text:p text:style-name="P104"><text:span text:style-name="T27">R</text:span><text:span text:style-name="T28">estaurante DIB <text:s/>-</text:span><text:span text:style-name="T63"> </text:span><text:span text:style-name="T64">localizado logo na entrada de Mairiporã a arquitetura rústica e música brasileira ao vivo atraem turistas todos os finais de semana e feriados.</text:span></text:p>
      <text:p text:style-name="P104"><text:soft-page-break/><text:span text:style-name="T64">https://www.facebook.com/pg/Dib-Restaurante-Mairipor%C3%A3-155984661245393/photos/?ref=page_internal</text:span></text:p>
      <text:p text:style-name="P104"><text:span text:style-name="T28">E</text:span><text:span text:style-name="T29">spaço Natureza:</text:span><text:span text:style-name="T64"> </text:span><text:span text:style-name="T66">buffet </text:span><text:span text:style-name="T64"><text:s/>para realização de eventos como casamentos no campo, </text:span><text:span text:style-name="T66"><text:s/>possui capacidade para até 300 pessoas.</text:span></text:p>
      <text:p text:style-name="P104"><text:span text:style-name="T64">https://www.espaconatureza.com.br/</text:span></text:p>
      <text:p text:style-name="P99"><text:span text:style-name="T24">Clube Saint Moritz: </text:span><text:span text:style-name="T61">clube tradicional localizado na Vila Renascença próximo ao bairro da Mantiqueira da região composto por chalés, campo de futebol interno e externo, quadra, sala de jogos, sauna, espaço para eventos, restaurante, piscina externa, parque para crianças e lojas.</text:span><text:span text:style-name="T24"> </text:span></text:p>
      <text:p text:style-name="P99"><text:span text:style-name="T24">http://www.clubesaintmoritz.com.br/</text:span></text:p>
      <text:p text:style-name="P104"><text:span text:style-name="Strong_20_Emphasis"><text:span text:style-name="T114">Velhão</text:span></text:span><text:span text:style-name="T28">. </text:span><text:span text:style-name="T63">Trata-se de um complexo turístico que une de tudo e mais um pouco: restaurante, lojas, bares, serralheria e espaço para guardar antiquarias.</text:span></text:p>
      <text:p text:style-name="P99"><text:span text:style-name="T28">R</text:span><text:span text:style-name="T24">avena <text:s/>Garden – </text:span><text:span text:style-name="T61">buffet para realização de casamentos campestres.</text:span><text:span text:style-name="T24"> </text:span></text:p>
      <text:p text:style-name="P99"><text:span text:style-name="T17">https://ravenagarden.com.br/#</text:span></text:p>
      <text:p text:style-name="P41">Espaço Cantareira: <text:span text:style-name="T61">espaço para relização de e</text:span><text:span text:style-name="T67">ve</text:span><text:span text:style-name="T61">ntos corp</text:span><text:span text:style-name="T67">o</text:span><text:span text:style-name="T61">rativos e casamentos com 22.000m² https://corporativo.espacocantareira.com.br/</text:span></text:p>
      <text:p text:style-name="P91">https://www.espacocantareira.com.br/</text:p>
      <text:p text:style-name="P108"><text:span text:style-name="T46"/></text:p>
      <text:p text:style-name="P117"><text:span text:style-name="T55">M</text:span>ais detalhes sobre a viabilidade desse projeto:</text:p>
      <text:p text:style-name="P8"><text:span text:style-name="T24">Potencial </text:span><text:span text:style-name="T32">estimado do Sesc Bom Retiro </text:span><text:span text:style-name="T24">para atender </text:span><text:span text:style-name="T32">pessoas</text:span><text:span text:style-name="T24">:</text:span> 20 no eta, 300 no teatro, 100 na praça, 100 pessoas na quadra, 200 pessoas na piscina, <text:s/>20 pessoa na GMF, <text:s/>200 pessoas na Comedoria, sala de multíplo uso 40( 20 em cada sala ), <text:s/>50 pessoas Biblioteca, 40 espaço espositivo, </text:p>
      <text:p text:style-name="P10">Total:1070</text:p>
      <text:p text:style-name="P45">Potencial de atendimento com a implementação do projeto:</text:p>
      <text:p text:style-name="P8"><text:span text:style-name="T74">Chacara (Horticultura): 300 pessoas dia</text:span> <text:s text:c="6"/></text:p>
      <text:p text:style-name="P9">Saits Moritz: Area Interna(Ginásio, Piscina Quadras): 30 pessoas dia</text:p>
      <text:p text:style-name="P105">Espaço Naureza : 300 pessoas dia. <text:s/></text:p>
      <text:p text:style-name="P9">Campo de Futebol Externo: 120 pessoas (40 jogando e 80 assi<text:span text:style-name="T75">s</text:span>tindo) </text:p>
      <text:p text:style-name="P10">Escola Izabetti Filipinni Chamma: 6*40= 240 pessoas</text:p>
      <text:p text:style-name="P10">Pedreira (com segurança ao redor do lago): 300 pessoas</text:p>
      <text:p text:style-name="P10"><text:s/>Restaurante DIB (comedoria): 100 pessoas</text:p>
      <text:p text:style-name="P10"><text:span text:style-name="T24">Total:</text:span> 1<text:span text:style-name="T118">3</text:span>90 pessoas</text:p>
      <text:p text:style-name="P10"><text:soft-page-break/><text:span text:style-name="T24">Investimento</text:span><text:span text:style-name="T32">s</text:span><text:span text:style-name="T24"> </text:span><text:span text:style-name="T32">Necessários</text:span><text:span text:style-name="T24">:</text:span> <text:span text:style-name="T118">cerca de</text:span> 5,<text:span text:style-name="T119">1</text:span> milhões </text:p>
      <text:p text:style-name="P12"><text:span text:style-name="T24">Ch</text:span><text:span text:style-name="T31">á</text:span><text:span text:style-name="T24">car</text:span><text:span text:style-name="T31">a:</text:span> R$2 milhões,</text:p>
      <text:p text:style-name="P10"><text:span text:style-name="T24">Escola</text:span><text:span text:style-name="T30">: </text:span>R$<text:span text:style-name="T76">24</text:span>0mil,</text:p>
      <text:p text:style-name="P105"><text:span text:style-name="T24">Espaço Natureza:</text:span> R$<text:span text:style-name="T119">1</text:span>00mil</text:p>
      <text:p text:style-name="P11"><text:span text:style-name="T24"><text:s/></text:span><text:span text:style-name="T30">Conjunto Residencial Mantiqueira:</text:span><text:span text:style-name="T76"> R$760 mil <text:s/>(passeios, jardinagem, paisagem, adequação visual, traçado arquitetônico, investimento em documentação, direito difuso, patrimônio cultural, imobiliário, segurança, ônibus elétrico )</text:span></text:p>
      <text:p text:style-name="P13"><text:span text:style-name="T24">Pedreira: </text:span>R$2 milhões</text:p>
      <text:p text:style-name="P11"><text:span text:style-name="T24">Sait Moritz</text:span> R$60 mil de títulos + R$1200*30 de manutenção*5 anos=R$180.000,00= R$240.000,00</text:p>
      <text:p text:style-name="P40">Espaço Cantareira: <text:span text:style-name="T61">espaço para relização de e</text:span><text:span text:style-name="T67">ve</text:span><text:span text:style-name="T61">ntos corp</text:span><text:span text:style-name="T67">o</text:span><text:span text:style-name="T61">rativos e casamentos com 22.000m² https://corporativo.espacocantareira.com.br/</text:span></text:p>
      <text:p text:style-name="P90"><text:a xlink:type="simple" xlink:href="https://www.espacocantareira.com.br/" text:style-name="Internet_20_link" text:visited-style-name="Visited_20_Internet_20_Link">https://www.espacocantareira.com.br/</text:a></text:p>
      <text:p text:style-name="P90"/>
      <text:p text:style-name="P116"><text:span text:style-name="T24">Como será o <text:s/>suprimento de transporte dos visitantes?</text:span> </text:p>
      <text:p text:style-name="P46">A cada meia hora 2 ônibus elétricos circulam, um volta e outra vai</text:p>
      <text:p text:style-name="P118">Linha um pela Sezefredo - 7h30 <text:s/></text:p>
      <text:p text:style-name="P118">Linha pela Fernão Dias - 8h00</text:p>
      <text:p text:style-name="P118">Linha pela Sezfredo - 8h30</text:p>
      <text:p text:style-name="P118">Linha pela Fernão Dias - 9h00</text:p>
      <text:p text:style-name="P118">Linha pela Sezefredo - 9h30</text:p>
      <text:p text:style-name="P118">Linha pela Fernão Dias - 10h00</text:p>
      <text:p text:style-name="P118">Linha pela Sezefredo - 10h30</text:p>
      <text:p text:style-name="P118">Linha pela Fernão Dias - 11h00</text:p>
      <text:p text:style-name="P118">Linha pela Sezefredo - 11h30</text:p>
      <text:p text:style-name="P118">Linha pela Fernão Dias - 12h00</text:p>
      <text:p text:style-name="P118">Linha pela Sezefredo - 12h30</text:p>
      <text:p text:style-name="P118">Linha pela Fernão Dias - 1<text:span text:style-name="T77">3</text:span>h00</text:p>
      <text:p text:style-name="P94"/>
      <text:p text:style-name="P114"><text:span text:style-name="T24">Porque o Sesc existe?</text:span></text:p>
      <text:p text:style-name="P114"><text:soft-page-break/><text:a xlink:type="simple" xlink:href="http://cnc.org.br/editorias/acoes-institucionais/noticias/confederacao-explica-formas-de-arrecadacao-do-sesc-e-do" text:style-name="Internet_20_link" text:visited-style-name="Visited_20_Internet_20_Link">http://cnc.org.br/editorias/acoes-institucionais/noticias/confederacao-explica-formas-de-arrecadacao-do-sesc-e-do</text:a></text:p>
      <text:p text:style-name="P111"><text:span text:style-name="T8">Como nasce um Sesc</text:span> </text:p>
      <text:p text:style-name="P115">A construção de uma nova unidade do Sesc requer pesquisas, estudos e levantamentos prévios. Numa cidade com terrenos cada vez mais caros e mais disputados, é difícil encontrar uma área que atenda a todos os pré-requisitos e possa ser adquirida por preços razoáveis. A instituição costuma dar preferência a áreas próximas a estações de metrô ou terminais de ônibus para facilitar o acesso dos visitantes."Alguns terrenos são frutos de acordo com prefeituras ou outros órgãos", diz Miranda. </text:p>
      <text:p text:style-name="P115">Uma vez feita a escolha da região do terreno, a operação continua com instalação de um espaço provisório --por cinco ou seis anos--, enquanto se elabora o projeto definitivo para a unidade. Até dois anos atrás, os arquitetos eram "convidados" pelo Sesc a desenvolver pré-propostas. Por conta de uma exigência do Tribunal de Contas da União, o sistema de escolha foi modificado e os projetos agora são submetidos a uma licitação aberta, nos moldes dos concursos públicos. </text:p>
      <text:p text:style-name="P75"><text:a xlink:type="simple" xlink:href="https://www1.folha.uol.com.br/saopaulo/794078-inauguracao-do-sesc-belenzinho-abre-temporada-de-novas-unidades.shtml" text:style-name="Internet_20_link" text:visited-style-name="Visited_20_Internet_20_Link"><text:span text:style-name="T103">https://www1.folha.uol.com.br/saopaulo/794078-inauguracao-do-sesc-belenzinho-abre-temporada-de-novas-unidades.shtml</text:span></text:a></text:p>
      <text:p text:style-name="P39"/>
      <text:p text:style-name="P38">Condições para que um Sesc seja implantado?</text:p>
      <text:p text:style-name="P23">Para que o centro de lazer e cultura seja criado é preciso que o terreno tenha espaço superior a 20 mil metros quadrados (m²). Diretores do órgão estimam em R$ 6 mil o gasto por m² na Região Metropolitana de São Paulo (RMSP).</text:p>
      <text:p text:style-name="P21">http://www.odiariodemogi.net.br/prefeitura-de-mogi-estuda-area-para-implantar-o-sesc-na-cidade/</text:p>
      <text:p text:style-name="P42">Quanto custa implantar um Sesc?</text:p>
      <text:p text:style-name="P19"><text:span text:style-name="T107">Sesc Franca - </text:span>R$ 150 milhões O prédio possui conceitos de sustentabilidade como uso de energia fotovoltaica, energia solar e reaproveitamento da água", </text:p>
      <text:p text:style-name="P19"><text:span text:style-name="T107">Capacidade : </text:span>8 a 10 mil pessoas por semana <text:s text:c="2"/>http://jornaldafranca.com.br/com-investimento-de-r-150-milhoes-obras-do-sesc-franca-geram-200-empregos</text:p>
      <text:p text:style-name="P25"/>
      <text:p text:style-name="P19"><text:span text:style-name="T38">Sesc São Bernardo:</text:span><text:span text:style-name="T109"> </text:span>O valor estimado de investimento na construção é de R$ 150 milhões.</text:p>
      <text:p text:style-name="P19"><text:a xlink:type="simple" xlink:href="http://www.folhadoabc.com.br/index.php/secoes/cidade/item/12697-sbc-assina-termo-de-posse-de-terreno-para-construcao-do-sesc" text:style-name="Internet_20_link" text:visited-style-name="Visited_20_Internet_20_Link">http://www.folhadoabc.com.br/index.php/secoes/cidade/item/12697-sbc-assina-termo-de-posse-de-terreno-para-construcao-do-sesc</text:a></text:p>
      <text:p text:style-name="P19"/>
      <text:p text:style-name="P19">O orçamento anual do Sesc São Paulo é de R$ 400 milhões, valor de manutenção que deverá ser mantido mesmo com todas as reformas, afirma Danilo. “Desse valor, a previsão é usarmos em torno <text:soft-page-break/>de R$ 100 milhões para investimento. O custo completo das 10 unidades definitivas, em seis anos, vai alcançar o número de R$ 600 milhões”.</text:p>
      <text:p text:style-name="P19"><text:a xlink:type="simple" xlink:href="https://www.culturaemercado.com.br/site/sesc-sp-tera-novas-sedes/" text:style-name="Internet_20_link" text:visited-style-name="Visited_20_Internet_20_Link">https://www.culturaemercado.com.br/site/sesc-sp-tera-novas-sedes/</text:a></text:p>
      <text:p text:style-name="P19"/>
      <text:p text:style-name="P17"><text:span text:style-name="T26">24 de Maio</text:span><text:span text:style-name="T103"> = </text:span><text:span text:style-name="T104">área construída </text:span>27.865m²</text:p>
      <text:p text:style-name="P17"><text:a xlink:type="simple" xlink:href="https://www.vitruvius.com.br/revistas/read/projetos/18.206/6886" text:style-name="Internet_20_link" text:visited-style-name="Visited_20_Internet_20_Link">https://www.vitruvius.com.br/revistas/read/projetos/18.206/6886</text:a></text:p>
      <text:p text:style-name="P17"><text:a xlink:type="simple" xlink:href="https://www.archdaily.com.br/br/889788/sesc-24-de-maio-paulo-mendes-da-rocha-plus-mmbb-arquitetos/5a956166f197cc713a00003e-sesc-24-de-maio-paulo-mendes-da-rocha-plus-mmbb-arquitetos-planta-quinto-pavimento?next_project=no" text:style-name="Internet_20_link" text:visited-style-name="Visited_20_Internet_20_Link">https://www.archdaily.com.br/br/889788/sesc-24-de-maio-paulo-mendes-da-rocha-plus-mmbb-arquitetos/5a956166f197cc713a00003e-sesc-24-de-maio-paulo-mendes-da-rocha-plus-mmbb-arquitetos-planta-quinto-pavimento?next_project=no</text:a></text:p>
      <text:p text:style-name="P17"><text:a xlink:type="simple" xlink:href="https://www.archdaily.com.br/br/889788/sesc-24-de-maio-paulo-mendes-da-rocha-plus-mmbb-arquitetos" text:style-name="Internet_20_link" text:visited-style-name="Visited_20_Internet_20_Link">https://www.archdaily.com.br/br/889788/sesc-24-de-maio-paulo-mendes-da-rocha-plus-mmbb-arquitetos</text:a></text:p>
      <text:p text:style-name="P17">http://poli-integra.poli.usp.br/library/pdfs/cc972ad36592b3486e585012389f0464.pdf</text:p>
      <text:p text:style-name="P18"><text:span text:style-name="T26">Belenzinho</text:span><text:span text:style-name="T103"> - <text:s/></text:span>Área do terreno: 32.072 m² Área total construída: 50 mil m²</text:p>
      <text:p text:style-name="P24">Capacidade total considerando somente os espaços informados: <text:span text:style-name="T103">2764 </text:span>pessoas</text:p>
      <text:p text:style-name="P20">https://catracalivre.com.br/cidadania/ficha-tecnica-sesc-belenzinho/</text:p>
      <text:p text:style-name="P18"><text:span text:style-name="T26"/></text:p>
      <text:p text:style-name="P18"><text:span text:style-name="T26">Campo Limpo</text:span><text:span text:style-name="T103"> - </text:span>Área do terreno: 19.393,00 m²<text:line-break/>Área construída: 24.000,00 m²</text:p>
      <text:p text:style-name="P20">O projeto para nova unidade de Campo Limpo é resultado de um processo coletivo (ainda em andamento). A partir de Oficinas que contaram com a participação de professores e estudantes (da graduação e pós-graduação) da Escola da Cidade, o Grupo Técnico foi responsável pela organização e desenvolvimento dos conceitos discutidos e acordados nestes encontros. </text:p>
      <text:p text:style-name="P20"><text:a xlink:type="simple" xlink:href="http://www.ct-escoladacidade.org/sesc-campo-limpo-3/" text:style-name="Internet_20_link" text:visited-style-name="Visited_20_Internet_20_Link">http://www.ct-escoladacidade.org/sesc-campo-limpo-3/</text:a></text:p>
      <text:p text:style-name="P20"><text:a xlink:type="simple" xlink:href="https://www.sescsp.org.br/pt/sobre-o-sesc/unidades/681_CAMPO%20LIMPO" text:style-name="Internet_20_link" text:visited-style-name="Visited_20_Internet_20_Link">https://www.sescsp.org.br/pt/sobre-o-sesc/unidades/681_CAMPO%20LIMPO</text:a></text:p>
      <text:p text:style-name="P113"><text:span text:style-name="T24"/></text:p>
      <text:p text:style-name="P20"><text:span text:style-name="T24">Centro de Pesquisa e Formação : <text:s/></text:span></text:p>
      <text:p text:style-name="P20"><text:span text:style-name="T120">Florêncio de Abreu</text:span><text:span text:style-name="T121">- </text:span><text:span text:style-name="Emphasis"><text:span text:style-name="Strong_20_Emphasis"><text:span text:style-name="T121">A mais antiga unidade do Sesc</text:span></text:span></text:span></text:p>
      <text:p text:style-name="P20"><text:span text:style-name="Strong_20_Emphasis">https://www.sescsp.org.br/online/artigo/12869_SESC+FLORENCIO+DE+ABREU+PRAZER+EM+CONHECER</text:span></text:p>
      <text:p text:style-name="P19"><text:span text:style-name="T26"/></text:p>
      <text:p text:style-name="P19"><text:span text:style-name="T26">Interlagos:</text:span><text:span text:style-name="T103"> </text:span>Area construída total: 90.052,91m²<text:span text:style-name="T103"> <text:s/></text:span>Área do terreno: 453.294,77m²</text:p>
      <text:p text:style-name="P22"><text:a xlink:type="simple" xlink:href="https://www.bottirubin.com.br/port/projetos/projeto.php?id=65" text:style-name="Internet_20_link" text:visited-style-name="Visited_20_Internet_20_Link">https://www.bottirubin.com.br/port/projetos/projeto.php?id=65</text:a></text:p>
      <text:p text:style-name="P22"><text:soft-page-break/><text:a xlink:type="simple" xlink:href="https://www.sescsp.org.br/pt/sobre-o-sesc/unidades/4_INTERLAGOS" text:style-name="Internet_20_link" text:visited-style-name="Visited_20_Internet_20_Link">https://www.sescsp.org.br/pt/sobre-o-sesc/unidades/4_INTERLAGOS</text:a></text:p>
      <text:p text:style-name="P22"/>
      <text:p text:style-name="P20"><text:span text:style-name="T24">Itaquera</text:span>- Área do terreno: 350.000,00m², Area construída total: 104.733,00m²</text:p>
      <text:p text:style-name="P27">Capacidade para 20 mil pessoas por dia</text:p>
      <text:p text:style-name="P18"><text:span text:style-name="T26">Parque Dom Pedro II - </text:span><text:span text:style-name="T111">Área: 9.160m²</text:span></text:p>
      <text:p text:style-name="P73"><text:a xlink:type="simple" xlink:href="https://www.h2carquitetura.com.br/sesc-parque-dom-pedro-ii" text:style-name="Internet_20_link" text:visited-style-name="Visited_20_Internet_20_Link"><text:span text:style-name="T111">https://www.h2carquitetura.com.br/sesc-parque-dom-pedro-ii</text:span></text:a></text:p>
      <text:p text:style-name="P73"><text:span text:style-name="T111"> </text:span></text:p>
      <text:p text:style-name="P18"><text:span text:style-name="T26">Pompeia:</text:span><text:span text:style-name="T103"> </text:span>Área:  <text:a xlink:type="simple" xlink:href="https://www.archdaily.com.br/search/br/projects/min_area/18/max_area/28?ad_name=project-specs&amp;ad_medium=single" text:style-name="Internet_20_link" text:visited-style-name="Visited_20_Internet_20_Link">23</text:a> m²</text:p>
      <text:p text:style-name="P18"><text:a xlink:type="simple" xlink:href="https://www.archdaily.com.br/br/01-153205/classicos-da-arquitetura-sesc-pompeia-slash-lina-bo-bardi?ad_source=search&amp;ad_medium=search_result_projects" text:style-name="Internet_20_link" text:visited-style-name="Visited_20_Internet_20_Link">https://www.archdaily.com.br/br/01-153205/classicos-da-arquitetura-sesc-pompeia-slash-lina-bo-bardi?ad_source=search&amp;ad_medium=search_result_projects</text:a></text:p>
      <text:p text:style-name="P18"/>
      <text:p text:style-name="P1">Santo Amaro</text:p>
      <text:p text:style-name="P92">Área do terreno: 7.588,32m²<text:line-break/>Area construída total: 17.325,00m²</text:p>
      <text:p text:style-name="P1">https://www.sescsp.org.br/pt/sobre-o-sesc/unidades/26_SANTO%20AMARO</text:p>
      <text:p text:style-name="P1"/>
      <text:p text:style-name="P18"><text:span text:style-name="T26">São Caetano </text:span><text:span text:style-name="T103">Avenida Paulista: </text:span>Área:  <text:a xlink:type="simple" xlink:href="https://www.archdaily.com.br/search/br/projects/min_area/9569/max_area/14354?ad_name=project-specs&amp;ad_medium=single" text:style-name="Internet_20_link" text:visited-style-name="Visited_20_Internet_20_Link">11962</text:a> m² <text:s/><text:span text:style-name="T110">e </text:span>investimento de R$ 100 milhões,</text:p>
      <text:p text:style-name="P18">http://www.engenhariaearquitetura.com.br/2018/04/edificio-sesc-paulista-passa-por-retrofit-e-busca-certificacao</text:p>
      <text:p text:style-name="P20">https://www.archdaily.com.br/br/905384/sesc-avenida-paulista-konigsberger-vannucchi-arquitetos-associados?ad_source=search&amp;ad_medium=search_result_projects</text:p>
      <text:p text:style-name="P112"><text:span text:style-name="T24">Bom Retiro</text:span></text:p>
      <text:p text:style-name="P112"><text:span text:style-name="T112">Foram gastos</text:span> R$ 53 milhões <text:span text:style-name="T112">com o prédio.</text:span></text:p>
      <text:p text:style-name="P20">Área do terreno: 3.998,89m²<text:line-break/>Area construída total: 15.153,00m²</text:p>
      <text:p text:style-name="P26">Capacidade para 8 mil pessoas por semana e 1143 pessoas por dia</text:p>
      <text:p text:style-name="P26"><text:a xlink:type="simple" xlink:href="https://sao-paulo.estadao.com.br/noticias/geral,sesc-inaugura-no-dia-27-unidade-no-bom-retiro-imp-,757937" text:style-name="Internet_20_link" text:visited-style-name="Visited_20_Internet_20_Link">https://sao-paulo.estadao.com.br/noticias/geral,sesc-inaugura-no-dia-27-unidade-no-bom-retiro-imp-,757937</text:a></text:p>
      <text:p text:style-name="P26">https://www1.folha.uol.com.br/fsp/cotidian/ff2308201120.htm</text:p>
      <text:p text:style-name="P20"><text:span text:style-name="T24">Carmo</text:span> </text:p>
      <text:p text:style-name="P20">Área do terreno: 1.050,00m²<text:line-break/>Area construída total: 8.397,00m²</text:p>
      <text:p text:style-name="P20"><text:soft-page-break/><text:a xlink:type="simple" xlink:href="https://www.sescsp.org.br/pt/sobre-o-sesc/unidades/1_CARMO" text:style-name="Internet_20_link" text:visited-style-name="Visited_20_Internet_20_Link">https://www.sescsp.org.br/pt/sobre-o-sesc/unidades/1_CARMO</text:a></text:p>
      <text:p text:style-name="P20">72 300 pessoas por mês.</text:p>
      <text:p text:style-name="P44">CineSesc - </text:p>
      <text:p text:style-name="P93">Área do terreno: 950,00m²<text:line-break/>Área construída: 2.840,00m²</text:p>
      <text:p text:style-name="P1">Consolação</text:p>
      <text:p text:style-name="P18"><text:span text:style-name="T26">Guarulhos</text:span><text:span text:style-name="T103"> – cerca de</text:span> R$ 30 milhões. <text:s/><text:span text:style-name="T103">O projeto de Renato e Lilian Dal Pian foi o primeiro a ser escolhido nos moldes dos concursos públicos</text:span></text:p>
      <text:p text:style-name="P78"><text:span text:style-name="T26">Ipiranga - </text:span><text:span text:style-name="T8">capacidade</text:span> para atender, diariamente, 3.500</text:p>
      <text:p text:style-name="P1">https//:www.guiadasemana.com.br%2Fsao-paulo%2Farte%2Festabelecimento%2Fsesc-ipiranga&amp;usg=AOvVaw15v5qBFNOrQSDEcdtip72h</text:p>
      <text:p text:style-name="P1">Osasco</text:p>
      <text:p text:style-name="P1">Pinheiros - <text:span text:style-name="T68">37.786m² de área construída <text:s/>e capacidade para 5mil pessoas/dia</text:span></text:p>
      <text:p text:style-name="P18"><text:span text:style-name="T26">Santana - </text:span>Área do terreno: 6.756,17m²<text:line-break/>Area construída total: 17.498,44m²</text:p>
      <text:p text:style-name="P1">Santo André</text:p>
      <text:p text:style-name="P1">Vila Mariana <text:span text:style-name="T68">26.634m² de área construída e capacidade para e 6 mil pessoas por dia</text:span></text:p>
      <text:p text:style-name="P20"><text:a xlink:type="simple" xlink:href="https://books.google.com.br/books?id=0BybCwAAQBAJ&amp;pg=PA2005-IA133&amp;lpg=PA2005-IA133&amp;dq=capacidades+de+atendimento+sesc+são+paulo&amp;source=bl&amp;ots=egs-2PglrM&amp;sig=ACfU3U0q0vF7YuGkZ_LGWy7WHtQSIoCCOA&amp;hl=pt-BR&amp;sa=X&amp;ved=2ahUKEwj536qrpYzqAhWXHrkGHT_YA-gQ6AEwBXoECAwQAQ#v=onepage&amp;q=capacidades%20de%20atendimento%20sesc%20são%20paulo&amp;f=false" text:style-name="Internet_20_link" text:visited-style-name="Visited_20_Internet_20_Link">https://books.google.com.br/books?id=0BybCwAAQBAJ&amp;pg=PA2005-IA133&amp;lpg=PA2005-IA133&amp;dq=capacidades+de+atendimento+sesc+s%C3%A3o+paulo&amp;source=bl&amp;ots=egs-2PglrM&amp;sig=ACfU3U0q0vF7YuGkZ_LGWy7WHtQSIoCCOA&amp;hl=pt-BR&amp;sa=X&amp;ved=2ahUKEwj536qrpYzqAhWXHrkGHT_YA-gQ6AEwBXoECAwQAQ#v=onepage&amp;q=capacidades%20de%20atendimento%20sesc%20s%C3%A3o%20paulo&amp;f=false</text:a></text:p>
      <text:p text:style-name="P47"/>
      <text:p text:style-name="P47">Levei em conta os valores<text:span text:style-name="T80"> e ações</text:span> já <text:span text:style-name="T80">promovidos</text:span> pela organização<text:span text:style-name="T80">, como:</text:span></text:p>
      <text:p text:style-name="P14"><text:span text:style-name="T80"><text:s/>O projeto Ecos</text:span> para <text:span text:style-name="T20">"</text:span><text:span text:style-name="T19">definição de um projeto direcionado ao público interno e externo da organização que estimule conjunto de novas ações planejadas e checadas continuamente, para conscientização dos funcionários</text:span><text:span text:style-name="T20">"</text:span>,<text:span text:style-name="T80"> nesse caso incluindo também</text:span> moradores do Conjunto Residencial Mantiqueira<text:span text:style-name="T80"> "</text:span> <text:span text:style-name="T19">e otimização dos recursos e mitigação dos impactos socioambientais relacionados às atividades destas organizações.</text:span><text:span text:style-name="T20">"</text:span></text:p>
      <text:list xml:id="list810822348" text:style-name="L1">
        <text:list-header>
          <text:p text:style-name="P49"><text:span text:style-name="T57">Também acredito que</text:span><text:span text:style-name="T80"> "</text:span>Com base no compromisso que as instituições vêm adquirindo a respeito de seus passivos socioambientais, é fundamental a implementação de ações que induzam a mudança de pensamentos, paradigmas, posturas e procedimentos internos, preconizados pelo desenvolvimento economicamente viável, socialmente justo e ecologicamente correto.<text:span text:style-name="T80">"</text:span></text:p>
          <text:p text:style-name="P49"><text:soft-page-break/>http://www.sesc.com.br/portal/sesc/Sustentabilidade/programa+ecos/</text:p>
        </text:list-header>
      </text:list>
      <text:p text:style-name="P29"/>
      <text:p text:style-name="P30"><text:span text:style-name="T80">Criação de uma escola permacultural com foco em educação para práticas socioambientais </text:span><text:span text:style-name="T20">"</text:span><text:span text:style-name="T21">assunto muito imprescindível para a formação cidadã" </text:span><text:span text:style-name="T80"><text:s/>para dar continuidade a inciativas como o projeto </text:span>Mãe Terra<text:span text:style-name="T81"> <text:s/>realizado pelo Sesc Santa catarina que </text:span><text:span text:style-name="T20">"prepara alunos <text:s/>para </text:span><text:span text:style-name="T21">desenvolver</text:span><text:span text:style-name="T20"> compromisso socioambiental</text:span><text:span text:style-name="T21">,</text:span><text:span text:style-name="T20"> valorização da água</text:span><text:span text:style-name="T21"> </text:span><text:span text:style-name="T19">em conjunto com as disciplinas de língua portuguesa e ciências</text:span><text:span text:style-name="T20">" </text:span><text:span text:style-name="T21">"sensibilização contra o desperdício; consumo e produção responsáveis; aplicação da educação ambiental dentro da sala de aula</text:span><text:span text:style-name="T22">; práticas de plantio de horta e compostagem.</text:span><text:span text:style-name="T20"> </text:span><text:span text:style-name="T57"><text:s/></text:span><text:span text:style-name="T58">" </text:span><text:span text:style-name="T59">todos os projetos e atividades que o Sesc já faz desenvolve podem e devem ser inclusos no programa Ecosseranos </text:span><text:span text:style-name="T57">porém de forma continuada</text:span><text:span text:style-name="T59">, gratuita e prática</text:span><text:span text:style-name="T57"> para tod</text:span><text:span text:style-name="T58">os os estudantes</text:span><text:span text:style-name="T57"> do bairro e visitantes poderem fazer cursos e oficinas gratuitamente.</text:span><text:span text:style-name="T59"> </text:span></text:p>
      <text:p text:style-name="P32">https://www.sesc-sc.com.br/site/educacao/projeto-mae-terra-diferentes-formas-de-abordar-a-sustentabilidade</text:p>
      <text:p text:style-name="P32"/>
      <text:p text:style-name="P31"><text:span text:style-name="T59">A</text:span><text:span text:style-name="T60">umento do lastro de boas práticas para complementar bons conceitos, pesquisas, teorias e intenções <text:s/>como diz o Marcelo Bueno </text:span><text:span text:style-name="T82">fundador e secretário executivo do Instituto de Permacultura e Ecovilas da Mata Atlântica (Ipema)</text:span><text:span text:style-name="T60"> </text:span><text:span text:style-name="T83">"A maioria das pessoas da Rede Brasileira de Ecovilas não vive em ecovilas. Elas gostam do modelo e pretendem morar numa delas um dia, mas por enquanto o que mais se faz é divulgar cursos na área", e que também está "a caminho" de se mudar para uma ecovila, a Corcovado, em construção na cidade de Ubatuba, no litoral paulista. </text:span><text:span text:style-name="T23"><text:s/>"</text:span></text:p>
      <text:p text:style-name="P32">https://www.sescsp.org.br/online/artigo/3692_O+VELHO+SONHO+DE+MORAR+NO+PARAISO</text:p>
      <text:p text:style-name="P28"><text:line-break/>“<text:span text:style-name="T123">A</text:span><text:span text:style-name="T9">ções planejadas e checadas continuamente, para conscientização dos funcionários, otimização dos recursos e mitigação dos impactos socioambientais relacionados às atividades destas organizações.”</text:span></text:p>
      <text:p text:style-name="P28"> </text:p>
      <text:p text:style-name="P33"><text:span text:style-name="Strong_20_Emphasis"><text:span text:style-name="T73">Mitigação de impactos socioambientais (ambiental):</text:span></text:span><text:span text:style-name="T73"> orienta a</text:span><text:span text:style-name="T71"> </text:span><text:span text:style-name="T72">criação de ações que contribuam, prioritariamente, para a redução dos impactos negativos no meio ambiente e na sociedade, relacionados à operacionalização das três Entidades.</text:span></text:p>
      <text:p text:style-name="P126"><text:span text:style-name="T73"/></text:p>
      <text:list xml:id="list130203633182151" text:continue-numbering="true" text:style-name="L1">
        <text:list-item>
          <text:p text:style-name="P50">PROPOSTA DE AÇÃO E DIVULGAÇÃO PARA PARTICIPANTES DA REDE DE PARCEIROS </text:p>
        </text:list-item>
        <text:list-item>
          <text:p text:style-name="P50">SISTEMA S DE SUSTENTABILIDADE </text:p>
        </text:list-item>
        <text:list-item>
          <text:p text:style-name="P50">MAIRIPORÃ, CIDADE ECOLÓGICA</text:p>
        </text:list-item>
        <text:list-item>
          <text:p text:style-name="P50">MAIRIPORÃ, CIDADE DA PERMACULTURA</text:p>
        </text:list-item>
        <text:list-item>
          <text:p text:style-name="P50">SÃO PAULO NORTE, CIDADE ECOLÓGICA</text:p>
        </text:list-item>
        <text:list-item>
          <text:p text:style-name="P50">MULTIPÓLO EAD: UAB, UNIVIR, UNIVESP, </text:p>
        </text:list-item>
        <text:list-item>
          <text:p text:style-name="P50"><text:soft-page-break/>ONGS LOCAIS DE DEFESA DA SERRA DA CANTAREIRA </text:p>
        </text:list-item>
        <text:list-item>
          <text:p text:style-name="P50">ONGS AMBIENTALISTAS INTERNACIONAIS</text:p>
        </text:list-item>
        <text:list-item>
          <text:p text:style-name="P51"><text:s/><text:span text:style-name="T84">ÓRGÃOS PRESERVACIONISTAS DAS TRÊS INSTÂNCIAS DO PODER PÚBLICO </text:span></text:p>
        </text:list-item>
        <text:list-item>
          <text:p text:style-name="P51"><text:span text:style-name="T85">(O RESGATE DO CONSERVADORISMO DO QUE TEM VALOR DE FATO)</text:span><text:span text:style-name="T84"> </text:span></text:p>
        </text:list-item>
        <text:list-item>
          <text:p text:style-name="P52">ATORES LOCAIS COMO MORADORES, <text:span text:style-name="T87">ESTUDANTES, <text:s/></text:span>EMPREENDEDORES, TRABALHADORES E TURISTAS </text:p>
        </text:list-item>
        <text:list-item>
          <text:p text:style-name="P53">ARTICULAÇÃO DE ALIANÇA ENTRE COMUNIDADES LOCAIS</text:p>
          <text:p text:style-name="P53"/>
        </text:list-item>
        <text:list-item>
          <text:p text:style-name="P54">SUSTENTABILIDADE NAS SERRAS PAULISTAS</text:p>
        </text:list-item>
        <text:list-item>
          <text:p text:style-name="P55">(COLABORAÇÃO ENTRE AS REGIONAIS ESTADUAIS DO SESC PARA COMPLEMENTO E INCREMENTO MÚTUO EM FUNÇÃO DAS EXPERTISES CONCEITUAIS E ESTRUTURAIS DAS MESMAS </text:p>
        </text:list-item>
        <text:list-item>
          <text:p text:style-name="P56">FOMENTO DO ECOTURISMO: <text:span text:style-name="T89">SUSTENTABILIZAÇÃO</text:span> DOS EMPREENDIMENTOS <text:span text:style-name="T89">HOTELEIROS, </text:span>RESIDENCIAIS E COMERCIAIS, SITUADOS <text:s/></text:p>
        </text:list-item>
        <text:list-item>
          <text:p text:style-name="P56">“ENTRE AS MONTANHAS DA<text:span text:style-name="T88">S</text:span> REGI<text:span text:style-name="T88">ÕES</text:span> SERRANA<text:span text:style-name="T88">S</text:span> CANTAREIRA<text:span text:style-name="T88">, </text:span><text:s/>MANTIQUEIRA<text:span text:style-name="T88"> E DO MAR.</text:span></text:p>
        </text:list-item>
        <text:list-item>
          <text:p text:style-name="P56">com muito verde, ar puro e uma infraestrutura de lazer excelente” <text:span text:style-name="T96">como o Sesc Nogueira</text:span></text:p>
          <text:p text:style-name="P57"/>
        </text:list-item>
        <text:list-item>
          <text:p text:style-name="P57">“Cercada de matas e com rica flora e fauna<text:span text:style-name="T90">. </text:span></text:p>
          <text:p text:style-name="P57">Com importantes pontos turísticos” <text:span text:style-name="T96">como o Hotel Sesc Alpina</text:span></text:p>
        </text:list-item>
        <text:list-item>
          <text:p text:style-name="P57"/>
        </text:list-item>
        <text:list-item>
          <text:p text:style-name="P62">“Centro de turismo Social e laser”</text:p>
        </text:list-item>
        <text:list-item>
          <text:p text:style-name="P67">“área arborizada, com mata nativa das montanhas capixabas, onde pode-se aproveitar a natureza em cada detalhe e sentir um ambiente aconchegante e tranquilo.” <text:span text:style-name="T96">como o Sesc Domingos Martins</text:span></text:p>
        </text:list-item>
        <text:list-item>
          <text:p text:style-name="P57"/>
        </text:list-item>
        <text:list-item>
          <text:p text:style-name="P58">////////////q</text:p>
        </text:list-item>
      </text:list>
      <text:p text:style-name="P119">Exemplo de Sesc Sustentavél:</text:p>
      <text:p text:style-name="P77"><text:span text:style-name="T37">Sesc Birigui:</text:span><text:span text:style-name="T108"> </text:span><text:s/>Todo o conjunto foi projetado e executado em atendimento as normas do LEED:<text:line-break/>- Implantação das áreas edificadas com o mínimo de intervenção no terreno;<text:line-break/><text:soft-page-break/>- Estrutura metálica com perfis de aço aparafusados, permitindo seu reuso no futuro sem geração de entulho;<text:line-break/>- Fechamentos preferencialmente com caixilhos e divisórias permitindo o máximo de flexibilidade dos espaços;<text:line-break/>- Vidros com fator solar para barrar entrada de calor, porém permitindo a passagem da luz natural de forma a utilizá-la ao máximo;<text:line-break/>- Ventilação cruzada permanente, criando renovação constante com entrada de ar fresco pelas aberturas inferiores e saída do ar quente pelas superiores;<text:line-break/>- Cobertura verde em todo o edifício, criando uma área úmida de redução do calor urbano, isolamento térmico, absorção de água de chuva para reuso e retardamento da descarga de águas pluviais na rede pública;<text:line-break/>- Utilização da energia solar nas placas para aquecimento da água das piscinas e dos chuveiros;<text:line-break/>- Brises / quebra sol em placa horizontal e em gradis metálicos para filtrar a entrada do sol;<text:line-break/>- Paisagismo atuando também para criar áreas de umidade e conforto térmico, nos revestimentos dos muros e fechamento de alvenaria com trepadeiras. Cortinas verdes nos panos de gradis;<text:line-break/>- Estação de tratamento do esgoto gerado na unidade. A água tratada utilizada como reuso nas bacias sanitárias e o excesso da água tratada encaminhada para a rede pública sem polui-la;<text:line-break/>- As instalações foram projetadas e executadas visando a economia de energia e economia no consumo de água tratada.</text:p>
      <text:p text:style-name="P77">https://www.archdaily.com.br/br/925058/sesc-birigui-teuba-arquitetura-e-urbanismo</text:p>
      <text:p text:style-name="P66">) </text:p>
      <text:p text:style-name="P61"><text:span text:style-name="T26"/></text:p>
      <text:list xml:id="list130204924122530" text:continue-numbering="true" text:style-name="L1">
        <text:list-item>
          <text:p text:style-name="P58"/>
        </text:list-item>
        <text:list-item>
          <text:p text:style-name="P58">Sesc Nogueira acomoda 430 pessoas</text:p>
          <text:p text:style-name="P62">Qual a história da Serra da Cantareira e Mairporã porque têm esse nome? Incluir textos sobre os cantaros da cantareira e o núcleo do engordadouro. <text:s text:c="2"/>Maiirporã quer dizer vila bonita, se chama Juqueri mas mudou de nome para que as pessoas não confundissem com os pacientes do hospital Juqueir localizado na cidade.</text:p>
        </text:list-item>
      </text:list>
      <text:p text:style-name="P6">UM NÚCLEO DE EDUCAÇÃO, CIÊNCIA , CULTURA, ESTUDOS, PESQUISAS, ESTRUTURAS E PRÁTICAS <text:s/>ARTEDUCATIVAS, SOCIOEDUCATIVAS E TECNOLOGIAS SOCIOAMBIENTAIS EXPERIMENTO COM MODELO ABERTO E COLABORATIVO DE SUSTENTABILIDADE PARA REGIÕES SERRANAS:</text:p>
      <text:p text:style-name="P6">UNESCA: UNIVERSIDADE ECOLÓGICA DA SERRA DA CANTAREIRA</text:p>
      <text:p text:style-name="P4"><text:span text:style-name="T92">UN</text:span><text:span text:style-name="T95">IAUTO</text:span><text:span text:style-name="T92">: UNIVERSIDADE DOS AUTODIDATAS</text:span></text:p>
      <text:p text:style-name="P6">https://www.una.br/</text:p>
      <text:p text:style-name="P4"><text:span text:style-name="T92">U</text:span><text:span text:style-name="T94">NI</text:span><text:span text:style-name="T92">M</text:span><text:span text:style-name="T94">U</text:span><text:span text:style-name="T92">SP: UNIVERSIDADE MUNICIPAL DE SÃO PAULO</text:span></text:p>
      <text:p text:style-name="P5"><text:span text:style-name="T93">U</text:span><text:span text:style-name="T92">NISAMPA:</text:span></text:p>
      <text:p text:style-name="P7"><text:soft-page-break/>https://pt.slideshare.net/pauloishimaru/unisampa</text:p>
      <text:p text:style-name="P4"><text:s text:c="12"/></text:p>
      <text:p text:style-name="P3"><text:span text:style-name="T91"><text:s text:c="10"/></text:span>CUNHA.</text:p>
      <text:list xml:id="list656504926" text:style-name="L2">
        <text:list-item>
          <text:p text:style-name="P121">SANTO ATÔNIO DO PINHAL.</text:p>
        </text:list-item>
      </text:list>
      <text:list xml:id="list2468675422" text:style-name="L3">
        <text:list-item>
          <text:p text:style-name="P122"><text:span text:style-name="T8">SÃO</text:span> BENTO DO SAPUCAÍ</text:p>
        </text:list-item>
      </text:list>
      <text:list xml:id="list1964433727" text:style-name="L4">
        <text:list-item>
          <text:p text:style-name="P123"><text:span text:style-name="T8">SÃO</text:span> FRANCISCO XAVIER.</text:p>
        </text:list-item>
      </text:list>
      <text:list xml:id="list1804839206" text:style-name="L5">
        <text:list-item>
          <text:p text:style-name="P68"><text:span text:style-name="T8">SÃO</text:span> JOSÉ DO BARREIRO.</text:p>
        </text:list-item>
        <text:list-item>
          <text:p text:style-name="P68"/>
        </text:list-item>
        <text:list-item>
          <text:p text:style-name="P70"><text:a xlink:type="simple" xlink:href="https://pt.wikipedia.org/wiki/Circuito_Mantiqueira" text:style-name="Internet_20_link" text:visited-style-name="Visited_20_Internet_20_Link">Circuito Mantiqueira</text:a></text:p>
        </text:list-item>
      </text:list>
      <text:h text:style-name="Heading_20_3" text:outline-level="3">F</text:h>
      <text:list xml:id="list1378315894" text:style-name="L6">
        <text:list-item>
          <text:p text:style-name="P80"><text:a xlink:type="simple" xlink:href="https://pt.wikipedia.org/wiki/Serra_Fina" text:style-name="Internet_20_link" text:visited-style-name="Visited_20_Internet_20_Link">Serra Fina</text:a></text:p>
        </text:list-item>
      </text:list>
      <text:h text:style-name="Heading_20_3" text:outline-level="3">G</text:h>
      <text:list xml:id="list1847649091" text:style-name="L7">
        <text:list-item>
          <text:p text:style-name="P81"><text:a xlink:type="simple" xlink:href="https://pt.wikipedia.org/wiki/Garganta_do_Embaú" text:style-name="Internet_20_link" text:visited-style-name="Visited_20_Internet_20_Link">Garganta do Embaú</text:a></text:p>
        </text:list-item>
      </text:list>
      <text:h text:style-name="Heading_20_3" text:outline-level="3">L</text:h>
      <text:list xml:id="list3062510373" text:style-name="L8">
        <text:list-item>
          <text:p text:style-name="P82"><text:a xlink:type="simple" xlink:href="https://pt.wikipedia.org/wiki/Serra_do_Lopo" text:style-name="Internet_20_link" text:visited-style-name="Visited_20_Internet_20_Link">Serra do Lopo</text:a></text:p>
        </text:list-item>
      </text:list>
      <text:h text:style-name="Heading_20_3" text:outline-level="3">M</text:h>
      <text:list xml:id="list3084411501" text:style-name="L9">
        <text:list-item>
          <text:p text:style-name="P83"><text:a xlink:type="simple" xlink:href="https://pt.wikipedia.org/wiki/Serra_da_Mantiqueira" text:style-name="Internet_20_link" text:visited-style-name="Visited_20_Internet_20_Link">Serra da Mantiqueira</text:a></text:p>
        </text:list-item>
      </text:list>
      <text:h text:style-name="Heading_20_3" text:outline-level="3">S</text:h>
      <text:list xml:id="list1068706794" text:style-name="L10">
        <text:list-item>
          <text:p text:style-name="P124"><text:a xlink:type="simple" xlink:href="https://pt.wikipedia.org/wiki/Serra_de_São_Francisco" text:style-name="Internet_20_link" text:visited-style-name="Visited_20_Internet_20_Link">Serra de São Francisco</text:a> </text:p>
        </text:list-item>
        <text:list-item>
          <text:p text:style-name="P124"><text:a xlink:type="simple" xlink:href="https://pt.wikipedia.org/wiki/Serra_das_Cabras" text:style-name="Internet_20_link" text:visited-style-name="Visited_20_Internet_20_Link">Serra das Cabras</text:a> </text:p>
        </text:list-item>
        <text:list-item>
          <text:p text:style-name="P124"><text:a xlink:type="simple" xlink:href="https://pt.wikipedia.org/wiki/Serra_do_Itapirapuã_(São_Paulo)" text:style-name="Internet_20_link" text:visited-style-name="Visited_20_Internet_20_Link">Serra do Itapirapuã (São Paulo)</text:a> </text:p>
        </text:list-item>
        <text:list-item>
          <text:p text:style-name="P84"><text:a xlink:type="simple" xlink:href="https://pt.wikipedia.org/wiki/Serra_do_Indaiá" text:style-name="Internet_20_link" text:visited-style-name="Visited_20_Internet_20_Link">Serra do Indaiá</text:a></text:p>
        </text:list-item>
      </text:list>
      <text:h text:style-name="Heading_20_3" text:outline-level="3">V</text:h>
      <text:list xml:id="list806926982" text:style-name="L11">
        <text:list-item>
          <text:p text:style-name="P85"><text:a xlink:type="simple" xlink:href="https://pt.wikipedia.org/wiki/Serra_do_Voturuna" text:style-name="Internet_20_link" text:visited-style-name="Visited_20_Internet_20_Link">Serra do Voturuna</text:a></text:p>
        </text:list-item>
      </text:list>
      <text:list xml:id="list130203846567460" text:continue-list="list1804839206" text:style-name="L5">
        <text:list-item>
          <text:p text:style-name="P70"/>
        </text:list-item>
        <text:list-item>
          <text:p text:style-name="P86">LINKOGRAFIA </text:p>
        </text:list-item>
        <text:list-item>
          <text:p text:style-name="P87">REFERENCIAIS:</text:p>
        </text:list-item>
        <text:list-item>
          <text:p text:style-name="P87">http://www.sesc.com.br/portal/sesc/Sustentabilidade/programa+ecos/</text:p>
        </text:list-item>
        <text:list-item>
          <text:p text:style-name="P87">https://www.sesc-sc.com.br/site/educacao/projeto-mae-terra-diferentes-formas-de-abordar-a-sustentabilidade</text:p>
        </text:list-item>
        <text:list-item>
          <text:p text:style-name="P70"><text:soft-page-break/>https://viagemeturismo.abril.com.br/materias/serras-de-sao-paulo-prazeres-das-alturas/</text:p>
        </text:list-item>
        <text:list-item>
          <text:p text:style-name="P70">https://viagemeturismo.abril.com.br/materias/as-melhores-cidades-serranas-de-sao-paulo-e-do-rio-de-janeiro/</text:p>
        </text:list-item>
        <text:list-item>
          <text:p text:style-name="P70">https://pt.wikipedia.org/wiki/Categoria:Serras_de_S%C3%A3o_Paulo</text:p>
        </text:list-item>
        <text:list-item>
          <text:p text:style-name="P70">https://www.una.br/</text:p>
        </text:list-item>
        <text:list-item>
          <text:p text:style-name="P70">https://sesc-es.com.br/sobre-o-sesc/nossas-unidades/hoteis-do-sesc/centro-de-turismo-social-e-lazer-de-domingos-martins/</text:p>
        </text:list-item>
        <text:list-item>
          <text:p text:style-name="P70">https://www.sescrio.org.br/hoteis-sesc/hotel-sesc-alpina/</text:p>
        </text:list-item>
        <text:list-item>
          <text:p text:style-name="P35">http://agenciaeconordeste.com.br/projeto-de-educacao-ambiental-do-sesc-ceara-ganha-premio-verde-internacional/</text:p>
        </text:list-item>
        <text:list-item>
          <text:p text:style-name="P36">Sesc Amazônia?</text:p>
        </text:list-item>
        <text:list-item>
          <text:p text:style-name="P88">https://envolverde.cartacapital.com.br/sesc-promove-acoes-de-educacao-para-sustentabilidade-em-todas-as-regioes-do-pais/</text:p>
        </text:list-item>
        <text:list-item>
          <text:p text:style-name="P88">https://www.sescsp.org.br/programacao/33697_IDEIAS+E+ACOES+PARA+UM+NOVO+TEMPO</text:p>
        </text:list-item>
        <text:list-item>
          <text:p text:style-name="P36">https://www.sescpe.org.br/wp-content/uploads/2018/01/POL%C3%8DTICA-DE-SUSTENTABILIDADE-SESC.pdf</text:p>
        </text:list-item>
        <text:list-item>
          <text:p text:style-name="P88">http://www.sesc.com.br/portal/sesc/Sustentabilidade/</text:p>
        </text:list-item>
        <text:list-item>
          <text:p text:style-name="P37"><text:span text:style-name="T125">A</text:span>ções de sustentabilidade <text:span text:style-name="T125">já realizados pelos Sesc ( incluir</text:span> Sesi, Senai, Senac, Sest, Senat, Sebrae.<text:span text:style-name="T125">)</text:span></text:p>
        </text:list-item>
        <text:list-item>
          <text:p text:style-name="P71"><text:a xlink:type="simple" xlink:href="http://www.sesc.com.br/portal/educacao/Educacao_no_Sesc/" text:style-name="Internet_20_link" text:visited-style-name="Visited_20_Internet_20_Link"><text:span text:style-name="T43">Educação no Sesc</text:span></text:a><text:span text:style-name="T43"> http://www.sesc.com.br/portal/educacao/Educacao_no_Sesc/</text:span></text:p>
        </text:list-item>
        <text:list-item>
          <text:p text:style-name="P125"><text:a xlink:type="simple" xlink:href="http://www.sesc.com.br/portal/educacao/Educacao+Infantil/" text:style-name="Internet_20_link" text:visited-style-name="Visited_20_Internet_20_Link"><text:span text:style-name="T43">Educação Infantil</text:span></text:a><text:span text:style-name="T43"> http://www.sesc.com.br/portal/educacao/Educacao+Infantil/</text:span></text:p>
        </text:list-item>
        <text:list-item>
          <text:p text:style-name="P125"><text:a xlink:type="simple" xlink:href="http://www.sesc.com.br/portal/educacao/Ensino_Fundamental/" text:style-name="Internet_20_link" text:visited-style-name="Visited_20_Internet_20_Link"><text:span text:style-name="T43">Ensino Fundamental</text:span></text:a><text:span text:style-name="T43"> http://www.sesc.com.br/portal/educacao/Ensino_Fundamental/</text:span></text:p>
        </text:list-item>
        <text:list-item>
          <text:p text:style-name="P125"><text:a xlink:type="simple" xlink:href="http://www.sesc.com.br/portal/educacao/Educacao_Complementar/" text:style-name="Internet_20_link" text:visited-style-name="Visited_20_Internet_20_Link"><text:span text:style-name="T43">Educação Complementar</text:span></text:a><text:span text:style-name="T43"> http://www.sesc.com.br/portal/educacao/Educacao_Complementar/</text:span></text:p>
        </text:list-item>
        <text:list-item>
          <text:p text:style-name="P125"><text:a xlink:type="simple" xlink:href="http://www.sesc.com.br/portal/educacao/Ensino_Medio/" text:style-name="Internet_20_link" text:visited-style-name="Visited_20_Internet_20_Link"><text:span text:style-name="T43">Ensino Médio</text:span></text:a><text:span text:style-name="T43"> http://www.sesc.com.br/portal/educacao/Ensino_Medio/</text:span></text:p>
        </text:list-item>
        <text:list-item>
          <text:p text:style-name="P125"><text:a xlink:type="simple" xlink:href="http://www.sesc.com.br/portal/educacao/EJA/" text:style-name="Internet_20_link" text:visited-style-name="Visited_20_Internet_20_Link"><text:span text:style-name="T43">EJA</text:span></text:a><text:span text:style-name="T43"> http://www.sesc.com.br/portal/educacao/EJA/</text:span></text:p>
        </text:list-item>
        <text:list-item>
          <text:p text:style-name="P125"><text:a xlink:type="simple" xlink:href="http://www.sesc.com.br/portal/educacao/Cursos+de+Valorizacao+Social/" text:style-name="Internet_20_link" text:visited-style-name="Visited_20_Internet_20_Link"><text:span text:style-name="T43">Cursos de Valorização Social</text:span></text:a><text:span text:style-name="T43"> http://www.sesc.com.br/portal/educacao/Cursos+de+Valorizacao+Social/</text:span></text:p>
        </text:list-item>
        <text:list-item>
          <text:p text:style-name="P69"><text:a xlink:type="simple" xlink:href="http://www.sesc.com.br/portal/educacao/Pebe/" text:style-name="Internet_20_link" text:visited-style-name="Visited_20_Internet_20_Link"><text:span text:style-name="T43">Pebe</text:span></text:a><text:span text:style-name="T45"> </text:span><text:span text:style-name="T54">- Programa Especial de Bolsa Estágio</text:span><text:span text:style-name="T45"> - http://www.sesc.com.br/portal/educacao/Pebe/</text:span></text:p>
        </text:list-item>
        <text:list-item>
          <text:p text:style-name="P71"><text:a xlink:type="simple" xlink:href="http://www.sesc.com.br/portal/Assistencia/Acao+Comunitaria/" text:style-name="Internet_20_link" text:visited-style-name="Visited_20_Internet_20_Link"><text:span text:style-name="T43">Ação Comunitária</text:span></text:a><text:span text:style-name="T46"> http://www.sesc.com.br/portal/Assistencia/Acao+Comunitaria/</text:span></text:p>
        </text:list-item>
        <text:list-item>
          <text:p text:style-name="P71"><text:a xlink:type="simple" xlink:href="http://www.sesc.com.br/portal/lazer/projetos/" text:style-name="Internet_20_link" text:visited-style-name="Visited_20_Internet_20_Link"><text:span text:style-name="T43">Projetos</text:span></text:a><text:span text:style-name="T46"> http://www.sesc.com.br/portal/lazer/projetos/</text:span></text:p>
        </text:list-item>
        <text:list-item>
          <text:p text:style-name="P71"><text:a xlink:type="simple" xlink:href="http://www.sesc.com.br/portal/sesc/Sustentabilidade/" text:style-name="Internet_20_link" text:visited-style-name="Visited_20_Internet_20_Link"><text:span text:style-name="T43">Sustentablilidade</text:span></text:a><text:span text:style-name="T44"> </text:span><text:span text:style-name="T43">http://www.sesc.com.br/portal/sesc/Sustentabilidade/</text:span></text:p>
        </text:list-item>
        <text:list-item>
          <text:p text:style-name="P37"><text:a xlink:type="simple" xlink:href="http://www.sesc.com.br/portal/cultura/Patrimonio/" text:style-name="Internet_20_link" text:visited-style-name="Visited_20_Internet_20_Link"><text:span text:style-name="T43">Patrimônio</text:span></text:a><text:span text:style-name="T46"> </text:span><text:a xlink:type="simple" xlink:href="http://www.sesc.com.br/portal/cultura/Patrimonio/" text:style-name="Internet_20_link" text:visited-style-name="Visited_20_Internet_20_Link"><text:span text:style-name="T46">http://www.sesc.com.br/portal/cultura/Patrimonio/</text:span></text:a></text:p>
        </text:list-item>
        <text:list-item>
          <text:p text:style-name="P37"><text:span text:style-name="T46">//////////////////////////////////////////////////////////////////////////</text:span></text:p>
        </text:list-item>
        <text:list-item>
          <text:p text:style-name="P63"><text:a xlink:type="simple" xlink:href="https://pt.slideshare.net/pauloishimaru/unisampa" text:style-name="Internet_20_link" text:visited-style-name="Visited_20_Internet_20_Link">https://pt.slideshare.net/pauloishimaru/unisampa</text:a></text:p>
        </text:list-item>
        <text:list-item>
          <text:p text:style-name="P64"><text:soft-page-break/><text:a xlink:type="simple" xlink:href="https://www.una.br/" text:style-name="Internet_20_link" text:visited-style-name="Visited_20_Internet_20_Link">https://www.una.br/</text:a></text:p>
        </text:list-item>
      </text:list>
      <text:p text:style-name="P65"><text:span text:style-name="T86"><text:s text:c="11"/></text:span><text:s/><text:span text:style-name="T125">Sesc Serranos:</text:span></text:p>
      <text:list xml:id="list130205283204921" text:continue-numbering="true" text:style-name="L5">
        <text:list-item>
          <text:p text:style-name="P60"><text:a xlink:type="simple" xlink:href="https://sesc-es.com.br/sobre-o-sesc/nossas-unidades/hoteis-do-sesc/centro-de-turismo-social-e-lazer-de-domingos-martins/" text:style-name="Internet_20_link" text:visited-style-name="Visited_20_Internet_20_Link">https://sesc-es.com.br/sobre-o-sesc/nossas-unidades/hoteis-do-sesc/centro-de-turismo-social-e-lazer-de-domingos-martins/</text:a></text:p>
        </text:list-item>
        <text:list-item>
          <text:p text:style-name="P60"><text:a xlink:type="simple" xlink:href="https://www.sescrio.org.br/hoteis-sesc/hotel-sesc-alpina/" text:style-name="Internet_20_link" text:visited-style-name="Visited_20_Internet_20_Link">https://www.sescrio.org.br/hoteis-sesc/hotel-sesc-alpina/</text:a></text:p>
        </text:list-item>
        <text:list-item>
          <text:p text:style-name="P60"><text:a xlink:type="simple" xlink:href="https://www.sescrio.org.br/unidades/sesc-nogueira/" text:style-name="Internet_20_link" text:visited-style-name="Visited_20_Internet_20_Link">https://www.sescrio.org.br/unidades/sesc-nogueira/</text:a></text:p>
        </text:list-item>
        <text:list-item>
          <text:p text:style-name="P60"><text:a xlink:type="simple" xlink:href="https://sesc-es.com.br/sobre-o-sesc/nossas-unidades/hoteis-do-sesc/centro-de-turismo-social-e-lazer-de-domingos-martins/" text:style-name="Internet_20_link" text:visited-style-name="Visited_20_Internet_20_Link">https://sesc-es.com.br/sobre-o-sesc/nossas-unidades/hoteis-do-sesc/centro-de-turismo-social-e-lazer-de-domingos-martins/</text:a></text:p>
        </text:list-item>
      </text:list>
      <text:list xml:id="list130204755167359" text:continue-list="list130204924122530" text:style-name="L1">
        <text:list-item>
          <text:p text:style-name="P59"><text:a xlink:type="simple" xlink:href="https://www.sescrio.org.br/hoteis-sesc/hotel-sesc-alpina/" text:style-name="Internet_20_link" text:visited-style-name="Visited_20_Internet_20_Link">https://www.sescrio.org.br/hoteis-sesc/hotel-sesc-alpina/</text:a></text:p>
        </text:list-item>
        <text:list-item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Verdana, sans-serif"/>
    <style:font-face style:name="montserrat" svg:font-family="montserrat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DemiLight" style:font-family-asian="'Noto Sans CJK SC DemiLight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6bf8f3" officeooo:paragraph-rsid="006bf8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e conteúdo é licenciado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5-02T14:42:50.987369312</meta:creation-date>
    <dc:date>2020-06-19T12:56:37.955367008</dc:date>
    <meta:editing-duration>PT12H44M12S</meta:editing-duration>
    <meta:editing-cycles>42</meta:editing-cycles>
    <meta:generator>LibreOffice/6.1.5.2$Linux_X86_64 LibreOffice_project/10$Build-2</meta:generator>
    <meta:document-statistic meta:table-count="0" meta:image-count="0" meta:object-count="0" meta:page-count="15" meta:paragraph-count="259" meta:word-count="3409" meta:character-count="27135" meta:non-whitespace-character-count="23932"/>
  </office:meta>
</office:document-meta>
</file>