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e2fe2" officeooo:paragraph-rsid="001e2fe2"/>
    </style:style>
    <style:style style:name="P2" style:family="paragraph" style:parent-style-name="Standard">
      <style:text-properties officeooo:rsid="00207d9a" officeooo:paragraph-rsid="00207d9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 Projeto Aguidar / Olho de Hórus:</text:p>
      <text:p text:style-name="P2"/>
      <text:p text:style-name="P2">Recuperação ambiental e estrutural de áreas verdes públicas e privadas das comunidades por meio da produção de mudas, da promoção do ecoturismo preservador e consciente,da reciclagem , colocação de radares, lombadas, placas de alerta e câmeras de monitoramento além fiscalização voluntária de bairros em áreas de reservas ambientais de mananciais como APMs, APAs, APPs ou arredores (principalmente as que circundam as grandes cidades), através de articulações bem apoiadas envolvendo parcerias com outras organizações públicas e privadas interessadas em cidadania corporativa para educar seus clientes, visitantes e moradores das regiões alcançadas pelos projetos.</text:p>
      <text:p text:style-name="P2">O financiamento e custeio será do projeto será obtido pelos moradores capacitados com os recursos advindos do turismo ecológico, aluguel de bicicletas, venda de plantas e sementes, a venda de verduras e hortaliças, e de outros alimentos cultivados pelos próprios empreendedores e por moradores, sitiantes, chacareiros que residam ou trabalhem há mais de 10 anos nessas regiões. Os alimentos poderão ser vendidos em vasos de barro usados e descartados em rituais religiosos coletados nas matas próximas pela própria população.</text:p>
      <text:p text:style-name="P2"/>
      <text:p text:style-name="P2">Fonte: Projeto VERTENTES COMUNITÁRIAS P.R.O.V.E.R.D.E.S.*, presente no endereço eletrônico &lt;http://vertentescomunitarias.blogspot.com/2013/05/projeto-vertentes-comunitarias-proverdes.html&gt; acessado em 19/06/2020 às 15h2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9T15:03:41.355411893</meta:creation-date>
    <dc:date>2020-06-19T15:33:28.002650476</dc:date>
    <meta:editing-duration>PT29M46S</meta:editing-duration>
    <meta:editing-cycles>2</meta:editing-cycles>
    <meta:generator>LibreOffice/5.2.7.2$Linux_X86_64 LibreOffice_project/20m0$Build-2</meta:generator>
    <meta:document-statistic meta:table-count="0" meta:image-count="0" meta:object-count="0" meta:page-count="1" meta:paragraph-count="4" meta:word-count="194" meta:character-count="1445" meta:non-whitespace-character-count="1255"/>
  </office:meta>
</office:document-meta>
</file>