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0.603cm" table:align="left"/>
    </style:style>
    <style:style style:name="Tabela2.A" style:family="table-column">
      <style:table-column-properties style:column-width="4.895cm"/>
    </style:style>
    <style:style style:name="Tabela2.B" style:family="table-column">
      <style:table-column-properties style:column-width="5.708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2edbf"/>
    </style:style>
    <style:style style:name="P2" style:family="paragraph" style:parent-style-name="Standard">
      <style:text-properties officeooo:paragraph-rsid="00056bb2"/>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5d882"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06357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70551"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5efc4" officeooo:paragraph-rsid="0015efc4"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70551" officeooo:paragraph-rsid="00170551"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70551"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2" style:family="paragraph" style:parent-style-name="Standard">
      <style:text-properties officeooo:paragraph-rsid="0005d882"/>
    </style:style>
    <style:style style:name="P13" style:family="paragraph" style:parent-style-name="Standard">
      <style:text-properties officeooo:rsid="00063573"/>
    </style:style>
    <style:style style:name="P14" style:family="paragraph" style:parent-style-name="Standard">
      <style:text-properties officeooo:rsid="00063573" officeooo:paragraph-rsid="00063573"/>
    </style:style>
    <style:style style:name="P15" style:family="paragraph" style:parent-style-name="Standard">
      <style:text-properties officeooo:paragraph-rsid="00063573"/>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officeooo:paragraph-rsid="0007296c"/>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text-properties officeooo:paragraph-rsid="0009444e"/>
    </style:style>
    <style:style style:name="P40" style:family="paragraph" style:parent-style-name="Standard">
      <style:text-properties officeooo:paragraph-rsid="000f3552"/>
    </style:style>
    <style:style style:name="P41" style:family="paragraph" style:parent-style-name="Standard">
      <style:text-properties officeooo:paragraph-rsid="00124b5b"/>
    </style:style>
    <style:style style:name="P42" style:family="paragraph" style:parent-style-name="Standard">
      <style:text-properties officeooo:rsid="0015efc4" officeooo:paragraph-rsid="0015efc4"/>
    </style:style>
    <style:style style:name="P43" style:family="paragraph" style:parent-style-name="Standard">
      <style:text-properties officeooo:paragraph-rsid="0015efc4"/>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56bb2"/>
    </style:style>
    <style:style style:name="T4" style:family="text">
      <style:text-properties officeooo:rsid="0005d882"/>
    </style:style>
    <style:style style:name="T5" style:family="text">
      <style:text-properties officeooo:rsid="0007296c"/>
    </style:style>
    <style:style style:name="T6" style:family="text">
      <style:text-properties fo:font-size="16pt" style:font-size-asian="16pt" style:font-size-complex="16pt"/>
    </style:style>
    <style:style style:name="T7" style:family="text">
      <style:text-properties fo:font-size="16pt" style:text-underline-style="solid" style:text-underline-width="auto" style:text-underline-color="font-color" fo:font-weight="bold" officeooo:rsid="00056bb2" style:font-size-asian="16pt" style:font-weight-asian="bold" style:font-size-complex="16pt"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officeooo:rsid="0009444e"/>
    </style:style>
    <style:style style:name="T10" style:family="text">
      <style:text-properties officeooo:rsid="000cebe9"/>
    </style:style>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5">O projeto é aberto a sugestões, críticas e colaborações</text:span></text:p>
      <text:p text:style-name="Standard"/>
      <text:p text:style-name="Standard">PROJETO E.C.O.S.S.E.R.R.A.N.O.S. = Empreendimento Colaborativo e Sustentável de Sistema Ecológico para Recuperação de Reservas Regionais e Ambientais de águas, Nativas e Organização para Sintonia, Sincronia, Sinérgica em Sustentabilidade.</text:p>
      <text:p text:style-name="Standard"/>
      <text:p text:style-name="P42">Abaixo rascunho sintético de cada bloco:</text:p>
      <text:p text:style-name="Standard"/>
      <text:p text:style-name="P10"><text:s/><text:span text:style-name="T8">MÓDULO 1: INTRODUÇÃO <text:s/>E ARTICULAÇÕES ENTRE ATORES DE IMPACTO SOCIOAMBIENTAL <text:s/>POSITIVO <text:s/></text:span></text:p>
      <text:p text:style-name="P16"><text:span text:style-name="T6"/></text:p>
      <text:p text:style-name="P16">PROPONHO INCREMENTO DOS PROGRAMAS JÁ REALIZADOS PELO SISTEMA S E INSTITUIÇÕES PÚBLICO E PRIVADAS INTERESSADAS COM IMPACTO CAPAZ DE LEVAR A MAIOR EXCELÊNCIA : <text:s/>Todos os programas educacionais, comunitários de sustentabilidade <text:s/>patrimônio já realizados pelo sistema S.</text:p>
      <text:p text:style-name="Standard">Passei a fazer parte do quadro de funcionários do SESC em 2010 no mesmo ano em que foi iniciado o projeto ECOS do SESC 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 e cidades com necessidades semelhantes em todo o mundo. <text:s/></text:p>
      <text:p text:style-name="Standard"><text:span text:style-name="T8"/></text:p>
      <text:p text:style-name="Standard"><text:span text:style-name="T8">O projeto:</text:span> O sistema S e demais instituições interessadas investindo na preservação criando uma unidade na Serra da Cantareira</text:p>
      <text:p text:style-name="Standard"/>
      <text:p text:style-name="P3">Explicação resumida: </text:p>
      <text:p text:style-name="Standard">Amplo projeto para criação de ECOS – E-COmunidades Sustentáveis, Empreendimentos, Ecomunidades, Ecovila e Ecodistritos Serranos na Serra da Cantareira através de investimento inicial de imóvel com 6.310m² de área total e <text:s/>200m² de área construída, com planos de expansão <text:s/>futura por meio de parcerias com empresa e organizações não governamentais locais como Saint Moritz, Organiza, Vertentes, AMAVRA, Musso, Espaço Natureza e outros.</text:p>
      <text:p text:style-name="Standard"/>
      <text:p text:style-name="Standard"><text:span text:style-name="T8">Localização:</text:span> <text:s/>A cidade de Mairiporã no Estado do São Paulo está localizada à trinta minutos de distância da zona norte da capital possuindo em 2018 cerca de 98.374 habitantes e a área é de 320,697 km², sua localização no coração Serra da Cantareira, permite fácil acesso a várias rotas: <text:soft-page-break/>pela Rodovia Fernão Dias, pela Estrada Santa Inês, pela Estrada da Roseira e pela Avenida Coronel Sezefredo Fagundes. <text:s/></text:p>
      <text:p text:style-name="Standard">https://www.imudou.com.br/blog/mercado-imobiliario/viver-e-morar-em-mairipora-sp.html</text:p>
      <text:p text:style-name="Standard"/>
      <text:p text:style-name="P3">Qual a importância da Serra da Cantareira? </text:p>
      <text:p text:style-name="Standard"><text:s/>A região é considerada a maior floresta urbana do mundo <text:s/>possuindo o <text:s/>segundo melhor clima do mundo segundo a UNESCO. <text:s/>Seu patrimônio natural <text:s/>atrai turistas do mundo inteiro. Todo o território municipal está incluído como Área de Preservação Ambiental do Sistema Cantareira <text:s/>(Lei Estadual nº 10.111/98), e inclui reservatórios naturais de água subterrânea que alimentam o Sistema Cantareira que abastece a cidade de São Paulo. Sua preservação é fundamental para regular a temperatura, as chuvas da cidade e manter o abastecimento de água da cidade da capital. </text:p>
      <text:p text:style-name="Standard">https://www.ecoturismobrasil.com.br/serra_da_cantareira_5.htm</text:p>
      <text:p text:style-name="Standard">https://www.agrosoft.com.br/2018/07/13/parque-da-cantareira-e-maior-floresta-urbana-do-mundo/</text:p>
      <text:p text:style-name="Standard"/>
      <text:p text:style-name="Standard"><text:s/><text:span text:style-name="T8">Porque o projeto Ecoserranos não deve ser feito no centro de Mairiporã? </text:span>A maior parte dos turistas e frequentadores dos empreendimentos serranos vem de São Paulo e a localização dos bairros Vila Renascença e Mantiqueira atende melhor a este público que valoriza a região principalmente por estar mais perto da metrópole e por seu caráter rural, de campo e pouco urbanizada, ao contrário do centro da cidade que não possui o mesmo apelo comercial e ecológico.</text:p>
      <text:p text:style-name="Standard"/>
      <text:p text:style-name="Standard"><text:span text:style-name="T8">Quem somos nós?</text:span> André Malaquias de Lima, Educador de Técnologias, Artes e Sustentabilidade do Sesc e morador da Serra da Cantareira a mais de 30 anos estudante de Engenharia Ambiental que atuará como mediador. <text:s/>Sou um dos quase 36 mil funcionários do Sesc e a formação de cidadãos mais plenos e participantes da vida do país é o que me inspira. </text:p>
      <text:p text:style-name="Standard"/>
      <text:p text:style-name="Standard">Mais sobre nós: <text:s/>http://vertentescomunitarias.blogspot.com/ <text:s/>http://amcorem.blogspot.com/</text:p>
      <text:p text:style-name="Standard"/>
      <text:p text:style-name="Standard"><text:span text:style-name="T8">Objetivo:</text:span> Criar oportunidades para que as pessoas desenvolvam todo o seu potencial, por meio do acesso à cultura, educação, saúde, esporte, lazer e assistência, que é a finalidade do SESC, e assim desejo contribuir com este projeto para criação de uma unidade na Serra da Cantareira. Agradeço aos empresários dos setores do comércio de bens, serviços e turismo, que criaram o Sesc, Serviço Social do Comércio, firmando o compromisso de colaborar com o cenário social, por meio de ações para proporcionar melhores condições de vida principalmente a seus empregados e familiares, empenho somado a contribuir para o desenvolvimento das comunidades onde vivem esses cidadãos trabalhadores. </text:p>
      <text:p text:style-name="Standard"/>
      <text:p text:style-name="Standard"><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ão de instalações para visitar essas regiões para fins de turismo e lazer (ou refúgio ecoturístico), peço ajuda ao Sesc para preservação desse importante patrimônio ambiental tanto por questões pessoais (como morador da região) como para todo o bairro e toda a sociedade <text:s/>sintonizado com o público, atendendo às demandas conforme as características de cada localidade.</text:p>
      <text:p text:style-name="Standard"/>
      <text:p text:style-name="P3">Porque implantar unidades do sistema S na Serra da Cantareira?</text:p>
      <text:p text:style-name="Standard">1- Todos os projetos que o sistema S já faz podem ser realizados na Serra com adicional de promover e ajudar na manutenção da biodiversidade local, atendendo a população da Zona Norte de São Paulo (que só possui o Sesc Santana atualmente), de Mairiporã e cidades do entorno.</text:p>
      <text:p text:style-name="Standard"/>
      <text:p text:style-name="Standard"><text:soft-page-break/>2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3- <text:s/>Amplas áreas cultiváveis, <text:s/>ar mais puro e água fornecida pelos lençóis freáticos da região, garantindo maior qualidade de vida por parte dos frequentadores.</text:p>
      <text:p text:style-name="Standard"/>
      <text:p text:style-name="Standard"><text:s/>4- Possibilidade de parceria com empresas, clubes e ONGs locais para aproveitamento de infra já existente criando estruturas anexas e conexões que fortaleçam a preservação da saúde socioambiental.</text:p>
      <text:p text:style-name="Standard"/>
      <text:p text:style-name="Standard">5- A sede principal do Sesc Cantareira pode ser uma chácara com espaço e infraestrutura maiores que a já utilizada pelo Sesc de Santo André por exemplo. </text:p>
      <text:p text:style-name="Standard"/>
      <text:p text:style-name="Standard">6- Capacidade que o maior Sesc possui o Sesc Cantareira passa</text:p>
      <text:p text:style-name="Standard"/>
      <text:p text:style-name="Standard">7- A região vem <text:s/>sofrendo com turismo predatório, queimadas, abandono de animais, e problemas de segurança causados pela falta de fiscalização e investimentos por parte da prefeitura, tentativas de mobilização entre os moradores resultaram em uma associação que infelizmente que merece ser retomada: http://amcorem.blogspot.com/</text:p>
      <text:p text:style-name="Standard"/>
      <text:p text:style-name="Standard"/>
      <text:p text:style-name="Standard"><text:s/><text:span text:style-name="T8">Pontos turísticos e empreendimentos no Entorno para futuras Negociações:</text:span></text:p>
      <text:p text:style-name="Standard"><text:span text:style-name="T8"/></text:p>
      <text:p text:style-name="P1">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Standard">http://cidadedesaopaulo.com/v2/atrativos/parque-estadual-da-cantareira/?lang=pt</text:p>
      <text:p text:style-name="Standard"/>
      <text:p text:style-name="Standard">Pico do Olho D’água:deve seu nome aos veios do precioso liquido que brotam em suas encostas serranas é o ponto mais alto da região com 1180m de altura <text:s/>dando uma bela vista da cidade e um espaço usado para prática de Camping.</text:p>
      <text:p text:style-name="Standard"><text:s/>https://www.tripadvisor.com.br/Attraction_Review-d12932411.html</text:p>
      <text:p text:style-name="Standard"/>
      <text:p text:style-name="Standard">Restaurante DIB <text:s/>- localizado logo na entrada de Mairiporã a arquitetura rústica e música brasileira ao vivo atraem turistas todos os finais de semana e feriados.</text:p>
      <text:p text:style-name="Standard">https://www.facebook.com/pg/Dib-Restaurante-Mairipor%C3%A3-155984661245393/photos/?ref=page_internal</text:p>
      <text:p text:style-name="Standard"/>
      <text:p text:style-name="Standard">Espaço Natureza: buffet <text:s/>para realização de eventos como casamentos no campo, <text:s/>possui capacidade para até 300 pessoas.</text:p>
      <text:p text:style-name="Standard">https://www.espaconatureza.com.br/</text:p>
      <text:p text:style-name="Standard"/>
      <text:p text:style-name="Standard">Clube Saint Moritz: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Standard">http://www.clubesaintmoritz.com.br/</text:p>
      <text:p text:style-name="Standard"/>
      <text:p text:style-name="Standard">Velhão. Trata-se de um complexo turístico que une de tudo e mais um pouco: restaurante, lojas, bares, serralheria e espaço para guardar antiquarias.</text:p>
      <text:p text:style-name="Standard"><text:soft-page-break/></text:p>
      <text:p text:style-name="Standard">Ravena <text:s/>Garden – buffet para realização de casamentos campestres. </text:p>
      <text:p text:style-name="Standard">https://ravenagarden.com.br/#</text:p>
      <text:p text:style-name="Standard"/>
      <text:p text:style-name="Standard">Espaço Cantareira: espaço para relização de eventos corporativos e casamentos com 22.000m² https://corporativo.espacocantareira.com.br/</text:p>
      <text:p text:style-name="Standard">https://www.espacocantareira.com.br/</text:p>
      <text:p text:style-name="P5"/>
      <text:p text:style-name="P7"><text:span text:style-name="T3">MÓDULO X: FUNCIONAMENTO DA UNIDADE</text:span></text:p>
      <text:p text:style-name="P2"/>
      <text:p text:style-name="P14">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18">Potencial estimado <text:span text:style-name="T9">atendimento</text:span> do Sesc Bom Retiro:</text:p>
          </table:table-cell>
          <table:covered-table-cell/>
        </table:table-row>
        <table:table-row>
          <table:table-cell table:style-name="Tabela1.A2" office:value-type="string">
            <text:p text:style-name="P25">Local</text:p>
          </table:table-cell>
          <table:table-cell table:style-name="Tabela1.B2" office:value-type="string">
            <text:p text:style-name="P25">Quantidade de Pessoas</text:p>
            <text:p text:style-name="P18"/>
          </table:table-cell>
        </table:table-row>
        <table:table-row>
          <table:table-cell table:style-name="Tabela1.A2" office:value-type="string">
            <text:p text:style-name="P44">ETA</text:p>
          </table:table-cell>
          <table:table-cell table:style-name="Tabela1.B2" office:value-type="string">
            <text:p text:style-name="P44">20</text:p>
          </table:table-cell>
        </table:table-row>
        <table:table-row>
          <table:table-cell table:style-name="Tabela1.A2" office:value-type="string">
            <text:p text:style-name="P44">Teatro</text:p>
          </table:table-cell>
          <table:table-cell table:style-name="Tabela1.B2" office:value-type="string">
            <text:p text:style-name="P18">300</text:p>
          </table:table-cell>
        </table:table-row>
        <table:table-row>
          <table:table-cell table:style-name="Tabela1.A2" office:value-type="string">
            <text:p text:style-name="P44">Praça</text:p>
          </table:table-cell>
          <table:table-cell table:style-name="Tabela1.B2" office:value-type="string">
            <text:p text:style-name="P18">100</text:p>
          </table:table-cell>
        </table:table-row>
        <table:table-row>
          <table:table-cell table:style-name="Tabela1.A2" office:value-type="string">
            <text:p text:style-name="P18"><text:span text:style-name="T9">Q</text:span>uadra</text:p>
          </table:table-cell>
          <table:table-cell table:style-name="Tabela1.B2" office:value-type="string">
            <text:p text:style-name="P18">100</text:p>
          </table:table-cell>
        </table:table-row>
        <table:table-row>
          <table:table-cell table:style-name="Tabela1.A2" office:value-type="string">
            <text:p text:style-name="P18"><text:span text:style-name="T9">P</text:span>iscina</text:p>
          </table:table-cell>
          <table:table-cell table:style-name="Tabela1.B2" office:value-type="string">
            <text:p text:style-name="P18">200 </text:p>
          </table:table-cell>
        </table:table-row>
        <table:table-row>
          <table:table-cell table:style-name="Tabela1.A2" office:value-type="string">
            <text:p text:style-name="P18">GMF</text:p>
          </table:table-cell>
          <table:table-cell table:style-name="Tabela1.B2" office:value-type="string">
            <text:p text:style-name="P18">20</text:p>
          </table:table-cell>
        </table:table-row>
        <table:table-row>
          <table:table-cell table:style-name="Tabela1.A2" office:value-type="string">
            <text:p text:style-name="P18">Comedoria</text:p>
          </table:table-cell>
          <table:table-cell table:style-name="Tabela1.B2" office:value-type="string">
            <text:p text:style-name="P44">200</text:p>
          </table:table-cell>
        </table:table-row>
        <table:table-row>
          <table:table-cell table:style-name="Tabela1.A2" office:value-type="string">
            <text:p text:style-name="P18"><text:span text:style-name="T9">S</text:span>ala de <text:span text:style-name="T2">múltiplo</text:span> uso</text:p>
          </table:table-cell>
          <table:table-cell table:style-name="Tabela1.B2" office:value-type="string">
            <text:p text:style-name="P25">40 (20 em cada sala )</text:p>
          </table:table-cell>
        </table:table-row>
        <table:table-row>
          <table:table-cell table:style-name="Tabela1.A2" office:value-type="string">
            <text:p text:style-name="P18">Biblioteca</text:p>
          </table:table-cell>
          <table:table-cell table:style-name="Tabela1.B2" office:value-type="string">
            <text:p text:style-name="P25">50</text:p>
          </table:table-cell>
        </table:table-row>
        <table:table-row>
          <table:table-cell table:style-name="Tabela1.A2" office:value-type="string">
            <text:p text:style-name="P18"><text:span text:style-name="T9">E</text:span>spaço e<text:span text:style-name="T2">x</text:span>po<text:span text:style-name="T2">s</text:span>itivo</text:p>
          </table:table-cell>
          <table:table-cell table:style-name="Tabela1.B2" office:value-type="string">
            <text:p text:style-name="P25">40</text:p>
          </table:table-cell>
        </table:table-row>
        <table:table-row>
          <table:table-cell table:style-name="Tabela1.A2" office:value-type="string">
            <text:p text:style-name="P18">Total:</text:p>
          </table:table-cell>
          <table:table-cell table:style-name="Tabela1.B2" office:value-type="string">
            <text:p text:style-name="P25">1070</text:p>
          </table:table-cell>
        </table:table-row>
      </table:table>
      <text:p text:style-name="P14"/>
      <text:p text:style-name="P39"><text:s/></text:p>
      <table:table table:name="Tabela2" table:style-name="Tabela2">
        <table:table-column table:style-name="Tabela2.A"/>
        <table:table-column table:style-name="Tabela2.B"/>
        <table:table-row>
          <table:table-cell table:style-name="Tabela2.A1" table:number-columns-spanned="2" office:value-type="string">
            <text:p text:style-name="P19">Potencial de atendimento com a implementação do projeto:</text:p>
          </table:table-cell>
          <table:covered-table-cell/>
        </table:table-row>
        <table:table-row>
          <table:table-cell table:style-name="Tabela2.A2" office:value-type="string">
            <text:p text:style-name="P25">Local</text:p>
          </table:table-cell>
          <table:table-cell table:style-name="Tabela2.B2" office:value-type="string">
            <text:p text:style-name="P25">Quantidade de Pessoas</text:p>
            <text:p text:style-name="P18"/>
          </table:table-cell>
        </table:table-row>
        <table:table-row>
          <table:table-cell table:style-name="Tabela2.A2" office:value-type="string">
            <text:p text:style-name="P26"><text:span text:style-name="T2">Chácara</text:span> (Horticultura)</text:p>
          </table:table-cell>
          <table:table-cell table:style-name="Tabela2.B2" office:value-type="string">
            <text:p text:style-name="P26">300</text:p>
          </table:table-cell>
        </table:table-row>
        <table:table-row>
          <table:table-cell table:style-name="Tabela2.B2" table:number-columns-spanned="2" office:value-type="string">
            <text:p text:style-name="P33">Sait<text:span text:style-name="T2">z</text:span> Moritz</text:p>
          </table:table-cell>
          <table:covered-table-cell/>
        </table:table-row>
        <table:table-row>
          <table:table-cell table:style-name="Tabela2.A2" office:value-type="string">
            <text:p text:style-name="P26"><text:s/><text:span text:style-name="T10">Área</text:span> Interna: (Ginásio, Piscina Quadras)</text:p>
          </table:table-cell>
          <table:table-cell table:style-name="Tabela2.B2" office:value-type="string">
            <text:p text:style-name="P34">30</text:p>
          </table:table-cell>
        </table:table-row>
        <table:table-row>
          <table:table-cell table:style-name="Tabela2.A2" office:value-type="string">
            <text:p text:style-name="P20">Campo de Futebol Externo:</text:p>
          </table:table-cell>
          <table:table-cell table:style-name="Tabela2.B2" office:value-type="string">
            <text:p text:style-name="P21">120 pessoas (40 jogando e 80 assistindo) </text:p>
          </table:table-cell>
        </table:table-row>
        <table:table-row>
          <table:table-cell table:style-name="Tabela2.A2" office:value-type="string">
            <text:p text:style-name="P20">Espaço Na<text:span text:style-name="T2">t</text:span>ureza</text:p>
          </table:table-cell>
          <table:table-cell table:style-name="Tabela2.B2" office:value-type="string">
            <text:p text:style-name="P18"><text:span text:style-name="T10">3</text:span>0<text:span text:style-name="T10">0</text:span></text:p>
          </table:table-cell>
        </table:table-row>
        <table:table-row>
          <table:table-cell table:style-name="Tabela2.A2" office:value-type="string">
            <text:p text:style-name="P21">Escola Izabetti Filipinni Chamma:</text:p>
          </table:table-cell>
          <table:table-cell table:style-name="Tabela2.B2" office:value-type="string">
            <text:p text:style-name="P27">6*40= 240 pessoas</text:p>
          </table:table-cell>
        </table:table-row>
        <table:table-row>
          <table:table-cell table:style-name="Tabela2.A2" office:value-type="string">
            <text:p text:style-name="P21">Pedreira (com segurança ao redor do lago):</text:p>
          </table:table-cell>
          <table:table-cell table:style-name="Tabela2.B2" office:value-type="string">
            <text:p text:style-name="P27"><text:s/>300 pessoas</text:p>
          </table:table-cell>
        </table:table-row>
        <text:soft-page-break/>
        <table:table-row>
          <table:table-cell table:style-name="Tabela2.A2" office:value-type="string">
            <text:p text:style-name="P21">Restaurante DIB (comedoria): </text:p>
          </table:table-cell>
          <table:table-cell table:style-name="Tabela2.B2" office:value-type="string">
            <text:p text:style-name="P27">100 pessoas</text:p>
          </table:table-cell>
        </table:table-row>
        <table:table-row>
          <table:table-cell table:style-name="Tabela2.A2" office:value-type="string">
            <text:p text:style-name="P18"><text:span text:style-name="T9">E</text:span>spaço e<text:span text:style-name="T2">x</text:span>po<text:span text:style-name="T2">s</text:span>itivo</text:p>
          </table:table-cell>
          <table:table-cell table:style-name="Tabela2.B2" office:value-type="string">
            <text:p text:style-name="P25">40</text:p>
          </table:table-cell>
        </table:table-row>
        <table:table-row>
          <table:table-cell table:style-name="Tabela2.A2" office:value-type="string">
            <text:p text:style-name="P18">Total:</text:p>
          </table:table-cell>
          <table:table-cell table:style-name="Tabela2.B2" office:value-type="string">
            <text:p text:style-name="P27">1390 pessoas</text:p>
          </table:table-cell>
        </table:table-row>
      </table:table>
      <text:p text:style-name="P39"/>
      <text:p text:style-name="Standard"/>
      <text:p text:style-name="P40"/>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37">Investimentos Necessários:</text:p>
          </table:table-cell>
          <table:covered-table-cell/>
          <table:covered-table-cell/>
        </table:table-row>
        <table:table-row>
          <table:table-cell table:style-name="Tabela3.A2" office:value-type="string">
            <text:p text:style-name="P38">Local</text:p>
          </table:table-cell>
          <table:table-cell table:style-name="Tabela3.A2" office:value-type="string">
            <text:p text:style-name="P38">Itens necessários:</text:p>
          </table:table-cell>
          <table:table-cell table:style-name="Tabela3.C2" office:value-type="string">
            <text:p text:style-name="P38">Totais</text:p>
          </table:table-cell>
        </table:table-row>
        <table:table-row>
          <table:table-cell table:style-name="Tabela3.A2" office:value-type="string">
            <text:p text:style-name="P30">Chácara:</text:p>
          </table:table-cell>
          <table:table-cell table:style-name="Tabela3.A2" office:value-type="string">
            <text:p text:style-name="P36">Compra e adaptações</text:p>
          </table:table-cell>
          <table:table-cell table:style-name="Tabela3.C2" office:value-type="string">
            <text:p text:style-name="P36">R$2 milhões</text:p>
          </table:table-cell>
        </table:table-row>
        <table:table-row>
          <table:table-cell table:style-name="Tabela3.A2" office:value-type="string">
            <text:p text:style-name="P30">Escola:</text:p>
          </table:table-cell>
          <table:table-cell table:style-name="Tabela3.A2" office:value-type="string">
            <text:p text:style-name="P36">Compra e adaptações</text:p>
          </table:table-cell>
          <table:table-cell table:style-name="Tabela3.C2" office:value-type="string">
            <text:p text:style-name="P30"><text:s/>R$240mil</text:p>
          </table:table-cell>
        </table:table-row>
        <table:table-row>
          <table:table-cell table:style-name="Tabela3.A2" office:value-type="string">
            <text:p text:style-name="P30">Espaço Natureza:</text:p>
          </table:table-cell>
          <table:table-cell table:style-name="Tabela3.A2" office:value-type="string">
            <text:p text:style-name="P36">Compra e adaptações</text:p>
          </table:table-cell>
          <table:table-cell table:style-name="Tabela3.C2" office:value-type="string">
            <text:p text:style-name="P35">R$100mil</text:p>
          </table:table-cell>
        </table:table-row>
        <table:table-row>
          <table:table-cell table:style-name="Tabela3.A2" office:value-type="string">
            <text:p text:style-name="P23">Conjunto Residencial Mantiqueira: </text:p>
          </table:table-cell>
          <table:table-cell table:style-name="Tabela3.A2" office:value-type="string">
            <text:p text:style-name="P41">(passeios, jardinagem, paisagem, adequação visual, traçado arquitetônico, investimento em documentação, direito difuso, patrimônio cultural, imobiliário, segurança, ônibus elétrico )</text:p>
            <text:p text:style-name="P36">Pedreira: R$2 milhões</text:p>
          </table:table-cell>
          <table:table-cell table:style-name="Tabela3.C2" office:value-type="string">
            <text:p text:style-name="P23"><text:s/>R$760 mil</text:p>
          </table:table-cell>
        </table:table-row>
        <table:table-row>
          <table:table-cell table:style-name="Tabela3.A2" office:value-type="string">
            <text:p text:style-name="P23">Pedreira:</text:p>
          </table:table-cell>
          <table:table-cell table:style-name="Tabela3.A2" office:value-type="string">
            <text:p text:style-name="P22"/>
          </table:table-cell>
          <table:table-cell table:style-name="Tabela3.C2" office:value-type="string">
            <text:p text:style-name="P23"><text:s/>R$2 milhões</text:p>
          </table:table-cell>
        </table:table-row>
        <table:table-row>
          <table:table-cell table:style-name="Tabela3.A2" office:value-type="string">
            <text:p text:style-name="P23">Sait Moritz</text:p>
          </table:table-cell>
          <table:table-cell table:style-name="Tabela3.A2" office:value-type="string">
            <text:p text:style-name="P32"><text:s/>R$60 mil de títulos + R$1200*30 de manutenção*5 anos=R$180.000,00</text:p>
          </table:table-cell>
          <table:table-cell table:style-name="Tabela3.C2" office:value-type="string">
            <text:p text:style-name="P31">R$240.000,00</text:p>
          </table:table-cell>
        </table:table-row>
        <table:table-row>
          <table:table-cell table:style-name="Tabela3.A2" office:value-type="string">
            <text:p text:style-name="P24">Espaço Cantareira: </text:p>
          </table:table-cell>
          <table:table-cell table:style-name="Tabela3.A2" office:value-type="string">
            <text:p text:style-name="P28"/>
          </table:table-cell>
          <table:table-cell table:style-name="Tabela3.C2" office:value-type="string">
            <text:p text:style-name="P28"><text:s/>300 pessoas</text:p>
          </table:table-cell>
        </table:table-row>
        <table:table-row>
          <table:table-cell table:style-name="Tabela3.A2" office:value-type="string">
            <text:p text:style-name="P22">Total:</text:p>
          </table:table-cell>
          <table:table-cell table:style-name="Tabela3.A2" office:value-type="string">
            <text:p text:style-name="P29"/>
          </table:table-cell>
          <table:table-cell table:style-name="Tabela3.C2" office:value-type="string">
            <text:p text:style-name="P29">cerca de 5,1 milhões </text:p>
          </table:table-cell>
        </table:table-row>
      </table:table>
      <text:p text:style-name="P40"><text:s text:c="4"/></text:p>
      <text:p text:style-name="Standard"><text:s/></text:p>
      <text:p text:style-name="P41"><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text:span text:style-name="T3">MÓDULO X: ECOLOGÍSTICA TRANSPORTE</text:span></text:p>
      <text:p text:style-name="Standard">Como será o <text:s/>suprimento de transporte dos visitantes? </text:p>
      <text:p text:style-name="P12"><text:span text:style-name="T4">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span></text:p>
      <text:p text:style-name="Standard"><draw:frame draw:style-name="fr1"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6"><text:span text:style-name="T3">MÓDULO X: ENGENHARIA SOCIOAMBIENTAL</text:span></text:p>
      <text:p text:style-name="P11">plano de adaptações ecológicas dos imóveis.</text:p>
      <text:p text:style-name="P8"/>
      <text:p text:style-name="P9"><text:span text:style-name="T3">MÓDULO X: SUPRIMENTO</text:span></text:p>
      <text:p text:style-name="P11">horários caminhões de entregas antes da unidade abrir e nos dias que fecha tipo a unidade pode ficar fechada de domingo que é mais perigoso ou têm mais restrição de busão.</text:p>
      <text:p text:style-name="P14"/>
      <text:p text:style-name="P5"><text:span text:style-name="T3">MÓDULO X: JUSTIFICATIVA SOCIOAMBIENTAL</text:span></text:p>
      <text:p text:style-name="P15">Porque o Sesc existe?</text:p>
      <text:p text:style-name="P15">http://cnc.org.br/editorias/acoes-institucionais/noticias/confederacao-explica-formas-de-arrecadacao-do-sesc-e-do</text:p>
      <text:p text:style-name="P15"/>
      <text:p text:style-name="P14">Porque o Sebrae existe?</text:p>
      <text:p text:style-name="P15"/>
      <text:p text:style-name="P15">Como nasce um Sesc ?</text:p>
      <text:p text:style-name="P15">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text:soft-page-break/>dos visitantes."Alguns terrenos são frutos de acordo com prefeituras ou outros órgãos", diz Miranda. </text:p>
      <text:p text:style-name="P15">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15"><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15"/>
      <text:p text:style-name="P43"/>
      <text:p text:style-name="P43">Levei em conta os valores e ações já promovidos pela organização, como:</text:p>
      <text:p text:style-name="P43"><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43"/>
      <text:p text:style-name="P43"><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43"><text:s text:c="6"/>http://www.sesc.com.br/portal/sesc/Sustentabilidade/programa+ecos/</text:p>
      <text:p text:style-name="P43"/>
      <text:p text:style-name="P43">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43">https://www.sesc-sc.com.br/site/educacao/projeto-mae-terra-diferentes-formas-de-abordar-a-sustentabilidade</text:p>
      <text:p text:style-name="P43"/>
      <text:p text:style-name="P43">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43">https://www.sescsp.org.br/online/artigo/3692_O+VELHO+SONHO+DE+MORAR+NO+PARAISO</text:p>
      <text:p text:style-name="P43"/>
      <text:p text:style-name="P43">“Ações planejadas e checadas continuamente, para conscientização dos funcionários, otimização dos recursos e mitigação dos impactos socioambientais relacionados às atividades destas organizações.”</text:p>
      <text:p text:style-name="P43"><text:s/></text:p>
      <text:p text:style-name="P43">Mitigação de impactos socioambientais (ambiental): orienta a criação de ações que contribuam, prioritariamente, para a redução dos impactos negativos no meio ambiente e na sociedade, relacionados à operacionalização das três Entidades.</text:p>
      <text:p text:style-name="P43"/>
      <text:p text:style-name="P43"><text:soft-page-break/><text:s text:c="4"/>• PROPOSTA DE AÇÃO E DIVULGAÇÃO PARA PARTICIPANTES DA REDE DE PARCEIROS </text:p>
      <text:p text:style-name="P43"><text:s text:c="4"/>• SISTEMA S DE SUSTENTABILIDADE </text:p>
      <text:p text:style-name="P43"><text:s text:c="4"/>• MAIRIPORÃ, CIDADE ECOLÓGICA</text:p>
      <text:p text:style-name="P43"><text:s text:c="4"/>• MAIRIPORÃ, CIDADE DA PERMACULTURA</text:p>
      <text:p text:style-name="P43"><text:s text:c="4"/>• SÃO PAULO NORTE, CIDADE ECOLÓGICA</text:p>
      <text:p text:style-name="P43"><text:s text:c="4"/>• MULTIPÓLO EAD: UAB, UNIVIR, UNIVESP, </text:p>
      <text:p text:style-name="P43"><text:s text:c="4"/>• ONGS LOCAIS DE DEFESA DA SERRA DA CANTAREIRA </text:p>
      <text:p text:style-name="P43"><text:s text:c="4"/>• ONGS AMBIENTALISTAS INTERNACIONAIS</text:p>
      <text:p text:style-name="P43"><text:s text:c="4"/>• <text:s/>ÓRGÃOS PRESERVACIONISTAS DAS TRÊS INSTÂNCIAS DO PODER PÚBLICO </text:p>
      <text:p text:style-name="P43"><text:s text:c="4"/>• (O RESGATE DO CONSERVADORISMO DO QUE TEM VALOR DE FATO) </text:p>
      <text:p text:style-name="P43"><text:s text:c="4"/>• ATORES LOCAIS COMO MORADORES, ESTUDANTES, <text:s/>EMPREENDEDORES, TRABALHADORES E TURISTAS </text:p>
      <text:p text:style-name="P43"><text:s text:c="4"/>• ARTICULAÇÃO DE ALIANÇA ENTRE COMUNIDADES LOCAIS</text:p>
      <text:p text:style-name="P43"><text:s text:c="6"/></text:p>
      <text:p text:style-name="P43"><text:s text:c="4"/>• SUSTENTABILIDADE NAS SERRAS PAULISTAS</text:p>
      <text:p text:style-name="P43"><text:s text:c="4"/>• (COLABORAÇÃO ENTRE AS REGIONAIS ESTADUAIS DO SESC PARA COMPLEMENTO E INCREMENTO MÚTUO EM FUNÇÃO DAS EXPERTISES CONCEITUAIS E ESTRUTURAIS DAS MESMAS </text:p>
      <text:p text:style-name="P43"><text:s text:c="4"/>• FOMENTO DO ECOTURISMO: SUSTENTABILIZAÇÃO DOS EMPREENDIMENTOS HOTELEIROS, RESIDENCIAIS E COMERCIAIS, SITUADOS <text:s/></text:p>
      <text:p text:style-name="P43"><text:s text:c="4"/>• “ENTRE AS MONTANHAS DAS REGIÕES SERRANAS CANTAREIRA, <text:s/>MANTIQUEIRA E DO MAR.</text:p>
      <text:p text:style-name="P43"><text:s text:c="4"/>• com muito verde, ar puro e uma infraestrutura de lazer excelente” como o Sesc Nogueira</text:p>
      <text:p text:style-name="P43"><text:s text:c="6"/></text:p>
      <text:p text:style-name="P43"><text:s text:c="4"/>• “Cercada de matas e com rica flora e fauna. </text:p>
      <text:p text:style-name="P43"><text:s text:c="6"/>Com importantes pontos turísticos” como o Hotel Sesc Alpina</text:p>
      <text:p text:style-name="P43"><text:s text:c="4"/>• </text:p>
      <text:p text:style-name="P43"><text:s text:c="4"/>• “Centro de turismo Social e laser”</text:p>
      <text:p text:style-name="P43"><text:s text:c="4"/>• “área arborizada, com mata nativa das montanhas capixabas, onde pode-se aproveitar a natureza em cada detalhe e sentir um ambiente aconchegante e tranquilo.” como o Sesc Domingos Martins</text:p>
      <text:p text:style-name="P43"/>
      <text:p text:style-name="P43"/>
      <text:p text:style-name="P43">Exemplo de Sesc Sustentavél:</text:p>
      <text:p text:style-name="P43">Sesc Birigui: <text:s/>Todo o conjunto foi projetado e executado em atendimento as normas do LEED:</text:p>
      <text:p text:style-name="P43">- Implantação das áreas edificadas com o mínimo de intervenção no terreno;</text:p>
      <text:p text:style-name="P43">- Estrutura metálica com perfis de aço aparafusados, permitindo seu reuso no futuro sem geração de entulho;</text:p>
      <text:p text:style-name="P43">- Fechamentos preferencialmente com caixilhos e divisórias permitindo o máximo de flexibilidade dos espaços;</text:p>
      <text:p text:style-name="P43">- Vidros com fator solar para barrar entrada de calor, porém permitindo a passagem da luz natural de forma a utilizá-la ao máximo;</text:p>
      <text:p text:style-name="P43">- Ventilação cruzada permanente, criando renovação constante com entrada de ar fresco pelas aberturas inferiores e saída do ar quente pelas superiores;</text:p>
      <text:p text:style-name="P43">- Cobertura verde em todo o edifício, criando uma área úmida de redução do calor urbano, isolamento térmico, absorção de água de chuva para reuso e retardamento da descarga de águas pluviais na rede pública;</text:p>
      <text:p text:style-name="P43">- Utilização da energia solar nas placas para aquecimento da água das piscinas e dos chuveiros;</text:p>
      <text:p text:style-name="P43">- Brises / quebra sol em placa horizontal e em gradis metálicos para filtrar a entrada do sol;</text:p>
      <text:p text:style-name="P43">- Paisagismo atuando também para criar áreas de umidade e conforto térmico, nos revestimentos dos muros e fechamento de alvenaria com trepadeiras. Cortinas verdes nos panos de gradis;</text:p>
      <text:p text:style-name="P43"><text:soft-page-break/>- Estação de tratamento do esgoto gerado na unidade. A água tratada utilizada como reuso nas bacias sanitárias e o excesso da água tratada encaminhada para a rede pública sem polui-la;</text:p>
      <text:p text:style-name="P43">- As instalações foram projetadas e executadas visando a economia de energia e economia no consumo de água tratada.</text:p>
      <text:p text:style-name="P43">https://www.archdaily.com.br/br/925058/sesc-birigui-teuba-arquitetura-e-urbanismo</text:p>
      <text:p text:style-name="P43">) </text:p>
      <text:p text:style-name="P43"/>
      <text:p text:style-name="P43"><text:s text:c="4"/>• Sesc Nogueira acomoda 430 pessoas</text:p>
      <text:p text:style-name="P43"><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43">UM NÚCLEO DE EDUCAÇÃO, CIÊNCIA , CULTURA, ESTUDOS, PESQUISAS, ESTRUTURAS E PRÁTICAS <text:s/>ARTEDUCATIVAS, SOCIOEDUCATIVAS E TECNOLOGIAS SOCIOAMBIENTAIS EXPERIMENTO COM MODELO ABERTO E COLABORATIVO DE SUSTENTABILIDADE PARA REGIÕES SERRANAS:</text:p>
      <text:p text:style-name="P43">UNESCA: UNIVERSIDADE ECOLÓGICA DA SERRA DA CANTAREIRA</text:p>
      <text:p text:style-name="P43">UNIAUTO: UNIVERSIDADE DOS AUTODIDATAS</text:p>
      <text:p text:style-name="P43">https://www.una.br/</text:p>
      <text:p text:style-name="P43">UNIMUSP: UNIVERSIDADE MUNICIPAL DE SÃO PAULO</text:p>
      <text:p text:style-name="P43">UNISAMPA:</text:p>
      <text:p text:style-name="P43">https://pt.slideshare.net/pauloishimaru/unisampa</text:p>
      <text:p text:style-name="P43"><text:s text:c="12"/></text:p>
      <text:p text:style-name="P43"><text:s text:c="10"/>CUNHA.</text:p>
      <text:p text:style-name="P43"><text:s text:c="4"/>• SANTO ATÔNIO DO PINHAL.</text:p>
      <text:p text:style-name="P43"><text:s text:c="4"/>• SÃO BENTO DO SAPUCAÍ</text:p>
      <text:p text:style-name="P43"><text:s text:c="4"/>• SÃO FRANCISCO XAVIER.</text:p>
      <text:p text:style-name="P43"><text:s text:c="4"/>• SÃO JOSÉ DO BARREIRO.</text:p>
      <text:p text:style-name="P43"><text:s text:c="4"/>• </text:p>
      <text:p text:style-name="P43"><text:s text:c="4"/>• Circuito Mantiqueira</text:p>
      <text:p text:style-name="P43">F</text:p>
      <text:p text:style-name="P43"><text:s text:c="4"/>• Serra Fina</text:p>
      <text:p text:style-name="P43">G</text:p>
      <text:p text:style-name="P43"><text:s text:c="4"/>• Garganta do Embaú</text:p>
      <text:p text:style-name="P43">L</text:p>
      <text:p text:style-name="P43"><text:s text:c="4"/>• Serra do Lopo</text:p>
      <text:p text:style-name="P43">M</text:p>
      <text:p text:style-name="P43"><text:s text:c="4"/>• Serra da Mantiqueira</text:p>
      <text:p text:style-name="P43">S</text:p>
      <text:p text:style-name="P43"><text:s text:c="4"/>• Serra de São Francisco </text:p>
      <text:p text:style-name="P43"><text:s text:c="4"/>• Serra das Cabras </text:p>
      <text:p text:style-name="P43"><text:s text:c="4"/>• Serra do Itapirapuã (São Paulo) </text:p>
      <text:p text:style-name="P43"><text:s text:c="4"/>• Serra do Indaiá</text:p>
      <text:p text:style-name="P43">V</text:p>
      <text:p text:style-name="P43"><text:s text:c="4"/>• Serra do Voturuna</text:p>
      <text:p text:style-name="P43"><text:s text:c="4"/>• </text:p>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7"><text:span text:style-name="T7">MÓDULO X: CONTABILIDADE/FINANCIAMENTO COLETIVO</text:span></text:p>
      <text:p text:style-name="P15"/>
      <text:p text:style-name="P15"/>
      <text:p text:style-name="P15">Condições para que um Sesc seja implantado?</text:p>
      <text:p text:style-name="P15">Para que o centro de lazer e cultura seja criado é preciso que o terreno tenha espaço superior a 20 mil metros quadrados (m²). Diretores do órgão estimam em R$ 6 mil o gasto por m² na Região Metropolitana de São Paulo (RMSP).</text:p>
      <text:p text:style-name="P15">http://www.odiariodemogi.net.br/prefeitura-de-mogi-estuda-area-para-implantar-o-sesc-na-cidade/</text:p>
      <text:p text:style-name="P15"/>
      <text:p text:style-name="P15">Quanto custa implantar um Sesc?</text:p>
      <text:p text:style-name="P15">Sesc Franca - R$ 150 milhões O prédio possui conceitos de sustentabilidade como uso de energia fotovoltaica, energia solar e reaproveitamento da água", </text:p>
      <text:p text:style-name="P15">Capacidade : 8 a 10 mil pessoas por semana <text:s text:c="2"/>http://jornaldafranca.com.br/com-investimento-de-r-150-milhoes-obras-do-sesc-franca-geram-200-empregos</text:p>
      <text:p text:style-name="P15"/>
      <text:p text:style-name="P15">Sesc São Bernardo: O valor estimado de investimento na construção é de R$ 150 milhões.</text:p>
      <text:p text:style-name="P15">http://www.folhadoabc.com.br/index.php/secoes/cidade/item/12697-sbc-assina-termo-de-posse-de-terreno-para-construcao-do-sesc</text:p>
      <text:p text:style-name="P15"/>
      <text:p text:style-name="P15">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15">https://www.culturaemercado.com.br/site/sesc-sp-tera-novas-sedes/</text:p>
      <text:p text:style-name="P15"/>
      <text:p text:style-name="P15"/>
      <text:p text:style-name="P13"/>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text:soft-page-break/>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text:soft-page-break/>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oft-page-break/><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Standard"/>
      <text:p text:style-name="Standard">(Abril de 2007)</text:p>
      <text:p text:style-name="Standard"/>
      <text:p text:style-name="Standard">Pensar livre... Pensamento Amplo...</text:p>
      <text:p text:style-name="Standard"/>
      <text:p text:style-name="Standard">Carta Aberta à População e Organizações Brasileiras</text:p>
      <text:p text:style-name="Standard"/>
      <text:p text:style-name="Standard">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Standard"/>
      <text:p text:style-name="Standard">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text:soft-page-break/>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Standard"/>
      <text:p text:style-name="Standard">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Standard"/>
      <text:p text:style-name="Standard">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Standard"/>
      <text:p text:style-name="Standard">Oferecemos também a oportunidade de criarmos juntos uma simbiose com teóricos que querem por as mãos na massa para transformar coisas que já funcionam bem em coisas melhores ainda.</text:p>
      <text:p text:style-name="Standard"/>
      <text:p text:style-name="Standard">Círculos Virtuosos, Távolas Redondas, e Pedras Rolando...</text:p>
      <text:p text:style-name="Standard"/>
      <text:p text:style-name="Standard">Anunciamos o desenvolvimento de uma multidistro brasileira de nome 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Standard"/>
      <text:p text:style-name="Standard">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Standard"/>
      <text:p text:style-name="Standard">Que a força esteja conosco...</text:p>
      <text:p text:style-name="Standard"/>
      <text:p text:style-name="Standard">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Standard"/>
      <text:p text:style-name="Standard">A distribuição brasileira de conhecimento livre pelo mundo não combina com interesses de antigas e atuais organizações multi-nacionais ocupadas em reter prestígio e recursos usando tecnologias que <text:soft-page-break/>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Standard"/>
      <text:p text:style-name="Standard">André Malaquias de Li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6-22T19:01:35.756759997</dc:date>
    <meta:editing-duration>PT26M14S</meta:editing-duration>
    <meta:editing-cycles>5</meta:editing-cycles>
    <meta:generator>LibreOffice/6.1.5.2$Linux_X86_64 LibreOffice_project/10$Build-2</meta:generator>
    <meta:document-statistic meta:table-count="3" meta:image-count="0" meta:object-count="1" meta:page-count="15" meta:paragraph-count="346" meta:word-count="4583" meta:character-count="35742" meta:non-whitespace-character-count="3102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