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5" style:family="paragraph" style:parent-style-name="Standard">
      <style:text-properties officeooo:rsid="00063573"/>
    </style:style>
    <style:style style:name="P6" style:family="paragraph" style:parent-style-name="Standard">
      <style:text-properties officeooo:rsid="00063573" officeooo:paragraph-rsid="00063573"/>
    </style:style>
    <style:style style:name="P7" style:family="paragraph" style:parent-style-name="Standard">
      <style:text-properties officeooo:paragraph-rsid="00063573"/>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text-properties officeooo:paragraph-rsid="0009444e"/>
    </style:style>
    <style:style style:name="P31" style:family="paragraph" style:parent-style-name="Standard">
      <style:text-properties officeooo:paragraph-rsid="000f3552"/>
    </style:style>
    <style:style style:name="P32" style:family="paragraph" style:parent-style-name="Standard">
      <style:text-properties officeooo:paragraph-rsid="00124b5b"/>
    </style:style>
    <style:style style:name="P33" style:family="paragraph" style:parent-style-name="Standard">
      <style:text-properties officeooo:rsid="0015efc4" officeooo:paragraph-rsid="0015efc4"/>
    </style:style>
    <style:style style:name="P34" style:family="paragraph" style:parent-style-name="Standard">
      <style:text-properties officeooo:paragraph-rsid="0015efc4"/>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center" style:justify-single-word="false"/>
      <style:text-properties fo:font-size="16pt" style:font-size-asian="16pt" style:font-size-complex="16pt"/>
    </style:style>
    <style:style style:name="P3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3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3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4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4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4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4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44" style:family="paragraph" style:parent-style-name="Standard">
      <style:text-properties style:text-underline-style="solid" style:text-underline-width="auto" style:text-underline-color="font-color" fo:font-weight="bold" style:font-weight-asian="bold" style:font-weight-complex="bold"/>
    </style:style>
    <style:style style:name="P45"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6"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47"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48" style:family="paragraph" style:parent-style-name="Standard">
      <style:text-properties officeooo:rsid="0005d882" officeooo:paragraph-rsid="0005d882"/>
    </style:style>
    <style:style style:name="P49" style:family="paragraph" style:parent-style-name="Standard">
      <style:paragraph-properties fo:text-align="start" style:justify-single-word="false"/>
    </style:style>
    <style:style style:name="P50" style:family="paragraph" style:parent-style-name="Standard">
      <style:paragraph-properties fo:text-align="center" style:justify-single-word="false"/>
      <style:text-properties officeooo:paragraph-rsid="00124b5b"/>
    </style:style>
    <style:style style:name="P51" style:family="paragraph" style:parent-style-name="Standard">
      <style:paragraph-properties fo:text-align="center" style:justify-single-word="false"/>
      <style:text-properties officeooo:paragraph-rsid="0007296c"/>
    </style:style>
    <style:style style:name="P52" style:family="paragraph" style:parent-style-name="Standard">
      <style:paragraph-properties fo:text-align="center" style:justify-single-word="false"/>
      <style:text-properties officeooo:paragraph-rsid="001a88b3"/>
    </style:style>
    <style:style style:name="P53" style:family="paragraph" style:parent-style-name="Standard">
      <style:paragraph-properties fo:text-align="center" style:justify-single-word="false"/>
      <style:text-properties officeooo:paragraph-rsid="001db168"/>
    </style:style>
    <style:style style:name="P54" style:family="paragraph" style:parent-style-name="Standard">
      <style:text-properties officeooo:paragraph-rsid="0019de93"/>
    </style:style>
    <style:style style:name="P55" style:family="paragraph" style:parent-style-name="Standard">
      <style:text-properties officeooo:paragraph-rsid="00124b5b"/>
    </style:style>
    <style:style style:name="P56" style:family="paragraph" style:parent-style-name="Standard">
      <style:text-properties officeooo:rsid="00063573" officeooo:paragraph-rsid="00063573"/>
    </style:style>
    <style:style style:name="P57" style:family="paragraph" style:parent-style-name="Standard">
      <style:text-properties officeooo:rsid="00063573" officeooo:paragraph-rsid="0019de93"/>
    </style:style>
    <style:style style:name="P58" style:family="paragraph" style:parent-style-name="Standard">
      <style:text-properties officeooo:rsid="00063573" officeooo:paragraph-rsid="001a88b3"/>
    </style:style>
    <style:style style:name="P59" style:family="paragraph" style:parent-style-name="Standard">
      <style:paragraph-properties fo:text-align="center" style:justify-single-word="false"/>
      <style:text-properties officeooo:rsid="00063573" officeooo:paragraph-rsid="00063573"/>
    </style:style>
    <style:style style:name="P60" style:family="paragraph" style:parent-style-name="Standard">
      <style:text-properties officeooo:paragraph-rsid="001a88b3"/>
    </style:style>
    <style:style style:name="P61" style:family="paragraph" style:parent-style-name="Standard">
      <style:text-properties officeooo:paragraph-rsid="000f3552"/>
    </style:style>
    <style:style style:name="P62" style:family="paragraph" style:parent-style-name="Standard">
      <style:paragraph-properties fo:text-align="start" style:justify-single-word="false"/>
      <style:text-properties officeooo:rsid="001db168" officeooo:paragraph-rsid="001db168"/>
    </style:style>
    <style:style style:name="P63" style:family="paragraph" style:parent-style-name="Standard">
      <style:text-properties officeooo:rsid="001e4062" officeooo:paragraph-rsid="001e4062"/>
    </style:style>
    <style:style style:name="P64"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5" style:family="paragraph" style:parent-style-name="Standard">
      <style:text-properties officeooo:paragraph-rsid="00205f15"/>
    </style:style>
    <style:style style:name="P66" style:family="paragraph" style:parent-style-name="Standard">
      <style:text-properties officeooo:paragraph-rsid="00211baf"/>
    </style:style>
    <style:style style:name="P67" style:family="paragraph" style:parent-style-name="Standard">
      <style:text-properties officeooo:paragraph-rsid="0022e54b"/>
    </style:style>
    <style:style style:name="P68" style:family="paragraph" style:parent-style-name="Standard">
      <style:text-properties officeooo:rsid="0022e54b" officeooo:paragraph-rsid="0022e54b"/>
    </style:style>
    <style:style style:name="P69" style:family="paragraph" style:parent-style-name="Standard">
      <style:paragraph-properties fo:text-align="center" style:justify-single-word="false"/>
      <style:text-properties officeooo:rsid="0022e54b" officeooo:paragraph-rsid="00238709"/>
    </style:style>
    <style:style style:name="P70" style:family="paragraph" style:parent-style-name="Standard">
      <style:text-properties officeooo:rsid="00238709" officeooo:paragraph-rsid="00238709"/>
    </style:style>
    <style:style style:name="P71" style:family="paragraph" style:parent-style-name="Standard">
      <style:paragraph-properties fo:text-align="start" style:justify-single-word="false"/>
      <style:text-properties officeooo:rsid="00238709" officeooo:paragraph-rsid="00238709"/>
    </style:style>
    <style:style style:name="P72" style:family="paragraph" style:parent-style-name="Standard">
      <style:paragraph-properties fo:text-align="start" style:justify-single-word="false"/>
      <style:text-properties officeooo:rsid="00238709" officeooo:paragraph-rsid="0024d2e6"/>
    </style:style>
    <style:style style:name="P73"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6"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officeooo:rsid="00260097" officeooo:paragraph-rsid="00260097"/>
    </style:style>
    <style:style style:name="P79" style:family="paragraph" style:parent-style-name="Standard">
      <style:paragraph-properties fo:text-align="end" style:justify-single-word="false"/>
      <style:text-properties officeooo:rsid="00260097" officeooo:paragraph-rsid="00260097"/>
    </style:style>
    <style:style style:name="P80" style:family="paragraph" style:parent-style-name="Standard">
      <style:text-properties officeooo:rsid="00260097" officeooo:paragraph-rsid="002752e6"/>
    </style:style>
    <style:style style:name="P81" style:family="paragraph" style:parent-style-name="Standard">
      <style:text-properties officeooo:paragraph-rsid="00260097"/>
    </style:style>
    <style:style style:name="P82" style:family="paragraph" style:parent-style-name="Standard">
      <style:text-properties officeooo:paragraph-rsid="0009444e"/>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9de9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db168"/>
    </style:style>
    <style:style style:name="T13" style:family="text">
      <style:text-properties officeooo:rsid="001e4062"/>
    </style:style>
    <style:style style:name="T14" style:family="text">
      <style:text-properties officeooo:rsid="001eca49"/>
    </style:style>
    <style:style style:name="T15" style:family="text">
      <style:text-properties officeooo:rsid="00205f15"/>
    </style:style>
    <style:style style:name="T16" style:family="text">
      <style:text-properties officeooo:rsid="0020814d"/>
    </style:style>
    <style:style style:name="T17" style:family="text">
      <style:text-properties officeooo:rsid="00211baf"/>
    </style:style>
    <style:style style:name="T18" style:family="text">
      <style:text-properties officeooo:rsid="00238709"/>
    </style:style>
    <style:style style:name="T19" style:family="text">
      <style:text-properties officeooo:rsid="0024d2e6"/>
    </style:style>
    <style:style style:name="T20" style:family="text">
      <style:text-properties officeooo:rsid="00251a7b"/>
    </style:style>
    <style:style style:name="T21" style:family="text">
      <style:text-properties officeooo:rsid="00260097"/>
    </style:style>
    <style:style style:name="T22" style:family="text">
      <style:text-properties officeooo:rsid="002752e6"/>
    </style:style>
    <style:style style:name="T23" style:family="text">
      <style:text-properties officeooo:rsid="00285385"/>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Standard">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33">Abaixo rascunho sintético de cada bloco:</text:p>
      <text:p text:style-name="Standard"/>
      <text:p text:style-name="P3"><text:s/><text:span text:style-name="T5">MÓDULO 1: INTRODUÇÃO <text:s/>E ARTICULAÇÕES ENTRE ATORES DE IMPACTO SOCIOAMBIENTAL <text:s/>POSITIVO <text:s/></text:span></text:p>
      <text:p text:style-name="P3"/>
      <text:p text:style-name="P8">PROPONHO INCREMENTO DOS PROGRAMAS JÁ REALIZADOS PELO SISTEMA S E INSTITUIÇÕES PÚBLICO E PRIVADAS INTERESSADAS COM IMPACTO CAPAZ DE LEVAR A MAIOR EXCELÊNCIA <text:span text:style-name="T13">NA APLICAÇÃO DE UM ÚNICO PROJETO <text:s/>levando em conta</text:span> Todos os programas educacionais, comunitários de sustentabilidade <text:span text:style-name="T13">e</text:span> patrimônio já realizados pelo sistema <text:span text:style-name="T13">S conforme referenciais no fim do arquivo. </text:span></text:p>
      <text:p text:style-name="Standard">Passei a fazer parte do quadro de funcionários do SESC em 2010 no mesmo ano em que foi iniciado o projeto ECOS do SESC 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3">,</text:span> cidades<text:span text:style-name="T13"> e regiões</text:span> com necessidades semelhantes em todo o mundo. <text:s/></text:p>
      <text:p text:style-name="P2"/>
      <text:p text:style-name="Standard"><text:span text:style-name="T5">O projeto:</text:span> O sistema S e demais instituições interessadas investindo na preservação <text:span text:style-name="T13">e </text:span>criando <text:span text:style-name="T12">um complexo turístico</text:span> na Serra da Cantareira<text:span text:style-name="T9"> </text:span></text:p>
      <text:p text:style-name="Standard"/>
      <text:p text:style-name="P2">Explicação resumida: </text:p>
      <text:p text:style-name="Standard">Amplo projeto para criação de ECOS – E-COmunidades Sustentáveis, Empreendimentos, Ecomunidades, Ecovila e Ecodistrito Serrano na Serra da Cantareira através de investimento <text:span text:style-name="T13">em imóveis localizados em regiões estratégicas, como um</text:span> imóvel<text:span text:style-name="T14"> á venda perto de rodovia que liga São Paulo a Belo Horizonte, co</text:span>m 6.310m² de área total e <text:s/>200m² de área construída, com planos de expansão <text:s/>futura por meio de parcerias com empresa e organizações não governamentais locais como Saint Moritz, Organiza, Vertentes, AMAVRA, Musso, Espaço Natureza e outros.</text:p>
      <text:p text:style-name="Standard"/>
      <text:p text:style-name="P54"><text:soft-page-break/><text:span text:style-name="T5">Objetivo:</text:span> Criar oportunidades para que as pessoas desenvolvam todo o seu potencial, por meio do acesso à cultura, educação, saúde, esporte, lazer e assistência, que é a finalidade do <text:span text:style-name="T14">sistema </text:span>S, e assim desejo contribuir com este projeto para criação de uma unidade na Serra da Cantareira. Agradeço aos empresários dos setores do comércio de bens, serviços e turismo, que criaram o <text:span text:style-name="T14">Sistema S</text:span>, firmando o compromisso de colaborar com o cenário social, por meio de ações para proporcionar melhores condições de vida principalmente a seus empregados e familiares, empenho somado a contribuir para o desenvolvimento das comunidades<text:span text:style-name="T14">,</text:span> onde vivem esses cidadãos trabalhadores. </text:p>
      <text:p text:style-name="P54"/>
      <text:p text:style-name="P54"><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text:span text:style-name="T14">ões</text:span> de instalações para visitar essas regiões para fins de turismo e lazer (ou refúgio ecoturístico), pe<text:span text:style-name="T14">dimos</text:span> ajuda ao <text:span text:style-name="T14">sistema </text:span>S para preservação desse importante patrimônio ambiental tanto por questões pessoais (como morador da região) como para todo o bairro e toda a sociedade<text:span text:style-name="T15">, </text:span>sintonizado com o público, atendendo às demandas conforme as características de cada localidade.</text:p>
      <text:p text:style-name="P49"/>
      <text:p text:style-name="Standard"><text:span text:style-name="T5">Localização:</text:span> <text:s/>A cidade de Mairiporã no Estado do São Paulo está localizada à trinta minutos de distância da zona norte da capital<text:span text:style-name="T15">,</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Standard"><text:s/>A região 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5">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text:span text:style-name="T5">Porque o projeto Ecoserranos não deve ser feito no centro de Mairiporã? </text:span>A maior parte dos turistas e frequentadores dos empreendimentos serranos<text:span text:style-name="T15">,</text:span> vem de São Paulo e a localização dos bairros Vila Renascença e Mantiqueira<text:span text:style-name="T15">,</text:span> atende melhor a este público que valoriza a região<text:span text:style-name="T15">,</text:span> principalmente por estar mais perto da metrópole e por seu caráter rural, de campo e pouco urbanizada, ao contrário do centro da cidade que não possui o mesmo apelo comercial e ecológico.</text:p>
      <text:p text:style-name="Standard"/>
      <text:p text:style-name="P68"/>
      <text:p text:style-name="P67"><text:span text:style-name="T5">Quem somos nós?</text:span> <text:span text:style-name="T15"><text:s/></text:span>André Malaquias de Lima<text:span text:style-name="T16"> pesquisador autodidata e independente, autor e escritor do livro PROJETO AMPLO, do qual esse subprojeto e vertente faz parte, detentor dos direitos autorais dessa versão registrada sob GFDL de modo aberto, livre e colaborativo, a partir de menção co-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6"><text:span text:style-name="T16"><text:s/>estudantes de engenharia ambiental, credenciados dos conselhos de contabilidade, ativistas da engenharia colaborativa, do desenvolvimento científico livre, da iniciativa permacultural, </text:span><text:soft-page-break/><text:span text:style-name="T16">profissionais de T.I. ( T.E.I.C.S. - Tecnologias do Trabalho, da Informação, Comunicação, Cultura e da Sustentabilidade Socioambiental), educadores por meio das artes, tecnologias e do sistema S., </text:span>morador<text:span text:style-name="T17">es</text:span> da Serra da Cantareira<text:span text:style-name="T17"> e empreendedores da ecologia, representando também sociedades familiares tradicionais da região.</text:span> </text:p>
      <text:p text:style-name="P65">Sou um dos quase 36 mil funcionários do Sesc e a formação de cidadãos mais plenos e participantes da vida do país é o que me inspira. </text:p>
      <text:p text:style-name="P65"/>
      <text:p text:style-name="Standard">Mais sobre nós: <text:s/>http://vertentescomunitarias.blogspot.com/ <text:s/>http://amcorem.blogspot.com/</text:p>
      <text:p text:style-name="P49"/>
      <text:p text:style-name="P64">COLOCAR NO FINAL SOBRE O AUTOR, PRINCIPAL ARTICULADOR, PROPONENTE DO PROJETO.</text:p>
      <text:p text:style-name="P45"/>
      <text:p text:style-name="P2">Porque implanta<text:span text:style-name="T21">r uma céluala ecológica do </text:span>sistema S <text:span text:style-name="T21">(parceria entre Sebrae, Sesc, Senai, Sesi, Sest, Senat, Senac )</text:span></text:p>
      <text:p text:style-name="P2"/>
      <text:p text:style-name="Standard">1- Todos os projetos que <text:span text:style-name="T21">essas organizações do</text:span> sistema S já <text:span text:style-name="T21">realizam na área de sustentabilidade socioambiental</text:span> podem ser realizados<text:span text:style-name="T21"> a partir de alguns imóveis pré-existentes, estratégica e tradicionalmente posicionados na </text:span>Serra<text:span text:style-name="T21"> da Cantareira, adaptados e compatibilizados criteriosamente para a preservação do bioma e ecossistema </text:span>local, atendendo a população da Zona Norte de São Paulo (que só possui o Sesc Santana atualmente), de Mairiporã e cidades do entorno<text:span text:style-name="T21">, funcionando como células multiplicadoras da ecoeducação e permacultura. </text:span></text:p>
      <text:p text:style-name="P78">Implantando sua primeira unidade distribuída em módulos independentes e permeados por outros empreendimentos e em parceria com todas as demais organizações do sistema <text:s/>S.</text:p>
      <text:p text:style-name="P79"/>
      <text:p text:style-name="Standard">2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P81"/>
      <text:p text:style-name="Standard">3- <text:s/>Amplas áreas cultiváveis, <text:s/>ar mais puro e água fornecida pelos lençóis freáticos da região, garantindo maior qualidade de vida por parte dos frequentadores.</text:p>
      <text:p text:style-name="Standard"/>
      <text:p text:style-name="Standard"><text:s/>4- Possibilidade de parceria com empresas, clubes e ONGs locais para aproveitamento de infra já existente criando estruturas anexas e conexões que fortaleçam a preservação da saúde socioambiental<text:span text:style-name="T23">, desenvolvendo projetos personalizados de adaptação e adequação, com a contrapartida da abertura desses espaços para matriculados e sorteados do sistema S.</text:span></text:p>
      <text:p text:style-name="Standard"/>
      <text:p text:style-name="Standard">5- A sede principal do Sesc Cantareira pode ser uma chácara com espaço e infraestrutura maiores que a já utilizada pelo Sesc de Santo André por exemplo. </text:p>
      <text:p text:style-name="Standard"/>
      <text:p text:style-name="Standard">6- Capacidade que o maior Sesc<text:span text:style-name="T23"> já existente hoje</text:span> possui<text:span text:style-name="T23">,</text:span> o Sesc Cantareira passa<text:span text:style-name="T23">. </text:span></text:p>
      <text:p text:style-name="Standard"/>
      <text:p text:style-name="Standard">7-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62">8- Reativação do posto policial<text:span text:style-name="T23"> para fiscalização, com investimento em equipamento de bases de transição de monitoramento socioambiental.</text:span></text:p>
      <text:p text:style-name="P62"/>
      <text:p text:style-name="P71"><text:soft-page-break/>9- <text:span text:style-name="T22">Criação de uma rota ecológica entre as cidades entre as capitais do estado de São Paulo até a capital do estado de Minas.</text:span></text:p>
      <text:p text:style-name="P71"/>
      <text:p text:style-name="P43"><text:span text:style-name="T23">MÓDULO: </text:span>ESTRATÉGIAS: <text:span text:style-name="T18">DESENVOLVIMENTO SUSTANTÁVEL</text:span>.</text:p>
      <text:p text:style-name="P73">Compartilhar imóveis com outras organizações e pessoas através de compras parciais dos direitos de uso e investimento em adequações socioambientais. </text:p>
      <text:p text:style-name="P75">Ações a serem propostas para o estado de são paulo, administrações regionais da zona norte<text:span text:style-name="T23">, </text:span><text:s/>prefeitura de Mairiporã e cidades do entorno: isenção de impostos para <text:span text:style-name="T19">incentivar atividades de </text:span>empresas de impacto socioambiental<text:span text:style-name="T19">.</text:span></text:p>
      <text:p text:style-name="P72"><text:span text:style-name="T19">P</text:span>romover a<text:span text:style-name="T19">s</text:span> cidade<text:span text:style-name="T19">s</text:span> a u<text:span text:style-name="T19">m</text:span>a nova categoria com <text:s/>novo<text:span text:style-name="T23">s</text:span> slogan<text:span text:style-name="T23">s</text:span>: "Mairiporã a cidade da Ecológica" </text:p>
      <text:p text:style-name="P76"><text:span text:style-name="T20">"</text:span>São Paulo<text:span text:style-name="T20">, </text:span>uma cidade que pensa o futuro"</text:p>
      <text:p text:style-name="P77">"Franco da Rocha : cidade sadia" </text:p>
      <text:p text:style-name="P73"><text:span text:style-name="T20">"Caieiras: cidade tranquila"</text:span> <text:s/></text:p>
      <text:p text:style-name="Standard"/>
      <text:p text:style-name="P37">MÓDULO X: FUNCIONAMENTO DA UNIDADE</text:p>
      <text:p text:style-name="P1"/>
      <text:p text:style-name="P6">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9">Potencial estimado<text:span text:style-name="T23"> para </text:span><text:s/><text:span text:style-name="T7">atendimento</text:span> do Sesc Bom Retiro:</text:p>
          </table:table-cell>
          <table:covered-table-cell/>
        </table:table-row>
        <table:table-row>
          <table:table-cell table:style-name="Tabela1.A2" office:value-type="string">
            <text:p text:style-name="P16">Local</text:p>
          </table:table-cell>
          <table:table-cell table:style-name="Tabela1.B2" office:value-type="string">
            <text:p text:style-name="P16">Quantidade de Pessoas</text:p>
            <text:p text:style-name="P9"/>
          </table:table-cell>
        </table:table-row>
        <table:table-row>
          <table:table-cell table:style-name="Tabela1.A2" office:value-type="string">
            <text:p text:style-name="P35">ETA</text:p>
          </table:table-cell>
          <table:table-cell table:style-name="Tabela1.B2" office:value-type="string">
            <text:p text:style-name="P35">20</text:p>
          </table:table-cell>
        </table:table-row>
        <table:table-row>
          <table:table-cell table:style-name="Tabela1.A2" office:value-type="string">
            <text:p text:style-name="P35">Teatro</text:p>
          </table:table-cell>
          <table:table-cell table:style-name="Tabela1.B2" office:value-type="string">
            <text:p text:style-name="P9">300</text:p>
          </table:table-cell>
        </table:table-row>
        <table:table-row>
          <table:table-cell table:style-name="Tabela1.A2" office:value-type="string">
            <text:p text:style-name="P35">Praça</text:p>
          </table:table-cell>
          <table:table-cell table:style-name="Tabela1.B2" office:value-type="string">
            <text:p text:style-name="P9">100</text:p>
          </table:table-cell>
        </table:table-row>
        <table:table-row>
          <table:table-cell table:style-name="Tabela1.A2" office:value-type="string">
            <text:p text:style-name="P9"><text:span text:style-name="T7">Q</text:span>uadra</text:p>
          </table:table-cell>
          <table:table-cell table:style-name="Tabela1.B2" office:value-type="string">
            <text:p text:style-name="P9">100</text:p>
          </table:table-cell>
        </table:table-row>
        <table:table-row>
          <table:table-cell table:style-name="Tabela1.A2" office:value-type="string">
            <text:p text:style-name="P9"><text:span text:style-name="T7">P</text:span>iscina</text:p>
          </table:table-cell>
          <table:table-cell table:style-name="Tabela1.B2" office:value-type="string">
            <text:p text:style-name="P9">200 </text:p>
          </table:table-cell>
        </table:table-row>
        <table:table-row>
          <table:table-cell table:style-name="Tabela1.A2" office:value-type="string">
            <text:p text:style-name="P9">GMF</text:p>
          </table:table-cell>
          <table:table-cell table:style-name="Tabela1.B2" office:value-type="string">
            <text:p text:style-name="P9">20</text:p>
          </table:table-cell>
        </table:table-row>
        <table:table-row>
          <table:table-cell table:style-name="Tabela1.A2" office:value-type="string">
            <text:p text:style-name="P9">Comedoria</text:p>
          </table:table-cell>
          <table:table-cell table:style-name="Tabela1.B2" office:value-type="string">
            <text:p text:style-name="P35">200</text:p>
          </table:table-cell>
        </table:table-row>
        <table:table-row>
          <table:table-cell table:style-name="Tabela1.A2" office:value-type="string">
            <text:p text:style-name="P9"><text:span text:style-name="T7">S</text:span>ala de <text:span text:style-name="T2">múltiplo</text:span> uso</text:p>
          </table:table-cell>
          <table:table-cell table:style-name="Tabela1.B2" office:value-type="string">
            <text:p text:style-name="P16">40 (20 em cada sala )</text:p>
          </table:table-cell>
        </table:table-row>
        <table:table-row>
          <table:table-cell table:style-name="Tabela1.A2" office:value-type="string">
            <text:p text:style-name="P9">Biblioteca</text:p>
          </table:table-cell>
          <table:table-cell table:style-name="Tabela1.B2" office:value-type="string">
            <text:p text:style-name="P16">50</text:p>
          </table:table-cell>
        </table:table-row>
        <table:table-row>
          <table:table-cell table:style-name="Tabela1.A2" office:value-type="string">
            <text:p text:style-name="P9"><text:span text:style-name="T7">E</text:span>spaço e<text:span text:style-name="T2">x</text:span>po<text:span text:style-name="T2">s</text:span>itivo</text:p>
          </table:table-cell>
          <table:table-cell table:style-name="Tabela1.B2" office:value-type="string">
            <text:p text:style-name="P16">40</text:p>
          </table:table-cell>
        </table:table-row>
        <table:table-row>
          <table:table-cell table:style-name="Tabela1.A2" office:value-type="string">
            <text:p text:style-name="P9">Total:</text:p>
          </table:table-cell>
          <table:table-cell table:style-name="Tabela1.B2" office:value-type="string">
            <text:p text:style-name="P16">1070</text:p>
          </table:table-cell>
        </table:table-row>
      </table:table>
      <text:p text:style-name="P6"/>
      <text:p text:style-name="P30"><text:s/></text:p>
      <table:table table:name="Tabela2" table:style-name="Tabela2">
        <table:table-column table:style-name="Tabela2.A"/>
        <table:table-column table:style-name="Tabela2.B"/>
        <table:table-row>
          <table:table-cell table:style-name="Tabela2.A1" table:number-columns-spanned="2" office:value-type="string">
            <text:p text:style-name="P10">Potencial de atendimento com a implementação do projeto:</text:p>
          </table:table-cell>
          <table:covered-table-cell/>
        </table:table-row>
        <table:table-row>
          <table:table-cell table:style-name="Tabela2.A2" office:value-type="string">
            <text:p text:style-name="P16">Local</text:p>
          </table:table-cell>
          <table:table-cell table:style-name="Tabela2.B2" office:value-type="string">
            <text:p text:style-name="P16">Quantidade de Pessoas</text:p>
            <text:p text:style-name="P9"/>
          </table:table-cell>
        </table:table-row>
        <table:table-row>
          <table:table-cell table:style-name="Tabela2.A2" office:value-type="string">
            <text:p text:style-name="P17"><text:span text:style-name="T2">Chácara</text:span> (Horticultura)</text:p>
          </table:table-cell>
          <table:table-cell table:style-name="Tabela2.B2" office:value-type="string">
            <text:p text:style-name="P17">300</text:p>
          </table:table-cell>
        </table:table-row>
        <table:table-row>
          <table:table-cell table:style-name="Tabela2.B2" table:number-columns-spanned="2" office:value-type="string">
            <text:p text:style-name="P24">Sait<text:span text:style-name="T2">z</text:span> Moritz</text:p>
          </table:table-cell>
          <table:covered-table-cell/>
        </table:table-row>
        <table:table-row>
          <table:table-cell table:style-name="Tabela2.A2" office:value-type="string">
            <text:p text:style-name="P17"><text:s/><text:span text:style-name="T8">Área</text:span> Interna: (Ginásio, Piscina Quadras)</text:p>
          </table:table-cell>
          <table:table-cell table:style-name="Tabela2.B2" office:value-type="string">
            <text:p text:style-name="P25">30</text:p>
          </table:table-cell>
        </table:table-row>
        <text:soft-page-break/>
        <table:table-row>
          <table:table-cell table:style-name="Tabela2.A2" office:value-type="string">
            <text:p text:style-name="P11">Campo de Futebol Externo:</text:p>
          </table:table-cell>
          <table:table-cell table:style-name="Tabela2.B2" office:value-type="string">
            <text:p text:style-name="P12">120 pessoas (40 jogando e 80 assistindo) </text:p>
          </table:table-cell>
        </table:table-row>
        <table:table-row>
          <table:table-cell table:style-name="Tabela2.A2" office:value-type="string">
            <text:p text:style-name="P11">Espaço Na<text:span text:style-name="T2">t</text:span>ureza</text:p>
          </table:table-cell>
          <table:table-cell table:style-name="Tabela2.B2" office:value-type="string">
            <text:p text:style-name="P9"><text:span text:style-name="T8">3</text:span>0<text:span text:style-name="T8">0</text:span></text:p>
          </table:table-cell>
        </table:table-row>
        <table:table-row>
          <table:table-cell table:style-name="Tabela2.A2" office:value-type="string">
            <text:p text:style-name="P12">Escola Izabetti Filipinni Chamma:</text:p>
          </table:table-cell>
          <table:table-cell table:style-name="Tabela2.B2" office:value-type="string">
            <text:p text:style-name="P18">6*40= 240 pessoas</text:p>
          </table:table-cell>
        </table:table-row>
        <table:table-row>
          <table:table-cell table:style-name="Tabela2.A2" office:value-type="string">
            <text:p text:style-name="P12">Pedreira (com segurança ao redor do lago):</text:p>
          </table:table-cell>
          <table:table-cell table:style-name="Tabela2.B2" office:value-type="string">
            <text:p text:style-name="P18"><text:s/>300 pessoas</text:p>
          </table:table-cell>
        </table:table-row>
        <table:table-row>
          <table:table-cell table:style-name="Tabela2.A2" office:value-type="string">
            <text:p text:style-name="P12">Restaurante DIB (comedoria): </text:p>
          </table:table-cell>
          <table:table-cell table:style-name="Tabela2.B2" office:value-type="string">
            <text:p text:style-name="P18">100 pessoas</text:p>
          </table:table-cell>
        </table:table-row>
        <table:table-row>
          <table:table-cell table:style-name="Tabela2.A2" office:value-type="string">
            <text:p text:style-name="P9"><text:span text:style-name="T7">E</text:span>spaço e<text:span text:style-name="T2">x</text:span>po<text:span text:style-name="T2">s</text:span>itivo</text:p>
          </table:table-cell>
          <table:table-cell table:style-name="Tabela2.B2" office:value-type="string">
            <text:p text:style-name="P16">40</text:p>
          </table:table-cell>
        </table:table-row>
        <table:table-row>
          <table:table-cell table:style-name="Tabela2.A2" office:value-type="string">
            <text:p text:style-name="P9">Total:</text:p>
          </table:table-cell>
          <table:table-cell table:style-name="Tabela2.B2" office:value-type="string">
            <text:p text:style-name="P18">1390 pessoas</text:p>
          </table:table-cell>
        </table:table-row>
      </table:table>
      <text:p text:style-name="P30"/>
      <text:p text:style-name="P30"/>
      <text:p text:style-name="P30"/>
      <text:p text:style-name="P69">ESTRATÉGIAS: INVESTIMENTO NA PRESERVAÇÃO DO DIREITO DIFUSO.</text:p>
      <text:p text:style-name="P53"><text:span text:style-name="T4">MÓDULO X: CONTABILIDADE/FINANCIAMENTO COLETIVO</text:span></text:p>
      <text:p text:style-name="P70">Investir na preservação do direito difuso.</text:p>
      <text:p text:style-name="P31"/>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8">Investimentos Necessários:</text:p>
          </table:table-cell>
          <table:covered-table-cell/>
          <table:covered-table-cell/>
        </table:table-row>
        <table:table-row>
          <table:table-cell table:style-name="Tabela3.A2" office:value-type="string">
            <text:p text:style-name="P29">Local</text:p>
          </table:table-cell>
          <table:table-cell table:style-name="Tabela3.A2" office:value-type="string">
            <text:p text:style-name="P29">Itens necessários:</text:p>
          </table:table-cell>
          <table:table-cell table:style-name="Tabela3.C2" office:value-type="string">
            <text:p text:style-name="P29">Totais</text:p>
          </table:table-cell>
        </table:table-row>
        <table:table-row>
          <table:table-cell table:style-name="Tabela3.A2" office:value-type="string">
            <text:p text:style-name="P21">Chácara:</text:p>
          </table:table-cell>
          <table:table-cell table:style-name="Tabela3.A2" office:value-type="string">
            <text:p text:style-name="P27">Compra e adaptações</text:p>
          </table:table-cell>
          <table:table-cell table:style-name="Tabela3.C2" office:value-type="string">
            <text:p text:style-name="P27">R$2 milhões</text:p>
          </table:table-cell>
        </table:table-row>
        <table:table-row>
          <table:table-cell table:style-name="Tabela3.A2" office:value-type="string">
            <text:p text:style-name="P21">Escola:</text:p>
          </table:table-cell>
          <table:table-cell table:style-name="Tabela3.A2" office:value-type="string">
            <text:p text:style-name="P27">Compra e adaptações</text:p>
          </table:table-cell>
          <table:table-cell table:style-name="Tabela3.C2" office:value-type="string">
            <text:p text:style-name="P21"><text:s/>R$240mil</text:p>
          </table:table-cell>
        </table:table-row>
        <table:table-row>
          <table:table-cell table:style-name="Tabela3.A2" office:value-type="string">
            <text:p text:style-name="P21">Espaço Natureza:</text:p>
          </table:table-cell>
          <table:table-cell table:style-name="Tabela3.A2" office:value-type="string">
            <text:p text:style-name="P27">Compra e adaptações</text:p>
          </table:table-cell>
          <table:table-cell table:style-name="Tabela3.C2" office:value-type="string">
            <text:p text:style-name="P26">R$100mil</text:p>
          </table:table-cell>
        </table:table-row>
        <table:table-row>
          <table:table-cell table:style-name="Tabela3.A2" office:value-type="string">
            <text:p text:style-name="P14">Conjunto Residencial Mantiqueira: </text:p>
          </table:table-cell>
          <table:table-cell table:style-name="Tabela3.A2" office:value-type="string">
            <text:p text:style-name="P32">(passeios, jardinagem, paisagem, adequação visual, traçado arquitetônico, investimento em documentação, direito difuso, patrimônio cultural, imobiliário, segurança, ônibus elétrico )</text:p>
            <text:p text:style-name="P27">Pedreira: R$2 milhões</text:p>
          </table:table-cell>
          <table:table-cell table:style-name="Tabela3.C2" office:value-type="string">
            <text:p text:style-name="P14"><text:s/>R$760 mil</text:p>
          </table:table-cell>
        </table:table-row>
        <table:table-row>
          <table:table-cell table:style-name="Tabela3.A2" office:value-type="string">
            <text:p text:style-name="P14">Pedreira:</text:p>
          </table:table-cell>
          <table:table-cell table:style-name="Tabela3.A2" office:value-type="string">
            <text:p text:style-name="P13"/>
          </table:table-cell>
          <table:table-cell table:style-name="Tabela3.C2" office:value-type="string">
            <text:p text:style-name="P14"><text:s/>R$2 milhões</text:p>
          </table:table-cell>
        </table:table-row>
        <table:table-row>
          <table:table-cell table:style-name="Tabela3.A2" office:value-type="string">
            <text:p text:style-name="P14">Sait Moritz</text:p>
          </table:table-cell>
          <table:table-cell table:style-name="Tabela3.A2" office:value-type="string">
            <text:p text:style-name="P23"><text:s/>R$60 mil de títulos + R$1200*30 de manutenção*5 anos=R$180.000,00</text:p>
          </table:table-cell>
          <table:table-cell table:style-name="Tabela3.C2" office:value-type="string">
            <text:p text:style-name="P22">R$240.000,00</text:p>
          </table:table-cell>
        </table:table-row>
        <table:table-row>
          <table:table-cell table:style-name="Tabela3.A2" office:value-type="string">
            <text:p text:style-name="P15">Espaço Cantareira: </text:p>
          </table:table-cell>
          <table:table-cell table:style-name="Tabela3.A2" office:value-type="string">
            <text:p text:style-name="P19"/>
          </table:table-cell>
          <table:table-cell table:style-name="Tabela3.C2" office:value-type="string">
            <text:p text:style-name="P19"><text:s/>300 pessoas</text:p>
          </table:table-cell>
        </table:table-row>
        <table:table-row>
          <table:table-cell table:style-name="Tabela3.A2" office:value-type="string">
            <text:p text:style-name="P13">Total:</text:p>
          </table:table-cell>
          <table:table-cell table:style-name="Tabela3.A2" office:value-type="string">
            <text:p text:style-name="P20"/>
          </table:table-cell>
          <table:table-cell table:style-name="Tabela3.C2" office:value-type="string">
            <text:p text:style-name="P20">cerca de 5,1 milhões </text:p>
          </table:table-cell>
        </table:table-row>
      </table:table>
      <text:p text:style-name="P31"><text:s text:c="4"/></text:p>
      <text:p text:style-name="Standard"><text:s/></text:p>
      <text:p text:style-name="P50"/>
      <text:p text:style-name="P50"/>
      <text:p text:style-name="P32"/>
      <text:p text:style-name="P32"/>
      <text:p text:style-name="P38">MÓDULO X: ECOLOGÍSTICA TRANSPORTE</text:p>
      <text:p text:style-name="Standard">Como será o <text:s/>suprimento de transporte dos visitantes? </text:p>
      <text:p text:style-name="P48">O fluxo de acesso e manutenção de fluxo mínimo para diminuição do impacto socioambiental, mínimo de ruído para não perturbar os moradores e animais da região, dessa forma foi planejando <text:soft-page-break/>os ônibus as três linhas que servem a região e partem de locais diferentes nunca se encontram e circulam cada um a cada meia <text:s/>um volta e outra vai. Conforme tabela abaixo: <text:s/></text:p>
      <text:p text:style-name="Standard"><draw:frame draw:style-name="fr1"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4"/>
      <text:p text:style-name="P39">MÓDULO X: ENGENHARIA SOCIOAMBIENTAL</text:p>
      <text:p text:style-name="P4"><text:span text:style-name="T9">P</text:span>lano de adaptações ecológicas dos imóveis.</text:p>
      <text:p text:style-name="P60"><text:span text:style-name="T5">Pontos turísticos e empreendimentos no Entorno para futuras Negociações:</text:span></text:p>
      <text:p text:style-name="P46"/>
      <text:p text:style-name="P60">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60">http://cidadedesaopaulo.com/v2/atrativos/parque-estadual-da-cantareira/?lang=pt</text:p>
      <text:p text:style-name="P60"/>
      <text:p text:style-name="P60"><text:span text:style-name="T5">Pico do Olho D’água:</text:span><text:span text:style-name="T6"> </text:span>deve seu nome aos veios do precioso liquido que brotam em suas encostas serranas é o ponto mais alto da região com 1180m de altura <text:s/>dando uma bela vista da cidade e um espaço usado para prática de Camping.</text:p>
      <text:p text:style-name="P60"><text:s/>https://www.tripadvisor.com.br/Attraction_Review-d12932411.html</text:p>
      <text:p text:style-name="P60"/>
      <text:p text:style-name="P60"><text:span text:style-name="T5">Restaurante DIB </text:span><text:s/>- localizado logo na entrada de Mairiporã a arquitetura rústica e música brasileira ao vivo atraem turistas todos os finais de semana e feriados.</text:p>
      <text:p text:style-name="P60">https://www.facebook.com/pg/Dib-Restaurante-Mairipor%C3%A3-155984661245393/photos/?ref=page_internal</text:p>
      <text:p text:style-name="P60"/>
      <text:p text:style-name="P60"><text:span text:style-name="T5">Espaço Natureza:</text:span> buffet para realização de eventos como casamentos no campo, <text:s/>possui capacidade para até 300 pessoas.</text:p>
      <text:p text:style-name="P60">https://www.espaconatureza.com.br/</text:p>
      <text:p text:style-name="P60"/>
      <text:p text:style-name="P60"><text:span text:style-name="T5">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60">http://www.clubesaintmoritz.com.br/</text:p>
      <text:p text:style-name="P52"/>
      <text:p text:style-name="P60"><text:span text:style-name="T5">Velhão.</text:span> Trata-se de um complexo turístico que une de tudo e mais um pouco: restaurante, lojas, bares, serralheria e espaço para guardar antiquarias.</text:p>
      <text:p text:style-name="P60"/>
      <text:p text:style-name="P60"><text:soft-page-break/><text:span text:style-name="T5">Ravena <text:s/>Garden</text:span> – buffet para realização de casamentos campestres. </text:p>
      <text:p text:style-name="P60">https://ravenagarden.com.br/#</text:p>
      <text:p text:style-name="P60"/>
      <text:p text:style-name="P60"><text:span text:style-name="T5">Espaço Cantareira:</text:span> espaço para relização de eventos corporativos e casamentos com 22.000m² https://corporativo.espacocantareira.com.br/</text:p>
      <text:p text:style-name="P58">https://www.espacocantareira.com.br/</text:p>
      <text:p text:style-name="P42"/>
      <text:p text:style-name="P39">MÓDULO X: SUPRIMENTO</text:p>
      <text:p text:style-name="P4">horários caminhões de entregas antes da unidade abrir e nos dias que fecha tipo a unidade pode ficar fechada de domingo que é mais perigoso ou têm mais restrição de <text:span text:style-name="T13">ônibus</text:span>.</text:p>
      <text:p text:style-name="P63">////////////////////////////////////////////////////////////////////////</text:p>
      <text:p text:style-name="P60"/>
      <text:p text:style-name="P45">Quem poderá constribuir com esse projeto?</text:p>
      <text:p text:style-name="P45"/>
      <text:p text:style-name="P80">A instituição que têm mais experiencia, expertisse e ações concretas para capitaniar as iniciativas do setor privado é o Sesc, mas também podemos ter ongs sem fins lucrativos e órgãos públicos. </text:p>
      <text:p text:style-name="P80">O estado de Minas Gerais, eixo que conecta os dois estados, a célula de São Paulo pode subir para alguma cidade de Minas em áreas serranas em Alfenas ou no entorno de Belo Horizonte.</text:p>
      <text:p text:style-name="P47"/>
      <text:p text:style-name="P45"/>
      <text:p text:style-name="P60">(Abril de 2007)<text:span text:style-name="T10"> </text:span>Pensar livre... Pensamento Amplo...</text:p>
      <text:p text:style-name="P60">Carta Aberta à População e Organizações Brasileiras</text:p>
      <text:p text:style-name="P60"/>
      <text:p text:style-name="P60">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0"/>
      <text:p text:style-name="P60">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45"/>
      <text:p text:style-name="P60">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text:soft-page-break/>Kalango, Freedows, Definity, e projetos afins, grupos e pessoas injustamente anônimos neste meio, ou de renome como GUS, Sulamita Garcia, Marcelo Tosatti, Luiz Blanes, Alfredo Kojima, As LinuxChics, PiterPunk, etc. </text:p>
      <text:p text:style-name="P60">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0"/>
      <text:p text:style-name="P45"/>
      <text:p text:style-name="P60"/>
      <text:p text:style-name="P41">MÓDULO X: <text:span text:style-name="T10">TÉCNOLOGIAS LIVRES</text:span></text:p>
      <text:p text:style-name="P60"/>
      <text:p text:style-name="P60">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60"/>
      <text:p text:style-name="P60">Oferecemos também a oportunidade de criarmos juntos uma simbiose com teóricos que querem por as mãos na massa para transformar coisas que já funcionam bem em coisas melhores ainda.</text:p>
      <text:p text:style-name="P60"/>
      <text:p text:style-name="P60">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60"/>
      <text:p text:style-name="P60"/>
      <text:p text:style-name="P60">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60"/>
      <text:p text:style-name="P60">Que a força esteja conosco...</text:p>
      <text:p text:style-name="P60"/>
      <text:p text:style-name="P60">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60"/>
      <text:p text:style-name="P60">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text:soft-page-break/>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60"/>
      <text:p text:style-name="P58">André Malaquias de Lima</text:p>
      <text:p text:style-name="P6"/>
      <text:p text:style-name="P59"/>
      <text:p text:style-name="P57"><text:span text:style-name="T5"/></text:p>
      <text:p text:style-name="P40">MÓDULO X: JUSTIFICATIVA SOCIOAMBIENTAL</text:p>
      <text:p text:style-name="P7">Porque o Sesc existe?</text:p>
      <text:p text:style-name="P7">http://cnc.org.br/editorias/acoes-institucionais/noticias/confederacao-explica-formas-de-arrecadacao-do-sesc-e-do</text:p>
      <text:p text:style-name="P7"/>
      <text:p text:style-name="P6">Porque o Sebrae existe?</text:p>
      <text:p text:style-name="P7"/>
      <text:p text:style-name="P7">Como nasce um Sesc ?</text:p>
      <text:p text:style-name="P7">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7">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7"><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7"/>
      <text:p text:style-name="P34"/>
      <text:p text:style-name="P34">Levei em conta os valores e ações já promovidos pela organização, como:</text:p>
      <text:p text:style-name="P34"><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34"/>
      <text:p text:style-name="P34"><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34"><text:s text:c="6"/>http://www.sesc.com.br/portal/sesc/Sustentabilidade/programa+ecos/</text:p>
      <text:p text:style-name="P34"/>
      <text:p text:style-name="P34"><text:soft-page-break/>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34">https://www.sesc-sc.com.br/site/educacao/projeto-mae-terra-diferentes-formas-de-abordar-a-sustentabilidade</text:p>
      <text:p text:style-name="P34"/>
      <text:p text:style-name="P34">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34">https://www.sescsp.org.br/online/artigo/3692_O+VELHO+SONHO+DE+MORAR+NO+PARAISO</text:p>
      <text:p text:style-name="P34"/>
      <text:p text:style-name="P34">“Ações planejadas e checadas continuamente, para conscientização dos funcionários, otimização dos recursos e mitigação dos impactos socioambientais relacionados às atividades destas organizações.”</text:p>
      <text:p text:style-name="P34"><text:s/></text:p>
      <text:p text:style-name="P34">Mitigação de impactos socioambientais (ambiental): orienta a criação de ações que contribuam, prioritariamente, para a redução dos impactos negativos no meio ambiente e na sociedade, relacionados à operacionalização das três Entidades.</text:p>
      <text:p text:style-name="P34"/>
      <text:p text:style-name="P34"><text:s text:c="4"/>• PROPOSTA DE AÇÃO E DIVULGAÇÃO PARA PARTICIPANTES DA REDE DE PARCEIROS </text:p>
      <text:p text:style-name="P34"><text:s text:c="4"/>• SISTEMA S DE SUSTENTABILIDADE </text:p>
      <text:p text:style-name="P34"><text:s text:c="4"/>• MAIRIPORÃ, CIDADE ECOLÓGICA</text:p>
      <text:p text:style-name="P34"><text:s text:c="4"/>• MAIRIPORÃ, CIDADE DA PERMACULTURA</text:p>
      <text:p text:style-name="P34"><text:s text:c="4"/>• SÃO PAULO NORTE, CIDADE ECOLÓGICA</text:p>
      <text:p text:style-name="P34"><text:s text:c="4"/>• MULTIPÓLO EAD: UAB, UNIVIR, UNIVESP, </text:p>
      <text:p text:style-name="P34"><text:s text:c="4"/>• ONGS LOCAIS DE DEFESA DA SERRA DA CANTAREIRA </text:p>
      <text:p text:style-name="P34"><text:s text:c="4"/>• ONGS AMBIENTALISTAS INTERNACIONAIS</text:p>
      <text:p text:style-name="P34"><text:s text:c="4"/>• <text:s/>ÓRGÃOS PRESERVACIONISTAS DAS TRÊS INSTÂNCIAS DO PODER PÚBLICO </text:p>
      <text:p text:style-name="P34"><text:s text:c="4"/>• (O RESGATE DO CONSERVADORISMO DO QUE TEM VALOR DE FATO) </text:p>
      <text:p text:style-name="P34"><text:s text:c="4"/>• ATORES LOCAIS COMO MORADORES, ESTUDANTES, <text:s/>EMPREENDEDORES, TRABALHADORES E TURISTAS </text:p>
      <text:p text:style-name="P34"><text:s text:c="4"/>• ARTICULAÇÃO DE ALIANÇA ENTRE COMUNIDADES LOCAIS</text:p>
      <text:p text:style-name="P34"><text:s text:c="6"/></text:p>
      <text:p text:style-name="P34"><text:s text:c="4"/>• SUSTENTABILIDADE NAS SERRAS PAULISTAS</text:p>
      <text:p text:style-name="P34"><text:s text:c="4"/>• (COLABORAÇÃO ENTRE AS REGIONAIS ESTADUAIS DO SESC PARA COMPLEMENTO E INCREMENTO MÚTUO EM FUNÇÃO DAS EXPERTISES CONCEITUAIS E ESTRUTURAIS DAS MESMAS </text:p>
      <text:p text:style-name="P34"><text:s text:c="4"/>• FOMENTO DO ECOTURISMO: SUSTENTABILIZAÇÃO DOS EMPREENDIMENTOS HOTELEIROS, RESIDENCIAIS E COMERCIAIS, SITUADOS <text:s/></text:p>
      <text:p text:style-name="P34"><text:s text:c="4"/>• “ENTRE AS MONTANHAS DAS REGIÕES SERRANAS CANTAREIRA, <text:s/>MANTIQUEIRA E DO MAR.</text:p>
      <text:p text:style-name="P34"><text:s text:c="4"/>• com muito verde, ar puro e uma infraestrutura de lazer excelente” como o Sesc Nogueira</text:p>
      <text:p text:style-name="P34"><text:soft-page-break/><text:s text:c="6"/></text:p>
      <text:p text:style-name="P34"><text:s text:c="4"/>• “Cercada de matas e com rica flora e fauna. </text:p>
      <text:p text:style-name="P34"><text:s text:c="6"/>Com importantes pontos turísticos” como o Hotel Sesc Alpina</text:p>
      <text:p text:style-name="P34"><text:s text:c="4"/>• </text:p>
      <text:p text:style-name="P34"><text:s text:c="4"/>• “Centro de turismo Social e laser”</text:p>
      <text:p text:style-name="P34"><text:s text:c="4"/>• “área arborizada, com mata nativa das montanhas capixabas, onde pode-se aproveitar a natureza em cada detalhe e sentir um ambiente aconchegante e tranquilo.” como o Sesc Domingos Martins</text:p>
      <text:p text:style-name="P34"/>
      <text:p text:style-name="P34"/>
      <text:p text:style-name="P34">Exemplo de Sesc Sustentavél:</text:p>
      <text:p text:style-name="P34">Sesc Birigui: <text:s/>Todo o conjunto foi projetado e executado em atendimento as normas do LEED:</text:p>
      <text:p text:style-name="P34">- Implantação das áreas edificadas com o mínimo de intervenção no terreno;</text:p>
      <text:p text:style-name="P34">- Estrutura metálica com perfis de aço aparafusados, permitindo seu reuso no futuro sem geração de entulho;</text:p>
      <text:p text:style-name="P34">- Fechamentos preferencialmente com caixilhos e divisórias permitindo o máximo de flexibilidade dos espaços;</text:p>
      <text:p text:style-name="P34">- Vidros com fator solar para barrar entrada de calor, porém permitindo a passagem da luz natural de forma a utilizá-la ao máximo;</text:p>
      <text:p text:style-name="P34">- Ventilação cruzada permanente, criando renovação constante com entrada de ar fresco pelas aberturas inferiores e saída do ar quente pelas superiores;</text:p>
      <text:p text:style-name="P34">- Cobertura verde em todo o edifício, criando uma área úmida de redução do calor urbano, isolamento térmico, absorção de água de chuva para reuso e retardamento da descarga de águas pluviais na rede pública;</text:p>
      <text:p text:style-name="P34">- Utilização da energia solar nas placas para aquecimento da água das piscinas e dos chuveiros;</text:p>
      <text:p text:style-name="P34">- Brises / quebra sol em placa horizontal e em gradis metálicos para filtrar a entrada do sol;</text:p>
      <text:p text:style-name="P34">- Paisagismo atuando também para criar áreas de umidade e conforto térmico, nos revestimentos dos muros e fechamento de alvenaria com trepadeiras. Cortinas verdes nos panos de gradis;</text:p>
      <text:p text:style-name="P34">- Estação de tratamento do esgoto gerado na unidade. A água tratada utilizada como reuso nas bacias sanitárias e o excesso da água tratada encaminhada para a rede pública sem polui-la;</text:p>
      <text:p text:style-name="P34">- As instalações foram projetadas e executadas visando a economia de energia e economia no consumo de água tratada.</text:p>
      <text:p text:style-name="P34">https://www.archdaily.com.br/br/925058/sesc-birigui-teuba-arquitetura-e-urbanismo</text:p>
      <text:p text:style-name="P34">) </text:p>
      <text:p text:style-name="P34"/>
      <text:p text:style-name="P34"><text:s text:c="4"/>• Sesc Nogueira acomoda 430 pessoas</text:p>
      <text:p text:style-name="P34"><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34">UM NÚCLEO DE EDUCAÇÃO, CIÊNCIA , CULTURA, ESTUDOS, PESQUISAS, ESTRUTURAS E PRÁTICAS <text:s/>ARTEDUCATIVAS, SOCIOEDUCATIVAS E TECNOLOGIAS SOCIOAMBIENTAIS EXPERIMENTO COM MODELO ABERTO E COLABORATIVO DE SUSTENTABILIDADE PARA REGIÕES SERRANAS:</text:p>
      <text:p text:style-name="P34">UNESCA: UNIVERSIDADE ECOLÓGICA DA SERRA DA CANTAREIRA</text:p>
      <text:p text:style-name="P34">UNIAUTO: UNIVERSIDADE DOS AUTODIDATAS</text:p>
      <text:p text:style-name="P34">https://www.una.br/</text:p>
      <text:p text:style-name="P34">UNIMUSP: UNIVERSIDADE MUNICIPAL DE SÃO PAULO</text:p>
      <text:p text:style-name="P34">UNISAMPA:</text:p>
      <text:p text:style-name="P34">https://pt.slideshare.net/pauloishimaru/unisampa</text:p>
      <text:p text:style-name="P34"><text:s text:c="12"/></text:p>
      <text:p text:style-name="P34"><text:s text:c="10"/>CUNHA.</text:p>
      <text:p text:style-name="P34"><text:s text:c="4"/>• SANTO ATÔNIO DO PINHAL.</text:p>
      <text:p text:style-name="P34"><text:soft-page-break/><text:s text:c="4"/>• SÃO BENTO DO SAPUCAÍ</text:p>
      <text:p text:style-name="P34"><text:s text:c="4"/>• SÃO FRANCISCO XAVIER.</text:p>
      <text:p text:style-name="P34"><text:s text:c="4"/>• SÃO JOSÉ DO BARREIRO.</text:p>
      <text:p text:style-name="P34"><text:s text:c="4"/>• </text:p>
      <text:p text:style-name="P34"><text:s text:c="4"/>• Circuito Mantiqueira</text:p>
      <text:p text:style-name="P34">F</text:p>
      <text:p text:style-name="P34"><text:s text:c="4"/>• Serra Fina</text:p>
      <text:p text:style-name="P34">G</text:p>
      <text:p text:style-name="P34"><text:s text:c="4"/>• Garganta do Embaú</text:p>
      <text:p text:style-name="P34">L</text:p>
      <text:p text:style-name="P34"><text:s text:c="4"/>• Serra do Lopo</text:p>
      <text:p text:style-name="P34">M</text:p>
      <text:p text:style-name="P34"><text:s text:c="4"/>• Serra da Mantiqueira</text:p>
      <text:p text:style-name="P34">S</text:p>
      <text:p text:style-name="P34"><text:s text:c="4"/>• Serra de São Francisco </text:p>
      <text:p text:style-name="P34"><text:s text:c="4"/>• Serra das Cabras </text:p>
      <text:p text:style-name="P34"><text:s text:c="4"/>• Serra do Itapirapuã (São Paulo) </text:p>
      <text:p text:style-name="P34"><text:s text:c="4"/>• Serra do Indaiá</text:p>
      <text:p text:style-name="P34">V</text:p>
      <text:p text:style-name="P34"><text:s text:c="4"/>• Serra do Voturuna</text:p>
      <text:p text:style-name="P34"><text:s text:c="4"/>• </text:p>
      <text:p text:style-name="P7"/>
      <text:p text:style-name="P7"/>
      <text:p text:style-name="P51"><text:span text:style-name="T4">MÓDULO X: CONTABILIDADE/FINANCIAMENTO COLETIVO</text:span></text:p>
      <text:p text:style-name="P7"/>
      <text:p text:style-name="P7">Condições para que um Sesc seja implantado?</text:p>
      <text:p text:style-name="P7">Para que o centro de lazer e cultura seja criado é preciso que o terreno tenha espaço superior a 20 mil metros quadrados (m²). Diretores do órgão estimam em R$ 6 mil o gasto por m² na Região Metropolitana de São Paulo (RMSP).</text:p>
      <text:p text:style-name="P7">http://www.odiariodemogi.net.br/prefeitura-de-mogi-estuda-area-para-implantar-o-sesc-na-cidade/</text:p>
      <text:p text:style-name="P7"/>
      <text:p text:style-name="P7">Quanto custa implantar um Sesc?</text:p>
      <text:p text:style-name="P7">Sesc Franca - R$ 150 milhões O prédio possui conceitos de sustentabilidade como uso de energia fotovoltaica, energia solar e reaproveitamento da água", </text:p>
      <text:p text:style-name="P7">Capacidade : 8 a 10 mil pessoas por semana <text:s text:c="2"/>http://jornaldafranca.com.br/com-investimento-de-r-150-milhoes-obras-do-sesc-franca-geram-200-empregos</text:p>
      <text:p text:style-name="P7"/>
      <text:p text:style-name="P7">Sesc São Bernardo: O valor estimado de investimento na construção é de R$ 150 milhões.</text:p>
      <text:p text:style-name="P7">http://www.folhadoabc.com.br/index.php/secoes/cidade/item/12697-sbc-assina-termo-de-posse-de-terreno-para-construcao-do-sesc</text:p>
      <text:p text:style-name="P7"/>
      <text:p text:style-name="P7">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https://www.culturaemercado.com.br/site/sesc-sp-tera-novas-sedes/</text:p>
      <text:p text:style-name="P7"/>
      <text:p text:style-name="P7"/>
      <text:p text:style-name="P5"/>
      <text:p text:style-name="Standard">24 de Maio = área construída 27.865m²</text:p>
      <text:p text:style-name="Standard">https://www.vitruvius.com.br/revistas/read/projetos/18.206/6886</text:p>
      <text:p text:style-name="Standard"><text:soft-page-break/>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text:soft-page-break/>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oft-page-break/><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6-29T22:58:37.525255609</dc:date>
    <meta:editing-duration>PT1H19M3S</meta:editing-duration>
    <meta:editing-cycles>12</meta:editing-cycles>
    <meta:generator>LibreOffice/5.4.1.2$Linux_x86 LibreOffice_project/ea7cb86e6eeb2bf3a5af73a8f7777ac570321527</meta:generator>
    <dc:creator>Projeto A.M.P.L.O.</dc:creator>
    <meta:document-statistic meta:table-count="3" meta:image-count="0" meta:object-count="1" meta:page-count="15" meta:paragraph-count="365" meta:word-count="5038" meta:character-count="39026" meta:non-whitespace-character-count="338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