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settings.xml" manifest:media-type="text/xml"/>
  <manifest:file-entry manifest:full-path="Object 1/manifest.rdf" manifest:media-type="application/rdf+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9.297cm" table:align="left"/>
    </style:style>
    <style:style style:name="Tabela1.A" style:family="table-column">
      <style:table-column-properties style:column-width="4.196cm"/>
    </style:style>
    <style:style style:name="Tabela1.B" style:family="table-column">
      <style:table-column-properties style:column-width="5.101cm"/>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2.398cm" table:align="left"/>
    </style:style>
    <style:style style:name="Tabela2.A" style:family="table-column">
      <style:table-column-properties style:column-width="4.895cm"/>
    </style:style>
    <style:style style:name="Tabela2.B" style:family="table-column">
      <style:table-column-properties style:column-width="7.504cm"/>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103cm" fo:margin-left="0cm" table:align="left"/>
    </style:style>
    <style:style style:name="Tabela3.A" style:family="table-column">
      <style:table-column-properties style:column-width="3.403cm"/>
    </style:style>
    <style:style style:name="Tabela3.B" style:family="table-column">
      <style:table-column-properties style:column-width="8.391cm"/>
    </style:style>
    <style:style style:name="Tabela3.C" style:family="table-column">
      <style:table-column-properties style:column-width="5.309cm"/>
    </style:style>
    <style:style style:name="Tabela3.A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56bb2"/>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a88b3" officeooo:paragraph-rsid="001a88b3" style:font-weight-asian="bold" style:font-weight-complex="bold"/>
    </style:style>
    <style:style style:name="P4" style:family="paragraph" style:parent-style-name="Standard">
      <style:text-properties style:text-underline-style="solid" style:text-underline-width="auto" style:text-underline-color="font-color" fo:font-weight="bold" officeooo:paragraph-rsid="001a88b3" style:font-weight-asian="bold" style:font-weight-complex="bold"/>
    </style:style>
    <style:style style:name="P5" style:family="paragraph" style:parent-style-name="Standard">
      <style:text-properties style:text-underline-style="solid" style:text-underline-width="auto" style:text-underline-color="font-color" fo:font-weight="bold" officeooo:rsid="002752e6" officeooo:paragraph-rsid="002752e6" style:font-weight-asian="bold" style:font-weight-complex="bold"/>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5efc4"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15" style:family="paragraph" style:parent-style-name="Standard">
      <style:text-properties officeooo:rsid="00063573"/>
    </style:style>
    <style:style style:name="P16" style:family="paragraph" style:parent-style-name="Standard">
      <style:text-properties officeooo:rsid="00063573" officeooo:paragraph-rsid="00063573"/>
    </style:style>
    <style:style style:name="P17" style:family="paragraph" style:parent-style-name="Standard">
      <style:text-properties officeooo:rsid="00063573" officeooo:paragraph-rsid="001a88b3"/>
    </style:style>
    <style:style style:name="P18" style:family="paragraph" style:parent-style-name="Standard">
      <style:paragraph-properties fo:text-align="center" style:justify-single-word="false"/>
      <style:text-properties officeooo:rsid="00063573" officeooo:paragraph-rsid="00063573"/>
    </style:style>
    <style:style style:name="P19" style:family="paragraph" style:parent-style-name="Standard">
      <style:text-properties officeooo:paragraph-rsid="00063573"/>
    </style:style>
    <style:style style:name="P20" style:family="paragraph" style:parent-style-name="Standard">
      <style:paragraph-properties fo:text-align="center" style:justify-single-word="false"/>
      <style:text-properties officeooo:paragraph-rsid="001a88b3"/>
    </style:style>
    <style:style style:name="P2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05f6a"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3d9cf"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f3552"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text-properties officeooo:paragraph-rsid="0009444e"/>
    </style:style>
    <style:style style:name="P43" style:family="paragraph" style:parent-style-name="Standard">
      <style:text-properties officeooo:paragraph-rsid="000f3552"/>
    </style:style>
    <style:style style:name="P44" style:family="paragraph" style:parent-style-name="Standard">
      <style:text-properties officeooo:paragraph-rsid="00124b5b"/>
    </style:style>
    <style:style style:name="P45" style:family="paragraph" style:parent-style-name="Standard">
      <style:text-properties officeooo:rsid="0015efc4" officeooo:paragraph-rsid="0015efc4"/>
    </style:style>
    <style:style style:name="P46" style:family="paragraph" style:parent-style-name="Standard">
      <style:text-properties officeooo:paragraph-rsid="0015efc4"/>
    </style:style>
    <style:style style:name="P47" style:family="paragraph" style:parent-style-name="Standard">
      <style:text-properties officeooo:rsid="0005d882" officeooo:paragraph-rsid="0005d882"/>
    </style:style>
    <style:style style:name="P48" style:family="paragraph" style:parent-style-name="Standard">
      <style:paragraph-properties fo:text-align="start" style:justify-single-word="false"/>
    </style:style>
    <style:style style:name="P49" style:family="paragraph" style:parent-style-name="Standard">
      <style:text-properties officeooo:paragraph-rsid="001a88b3"/>
    </style:style>
    <style:style style:name="P50" style:family="paragraph" style:parent-style-name="Standard">
      <style:paragraph-properties fo:text-align="start" style:justify-single-word="false"/>
      <style:text-properties officeooo:rsid="001db168" officeooo:paragraph-rsid="001db168"/>
    </style:style>
    <style:style style:name="P51" style:family="paragraph" style:parent-style-name="Standard">
      <style:text-properties officeooo:rsid="001e4062" officeooo:paragraph-rsid="001e4062"/>
    </style:style>
    <style:style style:name="P52" style:family="paragraph" style:parent-style-name="Standard">
      <style:paragraph-properties fo:text-align="start" style:justify-single-word="false"/>
      <style:text-properties fo:color="#ce181e" fo:font-weight="bold" officeooo:rsid="00205f15" officeooo:paragraph-rsid="00205f15" style:font-weight-asian="bold" style:font-weight-complex="bold"/>
    </style:style>
    <style:style style:name="P53" style:family="paragraph" style:parent-style-name="Standard">
      <style:text-properties officeooo:paragraph-rsid="00205f15"/>
    </style:style>
    <style:style style:name="P54" style:family="paragraph" style:parent-style-name="Standard">
      <style:text-properties officeooo:paragraph-rsid="00211baf"/>
    </style:style>
    <style:style style:name="P55" style:family="paragraph" style:parent-style-name="Standard">
      <style:text-properties officeooo:paragraph-rsid="0022e54b"/>
    </style:style>
    <style:style style:name="P56" style:family="paragraph" style:parent-style-name="Standard">
      <style:paragraph-properties fo:text-align="center" style:justify-single-word="false"/>
      <style:text-properties officeooo:rsid="0022e54b" officeooo:paragraph-rsid="00238709"/>
    </style:style>
    <style:style style:name="P57" style:family="paragraph" style:parent-style-name="Standard">
      <style:text-properties officeooo:rsid="00238709" officeooo:paragraph-rsid="00238709"/>
    </style:style>
    <style:style style:name="P58" style:family="paragraph" style:parent-style-name="Standard">
      <style:paragraph-properties fo:text-align="start" style:justify-single-word="false"/>
      <style:text-properties officeooo:rsid="00238709" officeooo:paragraph-rsid="00238709"/>
    </style:style>
    <style:style style:name="P59" style:family="paragraph" style:parent-style-name="Standard">
      <style:paragraph-properties fo:text-align="start" style:justify-single-word="false"/>
      <style:text-properties officeooo:rsid="00238709" officeooo:paragraph-rsid="0024d2e6"/>
    </style:style>
    <style:style style:name="P60" style:family="paragraph" style:parent-style-name="Standard">
      <style:paragraph-properties fo:text-align="center" style:justify-single-word="false"/>
      <style:text-properties fo:font-size="12pt" style:text-underline-style="none" fo:font-weight="normal" officeooo:rsid="00238709" officeooo:paragraph-rsid="00238709" style:font-size-asian="12pt" style:font-weight-asian="normal" style:font-size-complex="12pt" style:font-weight-complex="normal"/>
    </style:style>
    <style:style style:name="P61" style:family="paragraph" style:parent-style-name="Standard">
      <style:paragraph-properties fo:text-align="center" style:justify-single-word="false"/>
      <style:text-properties fo:font-size="12pt" style:text-underline-style="none" fo:font-weight="normal" officeooo:rsid="00238709" officeooo:paragraph-rsid="00170551" style:font-size-asian="12pt" style:font-weight-asian="normal" style:font-size-complex="12pt" style:font-weight-complex="normal"/>
    </style:style>
    <style:style style:name="P62" style:family="paragraph" style:parent-style-name="Standard">
      <style:paragraph-properties fo:text-align="center" style:justify-single-word="false"/>
      <style:text-properties fo:font-size="12pt" style:text-underline-style="none" fo:font-weight="normal" officeooo:rsid="00238709" officeooo:paragraph-rsid="0024d2e6" style:font-size-asian="12pt" style:font-weight-asian="normal" style:font-size-complex="12pt" style:font-weight-complex="normal"/>
    </style:style>
    <style:style style:name="P63" style:family="paragraph" style:parent-style-name="Standard">
      <style:paragraph-properties fo:text-align="center" style:justify-single-word="false"/>
      <style:text-properties fo:font-size="12pt" style:text-underline-style="none" fo:font-weight="normal" officeooo:rsid="0024d2e6" officeooo:paragraph-rsid="0024d2e6" style:font-size-asian="12pt" style:font-weight-asian="normal" style:font-size-complex="12pt" style:font-weight-complex="normal"/>
    </style:style>
    <style:style style:name="P64" style:family="paragraph" style:parent-style-name="Standard">
      <style:paragraph-properties fo:text-align="center" style:justify-single-word="false"/>
      <style:text-properties fo:font-size="12pt" style:text-underline-style="none" fo:font-weight="normal" officeooo:rsid="00251a7b" officeooo:paragraph-rsid="00251a7b"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officeooo:rsid="00260097" officeooo:paragraph-rsid="00260097"/>
    </style:style>
    <style:style style:name="P66" style:family="paragraph" style:parent-style-name="Standard">
      <style:paragraph-properties fo:text-align="end" style:justify-single-word="false"/>
      <style:text-properties officeooo:rsid="00260097" officeooo:paragraph-rsid="00260097"/>
    </style:style>
    <style:style style:name="P67" style:family="paragraph" style:parent-style-name="Standard">
      <style:text-properties officeooo:rsid="00260097" officeooo:paragraph-rsid="002752e6"/>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7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7296c" style:font-size-asian="16pt" style:font-weight-asian="bold" style:font-size-complex="16pt" style:font-weight-complex="bold"/>
    </style:style>
    <style:style style:name="P71" style:family="paragraph" style:parent-style-name="Standard">
      <style:text-properties style:text-underline-style="solid" style:text-underline-width="auto" style:text-underline-color="font-color" fo:font-weight="bold" style:font-weight-asian="bold" style:font-weight-complex="bold"/>
    </style:style>
    <style:style style:name="P72" style:family="paragraph" style:parent-style-name="Standard">
      <style:text-properties style:text-underline-style="solid" style:text-underline-width="auto" style:text-underline-color="font-color" fo:font-weight="bold" officeooo:paragraph-rsid="001a88b3" style:font-weight-asian="bold" style:font-weight-complex="bold"/>
    </style:style>
    <style:style style:name="P73" style:family="paragraph" style:parent-style-name="Standard">
      <style:text-properties style:text-underline-style="solid" style:text-underline-width="auto" style:text-underline-color="font-color" fo:font-weight="bold" officeooo:rsid="00063573" officeooo:paragraph-rsid="0019de93" style:font-weight-asian="bold" style:font-weight-complex="bold"/>
    </style:style>
    <style:style style:name="P74" style:family="paragraph" style:parent-style-name="Standard">
      <style:text-properties style:text-underline-style="solid" style:text-underline-width="auto" style:text-underline-color="font-color" fo:font-weight="bold" officeooo:rsid="002a7b77" officeooo:paragraph-rsid="002a7b77" style:font-weight-asian="bold" style:font-weight-complex="bold"/>
    </style:style>
    <style:style style:name="P75" style:family="paragraph" style:parent-style-name="Standard">
      <style:paragraph-properties fo:text-align="center" style:justify-single-word="false"/>
      <style:text-properties officeooo:paragraph-rsid="002a7b77"/>
    </style:style>
    <style:style style:name="P76" style:family="paragraph" style:parent-style-name="Standard">
      <style:paragraph-properties fo:text-align="center" style:justify-single-word="false"/>
      <style:text-properties officeooo:paragraph-rsid="002b7e6a"/>
    </style:style>
    <style:style style:name="P77" style:family="paragraph" style:parent-style-name="Standard">
      <style:paragraph-properties fo:text-align="center" style:justify-single-word="false"/>
      <style:text-properties officeooo:paragraph-rsid="0030e0c9"/>
    </style:style>
    <style:style style:name="P78" style:family="paragraph" style:parent-style-name="Standard">
      <style:paragraph-properties fo:text-align="center" style:justify-single-word="false"/>
      <style:text-properties officeooo:rsid="002a7b77" officeooo:paragraph-rsid="002a7b77"/>
    </style:style>
    <style:style style:name="P79" style:family="paragraph" style:parent-style-name="Standard">
      <style:text-properties officeooo:paragraph-rsid="002b7e6a"/>
    </style:style>
    <style:style style:name="P80" style:family="paragraph" style:parent-style-name="Standard">
      <style:paragraph-properties fo:text-align="start" style:justify-single-word="false"/>
      <style:text-properties officeooo:rsid="00238709" officeooo:paragraph-rsid="00238709"/>
    </style:style>
    <style:style style:name="P81" style:family="paragraph" style:parent-style-name="Standard">
      <style:paragraph-properties fo:text-align="start" style:justify-single-word="false"/>
      <style:text-properties officeooo:rsid="002d6f7d" officeooo:paragraph-rsid="002d6f7d"/>
    </style:style>
    <style:style style:name="P82" style:family="paragraph" style:parent-style-name="Standard">
      <style:paragraph-properties fo:text-align="start" style:justify-single-word="false"/>
    </style:style>
    <style:style style:name="P83" style:family="paragraph" style:parent-style-name="Standard">
      <style:paragraph-properties fo:text-align="start" style:justify-single-word="false"/>
      <style:text-properties fo:font-size="12pt" style:text-underline-style="none" fo:font-weight="normal" officeooo:rsid="002d6f7d" officeooo:paragraph-rsid="002d6f7d" style:font-size-asian="12pt" style:font-weight-asian="normal" style:font-size-complex="12pt" style:font-weight-complex="normal"/>
    </style:style>
    <style:style style:name="P84" style:family="paragraph" style:parent-style-name="Standard">
      <style:text-properties officeooo:paragraph-rsid="0019de93"/>
    </style:style>
    <style:style style:name="P85" style:family="paragraph" style:parent-style-name="Standard">
      <style:text-properties officeooo:paragraph-rsid="002d6f7d"/>
    </style:style>
    <style:style style:name="P86" style:family="paragraph" style:parent-style-name="Standard">
      <style:text-properties officeooo:rsid="002f1db3" officeooo:paragraph-rsid="002f1db3"/>
    </style:style>
    <style:style style:name="P87" style:family="paragraph" style:parent-style-name="Standard">
      <style:text-properties officeooo:rsid="002f1db3" officeooo:paragraph-rsid="0030e0c9"/>
    </style:style>
    <style:style style:name="P88" style:family="paragraph" style:parent-style-name="Standard">
      <style:paragraph-properties fo:text-align="start" style:justify-single-word="false"/>
      <style:text-properties fo:color="#ce181e" officeooo:rsid="00313035" officeooo:paragraph-rsid="00313035" fo:background-color="#fff200"/>
    </style:style>
    <style:style style:name="P89" style:family="paragraph" style:parent-style-name="Standard">
      <style:text-properties fo:color="#ce181e" fo:font-weight="bold" officeooo:rsid="002f1db3" officeooo:paragraph-rsid="002f1db3" fo:background-color="#fff200" style:font-weight-asian="bold" style:font-weight-complex="bold"/>
    </style:style>
    <style:style style:name="P90" style:family="paragraph" style:parent-style-name="Standard">
      <style:paragraph-properties fo:text-align="start" style:justify-single-word="false"/>
      <style:text-properties fo:color="#ce181e" fo:font-weight="bold" officeooo:rsid="0030e0c9" officeooo:paragraph-rsid="0030e0c9" fo:background-color="#fff200" style:font-weight-asian="bold" style:font-weight-complex="bold"/>
    </style:style>
    <style:style style:name="P91" style:family="paragraph" style:parent-style-name="Standard">
      <style:paragraph-properties fo:text-align="start" style:justify-single-word="false"/>
      <style:text-properties fo:color="#ce181e" fo:font-weight="bold" officeooo:rsid="0030fa44" officeooo:paragraph-rsid="0030fa44" fo:background-color="#fff200" style:font-weight-asian="bold" style:font-weight-complex="bold"/>
    </style:style>
    <style:style style:name="P92" style:family="paragraph" style:parent-style-name="Standard">
      <style:text-properties officeooo:paragraph-rsid="002f1db3"/>
    </style:style>
    <style:style style:name="P93" style:family="paragraph" style:parent-style-name="Standard">
      <style:text-properties officeooo:paragraph-rsid="0030e0c9"/>
    </style:style>
    <style:style style:name="P94" style:family="paragraph" style:parent-style-name="Standard">
      <style:paragraph-properties fo:text-align="start" style:justify-single-word="false"/>
      <style:text-properties fo:font-weight="bold" style:font-weight-asian="bold" style:font-weight-complex="bold"/>
    </style:style>
    <style:style style:name="P95" style:family="paragraph" style:parent-style-name="Standard">
      <style:text-properties fo:font-weight="bold" officeooo:paragraph-rsid="00063573" style:font-weight-asian="bold" style:font-weight-complex="bold"/>
    </style:style>
    <style:style style:name="P96" style:family="paragraph" style:parent-style-name="Standard">
      <style:paragraph-properties fo:text-align="start" style:justify-single-word="false"/>
      <style:text-properties officeooo:rsid="00260097" officeooo:paragraph-rsid="00260097"/>
    </style:style>
    <style:style style:name="P97" style:family="paragraph" style:parent-style-name="Standard">
      <style:text-properties officeooo:rsid="0022e54b"/>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officeooo:rsid="0002edbf"/>
    </style:style>
    <style:style style:name="T3" style:family="text">
      <style:text-properties officeooo:rsid="0007296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9de93" style:font-weight-asian="bold" style:font-weight-complex="bold"/>
    </style:style>
    <style:style style:name="T6" style:family="text">
      <style:text-properties style:text-underline-style="solid" style:text-underline-width="auto" style:text-underline-color="font-color" fo:font-weight="bold" officeooo:rsid="002f1db3" style:font-weight-asian="bold" style:font-weight-complex="bold"/>
    </style:style>
    <style:style style:name="T7" style:family="text">
      <style:text-properties officeooo:rsid="0009444e"/>
    </style:style>
    <style:style style:name="T8" style:family="text">
      <style:text-properties officeooo:rsid="000cebe9"/>
    </style:style>
    <style:style style:name="T9" style:family="text">
      <style:text-properties officeooo:rsid="0019de93"/>
    </style:style>
    <style:style style:name="T10" style:family="text">
      <style:text-properties officeooo:rsid="001a88b3"/>
    </style:style>
    <style:style style:name="T11" style:family="text">
      <style:text-properties officeooo:rsid="001bf303"/>
    </style:style>
    <style:style style:name="T12" style:family="text">
      <style:text-properties officeooo:rsid="001e4062"/>
    </style:style>
    <style:style style:name="T13" style:family="text">
      <style:text-properties officeooo:rsid="001eca49"/>
    </style:style>
    <style:style style:name="T14" style:family="text">
      <style:text-properties officeooo:rsid="00205f15"/>
    </style:style>
    <style:style style:name="T15" style:family="text">
      <style:text-properties officeooo:rsid="0020814d"/>
    </style:style>
    <style:style style:name="T16" style:family="text">
      <style:text-properties officeooo:rsid="00211baf"/>
    </style:style>
    <style:style style:name="T17" style:family="text">
      <style:text-properties officeooo:rsid="00238709"/>
    </style:style>
    <style:style style:name="T18" style:family="text">
      <style:text-properties officeooo:rsid="0024d2e6"/>
    </style:style>
    <style:style style:name="T19" style:family="text">
      <style:text-properties officeooo:rsid="00251a7b"/>
    </style:style>
    <style:style style:name="T20" style:family="text">
      <style:text-properties officeooo:rsid="00260097"/>
    </style:style>
    <style:style style:name="T21" style:family="text">
      <style:text-properties officeooo:rsid="002752e6"/>
    </style:style>
    <style:style style:name="T22" style:family="text">
      <style:text-properties officeooo:rsid="00285385"/>
    </style:style>
    <style:style style:name="T23" style:family="text">
      <style:text-properties officeooo:rsid="002a7b77"/>
    </style:style>
    <style:style style:name="T24" style:family="text">
      <style:text-properties officeooo:rsid="002ab750"/>
    </style:style>
    <style:style style:name="T25" style:family="text">
      <style:text-properties officeooo:rsid="002b7e6a"/>
    </style:style>
    <style:style style:name="T26" style:family="text">
      <style:text-properties fo:color="#ce181e" officeooo:rsid="002b7e6a"/>
    </style:style>
    <style:style style:name="T27" style:family="text">
      <style:text-properties officeooo:rsid="002d6f7d"/>
    </style:style>
    <style:style style:name="T28" style:family="text">
      <style:text-properties officeooo:rsid="0030fa44"/>
    </style:style>
    <style:style style:name="T29" style:family="text">
      <style:text-properties officeooo:rsid="00313035"/>
    </style:style>
    <style:style style:name="fr1"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3">O projeto é aberto a sugestões, críticas e colaborações</text:span></text:p>
      <text:p text:style-name="Standard"/>
      <text:p text:style-name="Standard">PROJETO E.C.O.S.S.E.R.R.A.N.O.S. = Empreendimento Colaborativo e Sustentável de Sistema Ecológico para Recuperação de Reservas Regionais e Ambientais de águas, Nativas e Organização para Sintonia, Sincronia, Sinérgica em Sustentabilidade.</text:p>
      <text:p text:style-name="Standard"/>
      <text:p text:style-name="P45">Abaixo rascunho sintético de cada bloco:</text:p>
      <text:p text:style-name="Standard"/>
      <text:p text:style-name="P6"><text:s/><text:span text:style-name="T4">MÓDULO 1: INTRODUÇÃO <text:s/>E ARTICULAÇÕES ENTRE ATORES DE IMPACTO SOCIOAMBIENTAL <text:s/>POSITIVO <text:s/></text:span></text:p>
      <text:p text:style-name="P6"/>
      <text:p text:style-name="P93">Agradeço aos empresários dos setores do comércio de bens, serviços e turismo, que criaram o <text:span text:style-name="T13">Sistema S</text:span>, firmando o compromisso de colaborar com o cenário social, por meio de ações para proporcionar melhores condições de vida principalmente a seus empregados e familiares, empenho somado a contribuir para o desenvolvimento das comunidades<text:span text:style-name="T13">,</text:span> onde vivem esses cidadãos trabalhadores. <text:s text:c="2"/></text:p>
      <text:p text:style-name="P87"/>
      <text:p text:style-name="P87"><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text:span text:style-name="T13">ões</text:span> de instalações para visitar essas regiões para fins de turismo e lazer (ou refúgio ecoturístico), pe<text:span text:style-name="T13">dimos</text:span> ajuda ao <text:span text:style-name="T13">sistema </text:span>S para preservação desse importante patrimônio ambiental tanto por questões pessoais (como morador da região) como para todo o bairro e toda a sociedade<text:span text:style-name="T14">, </text:span>sintonizado com o público, atendendo às demandas conforme as características de cada localidade.</text:p>
      <text:p text:style-name="P77"/>
      <text:p text:style-name="P75"/>
      <text:p text:style-name="P75">PROPONHO INCREMENTO DOS PROGRAMAS JÁ REALIZADOS PELO SISTEMA S E INSTITUIÇÕES PÚBLICO E PRIVADAS INTERESSADAS COM IMPACTO CAPAZ DE LEVAR A MAIOR EXCELÊNCIA <text:span text:style-name="T12">NA APLICAÇÃO DE UM ÚNICO PROJETO </text:span></text:p>
      <text:p text:style-name="P75"><text:span text:style-name="T12">desenvolvido com base em critérios e projetos de sustentabilidade e ecologia já promovidos pelos Sistema S. </text:span></text:p>
      <text:p text:style-name="P78">Propomos que os sistema S entre com sua força para tocar esse projeto usando os mesmos critérios que já utiliza <text:s/>somados a outros <text:span text:style-name="T12">conforme referenciais no fim do arquivo, somados a outros critérios e princípios aqui norteados.</text:span></text:p>
      <text:p text:style-name="P76"><text:span text:style-name="T26">Referenciais de projetos ecovilas, projeto vênus, de estufa no espaço</text:span><text:span text:style-name="T25"> </text:span></text:p>
      <text:p text:style-name="P78"/>
      <text:p text:style-name="Standard"><text:soft-page-break/>Passei a fazer parte do quadro de funcionários do SESC em 2010 no mesmo ano em que foi iniciado o projeto ECOS d<text:span text:style-name="T23">a referida instituição </text:span>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4">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2">,</text:span> cidades<text:span text:style-name="T12"> e regiões</text:span> com necessidades semelhantes em todo o mundo. <text:s/></text:p>
      <text:p text:style-name="P74">Esse módulo incremental do projeto Ecos foi criado para que o próprio módulo e o projeto Ecos sirvam de alavanca para outros projetos <text:span text:style-name="T24">mais amplos.</text:span></text:p>
      <text:p text:style-name="P2"/>
      <text:p text:style-name="P2"/>
      <text:p text:style-name="P92"><text:span text:style-name="T4">O projeto:</text:span> <text:span text:style-name="T25">Criação de um Ecolaboratório aberto <text:s/>na Serra da Cantareira, que sirva como modelo, núcleo ou célula referencial de Ecodistrito para preservação no mundo inteiro, por meio de parceria com</text:span> sistema S e demais instituições interessadas. </text:p>
      <text:p text:style-name="P86"><text:s/></text:p>
      <text:p text:style-name="P93"/>
      <text:p text:style-name="P2">Explicação resumida: </text:p>
      <text:p text:style-name="P79">Amplo projeto para criação de ECOS – E-COmunidades Sustentáveis, Empreendimentos, Ecomunidades, Ecovila e Ecodistrito Serrano <text:span text:style-name="T25">gerido pelos municípios da</text:span> Serra da Cantareira <text:span text:style-name="T25">(Mairiporã, Caieiras, Guarulhos, Franco da Rocha, São Paulo, Atibaia)</text:span> <text:s/>através de investimento <text:span text:style-name="T12">em imóveis localizados em regiões estratégicas, como um</text:span> imóvel<text:span text:style-name="T13"> á venda perto de rodovia <text:s/>BR-381, que liga São Paulo a Belo Horizonte, co</text:span>m 6.310m² de área total e 200m² de área construída, com planos de expansão futura por meio de parcerias com empresa e organizações não governamentais locais como Saint Moritz, Organiza, Vertentes, AMAVRA, Musso, Espaço Natureza e outros.</text:p>
      <text:p text:style-name="Standard"/>
      <text:p text:style-name="P85"><text:span text:style-name="T4">Objetivo</text:span><text:span text:style-name="T6">s</text:span><text:span text:style-name="T4">:</text:span> <text:span text:style-name="T27">Fazer com que a presença do sistema S nessa região seja planejada profundamente, criteriosamente com objetivo de preservação e não de expansionismo, com foco em turismo ecológico e não predatório em parceria com órgãos públicos, ongs nacionais e internacionais ligadas a preservação. <text:s text:c="2"/></text:span>Criar oportunidades para que as pessoas desenvolvam todo o seu potencial, por meio do acesso à cultura, educação, saúde, esporte, lazer e assistência, que é a finalidade do <text:span text:style-name="T13">sistema </text:span>S, e assim desejo contribuir com este projeto para criação de um <text:span text:style-name="T27">ecopólo</text:span> na Serra da Cantareira. </text:p>
      <text:p text:style-name="P85"/>
      <text:p text:style-name="P84"/>
      <text:p text:style-name="P86">Criação de pousadas e escritório multiongs para representação e reuniões locais. </text:p>
      <text:p text:style-name="P86"/>
      <text:p text:style-name="P89">REFERENCIAR MATERIAIS DANÇA DO VERDE E DEMAIS PROJETOS COMPATÍVEIS.</text:p>
      <text:p text:style-name="P90">O QUE O SESC JÁ FEZ PARECIDO COM O QUE ESTAMOS PROPONDO?</text:p>
      <text:p text:style-name="P91">COLOCAR NO FINAL SOBRE O AUTOR?</text:p>
      <text:p text:style-name="P94"/>
      <text:p text:style-name="Standard"><text:span text:style-name="T4">Localização:</text:span> <text:s/>A cidade de Mairiporã no Estado do São Paulo está localizada à trinta minutos de distância da zona norte da capital<text:span text:style-name="T14">,</text:span> possuindo em 2018 cerca de 98.374 habitantes e a área é de 320,697 km², sua localização no coração Serra da Cantareira, permite fácil acesso a várias rotas: pela Rodovia Fernão Dias, pela Estrada Santa Inês, pela Estrada da Roseira e pela Avenida Coronel Sezefredo Fagundes. <text:s/></text:p>
      <text:p text:style-name="Standard">https://www.imudou.com.br/blog/mercado-imobiliario/viver-e-morar-em-mairipora-sp.html</text:p>
      <text:p text:style-name="Standard"/>
      <text:p text:style-name="P2">Qual a importância da Serra da Cantareira? </text:p>
      <text:p text:style-name="Standard"><text:soft-page-break/><text:s/>A região é considerada a maior floresta urbana do mundo <text:s/>possuindo o <text:s/>segundo melhor clima do mundo segundo a UNESCO. <text:s/>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14"> e este</text:span> abastece a cidade de São Paulo. Sua preservação é fundamental para regular a temperatura, as chuvas da cidade e manter o abastecimento de água da cidade da capital. </text:p>
      <text:p text:style-name="Standard"/>
      <text:p text:style-name="Standard">https://www.ecoturismobrasil.com.br/serra_da_cantareira_5.htm</text:p>
      <text:p text:style-name="Standard">https://www.agrosoft.com.br/2018/07/13/parque-da-cantareira-e-maior-floresta-urbana-do-mundo/</text:p>
      <text:p text:style-name="Standard"/>
      <text:p text:style-name="Standard"><text:s/><text:span text:style-name="T4">Porque o projeto Ecoserranos não deve ser feito no centro de Mairiporã? </text:span>A maior parte dos turistas e frequentadores dos empreendimentos serranos<text:span text:style-name="T14">,</text:span> vem de São Paulo e a localização dos bairros Vila Renascença e Mantiqueira<text:span text:style-name="T14">,</text:span> atende melhor a este público que valoriza a região<text:span text:style-name="T14">,</text:span> principalmente por estar mais perto da metrópole e por seu caráter rural, de campo e pouco urbanizada, ao contrário do centro da cidade que não possui o mesmo apelo comercial e ecológico.</text:p>
      <text:p text:style-name="P97"/>
      <text:p text:style-name="P55"><text:span text:style-name="T4">Quem somos nós?</text:span> <text:span text:style-name="T14"><text:s/></text:span>André Malaquias de Lima<text:span text:style-name="T15"> pesquisador autodidata e independente, autor e escritor do livro PROJETO AMPLO, do qual esse subprojeto e vertente faz parte, detentor dos direitos autorais dessa versão registrada sob GFDL de modo aberto, livre e colaborativo, a partir de menção co autoral. Primeiro articulador desse projeto e até esse momento, principal redator, assim representando naturalmente, as seguintes categoriais profissionais e organizações relacionadas as suas atividades pessoais, profissionais e acadêmicas a mais de 30 anos: </text:span></text:p>
      <text:p text:style-name="P54"><text:span text:style-name="T15">estudantes de engenharia ambiental, credenciados dos conselhos profissionais de contabilidade, ativistas da engenharia colaborativa, do desenvolvimento científico livre, da iniciativa permacultural, profissionais de T.I. ( T.E.I.C.S. - Tecnologias do Trabalho, da Informação, Comunicação, Cultura e da Sustentabilidade Socioambiental), educadores por meio das artes, tecnologias e do sistema S., </text:span>morador<text:span text:style-name="T16">es</text:span> da Serra da Cantareira<text:span text:style-name="T16"> e empreendedores da ecologia, representando também sociedades familiares tradicionais da região.</text:span> </text:p>
      <text:p text:style-name="P53">Sou um dos quase 36 mil funcionários do Sesc e a formação de cidadãos mais plenos e participantes da vida do país é o que me inspira. </text:p>
      <text:p text:style-name="P53"/>
      <text:p text:style-name="Standard">Mais sobre nós: <text:s/>http://vertentescomunitarias.blogspot.com/ <text:s/>http://amcorem.blogspot.com/</text:p>
      <text:p text:style-name="P48"/>
      <text:p text:style-name="P88">COLOCAR MEU NOME E O DO HORUS?</text:p>
      <text:p text:style-name="P88"/>
      <text:p text:style-name="P48"/>
      <text:p text:style-name="P52">COLOCAR NO FINAL SOBRE O AUTOR, PRINCIPAL <text:s/>ARTICULADOR, PROPONENTE DO PROJETO.</text:p>
      <text:p text:style-name="P3"/>
      <text:p text:style-name="P2">Porque implanta<text:span text:style-name="T20">r uma célula ecológica do </text:span>sistema S <text:span text:style-name="T20">(parceria entre Sebrae, Sesc, Senai, Sesi, Sest, Senat, Senac )</text:span></text:p>
      <text:p text:style-name="P2"/>
      <text:p text:style-name="Standard">1- Todos os projetos que <text:span text:style-name="T20">essas organizações do</text:span> sistema S já <text:span text:style-name="T20">realizam na área de sustentabilidade socioambiental</text:span> podem ser realizados<text:span text:style-name="T20"> a partir de alguns imóveis pré-existentes, estratégica e tradicionalmente posicionados na </text:span>Serra<text:span text:style-name="T20"> da Cantareira, adaptados e compatibilizados criteriosamente para a preservação do bioma e ecossistema </text:span>local, atendendo a população da Zona Norte de São Paulo (que só possui o Sesc Santana atualmente), de Mairiporã e cidades do entorno<text:span text:style-name="T20">, funcionando como células multiplicadoras da ecoeducação e permacultura. </text:span></text:p>
      <text:p text:style-name="P65"/>
      <text:p text:style-name="P65"><text:span text:style-name="T29">2- </text:span>Implanta<text:span text:style-name="T28">ção</text:span> <text:span text:style-name="T28">da</text:span> primeira unidade distribuída em módulos independentes e permeados por outros empreendimentos e em parceria com todas as demais organizações do sistema <text:s/>S.</text:p>
      <text:p text:style-name="P66"/>
      <text:p text:style-name="Standard"><text:soft-page-break/><text:span text:style-name="T29">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Standard"/>
      <text:p text:style-name="Standard"/>
      <text:p text:style-name="Standard"><text:span text:style-name="T29">4</text:span>- <text:s/>Amplas áreas cultiváveis, <text:s/>ar mais puro e água fornecida pelos lençóis freáticos da região, garantindo maior qualidade de vida por parte dos frequentadores.</text:p>
      <text:p text:style-name="Standard"/>
      <text:p text:style-name="Standard"><text:s/><text:span text:style-name="T29">5</text:span>- Possibilidade de parceria com empresas, clubes e ONGs locais para aproveitamento de infra já existente criando estruturas anexas e conexões que fortaleçam a preservação da saúde socioambiental<text:span text:style-name="T22">, desenvolvendo projetos personalizados de adaptação e adequação, com a contrapartida da abertura desses espaços para matriculados e sorteados do sistema S.</text:span></text:p>
      <text:p text:style-name="Standard"/>
      <text:p text:style-name="Standard"><text:span text:style-name="T29">6</text:span>- A sede principal do Sesc Cantareira pode ser uma chácara com espaço e infraestrutura maiores que a já utilizada pelo Sesc de Santo André por exemplo. </text:p>
      <text:p text:style-name="Standard"/>
      <text:p text:style-name="Standard"><text:span text:style-name="T29">7</text:span>- Capacidade que o maior Sesc<text:span text:style-name="T22"> já existente hoje</text:span> possui<text:span text:style-name="T22">,</text:span> o Sesc Cantareira passa<text:span text:style-name="T22">. </text:span></text:p>
      <text:p text:style-name="Standard"/>
      <text:p text:style-name="Standard"><text:span text:style-name="T29">8</text:span>- A região vem sofrendo com turismo predatório, queimadas, abandono de animais, e problemas de segurança causados pela falta de fiscalização e investimentos por parte da prefeitura, tentativas de mobilização entre os moradores resultaram em uma associação que merece ser retomada: http://amcorem.blogspot.com/</text:p>
      <text:p text:style-name="Standard"/>
      <text:p text:style-name="P50"><text:span text:style-name="T29">9</text:span>- Reativação do posto policial<text:span text:style-name="T22"> para fiscalização, com investimento em equipamento de bases de transição de monitoramento socioambiental.</text:span></text:p>
      <text:p text:style-name="P50"/>
      <text:p text:style-name="P58"><text:span text:style-name="T29">10</text:span>- <text:span text:style-name="T21">Criação de uma rota ecológica entre as cidades entre as capitais do estado de São Paulo até a capital do estado de Minas.</text:span></text:p>
      <text:p text:style-name="P58"/>
      <text:p text:style-name="P81"/>
      <text:p text:style-name="P58"/>
      <text:p text:style-name="P14"><text:span text:style-name="T22">MÓDULO: </text:span>ESTRATÉGIAS: <text:span text:style-name="T17">DESENVOLVIMENTO SUSTANTÁVEL</text:span>.</text:p>
      <text:p text:style-name="P81"/>
      <text:p text:style-name="P81">O desenvolvimento econômico tende a ser insustentável o desenvolvimento econômico e sustentável é que é de fato desenvolvimento sustentável, um desenvolvimento estudado, pensando para expandir sem destruir. </text:p>
      <text:p text:style-name="P83"/>
      <text:p text:style-name="P60">Compartilhar imóveis com outras organizações e pessoas através de compras parciais dos direitos de uso e investimento em adequações socioambientais. </text:p>
      <text:p text:style-name="P62">Ações a serem propostas para o estado de são paulo, administrações regionais da zona norte<text:span text:style-name="T22">, </text:span><text:s/>prefeitura de Mairiporã e cidades do entorno: isenção de impostos para <text:span text:style-name="T18">incentivar atividades de </text:span>empresas de impacto socioambiental<text:span text:style-name="T18">.</text:span></text:p>
      <text:p text:style-name="P59"><text:span text:style-name="T18">P</text:span>romover a<text:span text:style-name="T18">s</text:span> cidade<text:span text:style-name="T18">s</text:span> a u<text:span text:style-name="T18">m</text:span>a nova categoria com <text:s/>novo<text:span text:style-name="T22">s</text:span> slogan<text:span text:style-name="T22">s</text:span>: "Mairiporã a cidade da Ecológica" </text:p>
      <text:p text:style-name="P63"><text:span text:style-name="T19">"</text:span>São Paulo<text:span text:style-name="T19">, </text:span>uma cidade que pensa o futuro"</text:p>
      <text:p text:style-name="P64">"Franco da Rocha : cidade sadia" </text:p>
      <text:p text:style-name="P60"><text:span text:style-name="T19">"Caieiras: cidade tranquila"</text:span> <text:s/></text:p>
      <text:p text:style-name="Standard"/>
      <text:p text:style-name="P8">MÓDULO X: FUNCIONAMENTO DA UNIDADE</text:p>
      <text:p text:style-name="P1"/>
      <text:p text:style-name="P16"><text:soft-page-break/>Por motivos de segurança de fluxo local a unidade do sistema S deverá funcionar das 07h00 ás 18h00.</text:p>
      <table:table table:name="Tabela1" table:style-name="Tabela1">
        <table:table-column table:style-name="Tabela1.A"/>
        <table:table-column table:style-name="Tabela1.B"/>
        <table:table-row>
          <table:table-cell table:style-name="Tabela1.A1" table:number-columns-spanned="2" office:value-type="string">
            <text:p text:style-name="P21">Potencial estimado<text:span text:style-name="T22"> para </text:span><text:s/><text:span text:style-name="T7">atendimento</text:span> do Sesc Bom Retiro:</text:p>
          </table:table-cell>
          <table:covered-table-cell/>
        </table:table-row>
        <table:table-row>
          <table:table-cell table:style-name="Tabela1.A2" office:value-type="string">
            <text:p text:style-name="P28">Local</text:p>
          </table:table-cell>
          <table:table-cell table:style-name="Tabela1.B2" office:value-type="string">
            <text:p text:style-name="P28">Quantidade de Pessoas</text:p>
            <text:p text:style-name="P21"/>
          </table:table-cell>
        </table:table-row>
        <table:table-row>
          <table:table-cell table:style-name="Tabela1.A2" office:value-type="string">
            <text:p text:style-name="P68">ETA</text:p>
          </table:table-cell>
          <table:table-cell table:style-name="Tabela1.B2" office:value-type="string">
            <text:p text:style-name="P68">20</text:p>
          </table:table-cell>
        </table:table-row>
        <table:table-row>
          <table:table-cell table:style-name="Tabela1.A2" office:value-type="string">
            <text:p text:style-name="P68">Teatro</text:p>
          </table:table-cell>
          <table:table-cell table:style-name="Tabela1.B2" office:value-type="string">
            <text:p text:style-name="P21">300</text:p>
          </table:table-cell>
        </table:table-row>
        <table:table-row>
          <table:table-cell table:style-name="Tabela1.A2" office:value-type="string">
            <text:p text:style-name="P68">Praça</text:p>
          </table:table-cell>
          <table:table-cell table:style-name="Tabela1.B2" office:value-type="string">
            <text:p text:style-name="P21">100</text:p>
          </table:table-cell>
        </table:table-row>
        <table:table-row>
          <table:table-cell table:style-name="Tabela1.A2" office:value-type="string">
            <text:p text:style-name="P21"><text:span text:style-name="T7">Q</text:span>uadra</text:p>
          </table:table-cell>
          <table:table-cell table:style-name="Tabela1.B2" office:value-type="string">
            <text:p text:style-name="P21">100</text:p>
          </table:table-cell>
        </table:table-row>
        <table:table-row>
          <table:table-cell table:style-name="Tabela1.A2" office:value-type="string">
            <text:p text:style-name="P21"><text:span text:style-name="T7">P</text:span>iscina</text:p>
          </table:table-cell>
          <table:table-cell table:style-name="Tabela1.B2" office:value-type="string">
            <text:p text:style-name="P21">200 </text:p>
          </table:table-cell>
        </table:table-row>
        <table:table-row>
          <table:table-cell table:style-name="Tabela1.A2" office:value-type="string">
            <text:p text:style-name="P21">GMF</text:p>
          </table:table-cell>
          <table:table-cell table:style-name="Tabela1.B2" office:value-type="string">
            <text:p text:style-name="P21">20</text:p>
          </table:table-cell>
        </table:table-row>
        <table:table-row>
          <table:table-cell table:style-name="Tabela1.A2" office:value-type="string">
            <text:p text:style-name="P21">Comedoria</text:p>
          </table:table-cell>
          <table:table-cell table:style-name="Tabela1.B2" office:value-type="string">
            <text:p text:style-name="P68">200</text:p>
          </table:table-cell>
        </table:table-row>
        <table:table-row>
          <table:table-cell table:style-name="Tabela1.A2" office:value-type="string">
            <text:p text:style-name="P21"><text:span text:style-name="T7">S</text:span>ala de <text:span text:style-name="T2">múltiplo</text:span> uso</text:p>
          </table:table-cell>
          <table:table-cell table:style-name="Tabela1.B2" office:value-type="string">
            <text:p text:style-name="P28">40 (20 em cada sala )</text:p>
          </table:table-cell>
        </table:table-row>
        <table:table-row>
          <table:table-cell table:style-name="Tabela1.A2" office:value-type="string">
            <text:p text:style-name="P21">Biblioteca</text:p>
          </table:table-cell>
          <table:table-cell table:style-name="Tabela1.B2" office:value-type="string">
            <text:p text:style-name="P28">50</text:p>
          </table:table-cell>
        </table:table-row>
        <table:table-row>
          <table:table-cell table:style-name="Tabela1.A2" office:value-type="string">
            <text:p text:style-name="P21"><text:span text:style-name="T7">E</text:span>spaço e<text:span text:style-name="T2">x</text:span>po<text:span text:style-name="T2">s</text:span>itivo</text:p>
          </table:table-cell>
          <table:table-cell table:style-name="Tabela1.B2" office:value-type="string">
            <text:p text:style-name="P28">40</text:p>
          </table:table-cell>
        </table:table-row>
        <table:table-row>
          <table:table-cell table:style-name="Tabela1.A2" office:value-type="string">
            <text:p text:style-name="P21">Total:</text:p>
          </table:table-cell>
          <table:table-cell table:style-name="Tabela1.B2" office:value-type="string">
            <text:p text:style-name="P28">1070</text:p>
          </table:table-cell>
        </table:table-row>
      </table:table>
      <text:p text:style-name="P16"/>
      <text:p text:style-name="P42"><text:s/></text:p>
      <table:table table:name="Tabela2" table:style-name="Tabela2">
        <table:table-column table:style-name="Tabela2.A"/>
        <table:table-column table:style-name="Tabela2.B"/>
        <table:table-row>
          <table:table-cell table:style-name="Tabela2.A1" table:number-columns-spanned="2" office:value-type="string">
            <text:p text:style-name="P22">Potencial de atendimento com a implementação do projeto:</text:p>
          </table:table-cell>
          <table:covered-table-cell/>
        </table:table-row>
        <table:table-row>
          <table:table-cell table:style-name="Tabela2.A2" office:value-type="string">
            <text:p text:style-name="P28">Local</text:p>
          </table:table-cell>
          <table:table-cell table:style-name="Tabela2.B2" office:value-type="string">
            <text:p text:style-name="P28">Quantidade de Pessoas</text:p>
            <text:p text:style-name="P21"/>
          </table:table-cell>
        </table:table-row>
        <table:table-row>
          <table:table-cell table:style-name="Tabela2.A2" office:value-type="string">
            <text:p text:style-name="P29"><text:span text:style-name="T2">Chácara</text:span> (Horticultura)</text:p>
          </table:table-cell>
          <table:table-cell table:style-name="Tabela2.B2" office:value-type="string">
            <text:p text:style-name="P29">300</text:p>
          </table:table-cell>
        </table:table-row>
        <table:table-row>
          <table:table-cell table:style-name="Tabela2.B2" table:number-columns-spanned="2" office:value-type="string">
            <text:p text:style-name="P36">Sait<text:span text:style-name="T2">z</text:span> Moritz</text:p>
          </table:table-cell>
          <table:covered-table-cell/>
        </table:table-row>
        <table:table-row>
          <table:table-cell table:style-name="Tabela2.A2" office:value-type="string">
            <text:p text:style-name="P29"><text:s/><text:span text:style-name="T8">Área</text:span> Interna: (Ginásio, Piscina Quadras)</text:p>
          </table:table-cell>
          <table:table-cell table:style-name="Tabela2.B2" office:value-type="string">
            <text:p text:style-name="P37">30</text:p>
          </table:table-cell>
        </table:table-row>
        <table:table-row>
          <table:table-cell table:style-name="Tabela2.A2" office:value-type="string">
            <text:p text:style-name="P23">Campo de Futebol Externo:</text:p>
          </table:table-cell>
          <table:table-cell table:style-name="Tabela2.B2" office:value-type="string">
            <text:p text:style-name="P24">120 pessoas (40 jogando e 80 assistindo) </text:p>
          </table:table-cell>
        </table:table-row>
        <table:table-row>
          <table:table-cell table:style-name="Tabela2.A2" office:value-type="string">
            <text:p text:style-name="P23">Espaço Na<text:span text:style-name="T2">t</text:span>ureza</text:p>
          </table:table-cell>
          <table:table-cell table:style-name="Tabela2.B2" office:value-type="string">
            <text:p text:style-name="P21"><text:span text:style-name="T8">3</text:span>0<text:span text:style-name="T8">0</text:span></text:p>
          </table:table-cell>
        </table:table-row>
        <table:table-row>
          <table:table-cell table:style-name="Tabela2.A2" office:value-type="string">
            <text:p text:style-name="P24">Escola Izabetti Filipinni Chamma:</text:p>
          </table:table-cell>
          <table:table-cell table:style-name="Tabela2.B2" office:value-type="string">
            <text:p text:style-name="P30">6*40= 240 pessoas</text:p>
          </table:table-cell>
        </table:table-row>
        <table:table-row>
          <table:table-cell table:style-name="Tabela2.A2" office:value-type="string">
            <text:p text:style-name="P24">Pedreira (com segurança ao redor do lago):</text:p>
          </table:table-cell>
          <table:table-cell table:style-name="Tabela2.B2" office:value-type="string">
            <text:p text:style-name="P30"><text:s/>300 pessoas</text:p>
          </table:table-cell>
        </table:table-row>
        <table:table-row>
          <table:table-cell table:style-name="Tabela2.A2" office:value-type="string">
            <text:p text:style-name="P24">Restaurante DIB (comedoria): </text:p>
          </table:table-cell>
          <table:table-cell table:style-name="Tabela2.B2" office:value-type="string">
            <text:p text:style-name="P30">100 pessoas</text:p>
          </table:table-cell>
        </table:table-row>
        <table:table-row>
          <table:table-cell table:style-name="Tabela2.A2" office:value-type="string">
            <text:p text:style-name="P21"><text:span text:style-name="T7">E</text:span>spaço e<text:span text:style-name="T2">x</text:span>po<text:span text:style-name="T2">s</text:span>itivo</text:p>
          </table:table-cell>
          <table:table-cell table:style-name="Tabela2.B2" office:value-type="string">
            <text:p text:style-name="P28">40</text:p>
          </table:table-cell>
        </table:table-row>
        <table:table-row>
          <table:table-cell table:style-name="Tabela2.A2" office:value-type="string">
            <text:p text:style-name="P21">Total:</text:p>
          </table:table-cell>
          <table:table-cell table:style-name="Tabela2.B2" office:value-type="string">
            <text:p text:style-name="P30">1390 pessoas</text:p>
          </table:table-cell>
        </table:table-row>
      </table:table>
      <text:p text:style-name="P42"/>
      <text:p text:style-name="P42"/>
      <text:p text:style-name="P42"/>
      <text:p text:style-name="P56">ESTRATÉGIAS: INVESTIMENTO NA PRESERVAÇÃO DO DIREITO DIFUSO.</text:p>
      <text:p text:style-name="P69">MÓDULO X: CONTABILIDADE/FINANCIAMENTO COLETIVO</text:p>
      <text:p text:style-name="P57"><text:soft-page-break/>Investir na preservação do direito difuso.</text:p>
      <text:p text:style-name="P43"/>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40">Investimentos Necessários:</text:p>
          </table:table-cell>
          <table:covered-table-cell/>
          <table:covered-table-cell/>
        </table:table-row>
        <table:table-row>
          <table:table-cell table:style-name="Tabela3.A2" office:value-type="string">
            <text:p text:style-name="P41">Local</text:p>
          </table:table-cell>
          <table:table-cell table:style-name="Tabela3.A2" office:value-type="string">
            <text:p text:style-name="P41">Itens necessários:</text:p>
          </table:table-cell>
          <table:table-cell table:style-name="Tabela3.C2" office:value-type="string">
            <text:p text:style-name="P41">Totais</text:p>
          </table:table-cell>
        </table:table-row>
        <table:table-row>
          <table:table-cell table:style-name="Tabela3.A2" office:value-type="string">
            <text:p text:style-name="P33">Chácara:</text:p>
          </table:table-cell>
          <table:table-cell table:style-name="Tabela3.A2" office:value-type="string">
            <text:p text:style-name="P39">Compra e adaptações</text:p>
          </table:table-cell>
          <table:table-cell table:style-name="Tabela3.C2" office:value-type="string">
            <text:p text:style-name="P39">R$2 milhões</text:p>
          </table:table-cell>
        </table:table-row>
        <table:table-row>
          <table:table-cell table:style-name="Tabela3.A2" office:value-type="string">
            <text:p text:style-name="P33">Escola:</text:p>
          </table:table-cell>
          <table:table-cell table:style-name="Tabela3.A2" office:value-type="string">
            <text:p text:style-name="P39">Compra e adaptações</text:p>
          </table:table-cell>
          <table:table-cell table:style-name="Tabela3.C2" office:value-type="string">
            <text:p text:style-name="P33"><text:s/>R$240mil</text:p>
          </table:table-cell>
        </table:table-row>
        <table:table-row>
          <table:table-cell table:style-name="Tabela3.A2" office:value-type="string">
            <text:p text:style-name="P33">Espaço Natureza:</text:p>
          </table:table-cell>
          <table:table-cell table:style-name="Tabela3.A2" office:value-type="string">
            <text:p text:style-name="P39">Compra e adaptações</text:p>
          </table:table-cell>
          <table:table-cell table:style-name="Tabela3.C2" office:value-type="string">
            <text:p text:style-name="P38">R$100mil</text:p>
          </table:table-cell>
        </table:table-row>
        <table:table-row>
          <table:table-cell table:style-name="Tabela3.A2" office:value-type="string">
            <text:p text:style-name="P26">Conjunto Residencial Mantiqueira: </text:p>
          </table:table-cell>
          <table:table-cell table:style-name="Tabela3.A2" office:value-type="string">
            <text:p text:style-name="P44">(passeios, jardinagem, paisagem, adequação visual, traçado arquitetônico, investimento em documentação, direito difuso, patrimônio cultural, imobiliário, segurança, ônibus elétrico )</text:p>
            <text:p text:style-name="P39">Pedreira: R$2 milhões</text:p>
          </table:table-cell>
          <table:table-cell table:style-name="Tabela3.C2" office:value-type="string">
            <text:p text:style-name="P26"><text:s/>R$760 mil</text:p>
          </table:table-cell>
        </table:table-row>
        <table:table-row>
          <table:table-cell table:style-name="Tabela3.A2" office:value-type="string">
            <text:p text:style-name="P26">Pedreira:</text:p>
          </table:table-cell>
          <table:table-cell table:style-name="Tabela3.A2" office:value-type="string">
            <text:p text:style-name="P25"/>
          </table:table-cell>
          <table:table-cell table:style-name="Tabela3.C2" office:value-type="string">
            <text:p text:style-name="P26"><text:s/>R$2 milhões</text:p>
          </table:table-cell>
        </table:table-row>
        <table:table-row>
          <table:table-cell table:style-name="Tabela3.A2" office:value-type="string">
            <text:p text:style-name="P26">Sait Moritz</text:p>
          </table:table-cell>
          <table:table-cell table:style-name="Tabela3.A2" office:value-type="string">
            <text:p text:style-name="P35"><text:s/>R$60 mil de títulos + R$1200*30 de manutenção*5 anos=R$180.000,00</text:p>
          </table:table-cell>
          <table:table-cell table:style-name="Tabela3.C2" office:value-type="string">
            <text:p text:style-name="P34">R$240.000,00</text:p>
          </table:table-cell>
        </table:table-row>
        <table:table-row>
          <table:table-cell table:style-name="Tabela3.A2" office:value-type="string">
            <text:p text:style-name="P27">Espaço Cantareira: </text:p>
          </table:table-cell>
          <table:table-cell table:style-name="Tabela3.A2" office:value-type="string">
            <text:p text:style-name="P31"/>
          </table:table-cell>
          <table:table-cell table:style-name="Tabela3.C2" office:value-type="string">
            <text:p text:style-name="P31"><text:s/>300 pessoas</text:p>
          </table:table-cell>
        </table:table-row>
        <table:table-row>
          <table:table-cell table:style-name="Tabela3.A2" office:value-type="string">
            <text:p text:style-name="P25">Total:</text:p>
          </table:table-cell>
          <table:table-cell table:style-name="Tabela3.A2" office:value-type="string">
            <text:p text:style-name="P32"/>
          </table:table-cell>
          <table:table-cell table:style-name="Tabela3.C2" office:value-type="string">
            <text:p text:style-name="P32">cerca de 5,1 milhões </text:p>
          </table:table-cell>
        </table:table-row>
      </table:table>
      <text:p text:style-name="P43"><text:s text:c="4"/></text:p>
      <text:p text:style-name="P44"/>
      <text:p text:style-name="P44"/>
      <text:p text:style-name="P9">MÓDULO X: ECOLOGÍSTICA TRANSPORTE</text:p>
      <text:p text:style-name="Standard">Como será o <text:s/>suprimento de transporte dos visitantes? </text:p>
      <text:p text:style-name="P47">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Standard"><draw:frame draw:style-name="fr1" draw:name="Objeto1" text:anchor-type="paragraph" svg:width="18.413cm" svg:height="7.779cm" draw:z-index="0"><draw:object xlink:href="./Object 1" xlink:type="simple" xlink:show="embed" xlink:actuate="onLoad"/><draw:image xlink:href="./ObjectReplacements/Object 1" xlink:type="simple" xlink:show="embed" xlink:actuate="onLoad"/></draw:frame></text:p>
      <text:p text:style-name="P61"/>
      <text:p text:style-name="P10">MÓDULO X: ENGENHARIA SOCIOAMBIENTAL</text:p>
      <text:p text:style-name="P7"><text:span text:style-name="T9">P</text:span>lano de adaptações ecológicas dos imóveis.</text:p>
      <text:p text:style-name="P4"><text:soft-page-break/>Pontos turísticos e empreendimentos no Entorno para futuras Negociações:</text:p>
      <text:p text:style-name="P4"/>
      <text:p text:style-name="P49">Pedreira com lago usado para recreação de moradores e turísticas que usam o espaço para práticas esportivas de canoagem, <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1">slackline</text:span></text:a> e rapel. O Parque Estadual da Cantareira <text:s/>composto por 7.916,52 hectares, de Mata Atlântica incluindo incluindo trilhas, mirantes como o da Pedra Grande com 6.780 metros, de onde pode ter uma visão panorâmica da cidade. </text:p>
      <text:p text:style-name="P49">http://cidadedesaopaulo.com/v2/atrativos/parque-estadual-da-cantareira/?lang=pt</text:p>
      <text:p text:style-name="P49"/>
      <text:p text:style-name="P49"><text:span text:style-name="T4">Pico do Olho D’água:</text:span><text:span text:style-name="T5"> </text:span>deve seu nome aos veios do precioso liquido que brotam em suas encostas serranas é o ponto mais alto da região com 1180m de altura <text:s/>dando uma bela vista da cidade e um espaço usado para prática de Camping.</text:p>
      <text:p text:style-name="P49"><text:s/>https://www.tripadvisor.com.br/Attraction_Review-d12932411.html</text:p>
      <text:p text:style-name="P49"/>
      <text:p text:style-name="P49"><text:span text:style-name="T4">Restaurante DIB </text:span><text:s/>- localizado logo na entrada de Mairiporã a arquitetura rústica e música brasileira ao vivo atraem turistas todos os finais de semana e feriados.</text:p>
      <text:p text:style-name="P49">https://www.facebook.com/pg/Dib-Restaurante-Mairipor%C3%A3-155984661245393/photos/?ref=page_internal</text:p>
      <text:p text:style-name="P49"/>
      <text:p text:style-name="P49"><text:span text:style-name="T4">Espaço Natureza:</text:span> buffet para realização de eventos como casamentos no campo, <text:s/>possui capacidade para até 300 pessoas.</text:p>
      <text:p text:style-name="P49">https://www.espaconatureza.com.br/</text:p>
      <text:p text:style-name="P49"/>
      <text:p text:style-name="P49"><text:span text:style-name="T4">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49">http://www.clubesaintmoritz.com.br/</text:p>
      <text:p text:style-name="P20"/>
      <text:p text:style-name="P49"><text:span text:style-name="T4">Velhão.</text:span> Trata-se de um complexo turístico que une de tudo e mais um pouco: restaurante, lojas, bares, serralheria e espaço para guardar antiquarias.</text:p>
      <text:p text:style-name="P49"/>
      <text:p text:style-name="P49"><text:span text:style-name="T4">Ravena <text:s/>Garden</text:span> – buffet para realização de casamentos campestres. </text:p>
      <text:p text:style-name="P49">https://ravenagarden.com.br/#</text:p>
      <text:p text:style-name="P49"/>
      <text:p text:style-name="P49"><text:span text:style-name="T4">Espaço Cantareira:</text:span> espaço para relização de eventos corporativos e casamentos com 22.000m² https://corporativo.espacocantareira.com.br/</text:p>
      <text:p text:style-name="P17">https://www.espacocantareira.com.br/</text:p>
      <text:p text:style-name="P13"/>
      <text:p text:style-name="P10">MÓDULO X: SUPRIMENTO</text:p>
      <text:p text:style-name="P7">horários caminhões de entregas antes da unidade abrir e nos dias que fecha tipo a unidade pode ficar fechada de domingo que é mais perigoso ou têm mais restrição de <text:span text:style-name="T12">ônibus</text:span>.</text:p>
      <text:p text:style-name="P51">////////////////////////////////////////////////////////////////////////</text:p>
      <text:p text:style-name="P49"/>
      <text:p text:style-name="P3">Quem poderá constribuir com esse projeto?</text:p>
      <text:p text:style-name="P3"/>
      <text:p text:style-name="P67">A instituição que têm mais experiencia, expertisse e ações concretas para capitaniar as iniciativas do setor privado é o Sesc, mas também podemos ter ongs sem fins lucrativos e órgãos públicos. </text:p>
      <text:p text:style-name="P67">O estado de Minas Gerais, eixo que conecta os dois estados, a célula de São Paulo pode subir para alguma cidade de Minas em áreas serranas em Alfenas ou no entorno de Belo Horizonte.</text:p>
      <text:p text:style-name="P5"/>
      <text:p text:style-name="P3"/>
      <text:p text:style-name="P49"><text:soft-page-break/>(Abril de 2007)<text:span text:style-name="T10"> </text:span>Pensar livre... Pensamento Amplo...</text:p>
      <text:p text:style-name="P49">Carta Aberta à População e Organizações Brasileiras</text:p>
      <text:p text:style-name="P49"/>
      <text:p text:style-name="P49">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49"/>
      <text:p text:style-name="P49">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Dados, Sistemas de Informação, etc, que sejam (como este sistema) livres, tais como aplicações e sistemas 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3"/>
      <text:p text:style-name="P49">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text:p>
      <text:p text:style-name="P49">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49"/>
      <text:p text:style-name="P3"/>
      <text:p text:style-name="P49"/>
      <text:p text:style-name="P12">MÓDULO X: <text:span text:style-name="T10">TÉCNOLOGIAS LIVRES</text:span></text:p>
      <text:p text:style-name="P49"/>
      <text:p text:style-name="P49">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49"/>
      <text:p text:style-name="P49">Oferecemos também a oportunidade de criarmos juntos uma simbiose com teóricos que querem por as mãos na massa para transformar coisas que já funcionam bem em coisas melhores ainda.</text:p>
      <text:p text:style-name="P49"/>
      <text:p text:style-name="P49"><text:soft-page-break/>Anunciamos o desenvolvimento de uma multidistro brasileira de nome<text:span text:style-name="T11">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49"/>
      <text:p text:style-name="P49"/>
      <text:p text:style-name="P49">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49"/>
      <text:p text:style-name="P49">Que a força esteja conosco...</text:p>
      <text:p text:style-name="P49"/>
      <text:p text:style-name="P49">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amplamente aberto à participação de pessoas, organizações ou governos e seus departamentos, tanto em suas concepções conceituais e culturais como tecnológicas e científicas.</text:p>
      <text:p text:style-name="P49"/>
      <text:p text:style-name="P49">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49"/>
      <text:p text:style-name="P17">André Malaquias de Lima</text:p>
      <text:p text:style-name="P16"/>
      <text:p text:style-name="P18"/>
      <text:p text:style-name="P73"/>
      <text:p text:style-name="P11">MÓDULO X: JUSTIFICATIVA SOCIOAMBIENTAL</text:p>
      <text:p text:style-name="P19">Porque o Sesc existe?</text:p>
      <text:p text:style-name="P19">http://cnc.org.br/editorias/acoes-institucionais/noticias/confederacao-explica-formas-de-arrecadacao-do-sesc-e-do</text:p>
      <text:p text:style-name="P19"/>
      <text:p text:style-name="P16">Porque o Sebrae existe?</text:p>
      <text:p text:style-name="P19"/>
      <text:p text:style-name="P95"><text:soft-page-break/>Como nasce um Sesc ?</text:p>
      <text:p text:style-name="P19">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19">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escolha foi modificado e os projetos agora são submetidos a uma licitação aberta, nos moldes dos concursos públicos. </text:p>
      <text:p text:style-name="P19"><text:a xlink:type="simple" xlink:href="https://www1.folha.uol.com.br/saopaulo/794078-inauguracao-do-sesc-belenzinho-abre-temporada-de-novas-unidades.shtml" text:style-name="Internet_20_link" text:visited-style-name="Visited_20_Internet_20_Link">https://www1.folha.uol.com.br/saopaulo/794078-inauguracao-do-sesc-belenzinho-abre-temporada-de-novas-unidades.shtml</text:a></text:p>
      <text:p text:style-name="P19"/>
      <text:p text:style-name="P46"/>
      <text:p text:style-name="P46">Levei em conta os valores e ações já promovidos pela organização, como:</text:p>
      <text:p text:style-name="P46"><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46"/>
      <text:p text:style-name="P46"><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46"><text:s text:c="6"/>http://www.sesc.com.br/portal/sesc/Sustentabilidade/programa+ecos/</text:p>
      <text:p text:style-name="P46"/>
      <text:p text:style-name="P46">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46">https://www.sesc-sc.com.br/site/educacao/projeto-mae-terra-diferentes-formas-de-abordar-a-sustentabilidade</text:p>
      <text:p text:style-name="P46"/>
      <text:p text:style-name="P46">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46">https://www.sescsp.org.br/online/artigo/3692_O+VELHO+SONHO+DE+MORAR+NO+PARAISO</text:p>
      <text:p text:style-name="P46"/>
      <text:p text:style-name="P46">“Ações planejadas e checadas continuamente, para conscientização dos funcionários, otimização dos recursos e mitigação dos impactos socioambientais relacionados às atividades destas organizações.”</text:p>
      <text:p text:style-name="P46"><text:soft-page-break/><text:s/></text:p>
      <text:p text:style-name="P46">Mitigação de impactos socioambientais (ambiental): orienta a criação de ações que contribuam, prioritariamente, para a redução dos impactos negativos no meio ambiente e na sociedade, relacionados à operacionalização das três Entidades.</text:p>
      <text:p text:style-name="P46"/>
      <text:p text:style-name="P46"><text:s text:c="4"/>• PROPOSTA DE AÇÃO E DIVULGAÇÃO PARA PARTICIPANTES DA REDE DE PARCEIROS </text:p>
      <text:p text:style-name="P46"><text:s text:c="4"/>• SISTEMA S DE SUSTENTABILIDADE </text:p>
      <text:p text:style-name="P46"><text:s text:c="4"/>• MAIRIPORÃ, CIDADE ECOLÓGICA</text:p>
      <text:p text:style-name="P46"><text:s text:c="4"/>• MAIRIPORÃ, CIDADE DA PERMACULTURA</text:p>
      <text:p text:style-name="P46"><text:s text:c="4"/>• SÃO PAULO NORTE, CIDADE ECOLÓGICA</text:p>
      <text:p text:style-name="P46"><text:s text:c="4"/>• MULTIPÓLO EAD: UAB, UNIVIR, UNIVESP, </text:p>
      <text:p text:style-name="P46"><text:s text:c="4"/>• ONGS LOCAIS DE DEFESA DA SERRA DA CANTAREIRA </text:p>
      <text:p text:style-name="P46"><text:s text:c="4"/>• ONGS AMBIENTALISTAS INTERNACIONAIS</text:p>
      <text:p text:style-name="P46"><text:s text:c="4"/>• <text:s/>ÓRGÃOS PRESERVACIONISTAS DAS TRÊS INSTÂNCIAS DO PODER PÚBLICO </text:p>
      <text:p text:style-name="P46"><text:s text:c="4"/>• (O RESGATE DO CONSERVADORISMO DO QUE TEM VALOR DE FATO) </text:p>
      <text:p text:style-name="P46"><text:s text:c="4"/>• ATORES LOCAIS COMO MORADORES, ESTUDANTES, <text:s/>EMPREENDEDORES, TRABALHADORES E TURISTAS </text:p>
      <text:p text:style-name="P46"><text:s text:c="4"/>• ARTICULAÇÃO DE ALIANÇA ENTRE COMUNIDADES LOCAIS</text:p>
      <text:p text:style-name="P46"><text:s text:c="6"/></text:p>
      <text:p text:style-name="P46"><text:s text:c="4"/>• SUSTENTABILIDADE NAS SERRAS PAULISTAS</text:p>
      <text:p text:style-name="P46"><text:s text:c="4"/>• (COLABORAÇÃO ENTRE AS REGIONAIS ESTADUAIS DO SESC PARA COMPLEMENTO E INCREMENTO MÚTUO EM FUNÇÃO DAS EXPERTISES CONCEITUAIS E ESTRUTURAIS DAS MESMAS </text:p>
      <text:p text:style-name="P46"><text:s text:c="4"/>• FOMENTO DO ECOTURISMO: SUSTENTABILIZAÇÃO DOS EMPREENDIMENTOS HOTELEIROS, RESIDENCIAIS E COMERCIAIS, SITUADOS <text:s/></text:p>
      <text:p text:style-name="P46"><text:s text:c="4"/>• “ENTRE AS MONTANHAS DAS REGIÕES SERRANAS CANTAREIRA, <text:s/>MANTIQUEIRA E DO MAR.</text:p>
      <text:p text:style-name="P46"><text:s text:c="4"/>• com muito verde, ar puro e uma infraestrutura de lazer excelente” como o Sesc Nogueira</text:p>
      <text:p text:style-name="P46"><text:s text:c="6"/></text:p>
      <text:p text:style-name="P46"><text:s text:c="4"/>• “Cercada de matas e com rica flora e fauna. </text:p>
      <text:p text:style-name="P46"><text:s text:c="6"/>Com importantes pontos turísticos” como o Hotel Sesc Alpina</text:p>
      <text:p text:style-name="P46"><text:s text:c="4"/>• </text:p>
      <text:p text:style-name="P46"><text:s text:c="4"/>• “Centro de turismo Social e laser”</text:p>
      <text:p text:style-name="P46"><text:s text:c="4"/>• “área arborizada, com mata nativa das montanhas capixabas, onde pode-se aproveitar a natureza em cada detalhe e sentir um ambiente aconchegante e tranquilo.” como o Sesc Domingos Martins</text:p>
      <text:p text:style-name="P46"/>
      <text:p text:style-name="P46"/>
      <text:p text:style-name="P46">Exemplo de Sesc Sustentavél:</text:p>
      <text:p text:style-name="P46">Sesc Birigui: <text:s/>Todo o conjunto foi projetado e executado em atendimento as normas do LEED:</text:p>
      <text:p text:style-name="P46">- Implantação das áreas edificadas com o mínimo de intervenção no terreno;</text:p>
      <text:p text:style-name="P46">- Estrutura metálica com perfis de aço aparafusados, permitindo seu reuso no futuro sem geração de entulho;</text:p>
      <text:p text:style-name="P46">- Fechamentos preferencialmente com caixilhos e divisórias permitindo o máximo de flexibilidade dos espaços;</text:p>
      <text:p text:style-name="P46">- Vidros com fator solar para barrar entrada de calor, porém permitindo a passagem da luz natural de forma a utilizá-la ao máximo;</text:p>
      <text:p text:style-name="P46">- Ventilação cruzada permanente, criando renovação constante com entrada de ar fresco pelas aberturas inferiores e saída do ar quente pelas superiores;</text:p>
      <text:p text:style-name="P46">- Cobertura verde em todo o edifício, criando uma área úmida de redução do calor urbano, isolamento térmico, absorção de água de chuva para reuso e retardamento da descarga de águas pluviais na rede pública;</text:p>
      <text:p text:style-name="P46"><text:soft-page-break/>- Utilização da energia solar nas placas para aquecimento da água das piscinas e dos chuveiros;</text:p>
      <text:p text:style-name="P46">- Brises / quebra sol em placa horizontal e em gradis metálicos para filtrar a entrada do sol;</text:p>
      <text:p text:style-name="P46">- Paisagismo atuando também para criar áreas de umidade e conforto térmico, nos revestimentos dos muros e fechamento de alvenaria com trepadeiras. Cortinas verdes nos panos de gradis;</text:p>
      <text:p text:style-name="P46">- Estação de tratamento do esgoto gerado na unidade. A água tratada utilizada como reuso nas bacias sanitárias e o excesso da água tratada encaminhada para a rede pública sem polui-la;</text:p>
      <text:p text:style-name="P46">- As instalações foram projetadas e executadas visando a economia de energia e economia no consumo de água tratada.</text:p>
      <text:p text:style-name="P46">https://www.archdaily.com.br/br/925058/sesc-birigui-teuba-arquitetura-e-urbanismo</text:p>
      <text:p text:style-name="P46">) </text:p>
      <text:p text:style-name="P46"/>
      <text:p text:style-name="P46"><text:s text:c="4"/>• Sesc Nogueira acomoda 430 pessoas</text:p>
      <text:p text:style-name="P46"><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ir localizado na cidade.</text:p>
      <text:p text:style-name="P46">UM NÚCLEO DE EDUCAÇÃO, CIÊNCIA , CULTURA, ESTUDOS, PESQUISAS, ESTRUTURAS E PRÁTICAS <text:s/>ARTEDUCATIVAS, SOCIOEDUCATIVAS E TECNOLOGIAS SOCIOAMBIENTAIS EXPERIMENTO COM MODELO ABERTO E COLABORATIVO DE SUSTENTABILIDADE PARA REGIÕES SERRANAS:</text:p>
      <text:p text:style-name="P46">UNESCA: UNIVERSIDADE ECOLÓGICA DA SERRA DA CANTAREIRA</text:p>
      <text:p text:style-name="P46">UNIAUTO: UNIVERSIDADE DOS AUTODIDATAS</text:p>
      <text:p text:style-name="P46">https://www.una.br/</text:p>
      <text:p text:style-name="P46">UNIMUSP: UNIVERSIDADE MUNICIPAL DE SÃO PAULO</text:p>
      <text:p text:style-name="P46">UNISAMPA:</text:p>
      <text:p text:style-name="P46">https://pt.slideshare.net/pauloishimaru/unisampa</text:p>
      <text:p text:style-name="P46"><text:s text:c="12"/></text:p>
      <text:p text:style-name="P46"><text:s text:c="10"/>CUNHA.</text:p>
      <text:p text:style-name="P46"><text:s text:c="4"/>• SANTO ATÔNIO DO PINHAL.</text:p>
      <text:p text:style-name="P46"><text:s text:c="4"/>• SÃO BENTO DO SAPUCAÍ</text:p>
      <text:p text:style-name="P46"><text:s text:c="4"/>• SÃO FRANCISCO XAVIER.</text:p>
      <text:p text:style-name="P46"><text:s text:c="4"/>• SÃO JOSÉ DO BARREIRO.</text:p>
      <text:p text:style-name="P46"><text:s text:c="4"/>• </text:p>
      <text:p text:style-name="P46"><text:s text:c="4"/>• Circuito Mantiqueira</text:p>
      <text:p text:style-name="P46">F</text:p>
      <text:p text:style-name="P46"><text:s text:c="4"/>• Serra Fina</text:p>
      <text:p text:style-name="P46">G</text:p>
      <text:p text:style-name="P46"><text:s text:c="4"/>• Garganta do Embaú</text:p>
      <text:p text:style-name="P46">L</text:p>
      <text:p text:style-name="P46"><text:s text:c="4"/>• Serra do Lopo</text:p>
      <text:p text:style-name="P46">M</text:p>
      <text:p text:style-name="P46"><text:s text:c="4"/>• Serra da Mantiqueira</text:p>
      <text:p text:style-name="P46">S</text:p>
      <text:p text:style-name="P46"><text:s text:c="4"/>• Serra de São Francisco </text:p>
      <text:p text:style-name="P46"><text:s text:c="4"/>• Serra das Cabras </text:p>
      <text:p text:style-name="P46"><text:s text:c="4"/>• Serra do Itapirapuã (São Paulo) </text:p>
      <text:p text:style-name="P46"><text:s text:c="4"/>• Serra do Indaiá</text:p>
      <text:p text:style-name="P46">V</text:p>
      <text:p text:style-name="P46"><text:s text:c="4"/>• Serra do Voturuna</text:p>
      <text:p text:style-name="P46"><text:s text:c="4"/>• </text:p>
      <text:p text:style-name="P19"/>
      <text:p text:style-name="P19"/>
      <text:p text:style-name="P70"><text:soft-page-break/>MÓDULO X: CONTABILIDADE/FINANCIAMENTO COLETIVO</text:p>
      <text:p text:style-name="P19"/>
      <text:p text:style-name="P19">Condições para que um Sesc seja implantado?</text:p>
      <text:p text:style-name="P19">Para que o centro de lazer e cultura seja criado é preciso que o terreno tenha espaço superior a 20 mil metros quadrados (m²). Diretores do órgão estimam em R$ 6 mil o gasto por m² na Região Metropolitana de São Paulo (RMSP).</text:p>
      <text:p text:style-name="P19">http://www.odiariodemogi.net.br/prefeitura-de-mogi-estuda-area-para-implantar-o-sesc-na-cidade/</text:p>
      <text:p text:style-name="P19"/>
      <text:p text:style-name="P19">Quanto custa implantar um Sesc?</text:p>
      <text:p text:style-name="P19">Sesc Franca - R$ 150 milhões O prédio possui conceitos de sustentabilidade como uso de energia fotovoltaica, energia solar e reaproveitamento da água", </text:p>
      <text:p text:style-name="P19">Capacidade : 8 a 10 mil pessoas por semana <text:s text:c="2"/>http://jornaldafranca.com.br/com-investimento-de-r-150-milhoes-obras-do-sesc-franca-geram-200-empregos</text:p>
      <text:p text:style-name="P19"/>
      <text:p text:style-name="P19">Sesc São Bernardo: O valor estimado de investimento na construção é de R$ 150 milhões.</text:p>
      <text:p text:style-name="P19">http://www.folhadoabc.com.br/index.php/secoes/cidade/item/12697-sbc-assina-termo-de-posse-de-terreno-para-construcao-do-sesc</text:p>
      <text:p text:style-name="P19"/>
      <text:p text:style-name="P19">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19">https://www.culturaemercado.com.br/site/sesc-sp-tera-novas-sedes/</text:p>
      <text:p text:style-name="P19"/>
      <text:p text:style-name="P19"/>
      <text:p text:style-name="P15"/>
      <text:p text:style-name="Standard">24 de Maio = área construída 27.865m²</text:p>
      <text:p text:style-name="Standard">https://www.vitruvius.com.br/revistas/read/projetos/18.206/6886</text:p>
      <text:p text:style-name="Standard">https://www.archdaily.com.br/br/889788/sesc-24-de-maio-paulo-mendes-da-rocha-plus-mmbb-arquitetos/5a956166f197cc713a00003e-sesc-24-de-maio-paulo-mendes-da-rocha-plus-mmbb-arquitetos-planta-quinto-pavimento?next_project=no</text:p>
      <text:p text:style-name="Standard">https://www.archdaily.com.br/br/889788/sesc-24-de-maio-paulo-mendes-da-rocha-plus-mmbb-arquitetos</text:p>
      <text:p text:style-name="Standard">http://poli-integra.poli.usp.br/library/pdfs/cc972ad36592b3486e585012389f0464.pdf</text:p>
      <text:p text:style-name="Standard">Belenzinho - <text:s/>Área do terreno: 32.072 m² Área total construída: 50 mil m²</text:p>
      <text:p text:style-name="Standard">Capacidade total considerando somente os espaços informados: 2764 pessoas</text:p>
      <text:p text:style-name="Standard">https://catracalivre.com.br/cidadania/ficha-tecnica-sesc-belenzinho/</text:p>
      <text:p text:style-name="Standard"/>
      <text:p text:style-name="Standard">Campo Limpo - Área do terreno: 19.393,00 m²</text:p>
      <text:p text:style-name="Standard">Área construída: 24.000,00 m²</text:p>
      <text:p text:style-name="Standard">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Standard">http://www.ct-escoladacidade.org/sesc-campo-limpo-3/</text:p>
      <text:p text:style-name="Standard">https://www.sescsp.org.br/pt/sobre-o-sesc/unidades/681_CAMPO%20LIMPO</text:p>
      <text:p text:style-name="Standard"/>
      <text:p text:style-name="Standard">Centro de Pesquisa e Formação : <text:s/></text:p>
      <text:p text:style-name="Standard">Florêncio de Abreu- A mais antiga unidade do Sesc</text:p>
      <text:p text:style-name="Standard">https://www.sescsp.org.br/online/artigo/12869_SESC+FLORENCIO+DE+ABREU+PRAZER+EM+CONHECER</text:p>
      <text:p text:style-name="Standard"/>
      <text:p text:style-name="Standard"><text:soft-page-break/>Interlagos: Area construída total: 90.052,91m² <text:s/>Área do terreno: 453.294,77m²</text:p>
      <text:p text:style-name="Standard">https://www.bottirubin.com.br/port/projetos/projeto.php?id=65</text:p>
      <text:p text:style-name="Standard">https://www.sescsp.org.br/pt/sobre-o-sesc/unidades/4_INTERLAGOS</text:p>
      <text:p text:style-name="Standard"/>
      <text:p text:style-name="Standard">Itaquera- Área do terreno: 350.000,00m², Area construída total: 104.733,00m²</text:p>
      <text:p text:style-name="Standard">Capacidade para 20 mil pessoas por dia</text:p>
      <text:p text:style-name="Standard">Parque Dom Pedro II - Área: 9.160m²</text:p>
      <text:p text:style-name="Standard">https://www.h2carquitetura.com.br/sesc-parque-dom-pedro-ii</text:p>
      <text:p text:style-name="Standard"><text:s/></text:p>
      <text:p text:style-name="Standard">Pompeia: Área: <text:s/>23 m²</text:p>
      <text:p text:style-name="Standard">https://www.archdaily.com.br/br/01-153205/classicos-da-arquitetura-sesc-pompeia-slash-lina-bo-bardi?ad_source=search&amp;ad_medium=search_result_projects</text:p>
      <text:p text:style-name="Standard"/>
      <text:p text:style-name="Standard">Santo Amaro</text:p>
      <text:p text:style-name="Standard">Área do terreno: 7.588,32m²</text:p>
      <text:p text:style-name="Standard">Area construída total: 17.325,00m²</text:p>
      <text:p text:style-name="Standard">https://www.sescsp.org.br/pt/sobre-o-sesc/unidades/26_SANTO%20AMARO</text:p>
      <text:p text:style-name="Standard"/>
      <text:p text:style-name="Standard">São Caetano Avenida Paulista: Área: <text:s/>11962 m² <text:s/>e investimento de R$ 100 milhões,</text:p>
      <text:p text:style-name="Standard">http://www.engenhariaearquitetura.com.br/2018/04/edificio-sesc-paulista-passa-por-retrofit-e-busca-certificacao</text:p>
      <text:p text:style-name="Standard">https://www.archdaily.com.br/br/905384/sesc-avenida-paulista-konigsberger-vannucchi-arquitetos-associados?ad_source=search&amp;ad_medium=search_result_projects</text:p>
      <text:p text:style-name="Standard">Bom Retiro</text:p>
      <text:p text:style-name="Standard">Foram gastos R$ 53 milhões com o prédio.</text:p>
      <text:p text:style-name="Standard">Área do terreno: 3.998,89m²</text:p>
      <text:p text:style-name="Standard">Area construída total: 15.153,00m²</text:p>
      <text:p text:style-name="Standard"/>
      <text:p text:style-name="Standard">Capacidade para 8 mil pessoas por semana e 1143 pessoas por dia</text:p>
      <text:p text:style-name="Standard">https://sao-paulo.estadao.com.br/noticias/geral,sesc-inaugura-no-dia-27-unidade-no-bom-retiro-imp-,757937</text:p>
      <text:p text:style-name="Standard">https://www1.folha.uol.com.br/fsp/cotidian/ff2308201120.htm</text:p>
      <text:p text:style-name="Standard"/>
      <text:p text:style-name="Standard">Carmo </text:p>
      <text:p text:style-name="Standard">Área do terreno: 1.050,00m²</text:p>
      <text:p text:style-name="Standard">Area construída total: 8.397,00m²</text:p>
      <text:p text:style-name="Standard">https://www.sescsp.org.br/pt/sobre-o-sesc/unidades/1_CARMO</text:p>
      <text:p text:style-name="Standard">72 300 pessoas por mês.</text:p>
      <text:p text:style-name="Standard"/>
      <text:p text:style-name="Standard">CineSesc - </text:p>
      <text:p text:style-name="Standard">Área do terreno: 950,00m²</text:p>
      <text:p text:style-name="Standard">Área construída: 2.840,00m²</text:p>
      <text:p text:style-name="Standard"/>
      <text:p text:style-name="Standard">Consolação</text:p>
      <text:p text:style-name="Standard"/>
      <text:p text:style-name="Standard">Guarulhos – cerca de R$ 30 milhões. <text:s/>O projeto de Renato e Lilian Dal Pian foi o primeiro a ser escolhido nos moldes dos concursos públicos</text:p>
      <text:p text:style-name="Standard">Ipiranga - capacidade para atender, diariamente, 3.500</text:p>
      <text:p text:style-name="Standard">https//:www.guiadasemana.com.br%2Fsao-paulo%2Farte%2Festabelecimento%2Fsesc-ipiranga&amp;usg=AOvVaw15v5qBFNOrQSDEcdtip72h</text:p>
      <text:p text:style-name="Standard"/>
      <text:p text:style-name="Standard">Osasco</text:p>
      <text:p text:style-name="Standard"><text:soft-page-break/></text:p>
      <text:p text:style-name="Standard">Pinheiros - 37.786m² de área construída <text:s/>e capacidade para 5mil pessoas/dia</text:p>
      <text:p text:style-name="Standard"/>
      <text:p text:style-name="Standard">Santana - Área do terreno: 6.756,17m²</text:p>
      <text:p text:style-name="Standard"/>
      <text:p text:style-name="Standard">Area construída total: 17.498,44m²</text:p>
      <text:p text:style-name="Standard"/>
      <text:p text:style-name="Standard">Santo André</text:p>
      <text:p text:style-name="Standard"/>
      <text:p text:style-name="Standard">Vila Mariana 26.634m² de área construída e capacidade para e 6 mil pessoas por dia</text:p>
      <text:p text:style-name="Standard">https://books.google.com.br/books?id=0BybCwAAQBAJ&amp;pg=PA2005-IA133&amp;lpg=PA2005-IA133&amp;dq=capacidades+de+atendimento+sesc+s%C3%A3o+paulo&amp;source=bl&amp;ots=egs-2PglrM&amp;sig=ACfU3U0q0vF7YuGkZ_LGWy7WHtQSIoCCOA&amp;hl=pt-BR&amp;sa=X&amp;ved=2ahUKEwj536qrpYzqAhWXHrkGHT_YA-gQ6AEwBXoECAwQAQ#v=onepage&amp;q=capacidades%20de%20atendimento%20sesc%20s%C3%A3o%20paulo&amp;f=false</text:p>
      <text:p text:style-name="Standard"/>
      <text:p text:style-name="Standard"><text:s text:c="4"/>• LINKOGRAFIA </text:p>
      <text:p text:style-name="Standard"><text:s text:c="4"/>• REFERENCIAIS:</text:p>
      <text:p text:style-name="Standard"><text:s text:c="4"/>• http://www.sesc.com.br/portal/sesc/Sustentabilidade/programa+ecos/</text:p>
      <text:p text:style-name="Standard"><text:s text:c="4"/>• https://www.sesc-sc.com.br/site/educacao/projeto-mae-terra-diferentes-formas-de-abordar-a-sustentabilidade</text:p>
      <text:p text:style-name="Standard"><text:s text:c="4"/>• https://viagemeturismo.abril.com.br/materias/serras-de-sao-paulo-prazeres-das-alturas/</text:p>
      <text:p text:style-name="Standard"><text:s text:c="4"/>• https://viagemeturismo.abril.com.br/materias/as-melhores-cidades-serranas-de-sao-paulo-e-do-rio-de-janeiro/</text:p>
      <text:p text:style-name="Standard"><text:s text:c="4"/>• https://pt.wikipedia.org/wiki/Categoria:Serras_de_S%C3%A3o_Paulo</text:p>
      <text:p text:style-name="Standard"><text:s text:c="4"/>• https://www.una.br/</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agenciaeconordeste.com.br/projeto-de-educacao-ambiental-do-sesc-ceara-ganha-premio-verde-internacional/</text:p>
      <text:p text:style-name="Standard"><text:s text:c="4"/>• Sesc Amazônia?</text:p>
      <text:p text:style-name="Standard"><text:s text:c="4"/>• https://envolverde.cartacapital.com.br/sesc-promove-acoes-de-educacao-para-sustentabilidade-em-todas-as-regioes-do-pais/</text:p>
      <text:p text:style-name="Standard"><text:s text:c="4"/>• https://www.sescsp.org.br/programacao/33697_IDEIAS+E+ACOES+PARA+UM+NOVO+TEMPO</text:p>
      <text:p text:style-name="Standard"><text:s text:c="4"/>• https://www.sescpe.org.br/wp-content/uploads/2018/01/POL%C3%8DTICA-DE-SUSTENTABILIDADE-SESC.pdf</text:p>
      <text:p text:style-name="Standard"><text:s text:c="4"/>• http://www.sesc.com.br/portal/sesc/Sustentabilidade/</text:p>
      <text:p text:style-name="Standard"><text:s text:c="4"/>• Ações de sustentabilidade já realizados pelos Sesc ( incluir Sesi, Senai, Senac, Sest, Senat, Sebrae.)</text:p>
      <text:p text:style-name="Standard"><text:s text:c="4"/>• Educação no Sesc http://www.sesc.com.br/portal/educacao/Educacao_no_Sesc/</text:p>
      <text:p text:style-name="Standard"><text:s text:c="4"/>• Educação Infantil http://www.sesc.com.br/portal/educacao/Educacao+Infantil/</text:p>
      <text:p text:style-name="Standard"><text:s text:c="4"/>• Ensino Fundamental http://www.sesc.com.br/portal/educacao/Ensino_Fundamental/</text:p>
      <text:p text:style-name="Standard"><text:s text:c="4"/>• Educação Complementar http://www.sesc.com.br/portal/educacao/Educacao_Complementar/</text:p>
      <text:p text:style-name="Standard"><text:s text:c="4"/>• Ensino Médio http://www.sesc.com.br/portal/educacao/Ensino_Medio/</text:p>
      <text:p text:style-name="Standard"><text:s text:c="4"/>• EJA http://www.sesc.com.br/portal/educacao/EJA/</text:p>
      <text:p text:style-name="Standard"><text:s text:c="4"/>• Cursos de Valorização Social http://www.sesc.com.br/portal/educacao/Cursos+de+Valorizacao+Social/</text:p>
      <text:p text:style-name="Standard"><text:s text:c="4"/>• Pebe - Programa Especial de Bolsa Estágio - http://www.sesc.com.br/portal/educacao/Pebe/</text:p>
      <text:p text:style-name="Standard"><text:s text:c="4"/>• Ação Comunitária http://www.sesc.com.br/portal/Assistencia/Acao+Comunitaria/</text:p>
      <text:p text:style-name="Standard"><text:soft-page-break/><text:s text:c="4"/>• Projetos http://www.sesc.com.br/portal/lazer/projetos/</text:p>
      <text:p text:style-name="Standard"><text:s text:c="4"/>• Sustentablilidade http://www.sesc.com.br/portal/sesc/Sustentabilidade/</text:p>
      <text:p text:style-name="Standard"><text:s text:c="4"/>• Patrimônio http://www.sesc.com.br/portal/cultura/Patrimonio/</text:p>
      <text:p text:style-name="Standard"><text:s text:c="4"/>• //////////////////////////////////////////////////////////////////////////</text:p>
      <text:p text:style-name="Standard"><text:s text:c="4"/>• https://pt.slideshare.net/pauloishimaru/unisampa</text:p>
      <text:p text:style-name="Standard"><text:s text:c="4"/>• https://www.una.br/</text:p>
      <text:p text:style-name="Standard"><text:s text:c="12"/>Sesc Serranos:</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s://www.sescrio.org.br/unidades/sesc-nogueira/</text:p>
      <text:p text:style-name="Standard"><text:s text:c="4"/>• https://sesc-es.com.br/sobre-o-sesc/nossas-unidades/hoteis-do-sesc/centro-de-turismo-social-e-lazer-de-domingos-martins/</text:p>
      <text:p text:style-name="Standard"><text:s text:c="4"/>• https://www.sescrio.org.br/hoteis-sesc/hotel-sesc-alpina/</text:p>
      <text:p text:style-name="Standard"><text:s text:c="4"/>• </text:p>
      <text:p text:style-name="Standard"/>
      <text:p text:style-name="Standar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0-07-01T15:36:55.552274123</dc:date>
    <meta:editing-duration>PT2H49M40S</meta:editing-duration>
    <meta:editing-cycles>19</meta:editing-cycles>
    <meta:generator>LibreOffice/6.1.5.2$Linux_X86_64 LibreOffice_project/10$Build-2</meta:generator>
    <meta:document-statistic meta:table-count="3" meta:image-count="0" meta:object-count="1" meta:page-count="16" meta:paragraph-count="376" meta:word-count="5266" meta:character-count="40508" meta:non-whitespace-character-count="351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