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7" style:family="paragraph" style:parent-style-name="Standard">
      <style:text-properties officeooo:rsid="00063573" officeooo:paragraph-rsid="00063573"/>
    </style:style>
    <style:style style:name="P18" style:family="paragraph" style:parent-style-name="Standard">
      <style:text-properties officeooo:rsid="00063573" officeooo:paragraph-rsid="001a88b3"/>
    </style:style>
    <style:style style:name="P19" style:family="paragraph" style:parent-style-name="Standard">
      <style:text-properties officeooo:paragraph-rsid="00063573"/>
    </style:style>
    <style:style style:name="P20" style:family="paragraph" style:parent-style-name="Standard">
      <style:paragraph-properties fo:text-align="center" style:justify-single-word="false"/>
      <style:text-properties officeooo:paragraph-rsid="001a88b3"/>
    </style:style>
    <style:style style:name="P21" style:family="paragraph" style:parent-style-name="Standard">
      <style:paragraph-properties fo:text-align="center" style:justify-single-word="false"/>
      <style:text-properties officeooo:paragraph-rsid="002a7b77"/>
    </style:style>
    <style:style style:name="P22" style:family="paragraph" style:parent-style-name="Standard">
      <style:paragraph-properties fo:text-align="center" style:justify-single-word="false"/>
      <style:text-properties officeooo:paragraph-rsid="002b7e6a"/>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text-properties officeooo:paragraph-rsid="0009444e"/>
    </style:style>
    <style:style style:name="P45" style:family="paragraph" style:parent-style-name="Standard">
      <style:text-properties officeooo:paragraph-rsid="000f3552"/>
    </style:style>
    <style:style style:name="P46" style:family="paragraph" style:parent-style-name="Standard">
      <style:text-properties officeooo:paragraph-rsid="00124b5b"/>
    </style:style>
    <style:style style:name="P47" style:family="paragraph" style:parent-style-name="Standard">
      <style:text-properties officeooo:rsid="0015efc4" officeooo:paragraph-rsid="0015efc4"/>
    </style:style>
    <style:style style:name="P48" style:family="paragraph" style:parent-style-name="Standard">
      <style:text-properties officeooo:paragraph-rsid="0015efc4"/>
    </style:style>
    <style:style style:name="P49" style:family="paragraph" style:parent-style-name="Standard">
      <style:text-properties officeooo:rsid="0005d882" officeooo:paragraph-rsid="0005d882"/>
    </style:style>
    <style:style style:name="P50" style:family="paragraph" style:parent-style-name="Standard">
      <style:paragraph-properties fo:text-align="start" style:justify-single-word="false"/>
    </style:style>
    <style:style style:name="P51" style:family="paragraph" style:parent-style-name="Standard">
      <style:text-properties officeooo:paragraph-rsid="001a88b3"/>
    </style:style>
    <style:style style:name="P52" style:family="paragraph" style:parent-style-name="Standard">
      <style:paragraph-properties fo:text-align="start" style:justify-single-word="false"/>
      <style:text-properties officeooo:rsid="001db168" officeooo:paragraph-rsid="001db168"/>
    </style:style>
    <style:style style:name="P53" style:family="paragraph" style:parent-style-name="Standard">
      <style:text-properties officeooo:rsid="001e4062" officeooo:paragraph-rsid="001e4062"/>
    </style:style>
    <style:style style:name="P54"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55" style:family="paragraph" style:parent-style-name="Standard">
      <style:text-properties fo:color="#ce181e" fo:font-weight="bold" officeooo:rsid="002f1db3" officeooo:paragraph-rsid="002f1db3" fo:background-color="#fff200" style:font-weight-asian="bold" style:font-weight-complex="bold"/>
    </style:style>
    <style:style style:name="P56"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57"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58" style:family="paragraph" style:parent-style-name="Standard">
      <style:paragraph-properties fo:text-align="start" style:justify-single-word="false"/>
      <style:text-properties fo:color="#ce181e" officeooo:rsid="00313035" officeooo:paragraph-rsid="00313035" fo:background-color="#fff200"/>
    </style:style>
    <style:style style:name="P59" style:family="paragraph" style:parent-style-name="Standard">
      <style:text-properties officeooo:paragraph-rsid="00205f15"/>
    </style:style>
    <style:style style:name="P60" style:family="paragraph" style:parent-style-name="Standard">
      <style:text-properties officeooo:paragraph-rsid="00211baf"/>
    </style:style>
    <style:style style:name="P61" style:family="paragraph" style:parent-style-name="Standard">
      <style:text-properties officeooo:paragraph-rsid="0022e54b"/>
    </style:style>
    <style:style style:name="P62" style:family="paragraph" style:parent-style-name="Standard">
      <style:text-properties officeooo:rsid="0022e54b"/>
    </style:style>
    <style:style style:name="P63" style:family="paragraph" style:parent-style-name="Standard">
      <style:paragraph-properties fo:text-align="center" style:justify-single-word="false"/>
      <style:text-properties officeooo:rsid="0022e54b" officeooo:paragraph-rsid="00238709"/>
    </style:style>
    <style:style style:name="P64" style:family="paragraph" style:parent-style-name="Standard">
      <style:text-properties officeooo:rsid="00238709" officeooo:paragraph-rsid="00238709"/>
    </style:style>
    <style:style style:name="P65" style:family="paragraph" style:parent-style-name="Standard">
      <style:paragraph-properties fo:text-align="start" style:justify-single-word="false"/>
      <style:text-properties officeooo:rsid="00238709" officeooo:paragraph-rsid="00238709"/>
    </style:style>
    <style:style style:name="P66" style:family="paragraph" style:parent-style-name="Standard">
      <style:paragraph-properties fo:text-align="start" style:justify-single-word="false"/>
      <style:text-properties officeooo:rsid="00238709" officeooo:paragraph-rsid="0024d2e6"/>
    </style:style>
    <style:style style:name="P67"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69"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officeooo:rsid="00260097" officeooo:paragraph-rsid="00260097"/>
    </style:style>
    <style:style style:name="P74" style:family="paragraph" style:parent-style-name="Standard">
      <style:paragraph-properties fo:text-align="end" style:justify-single-word="false"/>
      <style:text-properties officeooo:rsid="00260097" officeooo:paragraph-rsid="00260097"/>
    </style:style>
    <style:style style:name="P75" style:family="paragraph" style:parent-style-name="Standard">
      <style:text-properties officeooo:rsid="00260097" officeooo:paragraph-rsid="002752e6"/>
    </style:style>
    <style:style style:name="P76" style:family="paragraph" style:parent-style-name="Standard">
      <style:paragraph-properties fo:text-align="center" style:justify-single-word="false"/>
      <style:text-properties officeooo:rsid="002a7b77" officeooo:paragraph-rsid="002a7b77"/>
    </style:style>
    <style:style style:name="P77" style:family="paragraph" style:parent-style-name="Standard">
      <style:paragraph-properties fo:text-align="start" style:justify-single-word="false"/>
      <style:text-properties officeooo:rsid="002d6f7d" officeooo:paragraph-rsid="002d6f7d"/>
    </style:style>
    <style:style style:name="P78" style:family="paragraph" style:parent-style-name="Standard">
      <style:text-properties officeooo:paragraph-rsid="002d6f7d"/>
    </style:style>
    <style:style style:name="P79" style:family="paragraph" style:parent-style-name="Standard">
      <style:text-properties officeooo:rsid="002f1db3" officeooo:paragraph-rsid="002f1db3"/>
    </style:style>
    <style:style style:name="P80" style:family="paragraph" style:parent-style-name="Standard">
      <style:text-properties officeooo:rsid="002f1db3" officeooo:paragraph-rsid="0030e0c9"/>
    </style:style>
    <style:style style:name="P81" style:family="paragraph" style:parent-style-name="Standard">
      <style:text-properties officeooo:paragraph-rsid="0030e0c9"/>
    </style:style>
    <style:style style:name="P82" style:family="paragraph" style:parent-style-name="Standard">
      <style:paragraph-properties fo:text-align="start" style:justify-single-word="false"/>
      <style:text-properties fo:font-weight="bold" style:font-weight-asian="bold" style:font-weight-complex="bold"/>
    </style:style>
    <style:style style:name="P83" style:family="paragraph" style:parent-style-name="Standard">
      <style:text-properties fo:font-weight="bold" officeooo:paragraph-rsid="00063573" style:font-weight-asian="bold" style:font-weight-complex="bold"/>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text-align="center" style:justify-single-word="false"/>
      <style:text-properties officeooo:rsid="001e4062" officeooo:paragraph-rsid="002a7b77"/>
    </style:style>
    <style:style style:name="P86" style:family="paragraph" style:parent-style-name="Standard">
      <style:text-properties fo:font-weight="bold" officeooo:rsid="003492a9" officeooo:paragraph-rsid="003492a9" style:font-weight-asian="bold" style:font-weight-complex="bold"/>
    </style:style>
    <style:style style:name="P87" style:family="paragraph" style:parent-style-name="Standard">
      <style:paragraph-properties fo:text-align="start" style:justify-single-word="false"/>
      <style:text-properties fo:font-weight="bold" style:font-weight-asian="bold" style:font-weight-complex="bold"/>
    </style:style>
    <style:style style:name="P88" style:family="paragraph" style:parent-style-name="Standard">
      <style:paragraph-properties fo:text-align="start" style:justify-single-word="false"/>
      <style:text-properties fo:font-weight="bold" officeooo:rsid="004000ba" officeooo:paragraph-rsid="004000ba" style:font-weight-asian="bold" style:font-weight-complex="bold"/>
    </style:style>
    <style:style style:name="P89" style:family="paragraph" style:parent-style-name="Standard">
      <style:paragraph-properties fo:text-align="center" style:justify-single-word="false"/>
      <style:text-properties officeooo:rsid="002a7b77" officeooo:paragraph-rsid="002a7b77"/>
    </style:style>
    <style:style style:name="P90" style:family="paragraph" style:parent-style-name="Standard">
      <style:text-properties officeooo:rsid="00063573" officeooo:paragraph-rsid="00063573"/>
    </style:style>
    <style:style style:name="P91" style:family="paragraph" style:parent-style-name="Standard">
      <style:text-properties officeooo:paragraph-rsid="0015efc4"/>
    </style:style>
    <style:style style:name="P92" style:family="paragraph" style:parent-style-name="Standard">
      <style:paragraph-properties fo:text-align="center" style:justify-single-word="false"/>
      <style:text-properties style:text-underline-style="solid" style:text-underline-width="auto" style:text-underline-color="font-color" fo:font-weight="bold" officeooo:rsid="00063573" officeooo:paragraph-rsid="00063573" style:font-weight-asian="bold" style:font-weight-complex="bold"/>
    </style:style>
    <style:style style:name="P93" style:family="paragraph" style:parent-style-name="Standard">
      <style:text-properties style:text-underline-style="solid" style:text-underline-width="auto" style:text-underline-color="font-color" fo:font-weight="bold" officeooo:paragraph-rsid="002a7b77" style:font-weight-asian="bold" style:font-weight-complex="bold"/>
    </style:style>
    <style:style style:name="P94" style:family="paragraph" style:parent-style-name="Standard">
      <style:text-properties officeooo:paragraph-rsid="00063573"/>
    </style:style>
    <style:style style:name="P95" style:family="paragraph" style:parent-style-name="Standard">
      <style:text-properties officeooo:paragraph-rsid="0030e0c9"/>
    </style:style>
    <style:style style:name="P96" style:family="paragraph" style:parent-style-name="Standard">
      <style:text-properties officeooo:paragraph-rsid="002f1db3"/>
    </style:style>
    <style:style style:name="P97" style:family="paragraph" style:parent-style-name="Standard">
      <style:text-properties officeooo:paragraph-rsid="00368a15"/>
    </style:style>
    <style:style style:name="P98" style:family="paragraph" style:parent-style-name="Standard">
      <style:text-properties officeooo:paragraph-rsid="00377262"/>
    </style:style>
    <style:style style:name="P99" style:family="paragraph" style:parent-style-name="Standard">
      <style:text-properties officeooo:paragraph-rsid="003ec2dd"/>
    </style:style>
    <style:style style:name="P100" style:family="paragraph" style:parent-style-name="Standard">
      <style:text-properties officeooo:rsid="003ec2dd" officeooo:paragraph-rsid="003ec2d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officeooo:rsid="002d6f7d"/>
    </style:style>
    <style:style style:name="T28" style:family="text">
      <style:text-properties officeooo:rsid="0030fa44"/>
    </style:style>
    <style:style style:name="T29" style:family="text">
      <style:text-properties officeooo:rsid="00313035"/>
    </style:style>
    <style:style style:name="T30" style:family="text">
      <style:text-properties officeooo:rsid="0035dfa9"/>
    </style:style>
    <style:style style:name="T31" style:family="text">
      <style:text-properties officeooo:rsid="002f1db3"/>
    </style:style>
    <style:style style:name="T32" style:family="text">
      <style:text-properties officeooo:rsid="00368a15"/>
    </style:style>
    <style:style style:name="T33" style:family="text">
      <style:text-properties officeooo:rsid="00377262"/>
    </style:style>
    <style:style style:name="T34" style:family="text">
      <style:text-properties style:text-underline-style="none" fo:font-weight="bold" style:font-weight-asian="bold" style:font-weight-complex="bold"/>
    </style:style>
    <style:style style:name="T35" style:family="text">
      <style:text-properties officeooo:rsid="0037ee51"/>
    </style:style>
    <style:style style:name="T36" style:family="text">
      <style:text-properties officeooo:rsid="0038ffd1"/>
    </style:style>
    <style:style style:name="T37" style:family="text">
      <style:text-properties officeooo:rsid="003f814a"/>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LICENCIAMENTO:</text:p>
      <text:p text:style-name="Standard"/>
      <text:p text:style-name="Standard">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Standard"/>
      <text:p text:style-name="P86">PROJETO E.C.O.S.S.E.R.R.A.N.O.S. = Empreendimento Colaborativo e Sustentável de Sistema Ecológico para Recuperação de Reservas Regionais e Ambientais de águas, Nativas e Organização para Sintonia, Sincronia, Sinérgica em Sustentabilidade.</text:p>
      <text:p text:style-name="Standard"/>
      <text:p text:style-name="P47">Abaixo rascunho sintético de cada bloco:</text:p>
      <text:p text:style-name="Standard"/>
      <text:p text:style-name="P6"><text:s/><text:span text:style-name="T4">MÓDULO 1: INTRODUÇÃO <text:s/>E ARTICULAÇÕES ENTRE ATORES DE IMPACTO SOCIOAMBIENTAL <text:s/>POSITIVO <text:s/></text:span></text:p>
      <text:p text:style-name="P6"/>
      <text:p text:style-name="P81">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80"/>
      <text:p text:style-name="P81"><text:span text:style-name="T31"><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span></text:p>
      <text:p text:style-name="P21"/>
      <text:p text:style-name="P21">PROPONHO INCREMENTO DOS PROGRAMAS JÁ REALIZADOS PELO SISTEMA S E INSTITUIÇÕES PÚBLICO E PRIVADAS INTERESSADAS COM IMPACTO CAPAZ DE LEVAR A MAIOR EXCELÊNCIA <text:span text:style-name="T12">NA APLICAÇÃO DE UM ÚNICO PROJETO </text:span></text:p>
      <text:p text:style-name="P85">desenvolvido com base em critérios e projetos de sustentabilidade e ecologia já promovidos pelos Sistema S. </text:p>
      <text:p text:style-name="P76"/>
      <text:p text:style-name="P76">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22"><text:span text:style-name="T26">Referenciais de projetos ecovilas, projeto vênus, de estufa no espaço</text:span><text:span text:style-name="T25"> </text:span></text:p>
      <text:p text:style-name="P76"><text:soft-page-break/></text:p>
      <text:p text:style-name="Standard">Passei a fazer parte do quadro de funcionários do SESC em 2010 no mesmo ano em que foi iniciado o projeto ECOS d<text:span text:style-name="T23">a referida instituição &lt;</text:span>http://www.sesc.com.br/portal/sesc/Sustentabilidade/programa+ecos/<text:span text:style-name="T30">&gt;</text:span> com base no que acompanhei nesse período de 10 anos, tanto para o Sesc como para a Serra da Cantareira <text:s/>desenvolvi / 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93"><text:span text:style-name="T23">Esse módulo incremental para o projeto Ecos foi criado para que o próprio módulo e o projeto Ecos sirvam de alavanca para outros projetos mais amplos.</text:span></text:p>
      <text:p text:style-name="P2"/>
      <text:p text:style-name="P98"><text:span text:style-name="T4">O projeto:</text:span> </text:p>
      <text:p text:style-name="P98"/>
      <text:p text:style-name="P98"><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96"><text:span text:style-name="T31"><text:s/></text:span></text:p>
      <text:p text:style-name="P2">Explicação resumida: </text:p>
      <text:p text:style-name="P97"/>
      <text:p text:style-name="P97">Amplo projeto para criação de ECOS – E-COmunidades Sustentáveis, Empreendimentos, Ecomunidades, Ecovila<text:span text:style-name="T30">s, e estruturas para moradia, trabalho e convivência que sejam 100% ecológicas (ambientalmente adequadas, que auxiliam na preservação do ecossistema serrano, sem que haja NENHUM elemento danoso ao ecossistema já tão fragilizado por iniciativas não-ambientais e nocivas a este) e que sejam gradativamente autossuficientes e simultaneamente modulares, que juntas formem uma estrutura integrada funcional – dessa combinação de estruturas habitacionais inteligentes, é formado o eco</text:span>distrito Serra <text:span text:style-name="T30">da Cantareira</text:span> – <text:span text:style-name="T32">cooperação entre administrações</text:span> <text:span text:style-name="T32">presentes nos municípios da</text:span> Serra da Cantareira <text:span text:style-name="T25">(Franco da Rocha, Francisco Morato, Caieiras, Guarulhos, São Paulo, Atibaia, Mairiporã),</text:span> através de investimento <text:span text:style-name="T12">em imóveis localizados em posições estratégicas na região da Serra da Cantareira. Atualmente há um</text:span> imóvel <text:span text:style-name="T36">disponível, à venda perto da rodovia BR-381 / SP-010 (Fernão Dias), que liga São Paulo a Belo Horizonte (entre Porto Alegre a Natal), co</text:span>m 6.310m² de área total e 200m² de área construída, com planos de expansão futura por meio de parcerias com organizações não governamentais <text:span text:style-name="T32">e empresas privadas </text:span>locais como Saint Moritz, Organiza, Vertentes, AMAVRA, <text:span text:style-name="T32">Escola </text:span>Musso, Espaço Natureza e outros.</text:p>
      <text:p text:style-name="P97"/>
      <text:p text:style-name="P98"><text:span text:style-name="T4">Objetivo</text:span><text:span text:style-name="T6">s</text:span><text:span text:style-name="T4">:</text:span> </text:p>
      <text:p text:style-name="P98"/>
      <text:p text:style-name="P99"><text:span text:style-name="T33">– Fazer com que a presença do Sistema S nessa região seja planejada profundamente, criteriosamente com objetivo de preservação e não de expansionismo, com foco em ecoturismo, dando ênfase no viés ecológico e não predatório em parceria com órgãos públicos, ONGs nacionais e internacionais ligadas à preservação, com a finalidade de garantir que o desenvolvimento econômico na região seja sustentável e criterioso.</text:span></text:p>
      <text:p text:style-name="P100">O rigor nos critérios de sustentabilidade tem que ser pleno, para garantir o sucesso na preservação real do patrimônio planetário, biológico e humano que <text:span text:style-name="T37">essa área é, e ela precisa</text:span> <text:span text:style-name="T37">ser vista assim para garantir sua sobrevivência, que impacta diretamente na nossa própria sobrevivência</text:span>;</text:p>
      <text:p text:style-name="P99"><text:soft-page-break/>Criar oportunidades para que as pessoas desenvolvam todo o seu potencial, por meio do acesso à cultura, educação, saúde, esporte, lazer e assistência, que é a finalidade do <text:span text:style-name="T13">sistema </text:span>S, e assim desejo contribuir com este projeto para criação de <text:span text:style-name="T27">ecopólo</text:span> na Serra da Cantareira.</text:p>
      <text:p text:style-name="P78"/>
      <text:p text:style-name="P79">– Criação de pousadas e escritório multiONGs para representação e reuniões locais. </text:p>
      <text:p text:style-name="P79"/>
      <text:p text:style-name="P55">REFERENCIAR MATERIAIS DANÇA DO VERDE E DEMAIS PROJETOS COMPATÍVEIS.</text:p>
      <text:p text:style-name="P56">O QUE O SESC JÁ FEZ PARECIDO COM O QUE ESTAMOS PROPONDO?</text:p>
      <text:p text:style-name="P57">COLOCAR NO FINAL SOBRE O AUTOR?</text:p>
      <text:p text:style-name="P82"/>
      <text:p text:style-name="P88">Este local serve como uma célula para ser referência para ecodistritos do mundo inteiro, usando como base as experiências da criação desse para uma criação mais aprofundada para os próximos a serem montados.</text:p>
      <text:p text:style-name="P88">Este servirá também como ecolaboratório modelo para isso.</text:p>
      <text:p text:style-name="P82"/>
      <text:p text:style-name="P98"><text:span text:style-name="T4">Localização:</text:span> <text:s/></text:p>
      <text:p text:style-name="P98"/>
      <text:p text:style-name="P98">A cidade de Mairiporã no Estado d<text:span text:style-name="T33">e</text:span> São Paulo está localizada <text:span text:style-name="T33">a</text:span> trinta minutos de distância da zona norte da capital<text:span text:style-name="T14">,</text:span> possuindo em 2018 cerca de 98.374 habitantes e a área é de 320,697 km², sua localização no coração <text:span text:style-name="T33">da</text:span>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 </text:p>
      <text:p text:style-name="Standard"/>
      <text:p text:style-name="Standard"><text:s/>A região é considerada a maior floresta urbana do mundo possuindo o segundo melhor clima do mundo segundo a UNESCO. Seu patrimônio natural atrai turistas do mundo inteiro. Todo o território municipal está incluído como Área de Preservação Ambiental do Sistema Cantareira (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Standard"><text:span text:style-name="T4">Porque o projeto Ecoserranos não deve ser feito no centro de Mairiporã?</text:span><text:span text:style-name="T34"> </text:span>A maior parte dos turistas e frequentadores dos empreendimentos serranos vem de São Paulo e a localização dos bairros Vila Renascença e Mantiqueira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62"/>
      <text:p text:style-name="P61"><text:span text:style-name="T4">Quem somos nós?</text:span> 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autoral. Primeiro articulador desse projeto e, até esse momento, principal redator. Assim representando naturalmente as seguintes categoriais profissionais e organizações relacionadas às suas atividades pessoais, profissionais e acadêmicas há mais de 30 anos: </text:span></text:p>
      <text:p text:style-name="P60"><text:span text:style-name="T15">estudantes de engenharia ambiental, credenciados dos conselhos profissionais de contabilidade, ativistas da engenharia colaborativa, do desenvolvimento científico livre, da iniciativa permacultural, profissionais de T.I. (T.E.I.C.S. – Tecnologias do Trabalho, da Educação, da </text:span><text:soft-page-break/><text:span text:style-name="T15">Informação, da Comunicação, da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59">Sou um dos quase 36 mil funcionários do Sesc. <text:span text:style-name="T35">E</text:span> a formação de cidadãos mais plenos e participantes da vida do país, é o que me inspira.</text:p>
      <text:p text:style-name="P59"/>
      <text:p text:style-name="Standard">Mais sobre nós: <text:s/>http://vertentescomunitarias.blogspot.com/ <text:s/>http://amcorem.blogspot.com/</text:p>
      <text:p text:style-name="P50"/>
      <text:p text:style-name="P58">COLOCAR MEU NOME E O DO HORUS?</text:p>
      <text:p text:style-name="P58"/>
      <text:p text:style-name="P50"/>
      <text:p text:style-name="P54">COLOCAR NO FINAL SOBRE O AUTOR, PRINCIPAL <text:s/>ARTICULADOR, PROPONENTE DO PROJETO.</text:p>
      <text:p text:style-name="P3"/>
      <text:p text:style-name="P2">Por que implanta<text:span text:style-name="T20">r uma célula ecológica do </text:span>sistema S <text:span text:style-name="T20">(parceria entre Sebrae, Sesc, Senai, Sesi, Sest, Senat, Senac)</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73"/>
      <text:p text:style-name="P73"><text:span text:style-name="T29">2- </text:span>Implanta<text:span text:style-name="T28">ção</text:span> <text:span text:style-name="T28">da</text:span> primeira unidade distribuída em módulos independentes e permeados por outros empreendimentos e em parceria com todas as demais organizações do sistema <text:s/>S.</text:p>
      <text:p text:style-name="P74"/>
      <text:p text:style-name="Standard"><text:span text:style-name="T29">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29">4</text:span>- <text:s/>Amplas áreas cultiváveis, <text:s/>ar mais puro e água fornecida pelos lençóis freáticos da região, garantindo maior qualidade de vida por parte dos frequentadores.</text:p>
      <text:p text:style-name="Standard"/>
      <text:p text:style-name="Standard"><text:s/><text:span text:style-name="T29">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29">6</text:span>- A sede principal do Sesc Cantareira pode ser uma chácara com espaço e infraestrutura maiores que a já utilizada pelo Sesc de Santo André por exemplo. </text:p>
      <text:p text:style-name="Standard"/>
      <text:p text:style-name="Standard"><text:span text:style-name="T29">7</text:span>- Capacidade que o maior Sesc<text:span text:style-name="T22"> já existente hoje</text:span> possui<text:span text:style-name="T22">,</text:span> o Sesc Cantareira passa<text:span text:style-name="T22">. </text:span></text:p>
      <text:p text:style-name="Standard"/>
      <text:p text:style-name="Standard"><text:span text:style-name="T29">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2"><text:soft-page-break/><text:span text:style-name="T29">9</text:span>- Reativação do posto policial<text:span text:style-name="T22"> para fiscalização, com investimento em equipamento de bases de transição de monitoramento socioambiental.</text:span></text:p>
      <text:p text:style-name="P52"/>
      <text:p text:style-name="P65"><text:span text:style-name="T29">10</text:span>- <text:span text:style-name="T21">Criação de uma rota ecológica entre as cidades entre as capitais do estado de São Paulo até a capital do estado de Minas.</text:span></text:p>
      <text:p text:style-name="P65"/>
      <text:p text:style-name="P77"/>
      <text:p text:style-name="P65"/>
      <text:p text:style-name="P16"><text:span text:style-name="T22">MÓDULO: </text:span>ESTRATÉGIAS: <text:span text:style-name="T17">DESENVOLVIMENTO SUSTANTÁVEL</text:span>.</text:p>
      <text:p text:style-name="P77"/>
      <text:p text:style-name="P77">O desenvolvimento econômico tende a ser insustentável o desenvolvimento econômico e sustentável é que é de fato desenvolvimento sustentável, um desenvolvimento estudado, pensando para expandir sem destruir. </text:p>
      <text:p text:style-name="P72"/>
      <text:p text:style-name="P67">Compartilhar imóveis com outras organizações e pessoas através de compras parciais dos direitos de uso e investimento em adequações socioambientais. </text:p>
      <text:p text:style-name="P69">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66"><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70"><text:span text:style-name="T19">"</text:span>São Paulo<text:span text:style-name="T19">, </text:span>uma cidade que pensa o futuro"</text:p>
      <text:p text:style-name="P71">"Franco da Rocha : cidade sadia" </text:p>
      <text:p text:style-name="P67"><text:span text:style-name="T19">"Caieiras: cidade tranquila"</text:span> <text:s/></text:p>
      <text:p text:style-name="Standard"/>
      <text:p text:style-name="P8">MÓDULO X: FUNCIONAMENTO DA UNIDADE</text:p>
      <text:p text:style-name="P1"/>
      <text:p text:style-name="P17">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3">Potencial estimado<text:span text:style-name="T22"> para </text:span><text:s/><text:span text:style-name="T7">atendimento</text:span> do Sesc Bom Retiro:</text:p>
          </table:table-cell>
          <table:covered-table-cell/>
        </table:table-row>
        <table:table-row>
          <table:table-cell table:style-name="Tabela1.A2" office:value-type="string">
            <text:p text:style-name="P30">Local</text:p>
          </table:table-cell>
          <table:table-cell table:style-name="Tabela1.B2" office:value-type="string">
            <text:p text:style-name="P30">Quantidade de Pessoas</text:p>
            <text:p text:style-name="P23"/>
          </table:table-cell>
        </table:table-row>
        <table:table-row>
          <table:table-cell table:style-name="Tabela1.A2" office:value-type="string">
            <text:p text:style-name="P84">ETA</text:p>
          </table:table-cell>
          <table:table-cell table:style-name="Tabela1.B2" office:value-type="string">
            <text:p text:style-name="P84">20</text:p>
          </table:table-cell>
        </table:table-row>
        <table:table-row>
          <table:table-cell table:style-name="Tabela1.A2" office:value-type="string">
            <text:p text:style-name="P84">Teatro</text:p>
          </table:table-cell>
          <table:table-cell table:style-name="Tabela1.B2" office:value-type="string">
            <text:p text:style-name="P23">300</text:p>
          </table:table-cell>
        </table:table-row>
        <table:table-row>
          <table:table-cell table:style-name="Tabela1.A2" office:value-type="string">
            <text:p text:style-name="P84">Praça</text:p>
          </table:table-cell>
          <table:table-cell table:style-name="Tabela1.B2" office:value-type="string">
            <text:p text:style-name="P23">100</text:p>
          </table:table-cell>
        </table:table-row>
        <table:table-row>
          <table:table-cell table:style-name="Tabela1.A2" office:value-type="string">
            <text:p text:style-name="P23"><text:span text:style-name="T7">Q</text:span>uadra</text:p>
          </table:table-cell>
          <table:table-cell table:style-name="Tabela1.B2" office:value-type="string">
            <text:p text:style-name="P23">100</text:p>
          </table:table-cell>
        </table:table-row>
        <table:table-row>
          <table:table-cell table:style-name="Tabela1.A2" office:value-type="string">
            <text:p text:style-name="P23"><text:span text:style-name="T7">P</text:span>iscina</text:p>
          </table:table-cell>
          <table:table-cell table:style-name="Tabela1.B2" office:value-type="string">
            <text:p text:style-name="P23">200 </text:p>
          </table:table-cell>
        </table:table-row>
        <table:table-row>
          <table:table-cell table:style-name="Tabela1.A2" office:value-type="string">
            <text:p text:style-name="P23">GMF</text:p>
          </table:table-cell>
          <table:table-cell table:style-name="Tabela1.B2" office:value-type="string">
            <text:p text:style-name="P23">20</text:p>
          </table:table-cell>
        </table:table-row>
        <table:table-row>
          <table:table-cell table:style-name="Tabela1.A2" office:value-type="string">
            <text:p text:style-name="P23">Comedoria</text:p>
          </table:table-cell>
          <table:table-cell table:style-name="Tabela1.B2" office:value-type="string">
            <text:p text:style-name="P84">200</text:p>
          </table:table-cell>
        </table:table-row>
        <table:table-row>
          <table:table-cell table:style-name="Tabela1.A2" office:value-type="string">
            <text:p text:style-name="P23"><text:span text:style-name="T7">S</text:span>ala de <text:span text:style-name="T2">múltiplo</text:span> uso</text:p>
          </table:table-cell>
          <table:table-cell table:style-name="Tabela1.B2" office:value-type="string">
            <text:p text:style-name="P30">40 (20 em cada sala )</text:p>
          </table:table-cell>
        </table:table-row>
        <table:table-row>
          <table:table-cell table:style-name="Tabela1.A2" office:value-type="string">
            <text:p text:style-name="P23">Biblioteca</text:p>
          </table:table-cell>
          <table:table-cell table:style-name="Tabela1.B2" office:value-type="string">
            <text:p text:style-name="P30">50</text:p>
          </table:table-cell>
        </table:table-row>
        <table:table-row>
          <table:table-cell table:style-name="Tabela1.A2" office:value-type="string">
            <text:p text:style-name="P23"><text:span text:style-name="T7">E</text:span>spaço e<text:span text:style-name="T2">x</text:span>po<text:span text:style-name="T2">s</text:span>itivo</text:p>
          </table:table-cell>
          <table:table-cell table:style-name="Tabela1.B2" office:value-type="string">
            <text:p text:style-name="P30">40</text:p>
          </table:table-cell>
        </table:table-row>
        <table:table-row>
          <table:table-cell table:style-name="Tabela1.A2" office:value-type="string">
            <text:p text:style-name="P23">Total:</text:p>
          </table:table-cell>
          <table:table-cell table:style-name="Tabela1.B2" office:value-type="string">
            <text:p text:style-name="P30">1070</text:p>
          </table:table-cell>
        </table:table-row>
      </table:table>
      <text:p text:style-name="P17"/>
      <text:p text:style-name="P44"><text:s/></text:p>
      <table:table table:name="Tabela2" table:style-name="Tabela2">
        <table:table-column table:style-name="Tabela2.A"/>
        <table:table-column table:style-name="Tabela2.B"/>
        <text:soft-page-break/>
        <table:table-row>
          <table:table-cell table:style-name="Tabela2.A1" table:number-columns-spanned="2" office:value-type="string">
            <text:p text:style-name="P24">Potencial de atendimento com a implementação do projeto:</text:p>
          </table:table-cell>
          <table:covered-table-cell/>
        </table:table-row>
        <table:table-row>
          <table:table-cell table:style-name="Tabela2.A2" office:value-type="string">
            <text:p text:style-name="P30">Local</text:p>
          </table:table-cell>
          <table:table-cell table:style-name="Tabela2.B2" office:value-type="string">
            <text:p text:style-name="P30">Quantidade de Pessoas</text:p>
            <text:p text:style-name="P23"/>
          </table:table-cell>
        </table:table-row>
        <table:table-row>
          <table:table-cell table:style-name="Tabela2.A2" office:value-type="string">
            <text:p text:style-name="P31"><text:span text:style-name="T2">Chácara</text:span> (Horticultura)</text:p>
          </table:table-cell>
          <table:table-cell table:style-name="Tabela2.B2" office:value-type="string">
            <text:p text:style-name="P31">300</text:p>
          </table:table-cell>
        </table:table-row>
        <table:table-row>
          <table:table-cell table:style-name="Tabela2.B2" table:number-columns-spanned="2" office:value-type="string">
            <text:p text:style-name="P38">Sait<text:span text:style-name="T2">z</text:span> Moritz</text:p>
          </table:table-cell>
          <table:covered-table-cell/>
        </table:table-row>
        <table:table-row>
          <table:table-cell table:style-name="Tabela2.A2" office:value-type="string">
            <text:p text:style-name="P31"><text:s/><text:span text:style-name="T8">Área</text:span> Interna: (Ginásio, Piscina Quadras)</text:p>
          </table:table-cell>
          <table:table-cell table:style-name="Tabela2.B2" office:value-type="string">
            <text:p text:style-name="P39">30</text:p>
          </table:table-cell>
        </table:table-row>
        <table:table-row>
          <table:table-cell table:style-name="Tabela2.A2" office:value-type="string">
            <text:p text:style-name="P25">Campo de Futebol Externo:</text:p>
          </table:table-cell>
          <table:table-cell table:style-name="Tabela2.B2" office:value-type="string">
            <text:p text:style-name="P26">120 pessoas (40 jogando e 80 assistindo) </text:p>
          </table:table-cell>
        </table:table-row>
        <table:table-row>
          <table:table-cell table:style-name="Tabela2.A2" office:value-type="string">
            <text:p text:style-name="P25">Espaço Na<text:span text:style-name="T2">t</text:span>ureza</text:p>
          </table:table-cell>
          <table:table-cell table:style-name="Tabela2.B2" office:value-type="string">
            <text:p text:style-name="P23"><text:span text:style-name="T8">3</text:span>0<text:span text:style-name="T8">0</text:span></text:p>
          </table:table-cell>
        </table:table-row>
        <table:table-row>
          <table:table-cell table:style-name="Tabela2.A2" office:value-type="string">
            <text:p text:style-name="P26">Escola Izabetti Filipinni Chamma:</text:p>
          </table:table-cell>
          <table:table-cell table:style-name="Tabela2.B2" office:value-type="string">
            <text:p text:style-name="P32">6*40= 240 pessoas</text:p>
          </table:table-cell>
        </table:table-row>
        <table:table-row>
          <table:table-cell table:style-name="Tabela2.A2" office:value-type="string">
            <text:p text:style-name="P26">Pedreira (com segurança ao redor do lago):</text:p>
          </table:table-cell>
          <table:table-cell table:style-name="Tabela2.B2" office:value-type="string">
            <text:p text:style-name="P32"><text:s/>300 pessoas</text:p>
          </table:table-cell>
        </table:table-row>
        <table:table-row>
          <table:table-cell table:style-name="Tabela2.A2" office:value-type="string">
            <text:p text:style-name="P26">Restaurante DIB (comedoria): </text:p>
          </table:table-cell>
          <table:table-cell table:style-name="Tabela2.B2" office:value-type="string">
            <text:p text:style-name="P32">100 pessoas</text:p>
          </table:table-cell>
        </table:table-row>
        <table:table-row>
          <table:table-cell table:style-name="Tabela2.A2" office:value-type="string">
            <text:p text:style-name="P23"><text:span text:style-name="T7">E</text:span>spaço e<text:span text:style-name="T2">x</text:span>po<text:span text:style-name="T2">s</text:span>itivo</text:p>
          </table:table-cell>
          <table:table-cell table:style-name="Tabela2.B2" office:value-type="string">
            <text:p text:style-name="P30">40</text:p>
          </table:table-cell>
        </table:table-row>
        <table:table-row>
          <table:table-cell table:style-name="Tabela2.A2" office:value-type="string">
            <text:p text:style-name="P23">Total:</text:p>
          </table:table-cell>
          <table:table-cell table:style-name="Tabela2.B2" office:value-type="string">
            <text:p text:style-name="P32">1390 pessoas</text:p>
          </table:table-cell>
        </table:table-row>
      </table:table>
      <text:p text:style-name="P44"/>
      <text:p text:style-name="P44"/>
      <text:p text:style-name="P44"/>
      <text:p text:style-name="P63">ESTRATÉGIAS: INVESTIMENTO NA PRESERVAÇÃO DO DIREITO DIFUSO.</text:p>
      <text:p text:style-name="P13">MÓDULO X: CONTABILIDADE/FINANCIAMENTO COLETIVO</text:p>
      <text:p text:style-name="P64">Investir na preservação do direito difuso.</text:p>
      <text:p text:style-name="P45"/>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2">Investimentos Necessários:</text:p>
          </table:table-cell>
          <table:covered-table-cell/>
          <table:covered-table-cell/>
        </table:table-row>
        <table:table-row>
          <table:table-cell table:style-name="Tabela3.A2" office:value-type="string">
            <text:p text:style-name="P43">Local</text:p>
          </table:table-cell>
          <table:table-cell table:style-name="Tabela3.A2" office:value-type="string">
            <text:p text:style-name="P43">Itens necessários:</text:p>
          </table:table-cell>
          <table:table-cell table:style-name="Tabela3.C2" office:value-type="string">
            <text:p text:style-name="P43">Totais</text:p>
          </table:table-cell>
        </table:table-row>
        <table:table-row>
          <table:table-cell table:style-name="Tabela3.A2" office:value-type="string">
            <text:p text:style-name="P35">Chácara:</text:p>
          </table:table-cell>
          <table:table-cell table:style-name="Tabela3.A2" office:value-type="string">
            <text:p text:style-name="P41">Compra e adaptações</text:p>
          </table:table-cell>
          <table:table-cell table:style-name="Tabela3.C2" office:value-type="string">
            <text:p text:style-name="P41">R$2 milhões</text:p>
          </table:table-cell>
        </table:table-row>
        <table:table-row>
          <table:table-cell table:style-name="Tabela3.A2" office:value-type="string">
            <text:p text:style-name="P35">Escola:</text:p>
          </table:table-cell>
          <table:table-cell table:style-name="Tabela3.A2" office:value-type="string">
            <text:p text:style-name="P41">Compra e adaptações</text:p>
          </table:table-cell>
          <table:table-cell table:style-name="Tabela3.C2" office:value-type="string">
            <text:p text:style-name="P35"><text:s/>R$240mil</text:p>
          </table:table-cell>
        </table:table-row>
        <table:table-row>
          <table:table-cell table:style-name="Tabela3.A2" office:value-type="string">
            <text:p text:style-name="P35">Espaço Natureza:</text:p>
          </table:table-cell>
          <table:table-cell table:style-name="Tabela3.A2" office:value-type="string">
            <text:p text:style-name="P41">Compra e adaptações</text:p>
          </table:table-cell>
          <table:table-cell table:style-name="Tabela3.C2" office:value-type="string">
            <text:p text:style-name="P40">R$100mil</text:p>
          </table:table-cell>
        </table:table-row>
        <table:table-row>
          <table:table-cell table:style-name="Tabela3.A2" office:value-type="string">
            <text:p text:style-name="P28">Conjunto Residencial Mantiqueira: </text:p>
          </table:table-cell>
          <table:table-cell table:style-name="Tabela3.A2" office:value-type="string">
            <text:p text:style-name="P46">(passeios, jardinagem, paisagem, adequação visual, traçado arquitetônico, investimento em documentação, direito difuso, patrimônio cultural, imobiliário, segurança, ônibus elétrico )</text:p>
            <text:p text:style-name="P41">Pedreira: R$2 milhões</text:p>
          </table:table-cell>
          <table:table-cell table:style-name="Tabela3.C2" office:value-type="string">
            <text:p text:style-name="P28"><text:s/>R$760 mil</text:p>
          </table:table-cell>
        </table:table-row>
        <table:table-row>
          <table:table-cell table:style-name="Tabela3.A2" office:value-type="string">
            <text:p text:style-name="P28">Pedreira:</text:p>
          </table:table-cell>
          <table:table-cell table:style-name="Tabela3.A2" office:value-type="string">
            <text:p text:style-name="P27"/>
          </table:table-cell>
          <table:table-cell table:style-name="Tabela3.C2" office:value-type="string">
            <text:p text:style-name="P28"><text:s/>R$2 milhões</text:p>
          </table:table-cell>
        </table:table-row>
        <table:table-row>
          <table:table-cell table:style-name="Tabela3.A2" office:value-type="string">
            <text:p text:style-name="P28">Sait Moritz</text:p>
          </table:table-cell>
          <table:table-cell table:style-name="Tabela3.A2" office:value-type="string">
            <text:p text:style-name="P37"><text:s/>R$60 mil de títulos + R$1200*30 de manutenção*5 anos=R$180.000,00</text:p>
          </table:table-cell>
          <table:table-cell table:style-name="Tabela3.C2" office:value-type="string">
            <text:p text:style-name="P36">R$240.000,00</text:p>
          </table:table-cell>
        </table:table-row>
        <table:table-row>
          <table:table-cell table:style-name="Tabela3.A2" office:value-type="string">
            <text:p text:style-name="P29">Espaço Cantareira: </text:p>
          </table:table-cell>
          <table:table-cell table:style-name="Tabela3.A2" office:value-type="string">
            <text:p text:style-name="P33"/>
          </table:table-cell>
          <table:table-cell table:style-name="Tabela3.C2" office:value-type="string">
            <text:p text:style-name="P33"><text:s/>300 pessoas</text:p>
          </table:table-cell>
        </table:table-row>
        <table:table-row>
          <table:table-cell table:style-name="Tabela3.A2" office:value-type="string">
            <text:p text:style-name="P27">Total:</text:p>
          </table:table-cell>
          <table:table-cell table:style-name="Tabela3.A2" office:value-type="string">
            <text:p text:style-name="P34"/>
          </table:table-cell>
          <table:table-cell table:style-name="Tabela3.C2" office:value-type="string">
            <text:p text:style-name="P34">cerca de 5,1 milhões </text:p>
          </table:table-cell>
        </table:table-row>
      </table:table>
      <text:p text:style-name="P45"><text:s text:c="4"/></text:p>
      <text:p text:style-name="P46"/>
      <text:p text:style-name="P46"><text:soft-page-break/></text:p>
      <text:p text:style-name="P9">MÓDULO X: ECOLOGÍSTICA TRANSPORTE</text:p>
      <text:p text:style-name="Standard">Como será o <text:s/>suprimento de transporte dos visitantes? </text:p>
      <text:p text:style-name="P49">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1"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68"/>
      <text:p text:style-name="P10">MÓDULO X: ENGENHARIA SOCIOAMBIENTAL</text:p>
      <text:p text:style-name="P7"><text:span text:style-name="T9">P</text:span>lano de adaptações ecológicas dos imóveis.</text:p>
      <text:p text:style-name="P4">Pontos turísticos e empreendimentos no Entorno para futuras Negociações:</text:p>
      <text:p text:style-name="P4"/>
      <text:p text:style-name="P51">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1">http://cidadedesaopaulo.com/v2/atrativos/parque-estadual-da-cantareira/?lang=pt</text:p>
      <text:p text:style-name="P51"/>
      <text:p text:style-name="P51"><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1"><text:s/>https://www.tripadvisor.com.br/Attraction_Review-d12932411.html</text:p>
      <text:p text:style-name="P51"/>
      <text:p text:style-name="P51"><text:span text:style-name="T4">Restaurante DIB </text:span><text:s/>- localizado logo na entrada de Mairiporã a arquitetura rústica e música brasileira ao vivo atraem turistas todos os finais de semana e feriados.</text:p>
      <text:p text:style-name="P51">https://www.facebook.com/pg/Dib-Restaurante-Mairipor%C3%A3-155984661245393/photos/?ref=page_internal</text:p>
      <text:p text:style-name="P51"/>
      <text:p text:style-name="P51"><text:span text:style-name="T4">Espaço Natureza:</text:span> buffet para realização de eventos como casamentos no campo, <text:s/>possui capacidade para até 300 pessoas.</text:p>
      <text:p text:style-name="P51">https://www.espaconatureza.com.br/</text:p>
      <text:p text:style-name="P51"/>
      <text:p text:style-name="P51"><text:soft-page-break/><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1">http://www.clubesaintmoritz.com.br/</text:p>
      <text:p text:style-name="P20"/>
      <text:p text:style-name="P51"><text:span text:style-name="T4">Velhão.</text:span> Trata-se de um complexo turístico que une de tudo e mais um pouco: restaurante, lojas, bares, serralheria e espaço para guardar antiquarias.</text:p>
      <text:p text:style-name="P51"/>
      <text:p text:style-name="P51"><text:span text:style-name="T4">Ravena <text:s/>Garden</text:span> – buffet para realização de casamentos campestres. </text:p>
      <text:p text:style-name="P51">https://ravenagarden.com.br/#</text:p>
      <text:p text:style-name="P51"/>
      <text:p text:style-name="P51"><text:span text:style-name="T4">Espaço Cantareira:</text:span> espaço para relização de eventos corporativos e casamentos com 22.000m² https://corporativo.espacocantareira.com.br/</text:p>
      <text:p text:style-name="P18">https://www.espacocantareira.com.br/</text:p>
      <text:p text:style-name="P15"/>
      <text:p text:style-name="P10">MÓDULO X: SUPRIMENTO</text:p>
      <text:p text:style-name="P7">horários caminhões de entregas antes da unidade abrir e nos dias que fecha tipo a unidade pode ficar fechada de domingo que é mais perigoso ou têm mais restrição de <text:span text:style-name="T12">ônibus</text:span>.</text:p>
      <text:p text:style-name="P53">////////////////////////////////////////////////////////////////////////</text:p>
      <text:p text:style-name="P51"/>
      <text:p text:style-name="P3">Quem poderá constribuir com esse projeto?</text:p>
      <text:p text:style-name="P3"/>
      <text:p text:style-name="P75">A instituição que têm mais experiencia, expertisse e ações concretas para capitaniar as iniciativas do setor privado é o Sesc, mas também podemos ter ongs sem fins lucrativos e órgãos públicos. </text:p>
      <text:p text:style-name="P75">O estado de Minas Gerais, eixo que conecta os dois estados, a célula de São Paulo pode subir para alguma cidade de Minas em áreas serranas em Alfenas ou no entorno de Belo Horizonte.</text:p>
      <text:p text:style-name="P5"/>
      <text:p text:style-name="P3"/>
      <text:p text:style-name="P51">(Abril de 2007)<text:span text:style-name="T10"> </text:span>Pensar livre... Pensamento Amplo...</text:p>
      <text:p text:style-name="P51">Carta Aberta à População e Organizações Brasileiras</text:p>
      <text:p text:style-name="P51"/>
      <text:p text:style-name="P5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1"/>
      <text:p text:style-name="P5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text:soft-page-break/></text:p>
      <text:p text:style-name="P5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5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51"/>
      <text:p text:style-name="P3"/>
      <text:p text:style-name="P51"/>
      <text:p text:style-name="P12">MÓDULO X: <text:span text:style-name="T10">TÉCNOLOGIAS LIVRES</text:span></text:p>
      <text:p text:style-name="P51"/>
      <text:p text:style-name="P51">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1"/>
      <text:p text:style-name="P51">Oferecemos também a oportunidade de criarmos juntos uma simbiose com teóricos que querem por as mãos na massa para transformar coisas que já funcionam bem em coisas melhores ainda.</text:p>
      <text:p text:style-name="P51"/>
      <text:p text:style-name="P51">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1"/>
      <text:p text:style-name="P51"/>
      <text:p text:style-name="P51">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1"/>
      <text:p text:style-name="P51">Que a força esteja conosco...</text:p>
      <text:p text:style-name="P51"/>
      <text:p text:style-name="P51">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51"/>
      <text:p text:style-name="P51"><text:soft-page-break/>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1"/>
      <text:p text:style-name="P18">André Malaquias de Lima</text:p>
      <text:p text:style-name="P92"/>
      <text:p text:style-name="P11">MÓDULO X: JUSTIFICATIVA SOCIOAMBIENTAL</text:p>
      <text:p text:style-name="P19"/>
      <text:p text:style-name="P19">Porque o Sesc existe?</text:p>
      <text:p text:style-name="P19">http://cnc.org.br/editorias/acoes-institucionais/noticias/confederacao-explica-formas-de-arrecadacao-do-sesc-e-do</text:p>
      <text:p text:style-name="P19"/>
      <text:p text:style-name="P17">Porque o Sebrae existe?</text:p>
      <text:p text:style-name="P19"/>
      <text:p text:style-name="P83">Como nasce um Sesc ?</text:p>
      <text:p text:style-name="P19">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9">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19"><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48"/>
      <text:p text:style-name="P48">Levei em conta os valores e ações já promovidos pela organização, como:</text:p>
      <text:p text:style-name="P48"><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48"/>
      <text:p text:style-name="P48"><text:soft-page-break/><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48"><text:s text:c="6"/>http://www.sesc.com.br/portal/sesc/Sustentabilidade/programa+ecos/</text:p>
      <text:p text:style-name="P48"/>
      <text:p text:style-name="P48">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48">https://www.sesc-sc.com.br/site/educacao/projeto-mae-terra-diferentes-formas-de-abordar-a-sustentabilidade</text:p>
      <text:p text:style-name="P48"/>
      <text:p text:style-name="P48">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48">https://www.sescsp.org.br/online/artigo/3692_O+VELHO+SONHO+DE+MORAR+NO+PARAISO</text:p>
      <text:p text:style-name="P48"/>
      <text:p text:style-name="P48">“Ações planejadas e checadas continuamente, para conscientização dos funcionários, otimização dos recursos e mitigação dos impactos socioambientais relacionados às atividades destas organizações.”</text:p>
      <text:p text:style-name="P48"><text:s/></text:p>
      <text:p text:style-name="P48">Mitigação de impactos socioambientais (ambiental): orienta a criação de ações que contribuam, prioritariamente, para a redução dos impactos negativos no meio ambiente e na sociedade, relacionados à operacionalização das três Entidades.</text:p>
      <text:p text:style-name="P48"/>
      <text:p text:style-name="P48"><text:s text:c="4"/>• PROPOSTA DE AÇÃO E DIVULGAÇÃO PARA PARTICIPANTES DA REDE DE PARCEIROS </text:p>
      <text:p text:style-name="P48"><text:s text:c="4"/>• SISTEMA S DE SUSTENTABILIDADE </text:p>
      <text:p text:style-name="P48"><text:s text:c="4"/>• MAIRIPORÃ, CIDADE ECOLÓGICA</text:p>
      <text:p text:style-name="P48"><text:s text:c="4"/>• MAIRIPORÃ, CIDADE DA PERMACULTURA</text:p>
      <text:p text:style-name="P48"><text:s text:c="4"/>• SÃO PAULO NORTE, CIDADE ECOLÓGICA</text:p>
      <text:p text:style-name="P48"><text:s text:c="4"/>• MULTIPÓLO EAD: UAB, UNIVIR, UNIVESP, </text:p>
      <text:p text:style-name="P48"><text:s text:c="4"/>• ONGS LOCAIS DE DEFESA DA SERRA DA CANTAREIRA </text:p>
      <text:p text:style-name="P48"><text:s text:c="4"/>• ONGS AMBIENTALISTAS INTERNACIONAIS</text:p>
      <text:p text:style-name="P48"><text:s text:c="4"/>• <text:s/>ÓRGÃOS PRESERVACIONISTAS DAS TRÊS INSTÂNCIAS DO PODER PÚBLICO </text:p>
      <text:p text:style-name="P48"><text:s text:c="4"/>• (O RESGATE DO CONSERVADORISMO DO QUE TEM VALOR DE FATO) </text:p>
      <text:p text:style-name="P48"><text:s text:c="4"/>• ATORES LOCAIS COMO MORADORES, ESTUDANTES, <text:s/>EMPREENDEDORES, TRABALHADORES E TURISTAS </text:p>
      <text:p text:style-name="P48"><text:s text:c="4"/>• ARTICULAÇÃO DE ALIANÇA ENTRE COMUNIDADES LOCAIS</text:p>
      <text:p text:style-name="P48"><text:s text:c="6"/></text:p>
      <text:p text:style-name="P48"><text:s text:c="4"/>• SUSTENTABILIDADE NAS SERRAS PAULISTAS</text:p>
      <text:p text:style-name="P48"><text:soft-page-break/><text:s text:c="4"/>• (COLABORAÇÃO ENTRE AS REGIONAIS ESTADUAIS DO SESC PARA COMPLEMENTO E INCREMENTO MÚTUO EM FUNÇÃO DAS EXPERTISES CONCEITUAIS E ESTRUTURAIS DAS MESMAS </text:p>
      <text:p text:style-name="P48"><text:s text:c="4"/>• FOMENTO DO ECOTURISMO: SUSTENTABILIZAÇÃO DOS EMPREENDIMENTOS HOTELEIROS, RESIDENCIAIS E COMERCIAIS, SITUADOS <text:s/></text:p>
      <text:p text:style-name="P48"><text:s text:c="4"/>• “ENTRE AS MONTANHAS DAS REGIÕES SERRANAS CANTAREIRA, <text:s/>MANTIQUEIRA E DO MAR.</text:p>
      <text:p text:style-name="P48"><text:s text:c="4"/>• com muito verde, ar puro e uma infraestrutura de lazer excelente” como o Sesc Nogueira</text:p>
      <text:p text:style-name="P48"><text:s text:c="6"/></text:p>
      <text:p text:style-name="P48"><text:s text:c="4"/>• “Cercada de matas e com rica flora e fauna. </text:p>
      <text:p text:style-name="P48"><text:s text:c="6"/>Com importantes pontos turísticos” como o Hotel Sesc Alpina</text:p>
      <text:p text:style-name="P48"><text:s text:c="4"/>• </text:p>
      <text:p text:style-name="P48"><text:s text:c="4"/>• “Centro de turismo Social e la<text:span text:style-name="T30">z</text:span>er”</text:p>
      <text:p text:style-name="P48"><text:s text:c="4"/>• “área arborizada, com mata nativa das montanhas capixabas, onde pode-se aproveitar a natureza em cada detalhe e sentir um ambiente aconchegante e tranquilo.” como o Sesc Domingos Martins</text:p>
      <text:p text:style-name="P48"/>
      <text:p text:style-name="P48">Exemplo de S<text:span text:style-name="T30">ESC</text:span> Sustent<text:span text:style-name="T30">á</text:span>v<text:span text:style-name="T30">e</text:span>l:</text:p>
      <text:p text:style-name="P48"/>
      <text:p text:style-name="P48">Sesc Birigui: <text:s/>Todo o conjunto foi projetado e executado em atendimento as normas do LEED:</text:p>
      <text:p text:style-name="P48">- Implantação das áreas edificadas com o mínimo de intervenção no terreno;</text:p>
      <text:p text:style-name="P48">- Estrutura metálica com perfis de aço aparafusados, permitindo seu reuso no futuro sem geração de entulho;</text:p>
      <text:p text:style-name="P48">- Fechamentos preferencialmente com caixilhos e divisórias permitindo o máximo de flexibilidade dos espaços;</text:p>
      <text:p text:style-name="P48">- Vidros com fator solar para barrar entrada de calor, porém permitindo a passagem da luz natural de forma a utilizá-la ao máximo;</text:p>
      <text:p text:style-name="P48">- Ventilação cruzada permanente, criando renovação constante com entrada de ar fresco pelas aberturas inferiores e saída do ar quente pelas superiores;</text:p>
      <text:p text:style-name="P48">- Cobertura verde em todo o edifício, criando uma área úmida de redução do calor urbano, isolamento térmico, absorção de água de chuva para reuso e retardamento da descarga de águas pluviais na rede pública;</text:p>
      <text:p text:style-name="P48">- Utilização da energia solar nas placas para aquecimento da água das piscinas e dos chuveiros;</text:p>
      <text:p text:style-name="P48">- Brises / quebra sol em placa horizontal e em gradis metálicos para filtrar a entrada do sol;</text:p>
      <text:p text:style-name="P48">- Paisagismo atuando também para criar áreas de umidade e conforto térmico, nos revestimentos dos muros e fechamento de alvenaria com trepadeiras. Cortinas verdes nos panos de gradis;</text:p>
      <text:p text:style-name="P48">- Estação de tratamento do esgoto gerado na unidade. A água tratada utilizada como reuso nas bacias sanitárias e o excesso da água tratada encaminhada para a rede pública sem polui-la;</text:p>
      <text:p text:style-name="P48">- As instalações foram projetadas e executadas visando a economia de energia e economia no consumo de água tratada.</text:p>
      <text:p text:style-name="P48">https://www.archdaily.com.br/br/925058/sesc-birigui-teuba-arquitetura-e-urbanismo</text:p>
      <text:p text:style-name="P48">) </text:p>
      <text:p text:style-name="P48"/>
      <text:p text:style-name="P48"><text:s text:c="4"/>• Sesc Nogueira acomoda 430 pessoas</text:p>
      <text:p text:style-name="P48"><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48">UM NÚCLEO DE EDUCAÇÃO, CIÊNCIA , CULTURA, ESTUDOS, PESQUISAS, ESTRUTURAS E PRÁTICAS <text:s/>ARTEDUCATIVAS, SOCIOEDUCATIVAS E TECNOLOGIAS SOCIOAMBIENTAIS EXPERIMENTO COM MODELO ABERTO E COLABORATIVO DE SUSTENTABILIDADE PARA REGIÕES SERRANAS:</text:p>
      <text:p text:style-name="P48">UNESCA: UNIVERSIDADE ECOLÓGICA DA SERRA DA CANTAREIRA</text:p>
      <text:p text:style-name="P48"><text:soft-page-break/>UNIAUTO: UNIVERSIDADE DOS AUTODIDATAS</text:p>
      <text:p text:style-name="P48">https://www.una.br/</text:p>
      <text:p text:style-name="P48">UNIMUSP: UNIVERSIDADE MUNICIPAL DE SÃO PAULO</text:p>
      <text:p text:style-name="P48">UNISAMPA:</text:p>
      <text:p text:style-name="P48">https://pt.slideshare.net/pauloishimaru/unisampa</text:p>
      <text:p text:style-name="P48"><text:s text:c="12"/></text:p>
      <text:p text:style-name="P48"><text:s text:c="10"/>CUNHA.</text:p>
      <text:p text:style-name="P48"><text:s text:c="4"/>• SANTO ATÔNIO DO PINHAL.</text:p>
      <text:p text:style-name="P48"><text:s text:c="4"/>• SÃO BENTO DO SAPUCAÍ</text:p>
      <text:p text:style-name="P48"><text:s text:c="4"/>• SÃO FRANCISCO XAVIER.</text:p>
      <text:p text:style-name="P48"><text:s text:c="4"/>• SÃO JOSÉ DO BARREIRO.</text:p>
      <text:p text:style-name="P48"><text:s text:c="4"/>• Circuito Mantiqueira</text:p>
      <text:p text:style-name="P48">F</text:p>
      <text:p text:style-name="P48"><text:s text:c="4"/>• Serra Fina</text:p>
      <text:p text:style-name="P48">G</text:p>
      <text:p text:style-name="P48"><text:s text:c="4"/>• Garganta do Embaú</text:p>
      <text:p text:style-name="P48">L</text:p>
      <text:p text:style-name="P48"><text:s text:c="4"/>• Serra do Lopo</text:p>
      <text:p text:style-name="P48">M</text:p>
      <text:p text:style-name="P48"><text:s text:c="4"/>• Serra da Mantiqueira</text:p>
      <text:p text:style-name="P48">S</text:p>
      <text:p text:style-name="P48"><text:s text:c="4"/>• Serra de São Francisco </text:p>
      <text:p text:style-name="P48"><text:s text:c="4"/>• Serra das Cabras </text:p>
      <text:p text:style-name="P48"><text:s text:c="4"/>• Serra do Itapirapuã (São Paulo) </text:p>
      <text:p text:style-name="P48"><text:s text:c="4"/>• Serra do Indaiá</text:p>
      <text:p text:style-name="P48">V</text:p>
      <text:p text:style-name="P48"><text:s text:c="4"/>• Serra do Voturuna</text:p>
      <text:p text:style-name="P19"/>
      <text:p text:style-name="P19"/>
      <text:p text:style-name="P14">MÓDULO X: CONTABILIDADE/FINANCIAMENTO COLETIVO</text:p>
      <text:p text:style-name="P19"/>
      <text:p text:style-name="P19">Condições para que um Sesc seja implantado?</text:p>
      <text:p text:style-name="P19">Para que o centro de lazer e cultura seja criado é preciso que o terreno tenha espaço superior a 20 mil metros quadrados (m²). Diretores do órgão estimam em R$ 6 mil o gasto por m² na Região Metropolitana de São Paulo (RMSP).</text:p>
      <text:p text:style-name="P19">http://www.odiariodemogi.net.br/prefeitura-de-mogi-estuda-area-para-implantar-o-sesc-na-cidade/</text:p>
      <text:p text:style-name="P19"/>
      <text:p text:style-name="P19">Quanto custa implantar um Sesc?</text:p>
      <text:p text:style-name="P19">Sesc Franca - R$ 150 milhões O prédio possui conceitos de sustentabilidade como uso de energia fotovoltaica, energia solar e reaproveitamento da água", </text:p>
      <text:p text:style-name="P19">Capacidade : 8 a 10 mil pessoas por semana <text:s text:c="2"/>http://jornaldafranca.com.br/com-investimento-de-r-150-milhoes-obras-do-sesc-franca-geram-200-empregos</text:p>
      <text:p text:style-name="P19"/>
      <text:p text:style-name="P19">Sesc São Bernardo: O valor estimado de investimento na construção é de R$ 150 milhões.</text:p>
      <text:p text:style-name="P19">http://www.folhadoabc.com.br/index.php/secoes/cidade/item/12697-sbc-assina-termo-de-posse-de-terreno-para-construcao-do-sesc</text:p>
      <text:p text:style-name="P19"/>
      <text:p text:style-name="P19">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19">https://www.culturaemercado.com.br/site/sesc-sp-tera-novas-sedes/</text:p>
      <text:p text:style-name="P17"><text:soft-page-break/></text:p>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text:soft-page-break/>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oft-page-break/><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1T22:12:08.572694077</dc:date>
    <meta:editing-duration>PT3H38M54S</meta:editing-duration>
    <meta:editing-cycles>30</meta:editing-cycles>
    <meta:generator>LibreOffice/6.1.5.2$Linux_X86_64 LibreOffice_project/10$Build-2</meta:generator>
    <meta:document-statistic meta:table-count="3" meta:image-count="0" meta:object-count="1" meta:page-count="16" meta:paragraph-count="382" meta:word-count="5460" meta:character-count="41867" meta:non-whitespace-character-count="363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