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7" style:family="paragraph" style:parent-style-name="Standard">
      <style:text-properties style:text-underline-style="solid" style:text-underline-width="auto" style:text-underline-color="font-color" fo:font-weight="bold" officeooo:rsid="002a7b77" officeooo:paragraph-rsid="002a7b77" style:font-weight-asian="bold" style:font-weight-complex="bold"/>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9" style:family="paragraph" style:parent-style-name="Standard">
      <style:text-properties officeooo:rsid="00063573"/>
    </style:style>
    <style:style style:name="P20" style:family="paragraph" style:parent-style-name="Standard">
      <style:text-properties officeooo:rsid="00063573" officeooo:paragraph-rsid="00063573"/>
    </style:style>
    <style:style style:name="P21" style:family="paragraph" style:parent-style-name="Standard">
      <style:text-properties officeooo:rsid="00063573" officeooo:paragraph-rsid="001a88b3"/>
    </style:style>
    <style:style style:name="P22" style:family="paragraph" style:parent-style-name="Standard">
      <style:paragraph-properties fo:text-align="center" style:justify-single-word="false"/>
      <style:text-properties officeooo:rsid="00063573" officeooo:paragraph-rsid="00063573"/>
    </style:style>
    <style:style style:name="P23" style:family="paragraph" style:parent-style-name="Standard">
      <style:text-properties officeooo:paragraph-rsid="00063573"/>
    </style:style>
    <style:style style:name="P24" style:family="paragraph" style:parent-style-name="Standard">
      <style:paragraph-properties fo:text-align="center" style:justify-single-word="false"/>
      <style:text-properties officeooo:paragraph-rsid="001a88b3"/>
    </style:style>
    <style:style style:name="P25" style:family="paragraph" style:parent-style-name="Standard">
      <style:paragraph-properties fo:text-align="center" style:justify-single-word="false"/>
      <style:text-properties officeooo:paragraph-rsid="002a7b77"/>
    </style:style>
    <style:style style:name="P26" style:family="paragraph" style:parent-style-name="Standard">
      <style:paragraph-properties fo:text-align="center" style:justify-single-word="false"/>
      <style:text-properties officeooo:paragraph-rsid="002b7e6a"/>
    </style:style>
    <style:style style:name="P27" style:family="paragraph" style:parent-style-name="Standard">
      <style:paragraph-properties fo:text-align="center" style:justify-single-word="false"/>
      <style:text-properties officeooo:paragraph-rsid="0030e0c9"/>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officeooo:paragraph-rsid="0009444e"/>
    </style:style>
    <style:style style:name="P50" style:family="paragraph" style:parent-style-name="Standard">
      <style:text-properties officeooo:paragraph-rsid="000f3552"/>
    </style:style>
    <style:style style:name="P51" style:family="paragraph" style:parent-style-name="Standard">
      <style:text-properties officeooo:paragraph-rsid="00124b5b"/>
    </style:style>
    <style:style style:name="P52" style:family="paragraph" style:parent-style-name="Standard">
      <style:text-properties officeooo:rsid="0015efc4" officeooo:paragraph-rsid="0015efc4"/>
    </style:style>
    <style:style style:name="P53" style:family="paragraph" style:parent-style-name="Standard">
      <style:text-properties officeooo:paragraph-rsid="0015efc4"/>
    </style:style>
    <style:style style:name="P54" style:family="paragraph" style:parent-style-name="Standard">
      <style:text-properties officeooo:rsid="0005d882" officeooo:paragraph-rsid="0005d882"/>
    </style:style>
    <style:style style:name="P55" style:family="paragraph" style:parent-style-name="Standard">
      <style:paragraph-properties fo:text-align="start" style:justify-single-word="false"/>
    </style:style>
    <style:style style:name="P56" style:family="paragraph" style:parent-style-name="Standard">
      <style:text-properties officeooo:paragraph-rsid="001a88b3"/>
    </style:style>
    <style:style style:name="P57" style:family="paragraph" style:parent-style-name="Standard">
      <style:paragraph-properties fo:text-align="start" style:justify-single-word="false"/>
      <style:text-properties officeooo:rsid="001db168" officeooo:paragraph-rsid="001db168"/>
    </style:style>
    <style:style style:name="P58" style:family="paragraph" style:parent-style-name="Standard">
      <style:text-properties officeooo:rsid="001e4062" officeooo:paragraph-rsid="001e4062"/>
    </style:style>
    <style:style style:name="P59"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60" style:family="paragraph" style:parent-style-name="Standard">
      <style:text-properties fo:color="#ce181e" fo:font-weight="bold" officeooo:rsid="002f1db3" officeooo:paragraph-rsid="002f1db3" fo:background-color="#fff200" style:font-weight-asian="bold" style:font-weight-complex="bold"/>
    </style:style>
    <style:style style:name="P61"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62"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63" style:family="paragraph" style:parent-style-name="Standard">
      <style:paragraph-properties fo:text-align="start" style:justify-single-word="false"/>
      <style:text-properties fo:color="#ce181e" officeooo:rsid="00313035" officeooo:paragraph-rsid="00313035" fo:background-color="#fff200"/>
    </style:style>
    <style:style style:name="P64" style:family="paragraph" style:parent-style-name="Standard">
      <style:text-properties officeooo:paragraph-rsid="00205f15"/>
    </style:style>
    <style:style style:name="P65" style:family="paragraph" style:parent-style-name="Standard">
      <style:text-properties officeooo:paragraph-rsid="00211baf"/>
    </style:style>
    <style:style style:name="P66" style:family="paragraph" style:parent-style-name="Standard">
      <style:text-properties officeooo:paragraph-rsid="0022e54b"/>
    </style:style>
    <style:style style:name="P67" style:family="paragraph" style:parent-style-name="Standard">
      <style:text-properties officeooo:rsid="0022e54b"/>
    </style:style>
    <style:style style:name="P68" style:family="paragraph" style:parent-style-name="Standard">
      <style:paragraph-properties fo:text-align="center" style:justify-single-word="false"/>
      <style:text-properties officeooo:rsid="0022e54b" officeooo:paragraph-rsid="00238709"/>
    </style:style>
    <style:style style:name="P69" style:family="paragraph" style:parent-style-name="Standard">
      <style:text-properties officeooo:rsid="00238709" officeooo:paragraph-rsid="00238709"/>
    </style:style>
    <style:style style:name="P70" style:family="paragraph" style:parent-style-name="Standard">
      <style:paragraph-properties fo:text-align="start" style:justify-single-word="false"/>
      <style:text-properties officeooo:rsid="00238709" officeooo:paragraph-rsid="00238709"/>
    </style:style>
    <style:style style:name="P71" style:family="paragraph" style:parent-style-name="Standard">
      <style:paragraph-properties fo:text-align="start" style:justify-single-word="false"/>
      <style:text-properties officeooo:rsid="00238709" officeooo:paragraph-rsid="0024d2e6"/>
    </style:style>
    <style:style style:name="P72"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73"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74"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76"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officeooo:rsid="00260097" officeooo:paragraph-rsid="00260097"/>
    </style:style>
    <style:style style:name="P79" style:family="paragraph" style:parent-style-name="Standard">
      <style:paragraph-properties fo:text-align="end" style:justify-single-word="false"/>
      <style:text-properties officeooo:rsid="00260097" officeooo:paragraph-rsid="00260097"/>
    </style:style>
    <style:style style:name="P80" style:family="paragraph" style:parent-style-name="Standard">
      <style:text-properties officeooo:rsid="00260097" officeooo:paragraph-rsid="002752e6"/>
    </style:style>
    <style:style style:name="P81" style:family="paragraph" style:parent-style-name="Standard">
      <style:paragraph-properties fo:text-align="center" style:justify-single-word="false"/>
      <style:text-properties officeooo:rsid="002a7b77" officeooo:paragraph-rsid="002a7b77"/>
    </style:style>
    <style:style style:name="P82" style:family="paragraph" style:parent-style-name="Standard">
      <style:text-properties officeooo:paragraph-rsid="002b7e6a"/>
    </style:style>
    <style:style style:name="P83" style:family="paragraph" style:parent-style-name="Standard">
      <style:paragraph-properties fo:text-align="start" style:justify-single-word="false"/>
      <style:text-properties officeooo:rsid="002d6f7d" officeooo:paragraph-rsid="002d6f7d"/>
    </style:style>
    <style:style style:name="P84" style:family="paragraph" style:parent-style-name="Standard">
      <style:text-properties officeooo:paragraph-rsid="0019de93"/>
    </style:style>
    <style:style style:name="P85" style:family="paragraph" style:parent-style-name="Standard">
      <style:text-properties officeooo:paragraph-rsid="002d6f7d"/>
    </style:style>
    <style:style style:name="P86" style:family="paragraph" style:parent-style-name="Standard">
      <style:text-properties officeooo:rsid="002f1db3" officeooo:paragraph-rsid="002f1db3"/>
    </style:style>
    <style:style style:name="P87" style:family="paragraph" style:parent-style-name="Standard">
      <style:text-properties officeooo:rsid="002f1db3" officeooo:paragraph-rsid="0030e0c9"/>
    </style:style>
    <style:style style:name="P88" style:family="paragraph" style:parent-style-name="Standard">
      <style:text-properties officeooo:paragraph-rsid="002f1db3"/>
    </style:style>
    <style:style style:name="P89" style:family="paragraph" style:parent-style-name="Standard">
      <style:text-properties officeooo:paragraph-rsid="0030e0c9"/>
    </style:style>
    <style:style style:name="P90" style:family="paragraph" style:parent-style-name="Standard">
      <style:paragraph-properties fo:text-align="start" style:justify-single-word="false"/>
      <style:text-properties fo:font-weight="bold" style:font-weight-asian="bold" style:font-weight-complex="bold"/>
    </style:style>
    <style:style style:name="P91" style:family="paragraph" style:parent-style-name="Standard">
      <style:text-properties fo:font-weight="bold" officeooo:paragraph-rsid="00063573" style:font-weight-asian="bold" style:font-weight-complex="bold"/>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Standard">
      <style:paragraph-properties fo:text-align="center" style:justify-single-word="false"/>
      <style:text-properties officeooo:rsid="001e4062" officeooo:paragraph-rsid="002a7b77"/>
    </style:style>
    <style:style style:name="P94" style:family="paragraph" style:parent-style-name="Standard">
      <style:text-properties officeooo:paragraph-rsid="00355ce0"/>
    </style:style>
    <style:style style:name="P95" style:family="paragraph" style:parent-style-name="Standard">
      <style:text-properties officeooo:rsid="00369a64" officeooo:paragraph-rsid="00369a64"/>
    </style:style>
    <style:style style:name="P96" style:family="paragraph" style:parent-style-name="Standard">
      <style:text-properties officeooo:paragraph-rsid="001a88b3"/>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e4062"/>
    </style:style>
    <style:style style:name="T13" style:family="text">
      <style:text-properties officeooo:rsid="001eca49"/>
    </style:style>
    <style:style style:name="T14" style:family="text">
      <style:text-properties officeooo:rsid="00205f15"/>
    </style:style>
    <style:style style:name="T15" style:family="text">
      <style:text-properties officeooo:rsid="0020814d"/>
    </style:style>
    <style:style style:name="T16" style:family="text">
      <style:text-properties officeooo:rsid="00211baf"/>
    </style:style>
    <style:style style:name="T17" style:family="text">
      <style:text-properties officeooo:rsid="00238709"/>
    </style:style>
    <style:style style:name="T18" style:family="text">
      <style:text-properties officeooo:rsid="0024d2e6"/>
    </style:style>
    <style:style style:name="T19" style:family="text">
      <style:text-properties officeooo:rsid="00251a7b"/>
    </style:style>
    <style:style style:name="T20" style:family="text">
      <style:text-properties officeooo:rsid="00260097"/>
    </style:style>
    <style:style style:name="T21" style:family="text">
      <style:text-properties officeooo:rsid="002752e6"/>
    </style:style>
    <style:style style:name="T22" style:family="text">
      <style:text-properties officeooo:rsid="00285385"/>
    </style:style>
    <style:style style:name="T23" style:family="text">
      <style:text-properties officeooo:rsid="002a7b77"/>
    </style:style>
    <style:style style:name="T24" style:family="text">
      <style:text-properties officeooo:rsid="002ab750"/>
    </style:style>
    <style:style style:name="T25" style:family="text">
      <style:text-properties officeooo:rsid="002b7e6a"/>
    </style:style>
    <style:style style:name="T26" style:family="text">
      <style:text-properties fo:color="#ce181e" officeooo:rsid="002b7e6a"/>
    </style:style>
    <style:style style:name="T27" style:family="text">
      <style:text-properties officeooo:rsid="002d6f7d"/>
    </style:style>
    <style:style style:name="T28" style:family="text">
      <style:text-properties officeooo:rsid="0030fa44"/>
    </style:style>
    <style:style style:name="T29" style:family="text">
      <style:text-properties officeooo:rsid="00313035"/>
    </style:style>
    <style:style style:name="T30" style:family="text">
      <style:text-properties officeooo:rsid="00355ce0"/>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Standard"/>
      <text:p text:style-name="Standard">PROJETO E.C.O.S.S.E.R.R.A.N.O.S. = Empreendimento Colaborativo e Sustentável de Sistema Ecológico para Recuperação de Reservas Regionais e Ambientais de águas, Nativas e Organização para Sintonia, Sincronia, Sinérgica em Sustentabilidade.</text:p>
      <text:p text:style-name="Standard"/>
      <text:p text:style-name="P52">Abaixo rascunho sintético de cada bloco:</text:p>
      <text:p text:style-name="Standard"/>
      <text:p text:style-name="P8"><text:s/><text:span text:style-name="T4">MÓDULO 1: INTRODUÇÃO <text:s/>E ARTICULAÇÕES ENTRE ATORES DE IMPACTO SOCIOAMBIENTAL <text:s/>POSITIVO <text:s/></text:span></text:p>
      <text:p text:style-name="P8"/>
      <text:p text:style-name="P89">Agradeço aos empresários dos setores do comércio de bens, serviços e turismo, que criaram o <text:span text:style-name="T13">Sistema S</text:span>, firmando o compromisso de colaborar com o cenário social, por meio de ações para proporcionar melhores condições de vida principalmente a seus empregados e familiares, empenho somado a contribuir para o desenvolvimento das comunidades<text:span text:style-name="T13">,</text:span> onde vivem esses cidadãos trabalhadores. <text:s text:c="2"/></text:p>
      <text:p text:style-name="P87"/>
      <text:p text:style-name="P87"><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text:span text:style-name="T13">ões</text:span> de instalações para visitar essas regiões para fins de turismo e lazer (ou refúgio ecoturístico), pe<text:span text:style-name="T13">dimos</text:span> ajuda ao <text:span text:style-name="T13">sistema </text:span>S para preservação desse importante patrimônio ambiental tanto por questões pessoais (como morador da região) como para todo o bairro e toda a sociedade<text:span text:style-name="T14">, </text:span>sintonizado com o público, atendendo às demandas conforme as características de cada localidade.</text:p>
      <text:p text:style-name="P27"/>
      <text:p text:style-name="P25"/>
      <text:p text:style-name="P25">PROPONHO INCREMENTO DOS PROGRAMAS JÁ REALIZADOS PELO SISTEMA S E INSTITUIÇÕES PÚBLICO E PRIVADAS INTERESSADAS COM IMPACTO CAPAZ DE LEVAR A MAIOR EXCELÊNCIA <text:span text:style-name="T12">NA APLICAÇÃO DE UM ÚNICO PROJETO </text:span></text:p>
      <text:p text:style-name="P93">desenvolvido com base em critérios e projetos de sustentabilidade e ecologia já promovidos pelos Sistema S. </text:p>
      <text:p text:style-name="P81">Propomos que os sistema S entre com sua força para tocar esse projeto usando os mesmos critérios que já utiliza <text:s/>somados a outros <text:span text:style-name="T12">conforme referenciais no fim do arquivo, somados a outros critérios e princípios aqui norteados.</text:span></text:p>
      <text:p text:style-name="P26"><text:span text:style-name="T26">Referenciais de projetos ecovilas, projeto vênus, de estufa no espaço</text:span><text:span text:style-name="T25"> </text:span></text:p>
      <text:p text:style-name="P81"/>
      <text:p text:style-name="Standard"><text:soft-page-break/>Passei a fazer parte do quadro de funcionários do SESC em 2010 no mesmo ano em que foi iniciado o projeto ECOS d<text:span text:style-name="T23">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4">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2">,</text:span> cidades<text:span text:style-name="T12"> e regiões</text:span> com necessidades semelhantes em todo o mundo. <text:s/></text:p>
      <text:p text:style-name="P7">Esse módulo incremental do projeto Ecos foi criado para que o próprio módulo e o projeto Ecos sirvam de alavanca para outros projetos <text:span text:style-name="T24">mais amplos.</text:span></text:p>
      <text:p text:style-name="P2"/>
      <text:p text:style-name="P2"/>
      <text:p text:style-name="P88"><text:span text:style-name="T4">O projeto:</text:span> <text:span text:style-name="T25">Criação de um Ecolaboratório aberto <text:s/>na Serra da Cantareira, que sirva como modelo, núcleo ou célula referencial de Ecodistrito para preservação no mundo inteiro, por meio de parceria com</text:span> sistema S e demais instituições interessadas. </text:p>
      <text:p text:style-name="P86"><text:s/></text:p>
      <text:p text:style-name="P89"/>
      <text:p text:style-name="P2">Explicação resumida: </text:p>
      <text:p text:style-name="P82">Amplo projeto para criação de ECOS – E-COmunidades Sustentáveis, Empreendimentos, Ecomunidades, Ecovila e Ecodistrito Serrano <text:span text:style-name="T25">gerido pelos municípios da</text:span> Serra da Cantareira <text:span text:style-name="T25">(Mairiporã, Caieiras, Guarulhos, Franco da Rocha, São Paulo, Atibaia)</text:span> <text:s/>através de investimento <text:span text:style-name="T12">em imóveis localizados em regiões estratégicas, como um</text:span> imóvel<text:span text:style-name="T13">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Standard"/>
      <text:p text:style-name="P85"><text:span text:style-name="T4">Objetivo</text:span><text:span text:style-name="T6">s</text:span><text:span text:style-name="T4">:</text:span> <text:span text:style-name="T27">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e assistência, que é a finalidade do <text:span text:style-name="T13">sistema </text:span>S, e assim desejo contribuir com este projeto para criação de um <text:span text:style-name="T27">ecopólo</text:span> na Serra da Cantareira. </text:p>
      <text:p text:style-name="P85"/>
      <text:p text:style-name="P84"/>
      <text:p text:style-name="P86">Criação de pousadas e escritório multiongs para representação e reuniões locais. </text:p>
      <text:p text:style-name="P86"/>
      <text:p text:style-name="P60">REFERENCIAR MATERIAIS DANÇA DO VERDE E DEMAIS PROJETOS COMPATÍVEIS.</text:p>
      <text:p text:style-name="P61">O QUE O SESC JÁ FEZ PARECIDO COM O QUE ESTAMOS PROPONDO?</text:p>
      <text:p text:style-name="P62">COLOCAR NO FINAL SOBRE O AUTOR?</text:p>
      <text:p text:style-name="P90"/>
      <text:p text:style-name="Standard"><text:span text:style-name="T4">Localização:</text:span> <text:s/>A cidade de Mairiporã no Estado do São Paulo está localizada à trinta minutos de distância da zona norte da capital<text:span text:style-name="T14">,</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 </text:p>
      <text:p text:style-name="P94"><text:soft-page-break/><text:s/>A região <text:span text:style-name="T30">(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4">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Standard"><text:s/><text:span text:style-name="T4">Porque o projeto Ecoserranos não deve ser feito no centro de Mairiporã? </text:span>A maior parte dos turistas e frequentadores dos empreendimentos serranos<text:span text:style-name="T14">,</text:span> vem de São Paulo e a localização dos bairros Vila Renascença e Mantiqueira<text:span text:style-name="T14">,</text:span> atende melhor a este público que valoriza a região<text:span text:style-name="T14">,</text:span> principalmente por estar mais perto da metrópole e por seu caráter rural, de campo e pouco urbanizada, ao contrário do centro da cidade que não possui o mesmo apelo comercial e ecológico.</text:p>
      <text:p text:style-name="P67"/>
      <text:p text:style-name="P66"><text:span text:style-name="T4">Quem somos nós?</text:span> <text:span text:style-name="T14"><text:s/></text:span>André Malaquias de Lima<text:span text:style-name="T15">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65"><text:span text:style-name="T15">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6">es</text:span> da Serra da Cantareira<text:span text:style-name="T16"> e empreendedores da ecologia, representando também sociedades familiares tradicionais da região.</text:span> </text:p>
      <text:p text:style-name="P64">Sou um dos quase 36 mil funcionários do Sesc e a formação de cidadãos mais plenos e participantes da vida do país é o que me inspira. </text:p>
      <text:p text:style-name="P64"/>
      <text:p text:style-name="Standard">Mais sobre nós: <text:s/>http://vertentescomunitarias.blogspot.com/ <text:s/>http://amcorem.blogspot.com/</text:p>
      <text:p text:style-name="P55"/>
      <text:p text:style-name="P63">COLOCAR MEU NOME E O DO HORUS?</text:p>
      <text:p text:style-name="P63"/>
      <text:p text:style-name="P55"/>
      <text:p text:style-name="P59">COLOCAR NO FINAL SOBRE O AUTOR, PRINCIPAL <text:s/>ARTICULADOR, PROPONENTE DO PROJETO.</text:p>
      <text:p text:style-name="P3"/>
      <text:p text:style-name="P2">Porque implanta<text:span text:style-name="T20">r uma célula ecológica do </text:span>sistema S <text:span text:style-name="T20">(parceria entre Sebrae, Sesc, Senai, Sesi, Sest, Senat, Senac )</text:span></text:p>
      <text:p text:style-name="P2"/>
      <text:p text:style-name="Standard">1- Todos os projetos que <text:span text:style-name="T20">essas organizações do</text:span> sistema S já <text:span text:style-name="T20">realizam na área de sustentabilidade socioambiental</text:span> podem ser realizados<text:span text:style-name="T20"> a partir de alguns imóveis pré-existentes, estratégica e tradicionalmente posicionados na </text:span>Serra<text:span text:style-name="T20"> da Cantareira, adaptados e compatibilizados criteriosamente para a preservação do bioma e ecossistema </text:span>local, atendendo a população da Zona Norte de São Paulo (que só possui o Sesc Santana atualmente), de Mairiporã e cidades do entorno<text:span text:style-name="T20">, funcionando como células multiplicadoras da ecoeducação e permacultura. </text:span></text:p>
      <text:p text:style-name="P78"/>
      <text:p text:style-name="P78"><text:span text:style-name="T29">2- </text:span>Implanta<text:span text:style-name="T28">ção</text:span> <text:span text:style-name="T28">da</text:span> primeira unidade distribuída em módulos independentes e permeados por outros empreendimentos e em parceria com todas as demais organizações do sistema <text:s/>S.</text:p>
      <text:p text:style-name="P79"><text:soft-page-break/></text:p>
      <text:p text:style-name="Standard"><text:span text:style-name="T29">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
      <text:p text:style-name="Standard"><text:span text:style-name="T29">4</text:span>- <text:s/>Amplas áreas cultiváveis, <text:s/>ar mais puro e água fornecida pelos lençóis freáticos da região, garantindo maior qualidade de vida por parte dos frequentadores.</text:p>
      <text:p text:style-name="Standard"/>
      <text:p text:style-name="Standard"><text:s/><text:span text:style-name="T29">5</text:span>- Possibilidade de parceria com empresas, clubes e ONGs locais para aproveitamento de infra já existente criando estruturas anexas e conexões que fortaleçam a preservação da saúde socioambiental<text:span text:style-name="T22">, desenvolvendo projetos personalizados de adaptação e adequação, com a contrapartida da abertura desses espaços para matriculados e sorteados do sistema S.</text:span></text:p>
      <text:p text:style-name="Standard"/>
      <text:p text:style-name="Standard"><text:span text:style-name="T29">6</text:span>- A sede principal do Sesc Cantareira pode ser uma chácara com espaço e infraestrutura maiores que a já utilizada pelo Sesc de Santo André por exemplo. </text:p>
      <text:p text:style-name="Standard"/>
      <text:p text:style-name="Standard"><text:span text:style-name="T29">7</text:span>- Capacidade que o maior Sesc<text:span text:style-name="T22"> já existente hoje</text:span> possui<text:span text:style-name="T22">,</text:span> o Sesc Cantareira passa<text:span text:style-name="T22">. </text:span></text:p>
      <text:p text:style-name="Standard"/>
      <text:p text:style-name="Standard"><text:span text:style-name="T29">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
      <text:p text:style-name="P57"><text:span text:style-name="T29">9</text:span>- Reativação do posto policial<text:span text:style-name="T22"> para fiscalização, com investimento em equipamento de bases de transição de monitoramento socioambiental.</text:span></text:p>
      <text:p text:style-name="P57"/>
      <text:p text:style-name="P70"><text:span text:style-name="T29">10</text:span>- <text:span text:style-name="T21">Criação de uma rota ecológica entre as cidades entre as capitais do estado de São Paulo até a capital do estado de Minas.</text:span></text:p>
      <text:p text:style-name="P70"/>
      <text:p text:style-name="P83"/>
      <text:p text:style-name="P70"/>
      <text:p text:style-name="P18"><text:span text:style-name="T22">MÓDULO: </text:span>ESTRATÉGIAS: <text:span text:style-name="T17">DESENVOLVIMENTO SUSTANTÁVEL</text:span>.</text:p>
      <text:p text:style-name="P83"/>
      <text:p text:style-name="P83">O desenvolvimento econômico tende a ser insustentável o desenvolvimento econômico e sustentável é que é de fato desenvolvimento sustentável, um desenvolvimento estudado, pensando para expandir sem destruir. </text:p>
      <text:p text:style-name="P77"/>
      <text:p text:style-name="P72">Compartilhar imóveis com outras organizações e pessoas através de compras parciais dos direitos de uso e investimento em adequações socioambientais. </text:p>
      <text:p text:style-name="P74">Ações a serem propostas para o estado de são paulo, administrações regionais da zona norte<text:span text:style-name="T22">, </text:span><text:s/>prefeitura de Mairiporã e cidades do entorno: isenção de impostos para <text:span text:style-name="T18">incentivar atividades de </text:span>empresas de impacto socioambiental<text:span text:style-name="T18">.</text:span></text:p>
      <text:p text:style-name="P71"><text:span text:style-name="T18">P</text:span>romover a<text:span text:style-name="T18">s</text:span> cidade<text:span text:style-name="T18">s</text:span> a u<text:span text:style-name="T18">m</text:span>a nova categoria com <text:s/>novo<text:span text:style-name="T22">s</text:span> slogan<text:span text:style-name="T22">s</text:span>: "Mairiporã a cidade da Ecológica" </text:p>
      <text:p text:style-name="P75"><text:span text:style-name="T19">"</text:span>São Paulo<text:span text:style-name="T19">, </text:span>uma cidade que pensa o futuro"</text:p>
      <text:p text:style-name="P76">"Franco da Rocha : cidade sadia" </text:p>
      <text:p text:style-name="P72"><text:span text:style-name="T19">"Caieiras: cidade tranquila"</text:span> <text:s/></text:p>
      <text:p text:style-name="Standard"/>
      <text:p text:style-name="P10">MÓDULO X: FUNCIONAMENTO DA UNIDADE</text:p>
      <text:p text:style-name="P1"><text:soft-page-break/></text:p>
      <text:p text:style-name="P20">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8">Potencial estimado<text:span text:style-name="T22"> para </text:span><text:s/><text:span text:style-name="T7">atendimento</text:span> do Sesc Bom Retiro:</text:p>
          </table:table-cell>
          <table:covered-table-cell/>
        </table:table-row>
        <table:table-row>
          <table:table-cell table:style-name="Tabela1.A2" office:value-type="string">
            <text:p text:style-name="P35">Local</text:p>
          </table:table-cell>
          <table:table-cell table:style-name="Tabela1.B2" office:value-type="string">
            <text:p text:style-name="P35">Quantidade de Pessoas</text:p>
            <text:p text:style-name="P28"/>
          </table:table-cell>
        </table:table-row>
        <table:table-row>
          <table:table-cell table:style-name="Tabela1.A2" office:value-type="string">
            <text:p text:style-name="P92">ETA</text:p>
          </table:table-cell>
          <table:table-cell table:style-name="Tabela1.B2" office:value-type="string">
            <text:p text:style-name="P92">20</text:p>
          </table:table-cell>
        </table:table-row>
        <table:table-row>
          <table:table-cell table:style-name="Tabela1.A2" office:value-type="string">
            <text:p text:style-name="P92">Teatro</text:p>
          </table:table-cell>
          <table:table-cell table:style-name="Tabela1.B2" office:value-type="string">
            <text:p text:style-name="P28">300</text:p>
          </table:table-cell>
        </table:table-row>
        <table:table-row>
          <table:table-cell table:style-name="Tabela1.A2" office:value-type="string">
            <text:p text:style-name="P92">Praça</text:p>
          </table:table-cell>
          <table:table-cell table:style-name="Tabela1.B2" office:value-type="string">
            <text:p text:style-name="P28">100</text:p>
          </table:table-cell>
        </table:table-row>
        <table:table-row>
          <table:table-cell table:style-name="Tabela1.A2" office:value-type="string">
            <text:p text:style-name="P28"><text:span text:style-name="T7">Q</text:span>uadra</text:p>
          </table:table-cell>
          <table:table-cell table:style-name="Tabela1.B2" office:value-type="string">
            <text:p text:style-name="P28">100</text:p>
          </table:table-cell>
        </table:table-row>
        <table:table-row>
          <table:table-cell table:style-name="Tabela1.A2" office:value-type="string">
            <text:p text:style-name="P28"><text:span text:style-name="T7">P</text:span>iscina</text:p>
          </table:table-cell>
          <table:table-cell table:style-name="Tabela1.B2" office:value-type="string">
            <text:p text:style-name="P28">200 </text:p>
          </table:table-cell>
        </table:table-row>
        <table:table-row>
          <table:table-cell table:style-name="Tabela1.A2" office:value-type="string">
            <text:p text:style-name="P28">GMF</text:p>
          </table:table-cell>
          <table:table-cell table:style-name="Tabela1.B2" office:value-type="string">
            <text:p text:style-name="P28">20</text:p>
          </table:table-cell>
        </table:table-row>
        <table:table-row>
          <table:table-cell table:style-name="Tabela1.A2" office:value-type="string">
            <text:p text:style-name="P28">Comedoria</text:p>
          </table:table-cell>
          <table:table-cell table:style-name="Tabela1.B2" office:value-type="string">
            <text:p text:style-name="P92">200</text:p>
          </table:table-cell>
        </table:table-row>
        <table:table-row>
          <table:table-cell table:style-name="Tabela1.A2" office:value-type="string">
            <text:p text:style-name="P28"><text:span text:style-name="T7">S</text:span>ala de <text:span text:style-name="T2">múltiplo</text:span> uso</text:p>
          </table:table-cell>
          <table:table-cell table:style-name="Tabela1.B2" office:value-type="string">
            <text:p text:style-name="P35">40 (20 em cada sala )</text:p>
          </table:table-cell>
        </table:table-row>
        <table:table-row>
          <table:table-cell table:style-name="Tabela1.A2" office:value-type="string">
            <text:p text:style-name="P28">Biblioteca</text:p>
          </table:table-cell>
          <table:table-cell table:style-name="Tabela1.B2" office:value-type="string">
            <text:p text:style-name="P35">50</text:p>
          </table:table-cell>
        </table:table-row>
        <table:table-row>
          <table:table-cell table:style-name="Tabela1.A2" office:value-type="string">
            <text:p text:style-name="P28"><text:span text:style-name="T7">E</text:span>spaço e<text:span text:style-name="T2">x</text:span>po<text:span text:style-name="T2">s</text:span>itivo</text:p>
          </table:table-cell>
          <table:table-cell table:style-name="Tabela1.B2" office:value-type="string">
            <text:p text:style-name="P35">40</text:p>
          </table:table-cell>
        </table:table-row>
        <table:table-row>
          <table:table-cell table:style-name="Tabela1.A2" office:value-type="string">
            <text:p text:style-name="P28">Total:</text:p>
          </table:table-cell>
          <table:table-cell table:style-name="Tabela1.B2" office:value-type="string">
            <text:p text:style-name="P35">1070</text:p>
          </table:table-cell>
        </table:table-row>
      </table:table>
      <text:p text:style-name="P20"/>
      <text:p text:style-name="P49"><text:s/></text:p>
      <table:table table:name="Tabela2" table:style-name="Tabela2">
        <table:table-column table:style-name="Tabela2.A"/>
        <table:table-column table:style-name="Tabela2.B"/>
        <table:table-row>
          <table:table-cell table:style-name="Tabela2.A1" table:number-columns-spanned="2" office:value-type="string">
            <text:p text:style-name="P29">Potencial de atendimento com a implementação do projeto:</text:p>
          </table:table-cell>
          <table:covered-table-cell/>
        </table:table-row>
        <table:table-row>
          <table:table-cell table:style-name="Tabela2.A2" office:value-type="string">
            <text:p text:style-name="P35">Local</text:p>
          </table:table-cell>
          <table:table-cell table:style-name="Tabela2.B2" office:value-type="string">
            <text:p text:style-name="P35">Quantidade de Pessoas</text:p>
            <text:p text:style-name="P28"/>
          </table:table-cell>
        </table:table-row>
        <table:table-row>
          <table:table-cell table:style-name="Tabela2.A2" office:value-type="string">
            <text:p text:style-name="P36"><text:span text:style-name="T2">Chácara</text:span> (Horticultura)</text:p>
          </table:table-cell>
          <table:table-cell table:style-name="Tabela2.B2" office:value-type="string">
            <text:p text:style-name="P36">300</text:p>
          </table:table-cell>
        </table:table-row>
        <table:table-row>
          <table:table-cell table:style-name="Tabela2.B2" table:number-columns-spanned="2" office:value-type="string">
            <text:p text:style-name="P43">Sait<text:span text:style-name="T2">z</text:span> Moritz</text:p>
          </table:table-cell>
          <table:covered-table-cell/>
        </table:table-row>
        <table:table-row>
          <table:table-cell table:style-name="Tabela2.A2" office:value-type="string">
            <text:p text:style-name="P36"><text:s/><text:span text:style-name="T8">Área</text:span> Interna: (Ginásio, Piscina Quadras)</text:p>
          </table:table-cell>
          <table:table-cell table:style-name="Tabela2.B2" office:value-type="string">
            <text:p text:style-name="P44">30</text:p>
          </table:table-cell>
        </table:table-row>
        <table:table-row>
          <table:table-cell table:style-name="Tabela2.A2" office:value-type="string">
            <text:p text:style-name="P30">Campo de Futebol Externo:</text:p>
          </table:table-cell>
          <table:table-cell table:style-name="Tabela2.B2" office:value-type="string">
            <text:p text:style-name="P31">120 pessoas (40 jogando e 80 assistindo) </text:p>
          </table:table-cell>
        </table:table-row>
        <table:table-row>
          <table:table-cell table:style-name="Tabela2.A2" office:value-type="string">
            <text:p text:style-name="P30">Espaço Na<text:span text:style-name="T2">t</text:span>ureza</text:p>
          </table:table-cell>
          <table:table-cell table:style-name="Tabela2.B2" office:value-type="string">
            <text:p text:style-name="P28"><text:span text:style-name="T8">3</text:span>0<text:span text:style-name="T8">0</text:span></text:p>
          </table:table-cell>
        </table:table-row>
        <table:table-row>
          <table:table-cell table:style-name="Tabela2.A2" office:value-type="string">
            <text:p text:style-name="P31">Escola Izabetti Filipinni Chamma:</text:p>
          </table:table-cell>
          <table:table-cell table:style-name="Tabela2.B2" office:value-type="string">
            <text:p text:style-name="P37">6*40= 240 pessoas</text:p>
          </table:table-cell>
        </table:table-row>
        <table:table-row>
          <table:table-cell table:style-name="Tabela2.A2" office:value-type="string">
            <text:p text:style-name="P31">Pedreira (com segurança ao redor do lago):</text:p>
          </table:table-cell>
          <table:table-cell table:style-name="Tabela2.B2" office:value-type="string">
            <text:p text:style-name="P37"><text:s/>300 pessoas</text:p>
          </table:table-cell>
        </table:table-row>
        <table:table-row>
          <table:table-cell table:style-name="Tabela2.A2" office:value-type="string">
            <text:p text:style-name="P31">Restaurante DIB (comedoria): </text:p>
          </table:table-cell>
          <table:table-cell table:style-name="Tabela2.B2" office:value-type="string">
            <text:p text:style-name="P37">100 pessoas</text:p>
          </table:table-cell>
        </table:table-row>
        <table:table-row>
          <table:table-cell table:style-name="Tabela2.A2" office:value-type="string">
            <text:p text:style-name="P28"><text:span text:style-name="T7">E</text:span>spaço e<text:span text:style-name="T2">x</text:span>po<text:span text:style-name="T2">s</text:span>itivo</text:p>
          </table:table-cell>
          <table:table-cell table:style-name="Tabela2.B2" office:value-type="string">
            <text:p text:style-name="P35">40</text:p>
          </table:table-cell>
        </table:table-row>
        <table:table-row>
          <table:table-cell table:style-name="Tabela2.A2" office:value-type="string">
            <text:p text:style-name="P28">Total:</text:p>
          </table:table-cell>
          <table:table-cell table:style-name="Tabela2.B2" office:value-type="string">
            <text:p text:style-name="P37">1390 pessoas</text:p>
          </table:table-cell>
        </table:table-row>
      </table:table>
      <text:p text:style-name="P49"/>
      <text:p text:style-name="P49"/>
      <text:p text:style-name="P49"/>
      <text:p text:style-name="P68">ESTRATÉGIAS: INVESTIMENTO NA PRESERVAÇÃO DO DIREITO DIFUSO.</text:p>
      <text:p text:style-name="P15"><text:soft-page-break/>MÓDULO X: CONTABILIDADE/FINANCIAMENTO COLETIVO</text:p>
      <text:p text:style-name="P69">Investir na preservação do direito difuso.</text:p>
      <text:p text:style-name="P50"/>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7">Investimentos Necessários:</text:p>
          </table:table-cell>
          <table:covered-table-cell/>
          <table:covered-table-cell/>
        </table:table-row>
        <table:table-row>
          <table:table-cell table:style-name="Tabela3.A2" office:value-type="string">
            <text:p text:style-name="P48">Local</text:p>
          </table:table-cell>
          <table:table-cell table:style-name="Tabela3.A2" office:value-type="string">
            <text:p text:style-name="P48">Itens necessários:</text:p>
          </table:table-cell>
          <table:table-cell table:style-name="Tabela3.C2" office:value-type="string">
            <text:p text:style-name="P48">Totais</text:p>
          </table:table-cell>
        </table:table-row>
        <table:table-row>
          <table:table-cell table:style-name="Tabela3.A2" office:value-type="string">
            <text:p text:style-name="P40">Chácara:</text:p>
          </table:table-cell>
          <table:table-cell table:style-name="Tabela3.A2" office:value-type="string">
            <text:p text:style-name="P46">Compra e adaptações</text:p>
          </table:table-cell>
          <table:table-cell table:style-name="Tabela3.C2" office:value-type="string">
            <text:p text:style-name="P46">R$2 milhões</text:p>
          </table:table-cell>
        </table:table-row>
        <table:table-row>
          <table:table-cell table:style-name="Tabela3.A2" office:value-type="string">
            <text:p text:style-name="P40">Escola:</text:p>
          </table:table-cell>
          <table:table-cell table:style-name="Tabela3.A2" office:value-type="string">
            <text:p text:style-name="P46">Compra e adaptações</text:p>
          </table:table-cell>
          <table:table-cell table:style-name="Tabela3.C2" office:value-type="string">
            <text:p text:style-name="P40"><text:s/>R$240mil</text:p>
          </table:table-cell>
        </table:table-row>
        <table:table-row>
          <table:table-cell table:style-name="Tabela3.A2" office:value-type="string">
            <text:p text:style-name="P40">Espaço Natureza:</text:p>
          </table:table-cell>
          <table:table-cell table:style-name="Tabela3.A2" office:value-type="string">
            <text:p text:style-name="P46">Compra e adaptações</text:p>
          </table:table-cell>
          <table:table-cell table:style-name="Tabela3.C2" office:value-type="string">
            <text:p text:style-name="P45">R$100mil</text:p>
          </table:table-cell>
        </table:table-row>
        <table:table-row>
          <table:table-cell table:style-name="Tabela3.A2" office:value-type="string">
            <text:p text:style-name="P33">Conjunto Residencial Mantiqueira: </text:p>
          </table:table-cell>
          <table:table-cell table:style-name="Tabela3.A2" office:value-type="string">
            <text:p text:style-name="P51">(passeios, jardinagem, paisagem, adequação visual, traçado arquitetônico, investimento em documentação, direito difuso, patrimônio cultural, imobiliário, segurança, ônibus elétrico )</text:p>
            <text:p text:style-name="P46">Pedreira: R$2 milhões</text:p>
          </table:table-cell>
          <table:table-cell table:style-name="Tabela3.C2" office:value-type="string">
            <text:p text:style-name="P33"><text:s/>R$760 mil</text:p>
          </table:table-cell>
        </table:table-row>
        <table:table-row>
          <table:table-cell table:style-name="Tabela3.A2" office:value-type="string">
            <text:p text:style-name="P33">Pedreira:</text:p>
          </table:table-cell>
          <table:table-cell table:style-name="Tabela3.A2" office:value-type="string">
            <text:p text:style-name="P32"/>
          </table:table-cell>
          <table:table-cell table:style-name="Tabela3.C2" office:value-type="string">
            <text:p text:style-name="P33"><text:s/>R$2 milhões</text:p>
          </table:table-cell>
        </table:table-row>
        <table:table-row>
          <table:table-cell table:style-name="Tabela3.A2" office:value-type="string">
            <text:p text:style-name="P33">Sait Moritz</text:p>
          </table:table-cell>
          <table:table-cell table:style-name="Tabela3.A2" office:value-type="string">
            <text:p text:style-name="P42"><text:s/>R$60 mil de títulos + R$1200*30 de manutenção*5 anos=R$180.000,00</text:p>
          </table:table-cell>
          <table:table-cell table:style-name="Tabela3.C2" office:value-type="string">
            <text:p text:style-name="P41">R$240.000,00</text:p>
          </table:table-cell>
        </table:table-row>
        <table:table-row>
          <table:table-cell table:style-name="Tabela3.A2" office:value-type="string">
            <text:p text:style-name="P34">Espaço Cantareira: </text:p>
          </table:table-cell>
          <table:table-cell table:style-name="Tabela3.A2" office:value-type="string">
            <text:p text:style-name="P38"/>
          </table:table-cell>
          <table:table-cell table:style-name="Tabela3.C2" office:value-type="string">
            <text:p text:style-name="P38"><text:s/>300 pessoas</text:p>
          </table:table-cell>
        </table:table-row>
        <table:table-row>
          <table:table-cell table:style-name="Tabela3.A2" office:value-type="string">
            <text:p text:style-name="P32">Total:</text:p>
          </table:table-cell>
          <table:table-cell table:style-name="Tabela3.A2" office:value-type="string">
            <text:p text:style-name="P39"/>
          </table:table-cell>
          <table:table-cell table:style-name="Tabela3.C2" office:value-type="string">
            <text:p text:style-name="P39">cerca de 5,1 milhões </text:p>
          </table:table-cell>
        </table:table-row>
      </table:table>
      <text:p text:style-name="P50"><text:s text:c="4"/></text:p>
      <text:p text:style-name="P51"/>
      <text:p text:style-name="P51"/>
      <text:p text:style-name="P11">MÓDULO X: ECOLOGÍSTICA TRANSPORTE</text:p>
      <text:p text:style-name="Standard">Como será o <text:s/>suprimento de transporte dos visitantes? </text:p>
      <text:p text:style-name="P54">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1"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73"/>
      <text:p text:style-name="P12">MÓDULO X: ENGENHARIA SOCIOAMBIENTAL</text:p>
      <text:p text:style-name="P9"><text:soft-page-break/><text:span text:style-name="T9">P</text:span>lano de adaptações ecológicas dos imóveis.</text:p>
      <text:p text:style-name="P4">Pontos turísticos e empreendimentos no Entorno para futuras Negociações:</text:p>
      <text:p text:style-name="P4"/>
      <text:p text:style-name="P56">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56">http://cidadedesaopaulo.com/v2/atrativos/parque-estadual-da-cantareira/?lang=pt</text:p>
      <text:p text:style-name="P56"/>
      <text:p text:style-name="P56"><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56"><text:s/>https://www.tripadvisor.com.br/Attraction_Review-d12932411.html</text:p>
      <text:p text:style-name="P56"/>
      <text:p text:style-name="P56"><text:span text:style-name="T4">Restaurante DIB </text:span><text:s/>- localizado logo na entrada de Mairiporã a arquitetura rústica e música brasileira ao vivo atraem turistas todos os finais de semana e feriados.</text:p>
      <text:p text:style-name="P56">https://www.facebook.com/pg/Dib-Restaurante-Mairipor%C3%A3-155984661245393/photos/?ref=page_internal</text:p>
      <text:p text:style-name="P56"/>
      <text:p text:style-name="P56"><text:span text:style-name="T4">Espaço Natureza:</text:span> buffet para realização de eventos como casamentos no campo, <text:s/>possui capacidade para até 300 pessoas.</text:p>
      <text:p text:style-name="P56">https://www.espaconatureza.com.br/</text:p>
      <text:p text:style-name="P56"/>
      <text:p text:style-name="P56"><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56">http://www.clubesaintmoritz.com.br/</text:p>
      <text:p text:style-name="P24"/>
      <text:p text:style-name="P56"><text:span text:style-name="T4">Velhão.</text:span> Trata-se de um complexo turístico que une de tudo e mais um pouco: restaurante, lojas, bares, serralheria e espaço para guardar antiquarias.</text:p>
      <text:p text:style-name="P56">http://www.velhao.com.br/cozinha/</text:p>
      <text:p text:style-name="P56"/>
      <text:p text:style-name="P56"><text:span text:style-name="T4">Ravena <text:s/>Garden</text:span> – buffet para realização de casamentos campestres. </text:p>
      <text:p text:style-name="P56">https://ravenagarden.com.br/#</text:p>
      <text:p text:style-name="P56"/>
      <text:p text:style-name="P56"><text:span text:style-name="T4">Espaço Cantareira:</text:span> espaço para relização de eventos corporativos e casamentos com 22.000m² https://corporativo.espacocantareira.com.br/</text:p>
      <text:p text:style-name="P21">https://www.espacocantareira.com.br/</text:p>
      <text:p text:style-name="P17"/>
      <text:p text:style-name="P12">MÓDULO X: SUPRIMENTO</text:p>
      <text:p text:style-name="P9">horários caminhões de entregas antes da unidade abrir e nos dias que fecha tipo a unidade pode ficar fechada de domingo que é mais perigoso ou têm mais restrição de <text:span text:style-name="T12">ônibus</text:span>.</text:p>
      <text:p text:style-name="P58">////////////////////////////////////////////////////////////////////////</text:p>
      <text:p text:style-name="P56"/>
      <text:p text:style-name="P3">Quem poderá constribuir com esse projeto?</text:p>
      <text:p text:style-name="P3"/>
      <text:p text:style-name="P80">A instituição que têm mais experiencia, expertisse e ações concretas para capitaniar as iniciativas do setor privado é o Sesc, mas também podemos ter ongs sem fins lucrativos e órgãos públicos. </text:p>
      <text:p text:style-name="P80"><text:soft-page-break/>O estado de Minas Gerais, eixo que conecta os dois estados, a célula de São Paulo pode subir para alguma cidade de Minas em áreas serranas em Alfenas ou no entorno de Belo Horizonte.</text:p>
      <text:p text:style-name="P5"/>
      <text:p text:style-name="P3"/>
      <text:p text:style-name="P56">(Abril de 2007)<text:span text:style-name="T10"> </text:span>Pensar livre... Pensamento Amplo...</text:p>
      <text:p text:style-name="P56">Carta Aberta à População e Organizações Brasileiras</text:p>
      <text:p text:style-name="P56"/>
      <text:p text:style-name="P56">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56"/>
      <text:p text:style-name="P56">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56">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56">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56"/>
      <text:p text:style-name="P3"/>
      <text:p text:style-name="P56"/>
      <text:p text:style-name="P14">MÓDULO X: <text:span text:style-name="T10">TÉCNOLOGIAS LIVRES</text:span></text:p>
      <text:p text:style-name="P56"/>
      <text:p text:style-name="P56">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56"><text:soft-page-break/></text:p>
      <text:p text:style-name="P56">Oferecemos também a oportunidade de criarmos juntos uma simbiose com teóricos que querem por as mãos na massa para transformar coisas que já funcionam bem em coisas melhores ainda.</text:p>
      <text:p text:style-name="P56"/>
      <text:p text:style-name="P56">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56"/>
      <text:p text:style-name="P56"/>
      <text:p text:style-name="P56">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56"/>
      <text:p text:style-name="P56">Que a força esteja conosco...</text:p>
      <text:p text:style-name="P56"/>
      <text:p text:style-name="P56">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56"/>
      <text:p text:style-name="P56">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56"/>
      <text:p text:style-name="P21">André Malaquias de Lima</text:p>
      <text:p text:style-name="P20"/>
      <text:p text:style-name="P22"/>
      <text:p text:style-name="P6"/>
      <text:p text:style-name="P13">MÓDULO X: JUSTIFICATIVA SOCIOAMBIENTAL</text:p>
      <text:p text:style-name="P23">Porque o Sesc existe?</text:p>
      <text:p text:style-name="P23"><text:soft-page-break/>http://cnc.org.br/editorias/acoes-institucionais/noticias/confederacao-explica-formas-de-arrecadacao-do-sesc-e-do</text:p>
      <text:p text:style-name="P23"/>
      <text:p text:style-name="P20">Porque o Sebrae existe?</text:p>
      <text:p text:style-name="P23"/>
      <text:p text:style-name="P91">Como nasce um Sesc ?</text:p>
      <text:p text:style-name="P23">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23">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23"><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23"/>
      <text:p text:style-name="P53"/>
      <text:p text:style-name="P53">Levei em conta os valores e ações já promovidos pela organização, como:</text:p>
      <text:p text:style-name="P53"><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53"/>
      <text:p text:style-name="P53"><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53"><text:s text:c="6"/>http://www.sesc.com.br/portal/sesc/Sustentabilidade/programa+ecos/</text:p>
      <text:p text:style-name="P53"/>
      <text:p text:style-name="P53">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53">https://www.sesc-sc.com.br/site/educacao/projeto-mae-terra-diferentes-formas-de-abordar-a-sustentabilidade</text:p>
      <text:p text:style-name="P53"/>
      <text:p text:style-name="P53">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53"><text:soft-page-break/>https://www.sescsp.org.br/online/artigo/3692_O+VELHO+SONHO+DE+MORAR+NO+PARAISO</text:p>
      <text:p text:style-name="P53"/>
      <text:p text:style-name="P53">“Ações planejadas e checadas continuamente, para conscientização dos funcionários, otimização dos recursos e mitigação dos impactos socioambientais relacionados às atividades destas organizações.”</text:p>
      <text:p text:style-name="P53"><text:s/></text:p>
      <text:p text:style-name="P53">Mitigação de impactos socioambientais (ambiental): orienta a criação de ações que contribuam, prioritariamente, para a redução dos impactos negativos no meio ambiente e na sociedade, relacionados à operacionalização das três Entidades.</text:p>
      <text:p text:style-name="P53"/>
      <text:p text:style-name="P53"><text:s text:c="4"/>• PROPOSTA DE AÇÃO E DIVULGAÇÃO PARA PARTICIPANTES DA REDE DE PARCEIROS </text:p>
      <text:p text:style-name="P53"><text:s text:c="4"/>• SISTEMA S DE SUSTENTABILIDADE </text:p>
      <text:p text:style-name="P53"><text:s text:c="4"/>• MAIRIPORÃ, CIDADE ECOLÓGICA</text:p>
      <text:p text:style-name="P53"><text:s text:c="4"/>• MAIRIPORÃ, CIDADE DA PERMACULTURA</text:p>
      <text:p text:style-name="P53"><text:s text:c="4"/>• SÃO PAULO NORTE, CIDADE ECOLÓGICA</text:p>
      <text:p text:style-name="P53"><text:s text:c="4"/>• MULTIPÓLO EAD: UAB, UNIVIR, UNIVESP, </text:p>
      <text:p text:style-name="P53"><text:s text:c="4"/>• ONGS LOCAIS DE DEFESA DA SERRA DA CANTAREIRA </text:p>
      <text:p text:style-name="P53"><text:s text:c="4"/>• ONGS AMBIENTALISTAS INTERNACIONAIS</text:p>
      <text:p text:style-name="P53"><text:s text:c="4"/>• <text:s/>ÓRGÃOS PRESERVACIONISTAS DAS TRÊS INSTÂNCIAS DO PODER PÚBLICO </text:p>
      <text:p text:style-name="P53"><text:s text:c="4"/>• (O RESGATE DO CONSERVADORISMO DO QUE TEM VALOR DE FATO) </text:p>
      <text:p text:style-name="P53"><text:s text:c="4"/>• ATORES LOCAIS COMO MORADORES, ESTUDANTES, <text:s/>EMPREENDEDORES, TRABALHADORES E TURISTAS </text:p>
      <text:p text:style-name="P53"><text:s text:c="4"/>• ARTICULAÇÃO DE ALIANÇA ENTRE COMUNIDADES LOCAIS</text:p>
      <text:p text:style-name="P53"><text:s text:c="6"/></text:p>
      <text:p text:style-name="P53"><text:s text:c="4"/>• SUSTENTABILIDADE NAS SERRAS PAULISTAS</text:p>
      <text:p text:style-name="P53"><text:s text:c="4"/>• (COLABORAÇÃO ENTRE AS REGIONAIS ESTADUAIS DO SESC PARA COMPLEMENTO E INCREMENTO MÚTUO EM FUNÇÃO DAS EXPERTISES CONCEITUAIS E ESTRUTURAIS DAS MESMAS </text:p>
      <text:p text:style-name="P53"><text:s text:c="4"/>• FOMENTO DO ECOTURISMO: SUSTENTABILIZAÇÃO DOS EMPREENDIMENTOS HOTELEIROS, RESIDENCIAIS E COMERCIAIS, SITUADOS <text:s/></text:p>
      <text:p text:style-name="P53"><text:s text:c="4"/>• “ENTRE AS MONTANHAS DAS REGIÕES SERRANAS CANTAREIRA, <text:s/>MANTIQUEIRA E DO MAR.</text:p>
      <text:p text:style-name="P53"><text:s text:c="4"/>• com muito verde, ar puro e uma infraestrutura de lazer excelente” como o Sesc Nogueira</text:p>
      <text:p text:style-name="P53"><text:s text:c="6"/></text:p>
      <text:p text:style-name="P53"><text:s text:c="4"/>• “Cercada de matas e com rica flora e fauna. </text:p>
      <text:p text:style-name="P53"><text:s text:c="6"/>Com importantes pontos turísticos” como o Hotel Sesc Alpina</text:p>
      <text:p text:style-name="P53"><text:s text:c="4"/>• </text:p>
      <text:p text:style-name="P53"><text:s text:c="4"/>• “Centro de turismo Social e laser”</text:p>
      <text:p text:style-name="P53"><text:s text:c="4"/>• “área arborizada, com mata nativa das montanhas capixabas, onde pode-se aproveitar a natureza em cada detalhe e sentir um ambiente aconchegante e tranquilo.” como o Sesc Domingos Martins</text:p>
      <text:p text:style-name="P53"/>
      <text:p text:style-name="P53"/>
      <text:p text:style-name="P53">Exemplo de Sesc Sustentavél:</text:p>
      <text:p text:style-name="P53">Sesc Birigui: <text:s/>Todo o conjunto foi projetado e executado em atendimento as normas do LEED:</text:p>
      <text:p text:style-name="P53">- Implantação das áreas edificadas com o mínimo de intervenção no terreno;</text:p>
      <text:p text:style-name="P53">- Estrutura metálica com perfis de aço aparafusados, permitindo seu reuso no futuro sem geração de entulho;</text:p>
      <text:p text:style-name="P53">- Fechamentos preferencialmente com caixilhos e divisórias permitindo o máximo de flexibilidade dos espaços;</text:p>
      <text:p text:style-name="P53">- Vidros com fator solar para barrar entrada de calor, porém permitindo a passagem da luz natural de forma a utilizá-la ao máximo;</text:p>
      <text:p text:style-name="P53"><text:soft-page-break/>- Ventilação cruzada permanente, criando renovação constante com entrada de ar fresco pelas aberturas inferiores e saída do ar quente pelas superiores;</text:p>
      <text:p text:style-name="P53">- Cobertura verde em todo o edifício, criando uma área úmida de redução do calor urbano, isolamento térmico, absorção de água de chuva para reuso e retardamento da descarga de águas pluviais na rede pública;</text:p>
      <text:p text:style-name="P53">- Utilização da energia solar nas placas para aquecimento da água das piscinas e dos chuveiros;</text:p>
      <text:p text:style-name="P53">- Brises / quebra sol em placa horizontal e em gradis metálicos para filtrar a entrada do sol;</text:p>
      <text:p text:style-name="P53">- Paisagismo atuando também para criar áreas de umidade e conforto térmico, nos revestimentos dos muros e fechamento de alvenaria com trepadeiras. Cortinas verdes nos panos de gradis;</text:p>
      <text:p text:style-name="P53">- Estação de tratamento do esgoto gerado na unidade. A água tratada utilizada como reuso nas bacias sanitárias e o excesso da água tratada encaminhada para a rede pública sem polui-la;</text:p>
      <text:p text:style-name="P53">- As instalações foram projetadas e executadas visando a economia de energia e economia no consumo de água tratada.</text:p>
      <text:p text:style-name="P53">https://www.archdaily.com.br/br/925058/sesc-birigui-teuba-arquitetura-e-urbanismo</text:p>
      <text:p text:style-name="P53">) </text:p>
      <text:p text:style-name="P53"/>
      <text:p text:style-name="P53"><text:s text:c="4"/>• Sesc Nogueira acomoda 430 pessoas</text:p>
      <text:p text:style-name="P53"><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ir localizado na cidade.</text:p>
      <text:p text:style-name="P53">UM NÚCLEO DE EDUCAÇÃO, CIÊNCIA , CULTURA, ESTUDOS, PESQUISAS, ESTRUTURAS E PRÁTICAS <text:s/>ARTEDUCATIVAS, SOCIOEDUCATIVAS E TECNOLOGIAS SOCIOAMBIENTAIS EXPERIMENTO COM MODELO ABERTO E COLABORATIVO DE SUSTENTABILIDADE PARA REGIÕES SERRANAS:</text:p>
      <text:p text:style-name="P53">UNESCA: UNIVERSIDADE ECOLÓGICA DA SERRA DA CANTAREIRA</text:p>
      <text:p text:style-name="P53">UNIAUTO: UNIVERSIDADE DOS AUTODIDATAS</text:p>
      <text:p text:style-name="P53">https://www.una.br/</text:p>
      <text:p text:style-name="P53">UNIMUSP: UNIVERSIDADE MUNICIPAL DE SÃO PAULO</text:p>
      <text:p text:style-name="P53">UNISAMPA:</text:p>
      <text:p text:style-name="P53">https://pt.slideshare.net/pauloishimaru/unisampa</text:p>
      <text:p text:style-name="P53"><text:s text:c="12"/></text:p>
      <text:p text:style-name="P53"><text:s text:c="10"/>CUNHA.</text:p>
      <text:p text:style-name="P53"><text:s text:c="4"/>• SANTO ATÔNIO DO PINHAL.</text:p>
      <text:p text:style-name="P53"><text:s text:c="4"/>• SÃO BENTO DO SAPUCAÍ</text:p>
      <text:p text:style-name="P53"><text:s text:c="4"/>• SÃO FRANCISCO XAVIER.</text:p>
      <text:p text:style-name="P53"><text:s text:c="4"/>• SÃO JOSÉ DO BARREIRO.</text:p>
      <text:p text:style-name="P53"><text:s text:c="4"/>• </text:p>
      <text:p text:style-name="P53"><text:s text:c="4"/>• Circuito Mantiqueira</text:p>
      <text:p text:style-name="P53">F</text:p>
      <text:p text:style-name="P53"><text:s text:c="4"/>• Serra Fina</text:p>
      <text:p text:style-name="P53">G</text:p>
      <text:p text:style-name="P53"><text:s text:c="4"/>• Garganta do Embaú</text:p>
      <text:p text:style-name="P53">L</text:p>
      <text:p text:style-name="P53"><text:s text:c="4"/>• Serra do Lopo</text:p>
      <text:p text:style-name="P53">M</text:p>
      <text:p text:style-name="P53"><text:s text:c="4"/>• Serra da Mantiqueira</text:p>
      <text:p text:style-name="P53">S</text:p>
      <text:p text:style-name="P53"><text:s text:c="4"/>• Serra de São Francisco </text:p>
      <text:p text:style-name="P53"><text:s text:c="4"/>• Serra das Cabras </text:p>
      <text:p text:style-name="P53"><text:s text:c="4"/>• Serra do Itapirapuã (São Paulo) </text:p>
      <text:p text:style-name="P53"><text:s text:c="4"/>• Serra do Indaiá</text:p>
      <text:p text:style-name="P53"><text:soft-page-break/>V</text:p>
      <text:p text:style-name="P53"><text:s text:c="4"/>• Serra do Voturuna</text:p>
      <text:p text:style-name="P53"><text:s text:c="4"/>• </text:p>
      <text:p text:style-name="P23"/>
      <text:p text:style-name="P23"/>
      <text:p text:style-name="P16">MÓDULO X: CONTABILIDADE/FINANCIAMENTO COLETIVO</text:p>
      <text:p text:style-name="P23"/>
      <text:p text:style-name="P23">Condições para que um Sesc seja implantado?</text:p>
      <text:p text:style-name="P23">Para que o centro de lazer e cultura seja criado é preciso que o terreno tenha espaço superior a 20 mil metros quadrados (m²). Diretores do órgão estimam em R$ 6 mil o gasto por m² na Região Metropolitana de São Paulo (RMSP).</text:p>
      <text:p text:style-name="P23">http://www.odiariodemogi.net.br/prefeitura-de-mogi-estuda-area-para-implantar-o-sesc-na-cidade/</text:p>
      <text:p text:style-name="P23"/>
      <text:p text:style-name="P23">Quanto custa implantar um Sesc?</text:p>
      <text:p text:style-name="P23">Sesc Franca - R$ 150 milhões O prédio possui conceitos de sustentabilidade como uso de energia fotovoltaica, energia solar e reaproveitamento da água", </text:p>
      <text:p text:style-name="P23">Capacidade : 8 a 10 mil pessoas por semana <text:s text:c="2"/>http://jornaldafranca.com.br/com-investimento-de-r-150-milhoes-obras-do-sesc-franca-geram-200-empregos</text:p>
      <text:p text:style-name="P23"/>
      <text:p text:style-name="P23">Sesc São Bernardo: O valor estimado de investimento na construção é de R$ 150 milhões.</text:p>
      <text:p text:style-name="P23">http://www.folhadoabc.com.br/index.php/secoes/cidade/item/12697-sbc-assina-termo-de-posse-de-terreno-para-construcao-do-sesc</text:p>
      <text:p text:style-name="P23"/>
      <text:p text:style-name="P23">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23">https://www.culturaemercado.com.br/site/sesc-sp-tera-novas-sedes/</text:p>
      <text:p text:style-name="P23"/>
      <text:p text:style-name="P23"/>
      <text:p text:style-name="P19"/>
      <text:p text:style-name="Standard">24 de Maio = área construída 27.865m²</text:p>
      <text:p text:style-name="Standard">https://www.vitruvius.com.br/revistas/read/projetos/18.206/6886</text:p>
      <text:p text:style-name="Standard">https://www.archdaily.com.br/br/889788/sesc-24-de-maio-paulo-mendes-da-rocha-plus-mmbb-arquitetos/5a956166f197cc713a00003e-sesc-24-de-maio-paulo-mendes-da-rocha-plus-mmbb-arquitetos-planta-quinto-pavimento?next_project=no</text:p>
      <text:p text:style-name="Standard">https://www.archdaily.com.br/br/889788/sesc-24-de-maio-paulo-mendes-da-rocha-plus-mmbb-arquitetos</text:p>
      <text:p text:style-name="Standard">http://poli-integra.poli.usp.br/library/pdfs/cc972ad36592b3486e585012389f0464.pdf</text:p>
      <text:p text:style-name="Standard">Belenzinho - <text:s/>Área do terreno: 32.072 m² Área total construída: 50 mil m²</text:p>
      <text:p text:style-name="Standard">Capacidade total considerando somente os espaços informados: 2764 pessoas</text:p>
      <text:p text:style-name="Standard">https://catracalivre.com.br/cidadania/ficha-tecnica-sesc-belenzinho/</text:p>
      <text:p text:style-name="Standard"/>
      <text:p text:style-name="Standard">Campo Limpo - Área do terreno: 19.393,00 m²</text:p>
      <text:p text:style-name="Standard">Área construída: 24.000,00 m²</text:p>
      <text:p text:style-name="Standard">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Standard">http://www.ct-escoladacidade.org/sesc-campo-limpo-3/</text:p>
      <text:p text:style-name="Standard">https://www.sescsp.org.br/pt/sobre-o-sesc/unidades/681_CAMPO%20LIMPO</text:p>
      <text:p text:style-name="Standard"/>
      <text:p text:style-name="Standard"><text:soft-page-break/>Centro de Pesquisa e Formação : <text:s/></text:p>
      <text:p text:style-name="Standard">Florêncio de Abreu- A mais antiga unidade do Sesc</text:p>
      <text:p text:style-name="Standard">https://www.sescsp.org.br/online/artigo/12869_SESC+FLORENCIO+DE+ABREU+PRAZER+EM+CONHECER</text:p>
      <text:p text:style-name="Standard"/>
      <text:p text:style-name="Standard">Interlagos: Area construída total: 90.052,91m² <text:s/>Área do terreno: 453.294,77m²</text:p>
      <text:p text:style-name="Standard">https://www.bottirubin.com.br/port/projetos/projeto.php?id=65</text:p>
      <text:p text:style-name="Standard">https://www.sescsp.org.br/pt/sobre-o-sesc/unidades/4_INTERLAGOS</text:p>
      <text:p text:style-name="Standard"/>
      <text:p text:style-name="Standard">Itaquera- Área do terreno: 350.000,00m², Area construída total: 104.733,00m²</text:p>
      <text:p text:style-name="Standard">Capacidade para 20 mil pessoas por dia</text:p>
      <text:p text:style-name="Standard">Parque Dom Pedro II - Área: 9.160m²</text:p>
      <text:p text:style-name="Standard">https://www.h2carquitetura.com.br/sesc-parque-dom-pedro-ii</text:p>
      <text:p text:style-name="Standard"><text:s/></text:p>
      <text:p text:style-name="Standard">Pompeia: Área: <text:s/>23 m²</text:p>
      <text:p text:style-name="Standard">https://www.archdaily.com.br/br/01-153205/classicos-da-arquitetura-sesc-pompeia-slash-lina-bo-bardi?ad_source=search&amp;ad_medium=search_result_projects</text:p>
      <text:p text:style-name="Standard"/>
      <text:p text:style-name="Standard">Santo Amaro</text:p>
      <text:p text:style-name="Standard">Área do terreno: 7.588,32m²</text:p>
      <text:p text:style-name="Standard">Area construída total: 17.325,00m²</text:p>
      <text:p text:style-name="Standard">https://www.sescsp.org.br/pt/sobre-o-sesc/unidades/26_SANTO%20AMARO</text:p>
      <text:p text:style-name="Standard"/>
      <text:p text:style-name="Standard">São Caetano Avenida Paulista: Área: <text:s/>11962 m² <text:s/>e investimento de R$ 100 milhões,</text:p>
      <text:p text:style-name="Standard">http://www.engenhariaearquitetura.com.br/2018/04/edificio-sesc-paulista-passa-por-retrofit-e-busca-certificacao</text:p>
      <text:p text:style-name="Standard">https://www.archdaily.com.br/br/905384/sesc-avenida-paulista-konigsberger-vannucchi-arquitetos-associados?ad_source=search&amp;ad_medium=search_result_projects</text:p>
      <text:p text:style-name="Standard">Bom Retiro</text:p>
      <text:p text:style-name="Standard">Foram gastos R$ 53 milhões com o prédio.</text:p>
      <text:p text:style-name="Standard">Área do terreno: 3.998,89m²</text:p>
      <text:p text:style-name="Standard">Area construída total: 15.153,00m²</text:p>
      <text:p text:style-name="Standard"/>
      <text:p text:style-name="Standard">Capacidade para 8 mil pessoas por semana e 1143 pessoas por dia</text:p>
      <text:p text:style-name="Standard">https://sao-paulo.estadao.com.br/noticias/geral,sesc-inaugura-no-dia-27-unidade-no-bom-retiro-imp-,757937</text:p>
      <text:p text:style-name="Standard">https://www1.folha.uol.com.br/fsp/cotidian/ff2308201120.htm</text:p>
      <text:p text:style-name="Standard"/>
      <text:p text:style-name="Standard">Carmo </text:p>
      <text:p text:style-name="Standard">Área do terreno: 1.050,00m²</text:p>
      <text:p text:style-name="Standard">Area construída total: 8.397,00m²</text:p>
      <text:p text:style-name="Standard">https://www.sescsp.org.br/pt/sobre-o-sesc/unidades/1_CARMO</text:p>
      <text:p text:style-name="Standard">72 300 pessoas por mês.</text:p>
      <text:p text:style-name="Standard"/>
      <text:p text:style-name="Standard">CineSesc - </text:p>
      <text:p text:style-name="Standard">Área do terreno: 950,00m²</text:p>
      <text:p text:style-name="Standard">Área construída: 2.840,00m²</text:p>
      <text:p text:style-name="Standard"/>
      <text:p text:style-name="Standard">Consolação</text:p>
      <text:p text:style-name="Standard"/>
      <text:p text:style-name="Standard">Guarulhos – cerca de R$ 30 milhões. <text:s/>O projeto de Renato e Lilian Dal Pian foi o primeiro a ser escolhido nos moldes dos concursos públicos</text:p>
      <text:p text:style-name="Standard"><text:soft-page-break/>Ipiranga - capacidade para atender, diariamente, 3.500</text:p>
      <text:p text:style-name="Standard">https//:www.guiadasemana.com.br%2Fsao-paulo%2Farte%2Festabelecimento%2Fsesc-ipiranga&amp;usg=AOvVaw15v5qBFNOrQSDEcdtip72h</text:p>
      <text:p text:style-name="Standard"/>
      <text:p text:style-name="Standard">Osasco</text:p>
      <text:p text:style-name="Standard"/>
      <text:p text:style-name="Standard">Pinheiros - 37.786m² de área construída <text:s/>e capacidade para 5mil pessoas/dia</text:p>
      <text:p text:style-name="Standard"/>
      <text:p text:style-name="Standard">Santana - Área do terreno: 6.756,17m²</text:p>
      <text:p text:style-name="Standard"/>
      <text:p text:style-name="Standard">Area construída total: 17.498,44m²</text:p>
      <text:p text:style-name="Standard"/>
      <text:p text:style-name="Standard">Santo André</text:p>
      <text:p text:style-name="Standard"/>
      <text:p text:style-name="Standard">Vila Mariana 26.634m² de área construída e capacidade para e 6 mil pessoas por dia</text:p>
      <text:p text:style-name="Standard">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Standard"/>
      <text:p text:style-name="Standard"><text:s text:c="4"/>• LINKOGRAFIA </text:p>
      <text:p text:style-name="Standard"><text:s text:c="4"/>• REFERENCIAIS:</text:p>
      <text:p text:style-name="Standard"><text:s text:c="4"/>• 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oft-page-break/><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Standard">//////</text:p>
      <text:p text:style-name="P95">Técnologias Socioambientais</text:p>
      <text:p text:style-name="P95"/>
      <text:p text:style-name="P95">Sub-projetos</text:p>
      <text:p text:style-name="P95"/>
      <text:p text:style-name="P95">Gerador eólico</text:p>
      <text:p text:style-name="P95"/>
      <text:p text:style-name="P95">ferador fotvoltaíco</text:p>
      <text:p text:style-name="P95"/>
      <text:p text:style-name="P95">autonomia energética limpa para serra da cantareira inteira</text:p>
      <text:p text:style-name="P95"/>
      <text:p text:style-name="P95">autonomia telecomunicativa</text:p>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01T23:22:35.219314756</dc:date>
    <meta:editing-duration>PT3H42M8S</meta:editing-duration>
    <meta:editing-cycles>20</meta:editing-cycles>
    <meta:generator>LibreOffice/6.1.5.2$Linux_X86_64 LibreOffice_project/10$Build-2</meta:generator>
    <meta:document-statistic meta:table-count="3" meta:image-count="0" meta:object-count="1" meta:page-count="16" meta:paragraph-count="383" meta:word-count="5299" meta:character-count="40798" meta:non-whitespace-character-count="353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