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0E1000000E13C18866D4D847CF5.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11.509cm" table:align="left"/>
    </style:style>
    <style:style style:name="Tabela1.A" style:family="table-column">
      <style:table-column-properties style:column-width="4.196cm"/>
    </style:style>
    <style:style style:name="Tabela1.B" style:family="table-column">
      <style:table-column-properties style:column-width="7.313cm"/>
    </style:style>
    <style:style style:name="Tabela1.A1" style:family="table-cell">
      <style:table-cell-properties fo:background-color="#a0cf72" fo:padding="0.097cm" fo:border="0.5pt solid #000000" style:writing-mode="page">
        <style:background-image/>
      </style:table-cell-properties>
    </style:style>
    <style:style style:name="Tabela1.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1.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1.B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1.A13"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1.B13"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3.494cm" table:align="left"/>
    </style:style>
    <style:style style:name="Tabela2.A" style:family="table-column">
      <style:table-column-properties style:column-width="5.106cm"/>
    </style:style>
    <style:style style:name="Tabela2.B" style:family="table-column">
      <style:table-column-properties style:column-width="8.387cm"/>
    </style:style>
    <style:style style:name="Tabela2.A1" style:family="table-cell">
      <style:table-cell-properties fo:background-color="#a0cf72" fo:padding="0.097cm" fo:border="0.5pt solid #000000" style:writing-mode="page">
        <style:background-image/>
      </style:table-cell-properties>
    </style:style>
    <style:style style:name="Tabela2.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2.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2.B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2.A12"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2.B12"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9.711cm" fo:margin-left="-1.498cm" table:align="left"/>
    </style:style>
    <style:style style:name="Tabela3.A" style:family="table-column">
      <style:table-column-properties style:column-width="4.524cm"/>
    </style:style>
    <style:style style:name="Tabela3.B" style:family="table-column">
      <style:table-column-properties style:column-width="11.483cm"/>
    </style:style>
    <style:style style:name="Tabela3.C" style:family="table-column">
      <style:table-column-properties style:column-width="3.704cm"/>
    </style:style>
    <style:style style:name="Tabela3.A1" style:family="table-cell">
      <style:table-cell-properties fo:background-color="#72cf97" fo:padding="0.097cm" fo:border="0.5pt solid #000000" style:writing-mode="page">
        <style:background-image/>
      </style:table-cell-properties>
    </style:style>
    <style:style style:name="Tabela3.A2"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3.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3.B3" style:family="table-cell">
      <style:table-cell-properties fo:background-color="#b4cf72" fo:padding="0.097cm" fo:border-left="0.5pt solid #000000" fo:border-right="none" fo:border-top="none" fo:border-bottom="0.5pt solid #000000" style:writing-mode="page">
        <style:background-image/>
      </style:table-cell-properties>
    </style:style>
    <style:style style:name="Tabela3.C3" style:family="table-cell">
      <style:table-cell-properties fo:background-color="#b4cf72"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7fe1aa"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83e93f"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0" style:family="paragraph" style:parent-style-name="Standard">
      <style:text-properties fo:font-size="16pt" style:text-underline-style="solid" style:text-underline-width="auto" style:text-underline-color="font-color" fo:font-weight="bold" officeooo:rsid="00063573" officeooo:paragraph-rsid="0019de93"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5fef50"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2542e"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2bf98"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b33ae"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fe1aa"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49299"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9" style:family="paragraph" style:parent-style-name="Standard">
      <style:text-properties fo:font-size="16pt" style:text-underline-style="solid" style:text-underline-width="auto" style:text-underline-color="font-color" fo:font-weight="bold" officeooo:paragraph-rsid="006a45a1" style:font-size-asian="16pt" style:font-weight-asian="bold" style:font-size-complex="16pt" style:font-weight-complex="bold"/>
    </style:style>
    <style:style style:name="P20" style:family="paragraph" style:parent-style-name="Standard">
      <style:text-properties fo:font-size="16pt" style:text-underline-style="solid" style:text-underline-width="auto" style:text-underline-color="font-color" fo:font-weight="bold" officeooo:rsid="001a88b3" officeooo:paragraph-rsid="006a45a1" style:font-size-asian="16pt" style:font-weight-asian="bold" style:font-size-complex="16pt" style:font-weight-complex="bold"/>
    </style:style>
    <style:style style:name="P21" style:family="paragraph" style:parent-style-name="Standard">
      <style:paragraph-properties fo:text-align="start" style:justify-single-word="false"/>
      <style:text-properties fo:font-size="16pt" style:text-underline-style="solid" style:text-underline-width="auto" style:text-underline-color="font-color" fo:font-weight="bold" officeooo:rsid="001a88b3" style:font-size-asian="16pt" style:font-weight-asian="bold" style:font-size-complex="16pt" style:font-weight-complex="bold"/>
    </style:style>
    <style:style style:name="P22" style:family="paragraph" style:parent-style-name="Standard">
      <style:text-properties fo:font-size="16pt" style:text-underline-style="solid" style:text-underline-width="auto" style:text-underline-color="font-color" fo:font-weight="bold" officeooo:rsid="001a88b3" officeooo:paragraph-rsid="001a88b3" style:font-size-asian="16pt" style:font-weight-asian="bold" style:font-size-complex="16pt" style:font-weight-complex="bold"/>
    </style:style>
    <style:style style:name="P23" style:family="paragraph" style:parent-style-name="Standard">
      <style:paragraph-properties fo:text-align="start" style:justify-single-word="false"/>
      <style:text-properties fo:font-size="16pt" style:text-underline-style="solid" style:text-underline-width="auto" style:text-underline-color="font-color" fo:font-weight="bold" officeooo:paragraph-rsid="006a45a1" style:font-size-asian="16pt" style:font-weight-asian="bold" style:font-size-complex="16pt" style:font-weight-complex="bold"/>
    </style:style>
    <style:style style:name="P24" style:family="paragraph" style:parent-style-name="Standard">
      <style:text-properties fo:font-size="16pt" style:text-underline-style="solid" style:text-underline-width="auto" style:text-underline-color="font-color" fo:font-weight="bold" officeooo:paragraph-rsid="005119d9" style:font-size-asian="16pt" style:font-weight-asian="bold" style:font-size-complex="16pt" style:font-weight-complex="bold"/>
    </style:style>
    <style:style style:name="P25" style:family="paragraph" style:parent-style-name="Standard">
      <style:text-properties fo:font-size="16pt" style:text-underline-style="solid" style:text-underline-width="auto" style:text-underline-color="font-color" fo:font-weight="bold" officeooo:paragraph-rsid="001a88b3" style:font-size-asian="16pt" style:font-weight-asian="bold" style:font-size-complex="16pt" style:font-weight-complex="bold"/>
    </style:style>
    <style:style style:name="P26" style:family="paragraph" style:parent-style-name="Standard">
      <style:text-properties fo:font-size="16pt" style:text-underline-style="solid" style:text-underline-width="auto" style:text-underline-color="font-color" fo:font-weight="bold" officeooo:rsid="002752e6" officeooo:paragraph-rsid="002752e6" style:font-size-asian="16pt" style:font-weight-asian="bold" style:font-size-complex="16pt" style:font-weight-complex="bold"/>
    </style:style>
    <style:style style:name="P27" style:family="paragraph" style:parent-style-name="Standard">
      <style:text-properties fo:font-size="16pt" style:text-underline-style="solid" style:text-underline-width="auto" style:text-underline-color="font-color" fo:font-weight="bold" officeooo:paragraph-rsid="0015efc4" style:font-size-asian="16pt" style:font-weight-asian="bold" style:font-size-complex="16pt" style:font-weight-complex="bold"/>
    </style:style>
    <style:style style:name="P2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5abcf9" officeooo:paragraph-rsid="005abcf9" style:font-size-asian="16pt" style:font-weight-asian="bold" style:font-size-complex="16pt" style:font-weight-complex="bold"/>
    </style:style>
    <style:style style:name="P29" style:family="paragraph" style:parent-style-name="Standard">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30" style:family="paragraph" style:parent-style-name="Standard">
      <style:text-properties fo:font-size="16pt" style:text-underline-style="solid" style:text-underline-width="auto" style:text-underline-color="font-color" fo:font-weight="normal" officeooo:rsid="002a7b77" officeooo:paragraph-rsid="006a45a1" style:font-size-asian="16pt" style:font-weight-asian="normal" style:font-size-complex="16pt" style:font-weight-complex="normal"/>
    </style:style>
    <style:style style:name="P31" style:family="paragraph" style:parent-style-name="Standard">
      <style:text-properties fo:font-size="16pt" style:text-underline-style="solid" style:text-underline-width="auto" style:text-underline-color="font-color" fo:font-weight="normal" officeooo:rsid="002a7b77" officeooo:paragraph-rsid="002a7b77" style:font-size-asian="16pt" style:font-weight-asian="normal" style:font-size-complex="16pt" style:font-weight-complex="normal"/>
    </style:style>
    <style:style style:name="P32" style:family="paragraph" style:parent-style-name="Standard">
      <style:text-properties fo:font-size="16pt" style:font-size-asian="16pt" style:font-size-complex="16pt"/>
    </style:style>
    <style:style style:name="P33" style:family="paragraph" style:parent-style-name="Standard">
      <style:paragraph-properties fo:text-align="center" style:justify-single-word="false"/>
      <style:text-properties fo:font-size="16pt" style:font-size-asian="16pt" style:font-size-complex="16pt"/>
    </style:style>
    <style:style style:name="P34" style:family="paragraph" style:parent-style-name="Standard">
      <style:paragraph-properties fo:text-align="center" style:justify-single-word="false"/>
      <style:text-properties fo:font-size="16pt" officeooo:paragraph-rsid="006a45a1" style:font-size-asian="16pt" style:font-size-complex="16pt"/>
    </style:style>
    <style:style style:name="P35" style:family="paragraph" style:parent-style-name="Standard">
      <style:paragraph-properties fo:text-align="center" style:justify-single-word="false"/>
      <style:text-properties fo:font-size="16pt" officeooo:paragraph-rsid="002a7b77" style:font-size-asian="16pt" style:font-size-complex="16pt"/>
    </style:style>
    <style:style style:name="P36" style:family="paragraph" style:parent-style-name="Standard">
      <style:paragraph-properties fo:text-align="center" style:justify-single-word="false"/>
      <style:text-properties fo:font-size="16pt" officeooo:paragraph-rsid="007e6e28" style:font-size-asian="16pt" style:font-size-complex="16pt"/>
    </style:style>
    <style:style style:name="P37" style:family="paragraph" style:parent-style-name="Standard">
      <style:paragraph-properties fo:text-align="center" style:justify-single-word="false"/>
      <style:text-properties fo:font-size="16pt" officeooo:paragraph-rsid="0040b450" style:font-size-asian="16pt" style:font-size-complex="16pt"/>
    </style:style>
    <style:style style:name="P38" style:family="paragraph" style:parent-style-name="Standard">
      <style:paragraph-properties fo:text-align="center" style:justify-single-word="false"/>
      <style:text-properties fo:font-size="16pt" officeooo:paragraph-rsid="001a88b3" style:font-size-asian="16pt" style:font-size-complex="16pt"/>
    </style:style>
    <style:style style:name="P39" style:family="paragraph" style:parent-style-name="Standard">
      <style:paragraph-properties fo:text-align="center" style:justify-single-word="false"/>
      <style:text-properties fo:font-size="16pt" officeooo:paragraph-rsid="0007296c" style:font-size-asian="16pt" style:font-size-complex="16pt"/>
    </style:style>
    <style:style style:name="P40" style:family="paragraph" style:parent-style-name="Standard">
      <style:paragraph-properties fo:text-align="center" style:justify-single-word="false"/>
      <style:text-properties fo:font-size="16pt" officeooo:paragraph-rsid="005abcf9" style:font-size-asian="16pt" style:font-size-complex="16pt"/>
    </style:style>
    <style:style style:name="P41" style:family="paragraph" style:parent-style-name="Standard">
      <style:paragraph-properties fo:text-align="start" style:justify-single-word="false"/>
      <style:text-properties fo:font-size="16pt" officeooo:rsid="00749299" officeooo:paragraph-rsid="00749299" style:font-size-asian="16pt" style:font-size-complex="16pt"/>
    </style:style>
    <style:style style:name="P42" style:family="paragraph" style:parent-style-name="Standard">
      <style:paragraph-properties fo:text-align="start" style:justify-single-word="false"/>
      <style:text-properties fo:font-size="16pt" officeooo:rsid="00749299" officeooo:paragraph-rsid="007e241c" style:font-size-asian="16pt" style:font-size-complex="16pt"/>
    </style:style>
    <style:style style:name="P43" style:family="paragraph" style:parent-style-name="Standard">
      <style:text-properties fo:font-size="16pt" officeooo:rsid="00749299" officeooo:paragraph-rsid="00749299" style:font-size-asian="16pt" style:font-size-complex="16pt"/>
    </style:style>
    <style:style style:name="P44" style:family="paragraph" style:parent-style-name="Standard">
      <style:paragraph-properties fo:text-align="center" style:justify-single-word="false"/>
      <style:text-properties fo:font-size="16pt" officeooo:rsid="00749299" officeooo:paragraph-rsid="00749299" style:font-size-asian="16pt" style:font-size-complex="16pt"/>
    </style:style>
    <style:style style:name="P45" style:family="paragraph" style:parent-style-name="Standard">
      <style:paragraph-properties fo:text-align="start" style:justify-single-word="false"/>
      <style:text-properties fo:font-size="16pt" style:font-size-asian="16pt" style:font-size-complex="16pt"/>
    </style:style>
    <style:style style:name="P46" style:family="paragraph" style:parent-style-name="Standard">
      <style:paragraph-properties fo:text-align="start" style:justify-single-word="false"/>
      <style:text-properties fo:font-size="16pt" officeooo:paragraph-rsid="006a45a1" style:font-size-asian="16pt" style:font-size-complex="16pt"/>
    </style:style>
    <style:style style:name="P47" style:family="paragraph" style:parent-style-name="Standard">
      <style:paragraph-properties fo:text-align="start" style:justify-single-word="false"/>
      <style:text-properties fo:font-size="16pt" officeooo:paragraph-rsid="002a7b77" style:font-size-asian="16pt" style:font-size-complex="16pt"/>
    </style:style>
    <style:style style:name="P48" style:family="paragraph" style:parent-style-name="Standard">
      <style:paragraph-properties fo:text-align="start" style:justify-single-word="false"/>
      <style:text-properties fo:font-size="16pt" officeooo:paragraph-rsid="002b7e6a" style:font-size-asian="16pt" style:font-size-complex="16pt"/>
    </style:style>
    <style:style style:name="P49" style:family="paragraph" style:parent-style-name="Standard">
      <style:paragraph-properties fo:text-align="start" style:justify-single-word="false"/>
      <style:text-properties fo:font-size="16pt" officeooo:paragraph-rsid="00124b5b" style:font-size-asian="16pt" style:font-size-complex="16pt"/>
    </style:style>
    <style:style style:name="P50" style:family="paragraph" style:parent-style-name="Standard">
      <style:paragraph-properties fo:text-align="center" style:justify-single-word="false"/>
      <style:text-properties fo:font-size="16pt" officeooo:rsid="007e6e28" officeooo:paragraph-rsid="007e6e28" style:font-size-asian="16pt" style:font-size-complex="16pt"/>
    </style:style>
    <style:style style:name="P51" style:family="paragraph" style:parent-style-name="Standard">
      <style:text-properties fo:font-size="16pt" officeooo:paragraph-rsid="00474e63" style:font-size-asian="16pt" style:font-size-complex="16pt"/>
    </style:style>
    <style:style style:name="P52" style:family="paragraph" style:parent-style-name="Standard">
      <style:text-properties fo:font-size="16pt" officeooo:rsid="0049230a" officeooo:paragraph-rsid="0049230a" style:font-size-asian="16pt" style:font-size-complex="16pt"/>
    </style:style>
    <style:style style:name="P53" style:family="paragraph" style:parent-style-name="Standard">
      <style:text-properties fo:font-size="16pt" officeooo:rsid="004d6a24" officeooo:paragraph-rsid="004d6a24" style:font-size-asian="16pt" style:font-size-complex="16pt"/>
    </style:style>
    <style:style style:name="P54" style:family="paragraph" style:parent-style-name="Standard">
      <style:text-properties fo:font-size="16pt" officeooo:rsid="0042f27f" officeooo:paragraph-rsid="0042f27f" style:font-size-asian="16pt" style:font-size-complex="16pt"/>
    </style:style>
    <style:style style:name="P55" style:family="paragraph" style:parent-style-name="Standard">
      <style:text-properties fo:font-size="16pt" officeooo:rsid="00474e63" officeooo:paragraph-rsid="004d6a24" style:font-size-asian="16pt" style:font-size-complex="16pt"/>
    </style:style>
    <style:style style:name="P56" style:family="paragraph" style:parent-style-name="Standard">
      <style:text-properties fo:font-size="16pt" officeooo:rsid="00474e63" officeooo:paragraph-rsid="00474e63" style:font-size-asian="16pt" style:font-size-complex="16pt"/>
    </style:style>
    <style:style style:name="P57" style:family="paragraph" style:parent-style-name="Standard">
      <style:text-properties fo:font-size="16pt" officeooo:rsid="00474e63" officeooo:paragraph-rsid="004a61c3" style:font-size-asian="16pt" style:font-size-complex="16pt"/>
    </style:style>
    <style:style style:name="P58" style:family="paragraph" style:parent-style-name="Standard">
      <style:text-properties fo:font-size="16pt" officeooo:rsid="004ed324" officeooo:paragraph-rsid="004ed324" style:font-size-asian="16pt" style:font-size-complex="16pt"/>
    </style:style>
    <style:style style:name="P59" style:family="paragraph" style:parent-style-name="Standard">
      <style:text-properties fo:font-size="16pt" officeooo:rsid="0015efc4" officeooo:paragraph-rsid="0015efc4" style:font-size-asian="16pt" style:font-size-complex="16pt"/>
    </style:style>
    <style:style style:name="P60" style:family="paragraph" style:parent-style-name="Standard">
      <style:text-properties fo:font-size="16pt" officeooo:paragraph-rsid="006a45a1" style:font-size-asian="16pt" style:font-size-complex="16pt"/>
    </style:style>
    <style:style style:name="P61" style:family="paragraph" style:parent-style-name="Standard">
      <style:text-properties fo:font-size="16pt" officeooo:rsid="002f1db3" officeooo:paragraph-rsid="006a45a1" style:font-size-asian="16pt" style:font-size-complex="16pt"/>
    </style:style>
    <style:style style:name="P62" style:family="paragraph" style:parent-style-name="Standard">
      <style:text-properties fo:font-size="16pt" officeooo:rsid="002f1db3" officeooo:paragraph-rsid="0030e0c9" style:font-size-asian="16pt" style:font-size-complex="16pt"/>
    </style:style>
    <style:style style:name="P63" style:family="paragraph" style:parent-style-name="Standard">
      <style:text-properties fo:font-size="16pt" officeooo:rsid="002f1db3" officeooo:paragraph-rsid="002f1db3" style:font-size-asian="16pt" style:font-size-complex="16pt"/>
    </style:style>
    <style:style style:name="P64" style:family="paragraph" style:parent-style-name="Standard">
      <style:paragraph-properties fo:text-align="start" style:justify-single-word="false"/>
      <style:text-properties fo:font-size="16pt" officeooo:rsid="001e4062" officeooo:paragraph-rsid="006a45a1" style:font-size-asian="16pt" style:font-size-complex="16pt"/>
    </style:style>
    <style:style style:name="P65" style:family="paragraph" style:parent-style-name="Standard">
      <style:paragraph-properties fo:text-align="start" style:justify-single-word="false"/>
      <style:text-properties fo:font-size="16pt" officeooo:rsid="001e4062" officeooo:paragraph-rsid="002a7b77" style:font-size-asian="16pt" style:font-size-complex="16pt"/>
    </style:style>
    <style:style style:name="P66" style:family="paragraph" style:parent-style-name="Standard">
      <style:text-properties fo:font-size="16pt" officeooo:rsid="001e4062" officeooo:paragraph-rsid="001e4062" style:font-size-asian="16pt" style:font-size-complex="16pt"/>
    </style:style>
    <style:style style:name="P67" style:family="paragraph" style:parent-style-name="Standard">
      <style:paragraph-properties fo:text-align="start" style:justify-single-word="false"/>
      <style:text-properties fo:font-size="16pt" officeooo:rsid="002a7b77" officeooo:paragraph-rsid="006a45a1" style:font-size-asian="16pt" style:font-size-complex="16pt"/>
    </style:style>
    <style:style style:name="P68" style:family="paragraph" style:parent-style-name="Standard">
      <style:paragraph-properties fo:text-align="start" style:justify-single-word="false"/>
      <style:text-properties fo:font-size="16pt" officeooo:rsid="002a7b77" officeooo:paragraph-rsid="002a7b77" style:font-size-asian="16pt" style:font-size-complex="16pt"/>
    </style:style>
    <style:style style:name="P69" style:family="paragraph" style:parent-style-name="Standard">
      <style:paragraph-properties fo:text-align="center" style:justify-single-word="false"/>
      <style:text-properties fo:font-size="16pt" officeooo:rsid="002a7b77" officeooo:paragraph-rsid="006a45a1" style:font-size-asian="16pt" style:font-size-complex="16pt"/>
    </style:style>
    <style:style style:name="P70" style:family="paragraph" style:parent-style-name="Standard">
      <style:paragraph-properties fo:text-align="center" style:justify-single-word="false"/>
      <style:text-properties fo:font-size="16pt" officeooo:rsid="002a7b77" officeooo:paragraph-rsid="002a7b77" style:font-size-asian="16pt" style:font-size-complex="16pt"/>
    </style:style>
    <style:style style:name="P71" style:family="paragraph" style:parent-style-name="Standard">
      <style:paragraph-properties fo:text-align="start" style:justify-single-word="false"/>
      <style:text-properties fo:font-size="16pt" officeooo:rsid="00238709" officeooo:paragraph-rsid="006a45a1" style:font-size-asian="16pt" style:font-size-complex="16pt"/>
    </style:style>
    <style:style style:name="P72" style:family="paragraph" style:parent-style-name="Standard">
      <style:paragraph-properties fo:text-align="start" style:justify-single-word="false"/>
      <style:text-properties fo:font-size="16pt" officeooo:rsid="00238709" officeooo:paragraph-rsid="00238709" style:font-size-asian="16pt" style:font-size-complex="16pt"/>
    </style:style>
    <style:style style:name="P73" style:family="paragraph" style:parent-style-name="Standard">
      <style:paragraph-properties fo:text-align="start" style:justify-single-word="false"/>
      <style:text-properties fo:font-size="16pt" officeooo:rsid="00238709" officeooo:paragraph-rsid="0067a4eb" style:font-size-asian="16pt" style:font-size-complex="16pt"/>
    </style:style>
    <style:style style:name="P74" style:family="paragraph" style:parent-style-name="Standard">
      <style:paragraph-properties fo:text-align="start" style:justify-single-word="false"/>
      <style:text-properties fo:font-size="16pt" officeooo:rsid="00238709" officeooo:paragraph-rsid="00619d54" style:font-size-asian="16pt" style:font-size-complex="16pt"/>
    </style:style>
    <style:style style:name="P75" style:family="paragraph" style:parent-style-name="Standard">
      <style:paragraph-properties fo:text-align="start" style:justify-single-word="false"/>
      <style:text-properties fo:font-size="16pt" officeooo:rsid="00238709" officeooo:paragraph-rsid="0063048a" style:font-size-asian="16pt" style:font-size-complex="16pt"/>
    </style:style>
    <style:style style:name="P76" style:family="paragraph" style:parent-style-name="Standard">
      <style:paragraph-properties fo:text-align="start" style:justify-single-word="false"/>
      <style:text-properties fo:font-size="16pt" officeooo:rsid="00238709" officeooo:paragraph-rsid="0024d2e6" style:font-size-asian="16pt" style:font-size-complex="16pt"/>
    </style:style>
    <style:style style:name="P77" style:family="paragraph" style:parent-style-name="Standard">
      <style:text-properties fo:font-size="16pt" officeooo:rsid="00238709" officeooo:paragraph-rsid="00238709" style:font-size-asian="16pt" style:font-size-complex="16pt"/>
    </style:style>
    <style:style style:name="P78" style:family="paragraph" style:parent-style-name="Standard">
      <style:text-properties fo:font-size="16pt" officeooo:rsid="00238709" officeooo:paragraph-rsid="007837e3" style:font-size-asian="16pt" style:font-size-complex="16pt"/>
    </style:style>
    <style:style style:name="P79" style:family="paragraph" style:parent-style-name="Standard">
      <style:paragraph-properties fo:text-align="center" style:justify-single-word="false"/>
      <style:text-properties fo:font-size="16pt" officeooo:rsid="00238709" officeooo:paragraph-rsid="007837e3" style:font-size-asian="16pt" style:font-size-complex="16pt"/>
    </style:style>
    <style:style style:name="P80" style:family="paragraph" style:parent-style-name="Standard">
      <style:text-properties fo:font-size="16pt" officeooo:paragraph-rsid="0030e0c9" style:font-size-asian="16pt" style:font-size-complex="16pt"/>
    </style:style>
    <style:style style:name="P81" style:family="paragraph" style:parent-style-name="Standard">
      <style:text-properties fo:font-size="16pt" officeooo:paragraph-rsid="002f1db3" style:font-size-asian="16pt" style:font-size-complex="16pt"/>
    </style:style>
    <style:style style:name="P82" style:family="paragraph" style:parent-style-name="Standard">
      <style:text-properties fo:font-size="16pt" officeooo:paragraph-rsid="002d6f7d" style:font-size-asian="16pt" style:font-size-complex="16pt"/>
    </style:style>
    <style:style style:name="P83" style:family="paragraph" style:parent-style-name="Standard">
      <style:text-properties fo:font-size="16pt" officeooo:paragraph-rsid="0019de93" style:font-size-asian="16pt" style:font-size-complex="16pt"/>
    </style:style>
    <style:style style:name="P84" style:family="paragraph" style:parent-style-name="Standard">
      <style:text-properties fo:font-size="16pt" officeooo:paragraph-rsid="00355ce0" style:font-size-asian="16pt" style:font-size-complex="16pt"/>
    </style:style>
    <style:style style:name="P85" style:family="paragraph" style:parent-style-name="Standard">
      <style:text-properties fo:font-size="16pt" officeooo:paragraph-rsid="005119d9" style:font-size-asian="16pt" style:font-size-complex="16pt"/>
    </style:style>
    <style:style style:name="P86" style:family="paragraph" style:parent-style-name="Standard">
      <style:text-properties fo:font-size="16pt" officeooo:rsid="0022e54b" style:font-size-asian="16pt" style:font-size-complex="16pt"/>
    </style:style>
    <style:style style:name="P87" style:family="paragraph" style:parent-style-name="Standard">
      <style:paragraph-properties fo:text-align="center" style:justify-single-word="false"/>
      <style:text-properties fo:font-size="16pt" officeooo:rsid="0022e54b" officeooo:paragraph-rsid="00238709" style:font-size-asian="16pt" style:font-size-complex="16pt"/>
    </style:style>
    <style:style style:name="P88" style:family="paragraph" style:parent-style-name="Standard">
      <style:text-properties fo:font-size="16pt" officeooo:paragraph-rsid="0022e54b" style:font-size-asian="16pt" style:font-size-complex="16pt"/>
    </style:style>
    <style:style style:name="P89" style:family="paragraph" style:parent-style-name="Standard">
      <style:text-properties fo:font-size="16pt" officeooo:paragraph-rsid="00211baf" style:font-size-asian="16pt" style:font-size-complex="16pt"/>
    </style:style>
    <style:style style:name="P90" style:family="paragraph" style:parent-style-name="Standard">
      <style:text-properties fo:font-size="16pt" officeooo:paragraph-rsid="00205f15" style:font-size-asian="16pt" style:font-size-complex="16pt"/>
    </style:style>
    <style:style style:name="P91" style:family="paragraph" style:parent-style-name="Standard">
      <style:paragraph-properties fo:text-align="start" style:justify-single-word="false"/>
      <style:text-properties fo:font-size="16pt" officeooo:rsid="00260097" officeooo:paragraph-rsid="00260097" style:font-size-asian="16pt" style:font-size-complex="16pt"/>
    </style:style>
    <style:style style:name="P92" style:family="paragraph" style:parent-style-name="Standard">
      <style:paragraph-properties fo:text-align="end" style:justify-single-word="false"/>
      <style:text-properties fo:font-size="16pt" officeooo:rsid="00260097" officeooo:paragraph-rsid="00260097" style:font-size-asian="16pt" style:font-size-complex="16pt"/>
    </style:style>
    <style:style style:name="P93" style:family="paragraph" style:parent-style-name="Standard">
      <style:text-properties fo:font-size="16pt" officeooo:rsid="00260097" officeooo:paragraph-rsid="002752e6" style:font-size-asian="16pt" style:font-size-complex="16pt"/>
    </style:style>
    <style:style style:name="P94" style:family="paragraph" style:parent-style-name="Standard">
      <style:paragraph-properties fo:text-align="start" style:justify-single-word="false"/>
      <style:text-properties fo:font-size="16pt" officeooo:rsid="001db168" officeooo:paragraph-rsid="001db168" style:font-size-asian="16pt" style:font-size-complex="16pt"/>
    </style:style>
    <style:style style:name="P95" style:family="paragraph" style:parent-style-name="Standard">
      <style:paragraph-properties fo:text-align="start" style:justify-single-word="false"/>
      <style:text-properties fo:font-size="16pt" officeooo:rsid="002d6f7d" officeooo:paragraph-rsid="005fef50" style:font-size-asian="16pt" style:font-size-complex="16pt"/>
    </style:style>
    <style:style style:name="P96" style:family="paragraph" style:parent-style-name="Standard">
      <style:paragraph-properties fo:text-align="start" style:justify-single-word="false"/>
      <style:text-properties fo:font-size="16pt" officeooo:rsid="002d6f7d" officeooo:paragraph-rsid="002d6f7d" style:font-size-asian="16pt" style:font-size-complex="16pt"/>
    </style:style>
    <style:style style:name="P97" style:family="paragraph" style:parent-style-name="Standard">
      <style:paragraph-properties fo:text-align="start" style:justify-single-word="false"/>
      <style:text-properties fo:font-size="16pt" officeooo:rsid="00285385" officeooo:paragraph-rsid="00619d54" style:font-size-asian="16pt" style:font-size-complex="16pt"/>
    </style:style>
    <style:style style:name="P98" style:family="paragraph" style:parent-style-name="Standard">
      <style:text-properties fo:font-size="16pt" officeooo:paragraph-rsid="00056bb2" style:font-size-asian="16pt" style:font-size-complex="16pt"/>
    </style:style>
    <style:style style:name="P99" style:family="paragraph" style:parent-style-name="Standard">
      <style:text-properties fo:font-size="16pt" officeooo:rsid="00063573" officeooo:paragraph-rsid="00063573" style:font-size-asian="16pt" style:font-size-complex="16pt"/>
    </style:style>
    <style:style style:name="P100" style:family="paragraph" style:parent-style-name="Standard">
      <style:text-properties fo:font-size="16pt" officeooo:rsid="00063573" officeooo:paragraph-rsid="001a88b3" style:font-size-asian="16pt" style:font-size-complex="16pt"/>
    </style:style>
    <style:style style:name="P101" style:family="paragraph" style:parent-style-name="Standard">
      <style:paragraph-properties fo:text-align="center" style:justify-single-word="false"/>
      <style:text-properties fo:font-size="16pt" officeooo:rsid="00063573" officeooo:paragraph-rsid="00063573" style:font-size-asian="16pt" style:font-size-complex="16pt"/>
    </style:style>
    <style:style style:name="P102" style:family="paragraph" style:parent-style-name="Standard">
      <style:text-properties fo:font-size="16pt" officeooo:rsid="00063573" officeooo:paragraph-rsid="005abcf9" style:font-size-asian="16pt" style:font-size-complex="16pt"/>
    </style:style>
    <style:style style:name="P103" style:family="paragraph" style:parent-style-name="Standard">
      <style:text-properties fo:font-size="16pt" officeooo:paragraph-rsid="0009444e" style:font-size-asian="16pt" style:font-size-complex="16pt"/>
    </style:style>
    <style:style style:name="P104" style:family="paragraph" style:parent-style-name="Standard">
      <style:text-properties fo:font-size="16pt" officeooo:rsid="007fe1aa" officeooo:paragraph-rsid="007fe1aa" style:font-size-asian="16pt" style:font-size-complex="16pt"/>
    </style:style>
    <style:style style:name="P105" style:family="paragraph" style:parent-style-name="Standard">
      <style:text-properties fo:font-size="16pt" officeooo:paragraph-rsid="007837e3" style:font-size-asian="16pt" style:font-size-complex="16pt"/>
    </style:style>
    <style:style style:name="P106" style:family="paragraph" style:parent-style-name="Standard">
      <style:text-properties fo:font-size="16pt" officeooo:paragraph-rsid="000f3552" style:font-size-asian="16pt" style:font-size-complex="16pt"/>
    </style:style>
    <style:style style:name="P107" style:family="paragraph" style:parent-style-name="Standard">
      <style:text-properties fo:font-size="16pt" officeooo:rsid="0005d882" officeooo:paragraph-rsid="0005d882" style:font-size-asian="16pt" style:font-size-complex="16pt"/>
    </style:style>
    <style:style style:name="P108" style:family="paragraph" style:parent-style-name="Standard">
      <style:text-properties fo:font-size="16pt" officeooo:paragraph-rsid="001a88b3" style:font-size-asian="16pt" style:font-size-complex="16pt"/>
    </style:style>
    <style:style style:name="P109" style:family="paragraph" style:parent-style-name="Standard">
      <style:text-properties fo:font-size="16pt" officeooo:rsid="0081f150" officeooo:paragraph-rsid="0081f150" style:font-size-asian="16pt" style:font-size-complex="16pt"/>
    </style:style>
    <style:style style:name="P110" style:family="paragraph" style:parent-style-name="Standard">
      <style:text-properties fo:font-size="16pt" officeooo:paragraph-rsid="00063573" style:font-size-asian="16pt" style:font-size-complex="16pt"/>
    </style:style>
    <style:style style:name="P111" style:family="paragraph" style:parent-style-name="Standard">
      <style:text-properties fo:font-size="16pt" officeooo:paragraph-rsid="0015efc4" style:font-size-asian="16pt" style:font-size-complex="16pt"/>
    </style:style>
    <style:style style:name="P112" style:family="paragraph" style:parent-style-name="Standard">
      <style:text-properties fo:font-size="16pt" officeooo:rsid="00369a64" officeooo:paragraph-rsid="005abcf9" style:font-size-asian="16pt" style:font-size-complex="16pt"/>
    </style:style>
    <style:style style:name="P113" style:family="paragraph" style:parent-style-name="Standard">
      <style:paragraph-properties fo:text-align="center" style:justify-single-word="false"/>
      <style:text-properties fo:font-size="16pt" officeooo:rsid="00369a64" officeooo:paragraph-rsid="005abcf9" style:font-size-asian="16pt" style:font-size-complex="16pt"/>
    </style:style>
    <style:style style:name="P114" style:family="paragraph" style:parent-style-name="Standard">
      <style:text-properties fo:font-size="16pt" officeooo:rsid="00369a64" officeooo:paragraph-rsid="005c9040" style:font-size-asian="16pt" style:font-size-complex="16pt"/>
    </style:style>
    <style:style style:name="P115" style:family="paragraph" style:parent-style-name="Standard">
      <style:text-properties fo:font-size="16pt" officeooo:rsid="00369a64" officeooo:paragraph-rsid="00369a64" style:font-size-asian="16pt" style:font-size-complex="16pt"/>
    </style:style>
    <style:style style:name="P116" style:family="paragraph" style:parent-style-name="Standard">
      <style:text-properties fo:font-size="16pt" officeooo:rsid="00369a64" officeooo:paragraph-rsid="00392ab3" style:font-size-asian="16pt" style:font-size-complex="16pt"/>
    </style:style>
    <style:style style:name="P117" style:family="paragraph" style:parent-style-name="Standard">
      <style:text-properties fo:font-size="16pt" officeooo:rsid="00369a64" officeooo:paragraph-rsid="003ce693" style:font-size-asian="16pt" style:font-size-complex="16pt"/>
    </style:style>
    <style:style style:name="P118" style:family="paragraph" style:parent-style-name="Standard">
      <style:text-properties fo:font-size="16pt" officeooo:rsid="005c9040" officeooo:paragraph-rsid="005c9040" style:font-size-asian="16pt" style:font-size-complex="16pt"/>
    </style:style>
    <style:style style:name="P119" style:family="paragraph" style:parent-style-name="Standard">
      <style:text-properties fo:font-size="16pt" officeooo:paragraph-rsid="005abcf9" style:font-size-asian="16pt" style:font-size-complex="16pt"/>
    </style:style>
    <style:style style:name="P120" style:family="paragraph" style:parent-style-name="Standard">
      <style:text-properties fo:font-size="16pt" officeooo:paragraph-rsid="0063048a" style:font-size-asian="16pt" style:font-size-complex="16pt"/>
    </style:style>
    <style:style style:name="P121" style:family="paragraph" style:parent-style-name="Standard">
      <style:text-properties fo:font-size="16pt" officeooo:rsid="003af9a0" officeooo:paragraph-rsid="003af9a0" style:font-size-asian="16pt" style:font-size-complex="16pt"/>
    </style:style>
    <style:style style:name="P122" style:family="paragraph" style:parent-style-name="Standard">
      <style:text-properties fo:font-size="16pt" officeooo:rsid="003af9a0" officeooo:paragraph-rsid="00392ab3" style:font-size-asian="16pt" style:font-size-complex="16pt"/>
    </style:style>
    <style:style style:name="P123" style:family="paragraph" style:parent-style-name="Standard">
      <style:text-properties fo:font-size="16pt" officeooo:paragraph-rsid="00392ab3" style:font-size-asian="16pt" style:font-size-complex="16pt"/>
    </style:style>
    <style:style style:name="P124" style:family="paragraph" style:parent-style-name="Standard">
      <style:text-properties fo:font-size="16pt" officeooo:rsid="003d0658" officeooo:paragraph-rsid="003d0658" style:font-size-asian="16pt" style:font-size-complex="16pt"/>
    </style:style>
    <style:style style:name="P125" style:family="paragraph" style:parent-style-name="Standard">
      <style:text-properties fo:font-size="16pt" officeooo:rsid="003e8316" officeooo:paragraph-rsid="003e8316" style:font-size-asian="16pt" style:font-size-complex="16pt"/>
    </style:style>
    <style:style style:name="P126" style:family="paragraph" style:parent-style-name="Standard">
      <style:text-properties fo:font-size="16pt" officeooo:rsid="001acf91" officeooo:paragraph-rsid="003ea4be" style:font-size-asian="16pt" style:font-size-complex="16pt"/>
    </style:style>
    <style:style style:name="P127" style:family="paragraph" style:parent-style-name="Standard">
      <style:text-properties fo:font-size="16pt" officeooo:rsid="00392ab3" officeooo:paragraph-rsid="00392ab3" style:font-size-asian="16pt" style:font-size-complex="16pt"/>
    </style:style>
    <style:style style:name="P128" style:family="paragraph" style:parent-style-name="Standard">
      <style:paragraph-properties fo:text-align="start" style:justify-single-word="false"/>
      <style:text-properties fo:font-size="16pt" officeooo:rsid="0088b627" officeooo:paragraph-rsid="0088b627" style:font-size-asian="16pt" style:font-size-complex="16pt"/>
    </style:style>
    <style:style style:name="P129" style:family="paragraph" style:parent-style-name="Standard">
      <style:text-properties fo:font-size="16pt" officeooo:paragraph-rsid="008ef69b" style:font-size-asian="16pt" style:font-size-complex="16pt"/>
    </style:style>
    <style:style style:name="P130" style:family="paragraph" style:parent-style-name="Standard">
      <style:text-properties fo:font-size="16pt" officeooo:paragraph-rsid="00918415" style:font-size-asian="16pt" style:font-size-complex="16pt"/>
    </style:style>
    <style:style style:name="P131" style:family="paragraph" style:parent-style-name="Standard">
      <style:paragraph-properties fo:text-align="center" style:justify-single-word="false"/>
      <style:text-properties fo:font-size="16pt" style:text-underline-style="none" fo:font-weight="normal" officeooo:rsid="0072bf98" officeooo:paragraph-rsid="0072bf98" style:font-size-asian="16pt" style:font-weight-asian="normal" style:font-size-complex="16pt" style:font-weight-complex="normal"/>
    </style:style>
    <style:style style:name="P132" style:family="paragraph" style:parent-style-name="Standard">
      <style:paragraph-properties fo:text-align="center" style:justify-single-word="false"/>
      <style:text-properties fo:font-size="16pt" style:text-underline-style="none" fo:font-weight="normal" officeooo:rsid="0072bf98" officeooo:paragraph-rsid="0083e93f" style:font-size-asian="16pt" style:font-weight-asian="normal" style:font-size-complex="16pt" style:font-weight-complex="normal"/>
    </style:style>
    <style:style style:name="P133" style:family="paragraph" style:parent-style-name="Standard">
      <style:paragraph-properties fo:text-align="center" style:justify-single-word="false"/>
      <style:text-properties fo:font-size="16pt" style:text-underline-style="none" fo:font-weight="normal" officeooo:rsid="00749299" officeooo:paragraph-rsid="007e241c" style:font-size-asian="16pt" style:font-weight-asian="normal" style:font-size-complex="16pt" style:font-weight-complex="normal"/>
    </style:style>
    <style:style style:name="P134" style:family="paragraph" style:parent-style-name="Standard">
      <style:paragraph-properties fo:text-align="center" style:justify-single-word="false"/>
      <style:text-properties fo:font-size="16pt" style:text-underline-style="none" fo:font-weight="normal" officeooo:rsid="00749299" officeooo:paragraph-rsid="00749299" style:font-size-asian="16pt" style:font-weight-asian="normal" style:font-size-complex="16pt" style:font-weight-complex="normal"/>
    </style:style>
    <style:style style:name="P135" style:family="paragraph" style:parent-style-name="Standard">
      <style:paragraph-properties fo:text-align="center" style:justify-single-word="false"/>
      <style:text-properties fo:font-size="16pt" style:text-underline-style="none" fo:font-weight="normal" officeooo:rsid="00749299" officeooo:paragraph-rsid="00871955" style:font-size-asian="16pt" style:font-weight-asian="normal" style:font-size-complex="16pt" style:font-weight-complex="normal"/>
    </style:style>
    <style:style style:name="P136" style:family="paragraph" style:parent-style-name="Standard">
      <style:text-properties fo:font-size="16pt" style:text-underline-style="none" fo:font-weight="normal" officeooo:rsid="00749299" officeooo:paragraph-rsid="008ef69b" style:font-size-asian="16pt" style:font-weight-asian="normal" style:font-size-complex="16pt" style:font-weight-complex="normal"/>
    </style:style>
    <style:style style:name="P137" style:family="paragraph" style:parent-style-name="Standard">
      <style:paragraph-properties fo:text-align="center" style:justify-single-word="false"/>
      <style:text-properties fo:font-size="16pt" style:text-underline-style="none" fo:font-weight="normal" officeooo:rsid="007e1c6b" officeooo:paragraph-rsid="007e1c6b" style:font-size-asian="16pt" style:font-weight-asian="normal" style:font-size-complex="16pt" style:font-weight-complex="normal"/>
    </style:style>
    <style:style style:name="P138" style:family="paragraph" style:parent-style-name="Standard">
      <style:paragraph-properties fo:text-align="center" style:justify-single-word="false"/>
      <style:text-properties fo:font-size="16pt" style:text-underline-style="none" fo:font-weight="normal" officeooo:rsid="007e1c6b" officeooo:paragraph-rsid="007e241c" style:font-size-asian="16pt" style:font-weight-asian="normal" style:font-size-complex="16pt" style:font-weight-complex="normal"/>
    </style:style>
    <style:style style:name="P139"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140" style:family="paragraph" style:parent-style-name="Standard">
      <style:paragraph-properties fo:text-align="center" style:justify-single-word="false"/>
      <style:text-properties fo:font-size="16pt" style:text-underline-style="none" fo:font-weight="normal" officeooo:rsid="00170551" officeooo:paragraph-rsid="007fe1aa" style:font-size-asian="16pt" style:font-weight-asian="normal" style:font-size-complex="16pt" style:font-weight-complex="normal"/>
    </style:style>
    <style:style style:name="P141" style:family="paragraph" style:parent-style-name="Standard">
      <style:paragraph-properties fo:text-align="center" style:justify-single-word="false"/>
      <style:text-properties fo:font-size="16pt" style:text-underline-style="none" fo:font-weight="normal" officeooo:rsid="007fe1aa" officeooo:paragraph-rsid="007fe1aa" style:font-size-asian="16pt" style:font-weight-asian="normal" style:font-size-complex="16pt" style:font-weight-complex="normal"/>
    </style:style>
    <style:style style:name="P142" style:family="paragraph" style:parent-style-name="Standard">
      <style:paragraph-properties fo:text-align="center" style:justify-single-word="false"/>
      <style:text-properties fo:font-size="16pt" style:text-underline-style="none" fo:font-weight="normal" officeooo:rsid="0083e93f" officeooo:paragraph-rsid="0083e93f" style:font-size-asian="16pt" style:font-weight-asian="normal" style:font-size-complex="16pt" style:font-weight-complex="normal"/>
    </style:style>
    <style:style style:name="P143" style:family="paragraph" style:parent-style-name="Standard">
      <style:paragraph-properties fo:text-align="start" style:justify-single-word="false"/>
      <style:text-properties fo:font-size="16pt" style:text-underline-style="none" fo:font-weight="normal" officeooo:rsid="002d6f7d" officeooo:paragraph-rsid="002d6f7d" style:font-size-asian="16pt" style:font-weight-asian="normal" style:font-size-complex="16pt" style:font-weight-complex="normal"/>
    </style:style>
    <style:style style:name="P144" style:family="paragraph" style:parent-style-name="Standard">
      <style:paragraph-properties fo:text-align="center" style:justify-single-word="false"/>
      <style:text-properties fo:font-size="16pt" style:text-underline-style="none" fo:font-weight="normal" officeooo:rsid="00238709" officeooo:paragraph-rsid="00238709" style:font-size-asian="16pt" style:font-weight-asian="normal" style:font-size-complex="16pt" style:font-weight-complex="normal"/>
    </style:style>
    <style:style style:name="P145" style:family="paragraph" style:parent-style-name="Standard">
      <style:paragraph-properties fo:text-align="center" style:justify-single-word="false"/>
      <style:text-properties fo:font-size="16pt" style:text-underline-style="none" fo:font-weight="normal" officeooo:rsid="00238709" officeooo:paragraph-rsid="0024d2e6" style:font-size-asian="16pt" style:font-weight-asian="normal" style:font-size-complex="16pt" style:font-weight-complex="normal"/>
    </style:style>
    <style:style style:name="P146" style:family="paragraph" style:parent-style-name="Standard">
      <style:paragraph-properties fo:text-align="center" style:justify-single-word="false"/>
      <style:text-properties fo:font-size="16pt" style:text-underline-style="none" fo:font-weight="normal" officeooo:rsid="00238709" officeooo:paragraph-rsid="00170551" style:font-size-asian="16pt" style:font-weight-asian="normal" style:font-size-complex="16pt" style:font-weight-complex="normal"/>
    </style:style>
    <style:style style:name="P147" style:family="paragraph" style:parent-style-name="Standard">
      <style:paragraph-properties fo:text-align="center" style:justify-single-word="false"/>
      <style:text-properties fo:font-size="16pt" style:text-underline-style="none" fo:font-weight="normal" officeooo:rsid="0024d2e6" officeooo:paragraph-rsid="0024d2e6" style:font-size-asian="16pt" style:font-weight-asian="normal" style:font-size-complex="16pt" style:font-weight-complex="normal"/>
    </style:style>
    <style:style style:name="P148" style:family="paragraph" style:parent-style-name="Standard">
      <style:paragraph-properties fo:text-align="center" style:justify-single-word="false"/>
      <style:text-properties fo:font-size="16pt" style:text-underline-style="none" fo:font-weight="normal" officeooo:rsid="00251a7b" officeooo:paragraph-rsid="00251a7b" style:font-size-asian="16pt" style:font-weight-asian="normal" style:font-size-complex="16pt" style:font-weight-complex="normal"/>
    </style:style>
    <style:style style:name="P149" style:family="paragraph" style:parent-style-name="Standard">
      <style:paragraph-properties fo:text-align="center" style:justify-single-word="false"/>
      <style:text-properties fo:font-size="16pt" style:text-underline-style="none" fo:font-weight="normal" officeooo:rsid="0072542e" officeooo:paragraph-rsid="0072542e" style:font-size-asian="16pt" style:font-weight-asian="normal" style:font-size-complex="16pt" style:font-weight-complex="normal"/>
    </style:style>
    <style:style style:name="P150" style:family="paragraph" style:parent-style-name="Standard">
      <style:paragraph-properties fo:text-align="center" style:justify-single-word="false"/>
      <style:text-properties fo:font-size="16pt" style:text-underline-style="none" fo:font-weight="normal" officeooo:rsid="00854e7c" officeooo:paragraph-rsid="00854e7c" style:font-size-asian="16pt" style:font-weight-asian="normal" style:font-size-complex="16pt" style:font-weight-complex="normal"/>
    </style:style>
    <style:style style:name="P151" style:family="paragraph" style:parent-style-name="Standard">
      <style:paragraph-properties fo:text-align="center" style:justify-single-word="false"/>
      <style:text-properties fo:font-size="16pt" style:text-underline-style="none" fo:font-weight="normal" officeooo:rsid="007e241c" officeooo:paragraph-rsid="007e241c" style:font-size-asian="16pt" style:font-weight-asian="normal" style:font-size-complex="16pt" style:font-weight-complex="normal"/>
    </style:style>
    <style:style style:name="P152" style:family="paragraph" style:parent-style-name="Standard">
      <style:paragraph-properties fo:text-align="center" style:justify-single-word="false"/>
      <style:text-properties fo:font-size="16pt" style:text-underline-style="none" fo:font-weight="normal" officeooo:rsid="00871955" officeooo:paragraph-rsid="00871955" style:font-size-asian="16pt" style:font-weight-asian="normal" style:font-size-complex="16pt" style:font-weight-complex="normal"/>
    </style:style>
    <style:style style:name="P153" style:family="paragraph" style:parent-style-name="Standard">
      <style:text-properties fo:font-size="16pt" style:text-underline-style="none" fo:font-weight="normal" officeooo:rsid="00871955" officeooo:paragraph-rsid="008ef69b" style:font-size-asian="16pt" style:font-weight-asian="normal" style:font-size-complex="16pt" style:font-weight-complex="normal"/>
    </style:style>
    <style:style style:name="P154" style:family="paragraph" style:parent-style-name="Standard">
      <style:paragraph-properties fo:text-align="center" style:justify-single-word="false"/>
      <style:text-properties fo:font-size="16pt" style:text-underline-style="none" fo:font-weight="normal" officeooo:rsid="008b636e" officeooo:paragraph-rsid="008b636e" style:font-size-asian="16pt" style:font-weight-asian="normal" style:font-size-complex="16pt" style:font-weight-complex="normal"/>
    </style:style>
    <style:style style:name="P155" style:family="paragraph" style:parent-style-name="Standard">
      <style:paragraph-properties fo:text-align="center" style:justify-single-word="false"/>
      <style:text-properties fo:font-size="16pt" style:text-underline-style="none" fo:font-weight="normal" officeooo:rsid="008b636e" officeooo:paragraph-rsid="008ef69b" style:font-size-asian="16pt" style:font-weight-asian="normal" style:font-size-complex="16pt" style:font-weight-complex="normal"/>
    </style:style>
    <style:style style:name="P156" style:family="paragraph" style:parent-style-name="Standard">
      <style:paragraph-properties fo:text-align="start" style:justify-single-word="false"/>
      <style:text-properties fo:font-size="16pt" style:text-underline-style="none" fo:font-weight="normal" officeooo:rsid="008b636e" officeooo:paragraph-rsid="008ef69b" style:font-size-asian="16pt" style:font-weight-asian="normal" style:font-size-complex="16pt" style:font-weight-complex="normal"/>
    </style:style>
    <style:style style:name="P157" style:family="paragraph" style:parent-style-name="Standard">
      <style:paragraph-properties fo:text-align="start" style:justify-single-word="false"/>
      <style:text-properties fo:font-size="16pt" style:text-underline-style="none" fo:font-weight="normal" officeooo:rsid="008b636e" officeooo:paragraph-rsid="008b636e" style:font-size-asian="16pt" style:font-weight-asian="normal" style:font-size-complex="16pt" style:font-weight-complex="normal"/>
    </style:style>
    <style:style style:name="P158" style:family="paragraph" style:parent-style-name="Standard">
      <style:paragraph-properties fo:text-align="start" style:justify-single-word="false"/>
      <style:text-properties fo:font-size="16pt" style:text-underline-style="none" fo:font-weight="normal" officeooo:rsid="008b636e" officeooo:paragraph-rsid="008f880e" style:font-size-asian="16pt" style:font-weight-asian="normal" style:font-size-complex="16pt" style:font-weight-complex="normal"/>
    </style:style>
    <style:style style:name="P159" style:family="paragraph" style:parent-style-name="Standard">
      <style:paragraph-properties fo:text-align="center" style:justify-single-word="false"/>
      <style:text-properties fo:font-size="16pt" style:text-underline-style="none" fo:font-weight="normal" officeooo:rsid="008cfcab" officeooo:paragraph-rsid="008cfcab" style:font-size-asian="16pt" style:font-weight-asian="normal" style:font-size-complex="16pt" style:font-weight-complex="normal"/>
    </style:style>
    <style:style style:name="P160" style:family="paragraph" style:parent-style-name="Standard">
      <style:paragraph-properties fo:text-align="center" style:justify-single-word="false"/>
      <style:text-properties fo:font-size="16pt" style:text-underline-style="none" fo:font-weight="normal" officeooo:rsid="008ef69b" officeooo:paragraph-rsid="008ef69b" style:font-size-asian="16pt" style:font-weight-asian="normal" style:font-size-complex="16pt" style:font-weight-complex="normal"/>
    </style:style>
    <style:style style:name="P161" style:family="paragraph" style:parent-style-name="Standard">
      <style:text-properties fo:font-size="16pt" style:text-underline-style="none" fo:font-weight="normal" officeooo:rsid="008ef69b" officeooo:paragraph-rsid="00918415" style:font-size-asian="16pt" style:font-weight-asian="normal" style:font-size-complex="16pt" style:font-weight-complex="normal"/>
    </style:style>
    <style:style style:name="P162" style:family="paragraph" style:parent-style-name="Standard">
      <style:paragraph-properties fo:text-align="center" style:justify-single-word="false"/>
      <style:text-properties fo:font-size="16pt" style:text-underline-style="none" fo:font-weight="bold" officeooo:rsid="007c3765" officeooo:paragraph-rsid="0083e93f" style:font-size-asian="16pt" style:font-weight-asian="bold" style:font-size-complex="16pt" style:font-weight-complex="bold"/>
    </style:style>
    <style:style style:name="P163" style:family="paragraph" style:parent-style-name="Standard">
      <style:paragraph-properties fo:text-align="center" style:justify-single-word="false"/>
      <style:text-properties fo:font-size="16pt" style:text-underline-style="none" fo:font-weight="bold" officeooo:rsid="00170551" officeooo:paragraph-rsid="007fe1aa" style:font-size-asian="16pt" style:font-weight-asian="bold" style:font-size-complex="16pt" style:font-weight-complex="bold"/>
    </style:style>
    <style:style style:name="P164" style:family="paragraph" style:parent-style-name="Standard">
      <style:text-properties fo:font-size="16pt" fo:font-weight="bold" officeooo:rsid="005119d9" officeooo:paragraph-rsid="005119d9" style:font-size-asian="16pt" style:font-weight-asian="bold" style:font-size-complex="16pt" style:font-weight-complex="bold"/>
    </style:style>
    <style:style style:name="P165" style:family="paragraph" style:parent-style-name="Standard">
      <style:text-properties fo:font-size="16pt" fo:font-weight="bold" officeooo:rsid="004ed324" officeooo:paragraph-rsid="004ed324" style:font-size-asian="16pt" style:font-weight-asian="bold" style:font-size-complex="16pt" style:font-weight-complex="bold"/>
    </style:style>
    <style:style style:name="P166" style:family="paragraph" style:parent-style-name="Standard">
      <style:text-properties fo:font-size="16pt" fo:font-weight="bold" officeooo:paragraph-rsid="002f1db3" style:font-size-asian="16pt" style:font-weight-asian="bold" style:font-size-complex="16pt" style:font-weight-complex="bold"/>
    </style:style>
    <style:style style:name="P167" style:family="paragraph" style:parent-style-name="Standard">
      <style:text-properties fo:font-size="16pt" fo:font-weight="bold" officeooo:paragraph-rsid="007837e3" style:font-size-asian="16pt" style:font-weight-asian="bold" style:font-size-complex="16pt" style:font-weight-complex="bold"/>
    </style:style>
    <style:style style:name="P168" style:family="paragraph" style:parent-style-name="Standard">
      <style:paragraph-properties fo:text-align="center" style:justify-single-word="false"/>
      <style:text-properties fo:font-size="16pt" fo:font-weight="bold" officeooo:rsid="007837e3" officeooo:paragraph-rsid="007837e3" style:font-size-asian="16pt" style:font-weight-asian="bold" style:font-size-complex="16pt" style:font-weight-complex="bold"/>
    </style:style>
    <style:style style:name="P169" style:family="paragraph" style:parent-style-name="Standard">
      <style:text-properties fo:font-size="16pt" fo:font-weight="bold" officeooo:paragraph-rsid="00063573" style:font-size-asian="16pt" style:font-weight-asian="bold" style:font-size-complex="16pt" style:font-weight-complex="bold"/>
    </style:style>
    <style:style style:name="P170" style:family="paragraph" style:parent-style-name="Standard">
      <style:paragraph-properties fo:text-align="start" style:justify-single-word="false"/>
      <style:text-properties fo:font-size="16pt" fo:font-weight="bold" officeooo:rsid="00238709" officeooo:paragraph-rsid="00238709" fo:background-color="#fff200" style:font-size-asian="16pt" style:font-weight-asian="bold" style:font-size-complex="16pt" style:font-weight-complex="bold"/>
    </style:style>
    <style:style style:name="P171" style:family="paragraph" style:parent-style-name="Standard">
      <style:paragraph-properties fo:text-align="center" style:justify-single-word="false"/>
      <style:text-properties fo:font-size="16pt" fo:font-weight="normal" officeooo:rsid="004a61c3" officeooo:paragraph-rsid="005119d9" style:font-size-asian="16pt" style:font-weight-asian="normal" style:font-size-complex="16pt" style:font-weight-complex="normal"/>
    </style:style>
    <style:style style:name="P172" style:family="paragraph" style:parent-style-name="Standard">
      <style:text-properties officeooo:paragraph-rsid="00063573"/>
    </style:style>
    <style:style style:name="P173" style:family="paragraph" style:parent-style-name="Standard">
      <style:text-properties officeooo:paragraph-rsid="001a88b3"/>
    </style:style>
    <style:style style:name="P174" style:family="paragraph" style:parent-style-name="Standard">
      <style:text-properties officeooo:rsid="001acf91" officeooo:paragraph-rsid="003ea4be"/>
    </style:style>
    <style:style style:name="P175" style:family="paragraph" style:parent-style-name="Standard">
      <style:paragraph-properties fo:text-align="center" style:justify-single-word="false"/>
      <style:text-properties officeooo:paragraph-rsid="005abcf9"/>
    </style:style>
    <style:style style:name="P176" style:family="paragraph" style:parent-style-name="Standard">
      <style:paragraph-properties fo:text-align="center" style:justify-single-word="false"/>
      <style:text-properties officeooo:paragraph-rsid="007e241c"/>
    </style:style>
    <style:style style:name="P177" style:family="paragraph" style:parent-style-name="Standard">
      <style:paragraph-properties fo:text-align="center" style:justify-single-word="false"/>
      <style:text-properties officeooo:paragraph-rsid="007e6e28"/>
    </style:style>
    <style:style style:name="P178" style:family="paragraph" style:parent-style-name="Standard">
      <style:text-properties fo:font-size="12pt" officeooo:rsid="00063573" officeooo:paragraph-rsid="00063573" style:font-size-asian="12pt" style:font-size-complex="12pt"/>
    </style:style>
    <style:style style:name="P179" style:family="paragraph" style:parent-style-name="Standard">
      <style:text-properties fo:font-size="12pt" officeooo:paragraph-rsid="0009444e" style:font-size-asian="12pt" style:font-size-complex="12pt"/>
    </style:style>
    <style:style style:name="P180" style:family="paragraph" style:parent-style-name="Standard">
      <style:paragraph-properties fo:text-align="start" style:justify-single-word="false"/>
      <style:text-properties fo:color="#ce181e" fo:font-size="16pt" officeooo:rsid="00313035" fo:background-color="#fff200" style:font-size-asian="16pt" style:font-size-complex="16pt"/>
    </style:style>
    <style:style style:name="P181" style:family="paragraph" style:parent-style-name="Standard">
      <style:paragraph-properties fo:text-align="center" style:justify-single-word="false"/>
      <style:text-properties fo:color="#ce181e" fo:font-size="16pt" officeooo:rsid="003f4a81" officeooo:paragraph-rsid="003f4a81" style:font-size-asian="16pt" style:font-size-complex="16pt"/>
    </style:style>
    <style:style style:name="P182" style:family="paragraph" style:parent-style-name="Standard">
      <style:paragraph-properties fo:text-align="start" style:justify-single-word="false"/>
      <style:text-properties fo:color="#ce181e" fo:font-size="16pt" officeooo:rsid="003f4a81" officeooo:paragraph-rsid="005e32d6" style:font-size-asian="16pt" style:font-size-complex="16pt"/>
    </style:style>
    <style:style style:name="P183" style:family="paragraph" style:parent-style-name="Standard">
      <style:paragraph-properties fo:text-align="start" style:justify-single-word="false"/>
      <style:text-properties fo:color="#ce181e" fo:font-size="16pt" style:text-underline-style="none" fo:font-weight="normal" officeooo:rsid="003f4a81" officeooo:paragraph-rsid="005e32d6" style:font-size-asian="16pt" style:font-weight-asian="normal" style:font-size-complex="16pt" style:font-weight-complex="normal"/>
    </style:style>
    <style:style style:name="P184" style:family="paragraph" style:parent-style-name="Standard">
      <style:paragraph-properties fo:text-align="start" style:justify-single-word="false"/>
      <style:text-properties fo:color="#ce181e" fo:font-size="16pt" fo:font-weight="bold" officeooo:rsid="0040b450" officeooo:paragraph-rsid="005e32d6" style:font-size-asian="16pt" style:font-weight-asian="bold" style:font-size-complex="16pt" style:font-weight-complex="bold"/>
    </style:style>
    <style:style style:name="P185"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86"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87"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6ec241" style:font-size-asian="16pt" style:font-style-asian="normal" style:font-weight-asian="normal" style:font-size-complex="16pt" style:font-style-complex="normal" style:font-weight-complex="normal" style:text-overline-style="none" style:text-overline-color="font-color"/>
    </style:style>
    <style:style style:name="P188"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3d9cf" style:font-size-asian="16pt" style:font-style-asian="normal" style:font-weight-asian="normal" style:font-size-complex="16pt" style:font-style-complex="normal" style:font-weight-complex="normal" style:text-overline-style="none" style:text-overline-color="font-color"/>
    </style:style>
    <style:style style:name="P189"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05f6a" style:font-size-asian="16pt" style:font-style-asian="normal" style:font-weight-asian="normal" style:font-size-complex="16pt" style:font-style-complex="normal" style:font-weight-complex="normal" style:text-overline-style="none" style:text-overline-color="font-color"/>
    </style:style>
    <style:style style:name="P190"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afd57"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1"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24b5b"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2"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24b5b" officeooo:paragraph-rsid="006dd126" style:font-size-asian="16pt" style:font-style-asian="normal" style:font-weight-asian="normal" style:font-size-complex="16pt" style:font-style-complex="normal" style:font-weight-complex="normal" style:text-overline-style="none" style:text-overline-color="font-color"/>
    </style:style>
    <style:style style:name="P193" style:family="paragraph" style:parent-style-name="Standard">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none" fo:font-weight="bold" officeooo:paragraph-rsid="000f3552" style:font-size-asian="16pt" style:font-style-asian="normal" style:font-weight-asian="bold" style:font-size-complex="16pt" style:font-style-complex="normal" style:font-weight-complex="bold" style:text-overline-style="none" style:text-overline-color="font-color"/>
    </style:style>
    <style:style style:name="P194"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rsid="0009444e" officeooo:paragraph-rsid="00124b5b" style:font-size-asian="16pt" style:font-style-asian="normal" style:font-weight-asian="bold" style:font-size-complex="16pt" style:font-style-complex="normal" style:font-weight-complex="bold" style:text-overline-style="none" style:text-overline-color="font-color"/>
    </style:style>
    <style:style style:name="P195"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paragraph-rsid="00124b5b" style:font-size-asian="16pt" style:font-style-asian="normal" style:font-weight-asian="bold" style:font-size-complex="16pt" style:font-style-complex="normal" style:font-weight-complex="bold" style:text-overline-style="none" style:text-overline-color="font-color"/>
    </style:style>
    <style:style style:name="P196" style:family="paragraph" style:parent-style-name="Standard">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solid" style:text-underline-width="auto" style:text-underline-color="font-color" fo:font-weight="normal" officeooo:rsid="00124b5b"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7"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solid" style:text-underline-width="auto" style:text-underline-color="font-color" fo:font-weight="bold" officeooo:paragraph-rsid="000f3552" style:font-size-asian="16pt" style:font-style-asian="normal" style:font-weight-asian="bold" style:font-size-complex="16pt" style:font-style-complex="normal" style:font-weight-complex="bold" style:text-overline-style="none" style:text-overline-color="font-color"/>
    </style:style>
    <style:style style:name="P19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19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0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0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20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0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204" style:family="paragraph" style:parent-style-name="Standard">
      <style:paragraph-properties fo:text-align="center" style:justify-single-word="false"/>
      <style:text-properties style:font-name="Liberation Serif" fo:font-size="16pt" style:text-underline-style="none" fo:font-weight="normal" officeooo:rsid="00749299" officeooo:paragraph-rsid="007e241c" style:font-size-asian="16pt" style:font-weight-asian="normal" style:font-size-complex="16pt" style:font-weight-complex="normal"/>
    </style:style>
    <style:style style:name="P205" style:family="paragraph" style:parent-style-name="Standard">
      <style:paragraph-properties fo:text-align="center" style:justify-single-word="false"/>
      <style:text-properties style:font-name="Liberation Serif" fo:font-size="16pt" style:text-underline-style="none" fo:font-weight="normal" officeooo:rsid="00749299" officeooo:paragraph-rsid="007e6e28" style:font-size-asian="16pt" style:font-weight-asian="normal" style:font-size-complex="16pt" style:font-weight-complex="normal"/>
    </style:style>
    <style:style style:name="P206" style:family="paragraph" style:parent-style-name="Standard">
      <style:paragraph-properties fo:text-align="center" style:justify-single-word="false"/>
      <style:text-properties style:font-name="Liberation Serif" fo:font-size="16pt" style:text-underline-style="none" fo:font-weight="normal" officeooo:rsid="007e241c" officeooo:paragraph-rsid="007e241c" style:font-size-asian="16pt" style:font-weight-asian="normal" style:font-size-complex="16pt" style:font-weight-complex="normal"/>
    </style:style>
    <style:style style:name="P207" style:family="paragraph" style:parent-style-name="Text_20_body">
      <style:paragraph-properties fo:text-align="center" style:justify-single-word="false"/>
      <style:text-properties fo:font-size="16pt" style:text-underline-style="none" fo:font-weight="normal" officeooo:rsid="0072bf98" officeooo:paragraph-rsid="007c3765" style:font-size-asian="16pt" style:font-weight-asian="normal" style:font-size-complex="16pt" style:font-weight-complex="normal"/>
    </style:style>
    <style:style style:name="P208" style:family="paragraph" style:parent-style-name="Text_20_body">
      <style:paragraph-properties fo:text-align="center" style:justify-single-word="false"/>
      <style:text-properties fo:font-size="16pt" style:text-underline-style="none" fo:font-weight="normal" officeooo:rsid="007c3765" officeooo:paragraph-rsid="007c3765" style:font-size-asian="16pt" style:font-weight-asian="normal" style:font-size-complex="16pt" style:font-weight-complex="normal"/>
    </style:style>
    <style:style style:name="P209" style:family="paragraph" style:parent-style-name="Text_20_body">
      <style:paragraph-properties fo:text-align="center" style:justify-single-word="false"/>
      <style:text-properties fo:font-size="16pt" officeooo:paragraph-rsid="007c3765" style:font-size-asian="16pt" style:font-size-complex="16pt"/>
    </style:style>
    <style:style style:name="P210" style:family="paragraph" style:parent-style-name="Text_20_body">
      <style:paragraph-properties fo:text-align="center" style:justify-single-word="false"/>
      <style:text-properties fo:font-size="16pt" officeooo:paragraph-rsid="0083e93f" style:font-size-asian="16pt" style:font-size-complex="16pt"/>
    </style:style>
    <style:style style:name="P211" style:family="paragraph" style:parent-style-name="Text_20_body">
      <style:paragraph-properties fo:text-align="center" style:justify-single-word="false"/>
      <style:text-properties fo:font-size="16pt" officeooo:paragraph-rsid="009338b0" style:font-size-asian="16pt" style:font-size-complex="16pt"/>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9832a9" style:font-size-asian="16pt" style:font-weight-asian="bold" style:font-size-complex="16pt" style:font-weight-complex="bold"/>
    </style:style>
    <style:style style:name="P214" style:family="paragraph" style:parent-style-name="Standard">
      <style:text-properties fo:font-size="12pt" officeooo:rsid="00063573" officeooo:paragraph-rsid="00063573" style:font-size-asian="12pt" style:font-size-complex="12pt"/>
    </style:style>
    <style:style style:name="P21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99ec1d" style:font-size-asian="12pt" style:font-style-asian="normal" style:font-weight-asian="bold" style:font-size-complex="12pt" style:font-style-complex="normal" style:font-weight-complex="bold" style:text-overline-style="none" style:text-overline-color="font-color"/>
    </style:style>
    <style:style style:name="P21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9444e" style:font-size-asian="12pt" style:font-style-asian="normal" style:font-weight-asian="bold" style:font-size-complex="12pt" style:font-style-complex="normal" style:font-weight-complex="bold" style:text-overline-style="none" style:text-overline-color="font-color"/>
    </style:style>
    <style:style style:name="P21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cebe9" style:font-size-asian="12pt" style:font-style-asian="normal" style:font-weight-asian="bold" style:font-size-complex="12pt" style:font-style-complex="normal" style:font-weight-complex="bold" style:text-overline-style="none" style:text-overline-color="font-color"/>
    </style:style>
    <style:style style:name="P21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e0f1e" style:font-size-asian="12pt" style:font-style-asian="normal" style:font-weight-asian="bold" style:font-size-complex="12pt" style:font-style-complex="normal" style:font-weight-complex="bold" style:text-overline-style="none" style:text-overline-color="font-color"/>
    </style:style>
    <style:style style:name="P21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9444e" style:font-size-asian="12pt" style:font-style-asian="normal" style:font-weight-asian="bold" style:font-size-complex="12pt" style:font-style-complex="normal" style:font-weight-complex="bold" style:text-overline-style="none" style:text-overline-color="font-color"/>
    </style:style>
    <style:style style:name="P22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afd57" style:font-size-asian="12pt" style:font-style-asian="normal" style:font-weight-asian="bold" style:font-size-complex="12pt" style:font-style-complex="normal" style:font-weight-complex="bold" style:text-overline-style="none" style:text-overline-color="font-color"/>
    </style:style>
    <style:style style:name="P22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e0f1e" style:font-size-asian="12pt" style:font-style-asian="normal" style:font-weight-asian="bold" style:font-size-complex="12pt" style:font-style-complex="normal" style:font-weight-complex="bold" style:text-overline-style="none" style:text-overline-color="font-color"/>
    </style:style>
    <style:style style:name="P222"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afd57" style:font-size-asian="12pt" style:font-style-asian="normal" style:font-weight-asian="bold" style:font-size-complex="12pt" style:font-style-complex="normal" style:font-weight-complex="bold"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9444e"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officeooo:rsid="0002edbf"/>
    </style:style>
    <style:style style:name="T2" style:family="text">
      <style:text-properties officeooo:rsid="0007296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9de93" style:font-weight-asian="bold" style:font-weight-complex="bold"/>
    </style:style>
    <style:style style:name="T5" style:family="text">
      <style:text-properties style:text-underline-style="solid" style:text-underline-width="auto" style:text-underline-color="font-color" fo:font-weight="bold" officeooo:rsid="002f1db3" style:font-weight-asian="bold" style:font-weight-complex="bold"/>
    </style:style>
    <style:style style:name="T6" style:family="text">
      <style:text-properties style:text-underline-style="solid" style:text-underline-width="auto" style:text-underline-color="font-color" fo:font-weight="bold" officeooo:rsid="00056bb2" style:font-weight-asian="bold" style:font-weight-complex="bold"/>
    </style:style>
    <style:style style:name="T7" style:family="text">
      <style:text-properties style:text-underline-style="solid" style:text-underline-width="auto" style:text-underline-color="font-color" fo:font-weight="bold" officeooo:rsid="005b54c2" style:font-weight-asian="bold" style:font-weight-complex="bold"/>
    </style:style>
    <style:style style:name="T8" style:family="text">
      <style:text-properties style:text-underline-style="solid" style:text-underline-width="auto" style:text-underline-color="font-color" fo:font-weight="bold" officeooo:rsid="005abcf9" style:font-weight-asian="bold" style:font-weight-complex="bold"/>
    </style:style>
    <style:style style:name="T9" style:family="text">
      <style:text-properties officeooo:rsid="0009444e"/>
    </style:style>
    <style:style style:name="T10" style:family="text">
      <style:text-properties officeooo:rsid="000cebe9"/>
    </style:style>
    <style:style style:name="T11" style:family="text">
      <style:text-properties officeooo:rsid="0019de93"/>
    </style:style>
    <style:style style:name="T12" style:family="text">
      <style:text-properties officeooo:rsid="001a88b3"/>
    </style:style>
    <style:style style:name="T13" style:family="text">
      <style:text-properties officeooo:rsid="001bf303"/>
    </style:style>
    <style:style style:name="T14" style:family="text">
      <style:text-properties officeooo:rsid="001e4062"/>
    </style:style>
    <style:style style:name="T15" style:family="text">
      <style:text-properties officeooo:rsid="001eca49"/>
    </style:style>
    <style:style style:name="T16" style:family="text">
      <style:text-properties officeooo:rsid="00205f15"/>
    </style:style>
    <style:style style:name="T17" style:family="text">
      <style:text-properties officeooo:rsid="0020814d"/>
    </style:style>
    <style:style style:name="T18" style:family="text">
      <style:text-properties officeooo:rsid="00211baf"/>
    </style:style>
    <style:style style:name="T19" style:family="text">
      <style:text-properties officeooo:rsid="00238709"/>
    </style:style>
    <style:style style:name="T20" style:family="text">
      <style:text-properties officeooo:rsid="0024d2e6"/>
    </style:style>
    <style:style style:name="T21" style:family="text">
      <style:text-properties officeooo:rsid="00251a7b"/>
    </style:style>
    <style:style style:name="T22" style:family="text">
      <style:text-properties officeooo:rsid="00260097"/>
    </style:style>
    <style:style style:name="T23" style:family="text">
      <style:text-properties officeooo:rsid="002752e6"/>
    </style:style>
    <style:style style:name="T24" style:family="text">
      <style:text-properties officeooo:rsid="00285385"/>
    </style:style>
    <style:style style:name="T25" style:family="text">
      <style:text-properties officeooo:rsid="002a7b77"/>
    </style:style>
    <style:style style:name="T26" style:family="text">
      <style:text-properties officeooo:rsid="002ab750"/>
    </style:style>
    <style:style style:name="T27" style:family="text">
      <style:text-properties officeooo:rsid="002b7e6a"/>
    </style:style>
    <style:style style:name="T28" style:family="text">
      <style:text-properties fo:color="#ce181e" officeooo:rsid="002b7e6a"/>
    </style:style>
    <style:style style:name="T29" style:family="text">
      <style:text-properties fo:color="#ce181e" officeooo:rsid="005abcf9"/>
    </style:style>
    <style:style style:name="T30" style:family="text">
      <style:text-properties officeooo:rsid="002d6f7d"/>
    </style:style>
    <style:style style:name="T31" style:family="text">
      <style:text-properties officeooo:rsid="0030fa44"/>
    </style:style>
    <style:style style:name="T32" style:family="text">
      <style:text-properties officeooo:rsid="00313035"/>
    </style:style>
    <style:style style:name="T33" style:family="text">
      <style:text-properties officeooo:rsid="00355ce0"/>
    </style:style>
    <style:style style:name="T34" style:family="text">
      <style:text-properties officeooo:rsid="003af9a0"/>
    </style:style>
    <style:style style:name="T35" style:family="text">
      <style:text-properties officeooo:rsid="003e8316"/>
    </style:style>
    <style:style style:name="T36" style:family="text">
      <style:text-properties officeooo:rsid="001af007"/>
    </style:style>
    <style:style style:name="T37" style:family="text">
      <style:text-properties officeooo:rsid="00474e63"/>
    </style:style>
    <style:style style:name="T38" style:family="text">
      <style:text-properties fo:font-weight="bold" style:font-weight-asian="bold" style:font-weight-complex="bold"/>
    </style:style>
    <style:style style:name="T39" style:family="text">
      <style:text-properties fo:font-weight="bold" officeooo:rsid="004a61c3"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officeooo:rsid="004a61c3" style:font-weight-asian="normal" style:font-weight-complex="normal"/>
    </style:style>
    <style:style style:name="T42" style:family="text">
      <style:text-properties fo:font-weight="normal" officeooo:rsid="004ed324" style:font-weight-asian="normal" style:font-weight-complex="normal"/>
    </style:style>
    <style:style style:name="T43" style:family="text">
      <style:text-properties fo:font-weight="normal" officeooo:rsid="0052bd9c" style:font-weight-asian="normal" style:font-weight-complex="normal"/>
    </style:style>
    <style:style style:name="T44" style:family="text">
      <style:text-properties officeooo:rsid="004a61c3"/>
    </style:style>
    <style:style style:name="T45" style:family="text">
      <style:text-properties officeooo:rsid="004ed324"/>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normal" officeooo:rsid="0072bf98" style:font-weight-asian="normal" style:font-weight-complex="normal"/>
    </style:style>
    <style:style style:name="T48" style:family="text">
      <style:text-properties style:text-underline-style="none" fo:font-weight="normal" officeooo:rsid="007c3765" style:font-weight-asian="normal" style:font-weight-complex="normal"/>
    </style:style>
    <style:style style:name="T49" style:family="text">
      <style:text-properties style:text-underline-style="none" fo:font-weight="normal" officeooo:rsid="007b33ae" style:font-weight-asian="normal" style:font-weight-complex="normal"/>
    </style:style>
    <style:style style:name="T50" style:family="text">
      <style:text-properties style:text-underline-style="none" fo:font-weight="normal" officeooo:rsid="0083e93f" style:font-weight-asian="normal" style:font-weight-complex="normal"/>
    </style:style>
    <style:style style:name="T51" style:family="text">
      <style:text-properties style:text-underline-style="none" fo:font-weight="normal" officeooo:rsid="00749299" style:font-weight-asian="normal" style:font-weight-complex="normal"/>
    </style:style>
    <style:style style:name="T52" style:family="text">
      <style:text-properties style:text-underline-style="none" fo:font-weight="normal" officeooo:rsid="00871955" style:font-weight-asian="normal" style:font-weight-complex="normal"/>
    </style:style>
    <style:style style:name="T53" style:family="text">
      <style:text-properties style:text-underline-style="none" fo:font-weight="normal" officeooo:rsid="008ef69b" style:font-weight-asian="normal" style:font-weight-complex="normal"/>
    </style:style>
    <style:style style:name="T54" style:family="text">
      <style:text-properties style:text-underline-style="none" fo:font-weight="normal" officeooo:rsid="008f880e" style:font-weight-asian="normal" style:font-weight-complex="normal"/>
    </style:style>
    <style:style style:name="T55" style:family="text">
      <style:text-properties officeooo:rsid="0055069c"/>
    </style:style>
    <style:style style:name="T56" style:family="text">
      <style:text-properties officeooo:rsid="005969a5"/>
    </style:style>
    <style:style style:name="T57" style:family="text">
      <style:text-properties officeooo:rsid="005abcf9"/>
    </style:style>
    <style:style style:name="T58" style:family="text">
      <style:text-properties fo:font-size="16pt" style:text-underline-style="solid" style:text-underline-width="auto" style:text-underline-color="font-color" fo:font-weight="bold" officeooo:rsid="005abcf9" style:font-size-asian="16pt" style:font-weight-asian="bold" style:font-size-complex="16pt" style:font-weight-complex="bold"/>
    </style:style>
    <style:style style:name="T59" style:family="text">
      <style:text-properties fo:font-size="16pt" style:font-size-asian="16pt" style:font-size-complex="16pt"/>
    </style:style>
    <style:style style:name="T60" style:family="text">
      <style:text-properties fo:font-size="16pt" style:text-underline-style="none" fo:font-weight="normal" officeooo:rsid="00749299" style:font-size-asian="16pt" style:font-weight-asian="normal" style:font-size-complex="16pt" style:font-weight-complex="normal"/>
    </style:style>
    <style:style style:name="T61"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62" style:family="text">
      <style:text-properties officeooo:rsid="005c9040"/>
    </style:style>
    <style:style style:name="T63" style:family="text">
      <style:text-properties officeooo:rsid="005e32d6"/>
    </style:style>
    <style:style style:name="T64" style:family="text">
      <style:text-properties officeooo:rsid="00619d54"/>
    </style:style>
    <style:style style:name="T65" style:family="text">
      <style:text-properties officeooo:rsid="0063048a"/>
    </style:style>
    <style:style style:name="T66" style:family="text">
      <style:text-properties officeooo:rsid="00641ca9"/>
    </style:style>
    <style:style style:name="T67" style:family="text">
      <style:text-properties officeooo:rsid="0067a4eb"/>
    </style:style>
    <style:style style:name="T68" style:family="text">
      <style:text-properties officeooo:rsid="00683705"/>
    </style:style>
    <style:style style:name="T69" style:family="text">
      <style:text-properties officeooo:rsid="00694174"/>
    </style:style>
    <style:style style:name="T70" style:family="text">
      <style:text-properties officeooo:rsid="006a45a1"/>
    </style:style>
    <style:style style:name="T71" style:family="text">
      <style:text-properties officeooo:rsid="00124b5b"/>
    </style:style>
    <style:style style:name="T72" style:family="text">
      <style:text-properties officeooo:rsid="0070797c"/>
    </style:style>
    <style:style style:name="T73" style:family="text">
      <style:text-properties officeooo:rsid="007837e3"/>
    </style:style>
    <style:style style:name="T74" style:family="text">
      <style:text-properties officeooo:rsid="007b33ae"/>
    </style:style>
    <style:style style:name="T75" style:family="text">
      <style:text-properties officeooo:rsid="007c3765"/>
    </style:style>
    <style:style style:name="T76" style:family="text">
      <style:text-properties style:font-name="Liberation Serif" fo:font-size="16pt" style:text-underline-style="none" fo:font-weight="normal" officeooo:rsid="00749299" style:font-size-asian="16pt" style:font-weight-asian="normal" style:font-size-complex="16pt" style:font-weight-complex="normal"/>
    </style:style>
    <style:style style:name="T77" style:family="text">
      <style:text-properties style:font-name="Liberation Serif" fo:font-size="16pt" style:font-size-asian="16pt" style:font-size-complex="16pt"/>
    </style:style>
    <style:style style:name="T78" style:family="text">
      <style:text-properties style:font-name="Liberation Serif" style:text-underline-style="none" fo:font-weight="normal" officeooo:rsid="00749299" style:font-weight-asian="normal" style:font-weight-complex="normal"/>
    </style:style>
    <style:style style:name="T79" style:family="text">
      <style:text-properties style:font-name="Liberation Serif" style:text-underline-style="none" fo:font-weight="normal" officeooo:rsid="007e6e28" style:font-weight-asian="normal" style:font-weight-complex="normal"/>
    </style:style>
    <style:style style:name="T80" style:family="text">
      <style:text-properties officeooo:rsid="007e241c"/>
    </style:style>
    <style:style style:name="T81" style:family="text">
      <style:text-properties officeooo:rsid="0083b823"/>
    </style:style>
    <style:style style:name="T82" style:family="text">
      <style:text-properties officeooo:rsid="0083e93f"/>
    </style:style>
    <style:style style:name="T83" style:family="text">
      <style:text-properties officeooo:rsid="00854e7c"/>
    </style:style>
    <style:style style:name="T84" style:family="text">
      <style:text-properties officeooo:rsid="00868141"/>
    </style:style>
    <style:style style:name="T85" style:family="text">
      <style:text-properties officeooo:rsid="00871955"/>
    </style:style>
    <style:style style:name="T86" style:family="text">
      <style:text-properties officeooo:rsid="008b636e"/>
    </style:style>
    <style:style style:name="T87" style:family="text">
      <style:text-properties officeooo:rsid="008caaed"/>
    </style:style>
    <style:style style:name="T88" style:family="text">
      <style:text-properties officeooo:rsid="008cfcab"/>
    </style:style>
    <style:style style:name="T89" style:family="text">
      <style:text-properties officeooo:rsid="0099ec1d"/>
    </style:style>
    <style:style style:name="T90" style:family="text">
      <style:text-properties officeooo:rsid="009bd5d6"/>
    </style:style>
    <style:style style:name="T91" style:family="text">
      <style:text-properties officeooo:rsid="009c15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2">O projeto é aberto a sugestões, críticas e colaborações</text:span></text:p>
      <text:p text:style-name="P32"/>
      <text:p text:style-name="P32"/>
      <text:p text:style-name="P164">PROJETO A.M.P.L.O. – ARTE<text:span text:style-name="T55">-</text:span>EDUCAÇÃO, METARECICLAGEM, PERMACULURA E LIBERDADES ORGANIZADAS. </text:p>
      <text:p text:style-name="P32"/>
      <text:p text:style-name="P51">PROJETO<text:span text:style-name="T37">S INICIAIS ENVOLVIDOS :</text:span></text:p>
      <text:p text:style-name="P32"/>
      <text:p text:style-name="P52"><text:span text:style-name="T38">E.C.O.S.S.E.R.R.A.N.O.S. </text:span><text:span text:style-name="T40">*</text:span> - <text:span text:style-name="T38">E</text:span>mpreendimento <text:span text:style-name="T38">Co</text:span>laborativo de <text:span text:style-name="T38">S</text:span>ustentabilidade <text:span text:style-name="T38">S</text:span>ocioambiental e <text:span text:style-name="T38">E</text:span>cologia para <text:span text:style-name="T38">R</text:span>ecuperação de <text:span text:style-name="T38">R</text:span>ecursos <text:span text:style-name="T38">A</text:span><text:span text:style-name="T40">mbientais</text:span><text:span text:style-name="T38"> N</text:span>acionais e<text:span text:style-name="T44">m</text:span> <text:span text:style-name="T38">O</text:span>rganização <text:span text:style-name="T38">S</text:span><text:span text:style-name="T41">inérgica </text:span></text:p>
      <text:p text:style-name="P171"/>
      <text:p text:style-name="P53"><text:span text:style-name="T40">* (foco em ecossistemas em regiões serranas </text:span><text:span text:style-name="T42">e de</text:span><text:span text:style-name="T40"> montanhas)</text:span></text:p>
      <text:p text:style-name="P32"/>
      <text:p text:style-name="P54"><text:span text:style-name="T38">P.R.O.V.E.R.D.E.S. </text:span><text:span text:style-name="T40">** </text:span>- <text:span text:style-name="T38">P</text:span>rojeto de <text:span text:style-name="T38">R</text:span>egularização de <text:span text:style-name="T38">O</text:span>cupações e <text:span text:style-name="T38">V</text:span>iabilização de <text:span text:style-name="T38">E</text:span>mpreendimentos</text:p>
      <text:p text:style-name="P54">e <text:span text:style-name="T38">R</text:span>esidências para o <text:span text:style-name="T38">D</text:span>esenvolvimento <text:span text:style-name="T38">E</text:span>cológico <text:span text:style-name="T38">S</text:span>ustentável</text:p>
      <text:p text:style-name="P54"/>
      <text:p text:style-name="P53">** (foco em regiões nas bordas e no entorno de serras) </text:p>
      <text:p text:style-name="P54"/>
      <text:p text:style-name="P55"><text:soft-page-break/><text:span text:style-name="T39">G.R.E.E.N.C.I.T.Y.</text:span><text:span text:style-name="T44"> *** - </text:span><text:span text:style-name="T39">G</text:span><text:span text:style-name="T44">reat </text:span><text:span text:style-name="T39">R</text:span><text:span text:style-name="T44">ecursive </text:span><text:span text:style-name="T39">E</text:span><text:span text:style-name="T44">ngine</text:span><text:span text:style-name="T39"> E</text:span><text:span text:style-name="T44">cologic </text:span><text:span text:style-name="T39">N</text:span><text:span text:style-name="T44">ew </text:span><text:span text:style-name="T39">C</text:span><text:span text:style-name="T44">ivilization </text:span><text:span text:style-name="T39">I</text:span><text:span text:style-name="T44">nitiative </text:span><text:span text:style-name="T39">T</text:span><text:span text:style-name="T44">echnology </text:span><text:span text:style-name="T39">Y</text:span><text:span text:style-name="T44">et <text:s/>(Grande Iniciativa Ecológica De Nova Civilização De Motor Recursivo</text:span></text:p>
      <text:p text:style-name="P53">Mais Tecnológico)</text:p>
      <text:p text:style-name="P53"/>
      <text:p text:style-name="P53">*** <text:span text:style-name="T45">(foco em regiões urbanas) </text:span></text:p>
      <text:p text:style-name="P53"/>
      <text:p text:style-name="P165">ECOGRADE <text:span text:style-name="T40">****</text:span> – E<text:span text:style-name="T40">ngenharia </text:span>E<text:span text:style-name="T40">cológica </text:span>C<text:span text:style-name="T40">olaborativa para </text:span>G<text:span text:style-name="T40">randes </text:span>R<text:span text:style-name="T40">ecuperações de </text:span>Á<text:span text:style-name="T40">reas </text:span>D<text:span text:style-name="T40">es</text:span><text:span text:style-name="T43">florestadas</text:span><text:span text:style-name="T40"> por </text:span>E<text:span text:style-name="T40">dificações</text:span></text:p>
      <text:p text:style-name="P56"/>
      <text:p text:style-name="P58">**** (foco em regiões urbanas)</text:p>
      <text:p text:style-name="P57"><text:s/></text:p>
      <text:p text:style-name="P59">Abaixo rascunho sintético de cada bloco:</text:p>
      <text:p text:style-name="P32"/>
      <text:p text:style-name="P32"/>
      <text:p text:style-name="P33"><text:s/><text:span text:style-name="T3">MÓDULO 1: INTRODUÇÃO <text:s/>E ARTICULAÇÕES ENTRE ATORES DE IMPACTO SOCIOAMBIENTAL <text:s/>POSITIVO <text:s/></text:span></text:p>
      <text:p text:style-name="P18"/>
      <text:p text:style-name="P60">(<text:span text:style-name="T70">Desde Abril</text:span> de 2007)<text:span text:style-name="T12"> </text:span>Pensar livre... Pensamento Amplo...</text:p>
      <text:p text:style-name="P60">Carta Aberta à População e Organizações Brasileiras</text:p>
      <text:p text:style-name="P60"/>
      <text:p text:style-name="P60">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60"/>
      <text:p text:style-name="P60">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text:soft-page-break/>Software, Análise e Desenvolvimento de Sistemas , Processamento de 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20"/>
      <text:p text:style-name="P60">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60">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60"/>
      <text:p text:style-name="P60">Agradeço aos empresários dos setores do comércio de bens, serviços e turismo, que criaram o <text:span text:style-name="T15">Sistema S</text:span>, firmando o compromisso de colaborar com o cenário social, por meio de ações para proporcionar melhores condições de vida principalmente a seus empregados e familiares, empenho somado a contribuir para o desenvolvimento das comunidades<text:span text:style-name="T15">,</text:span> onde vivem esses cidadãos trabalhadores. <text:s text:c="2"/></text:p>
      <text:p text:style-name="P61"/>
      <text:p text:style-name="P61"><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text:soft-page-break/>e outros municípios da Grande São Paulo que desejem ter uma opções de 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34"/>
      <text:p text:style-name="P46"><text:span text:style-name="T56">P</text:span>roponho incremento dos programas já realizados pelo sistema s e instituições público e privadas interessadas com impacto capaz de levar a maior excelência <text:span text:style-name="T14">na aplicação de um único projeto </text:span></text:p>
      <text:p text:style-name="P64">desenvolvido com base em critérios e projetos de sustentabilidade e ecologia já promovidos pelos Sistema S. </text:p>
      <text:p text:style-name="P64"/>
      <text:p text:style-name="P67">Propomos que os sistema S entre com sua força para tocar esse projeto usando os mesmos critérios que já utiliza <text:s/>somados a outros <text:span text:style-name="T14">conforme referenciais no fim do arquivo, somados a outros critérios e princípios aqui norteados.</text:span></text:p>
      <text:p text:style-name="P46"/>
      <text:p text:style-name="P69"/>
      <text:p text:style-name="P60">Passei a fazer parte do quadro de funcionários do SESC em 2010 no mesmo ano em que foi iniciado o projeto ECOS d<text:span text:style-name="T25">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6">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4">,</text:span> cidades<text:span text:style-name="T14"> e regiões</text:span> com necessidades semelhantes em todo o mundo. <text:s/></text:p>
      <text:p text:style-name="P30">Esse módulo incremental do projeto Ecos foi criado para que o próprio módulo e o projeto Ecos sirvam de alavanca para outros projetos <text:span text:style-name="T26">mais amplos.</text:span></text:p>
      <text:p text:style-name="P19"/>
      <text:p text:style-name="P46"><text:soft-page-break/>Por André Malaquias de Lima saberlivre@riseup.net (11)98382-3495</text:p>
      <text:p text:style-name="P23"/>
      <text:p text:style-name="P19"/>
      <text:p text:style-name="P71"><text:s/>Fazemos aqui uma prévia análise <text:span text:style-name="T64">da viabilidade </text:span>socioeconômica<text:span text:style-name="T64"> e possíveis impactos para</text:span> implantação desse projeto pedindo ajuda ao Sesc para ajudar na preservação, <text:s/>regularização, conscientização e vigilância regional em parcerias com comércios, moradores e ONGs locais, além de instituições, locais, nacionais e internacionais <text:s text:c="2"/></text:p>
      <text:p text:style-name="P46"/>
      <text:p text:style-name="P46">//////////////////////////////////////////////////////////</text:p>
      <text:p text:style-name="P46"/>
      <text:p text:style-name="P45">Dizem que a cor da esperança é verde e ela é a última que morre, mas o que fazer em termos concretos para reciclar nossas esperanças para que não morram junto com toda vegetação que reciclam e renovam o ar e a água das cidades e de todo planeta para esta geração e todas as futuras ? </text:p>
      <text:p text:style-name="P45"/>
      <text:p text:style-name="P45">A triagem, o censo e a capacitação de todos os moradores das áreas de reservas ambientais de mananciais (principalmente as que circundam as grandes cidades) pode resultar numa cooperação dos núcleos populacionais fixados nestas regiões, criando uma consciência de suas responsabilidades para com a preservação local do meio ambiente.</text:p>
      <text:p text:style-name="P45"/>
      <text:p text:style-name="P45">Efetuada juntamente com a divulgação oficial clara das delimitações entre as áreas públicas e privadas, as medições, o acompanhamento das e o controle das migrações criminosas para estas áreas é muito facilitado por ferramentas tecnológicas úteis e acessíveis como Google Earth. Quem pratica o desmatamento quando instala sua moradia deve ser orientado e conduzido para</text:p>
      <text:p text:style-name="P45">ocupar outras vastas regiões já desmatadas presentes nas grandes cidades, se deslocando para elas pois afinal, se não gosta de verde a ponto de destruí-lo porque morar numa região dessas ? Em muitos casos nem a facilidade do custo de acesso a estes imóveis justifica isso considerando a oferta de valores iguais ou menores em regiões desmatadas.</text:p>
      <text:p text:style-name="P45"/>
      <text:p text:style-name="P46"/>
      <text:p text:style-name="P45">O aproveitamento das unidades de treinamento das polícias florestal, ambiental e federal podem servir como base para o treinamento de todos os membros destas populações que por meio deste projeto sejam cadastrados como responsáveis por estas atividades fiscais de preservação. <text:soft-page-break/>A inscrição destes candidatos naturais às funções de monitor ambiental, patrulheiro ecológico / vigilante florestal, guia de turismo ecológico, protetor ambiental, pesquisador e monitor</text:p>
      <text:p text:style-name="P45">da fauna e da flora e muitas outras funções necessárias que podem ser custeadas mediante a venda de mudas, sementes e plantas, o pagamento de pequenas taxas para turistas serem levados pelos</text:p>
      <text:p text:style-name="P45">guias e monitores para passeios pelas trilhas ecológicas, etc.</text:p>
      <text:p text:style-name="P45"/>
      <text:p text:style-name="P45">O recolhimento de aguidares (vasos rasos de barro) por parte das populações circunvizinhas aos pontos ritualísticos e escolhidos pelos praticantes da Umbanda e do Candomblé que os utilizam e os</text:p>
      <text:p text:style-name="P45">deixam junto com suas oferendas, pode facilitar a distribuição de plantas para os visitantes como uma forma de financiamento das atividades de patrulhamento ecológico. Para evitar a sujeira e a contaminação das florestas nenhum empreendimento local poderá distribuir comercialmente produtos que utilizem embalagens descartáveis uma vez que não existe controle dos local onde elas serão descartadas. Os métodos de distribuição devem seguir as normas de reutilização de</text:p>
      <text:p text:style-name="P45">embalagens de detergentes, desinfetantes e saponáceos assim como os cascos e garrafas devem ser reutilizados para a compra de bebidas e alimentícios. A carência de locais de lazer saudáveis nas</text:p>
      <text:p text:style-name="P45">grandes cidades pode ser compensada facilmente com a programação organizada e intensiva do lazer ecológico. Cabe aos empreendimentos situados nestes locais reservados a proteção de mananciais ,parte da tarefa de educação ecológica de seus clientes através da distribuição de mídias digitais com informações educacionais sobre a preservação do meio ambiente local e a responsabilidade individual de cada um dos frequentadores desses locais nesta tarefa cotidiana. As</text:p>
      <text:p text:style-name="P45">próprias residências e empreendimentos, todos imóveis já existentes nestes locais estratégicos já podem se tornar postos de fiscalização com a participação e engajamento dos moradores e empreendedores locais que comprovem uma vinculação de trabalho e moradia com as áreas há mais de dez anos. A colocação de radares, lombadas, placas de alerta e câmeras de monitoramento podem ser financiadas através do turismo ecológico, aluguel de bicicletas, a venda de plantas e sementes, a venda de verduras e hortaliças, ovos caipiras, mandioca, batata doce, milho, abóbora, e de outros alimentos cultivados por moradores, sitiantes, chacareiros e empreendedores destas regiões.</text:p>
      <text:p text:style-name="P45"/>
      <text:p text:style-name="P45"><text:soft-page-break/></text:p>
      <text:p text:style-name="P45"/>
      <text:p text:style-name="P45"/>
      <text:p text:style-name="P80">Agradeço aos empresários dos setores do comércio de bens, serviços e turismo, que criaram o <text:span text:style-name="T15">Sistema S</text:span>, firmando o compromisso de colaborar com o cenário social, por meio de ações para proporcionar melhores condições de vida principalmente a seus empregados e familiares, empenho somado a contribuir para o desenvolvimento das comunidades<text:span text:style-name="T15">,</text:span> onde vivem esses cidadãos trabalhadores. <text:s text:c="2"/></text:p>
      <text:p text:style-name="P62"/>
      <text:p text:style-name="P62"><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35"/>
      <text:p text:style-name="P47"><text:span text:style-name="T56">P</text:span>roponho incremento dos programas já realizados pelo sistema s e instituições público e privadas interessadas com impacto capaz de levar a maior excelência <text:span text:style-name="T14">na aplicação de um único projeto </text:span></text:p>
      <text:p text:style-name="P65">desenvolvido com base em critérios e projetos de sustentabilidade e ecologia já promovidos pelos Sistema S. </text:p>
      <text:p text:style-name="P65"/>
      <text:p text:style-name="P68">Propomos que os sistema S entre com sua força para tocar esse projeto usando os mesmos critérios que já utiliza <text:s/>somados a outros <text:span text:style-name="T14">conforme referenciais no fim do arquivo, somados a outros critérios e princípios aqui norteados.</text:span></text:p>
      <text:p text:style-name="P48"/>
      <text:p text:style-name="P70"/>
      <text:p text:style-name="P32">Passei a fazer parte do quadro de funcionários do SESC em 2010 no mesmo ano em que foi iniciado o projeto ECOS d<text:span text:style-name="T25">a referida instituição </text:span>http://www.sesc.com.br/portal/sesc/Sustentabilidade/programa+ecos/ com base no que acompanhei nesse período de 10 anos, tanto para o Sesc como <text:soft-page-break/>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6">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4">,</text:span> cidades<text:span text:style-name="T14"> e regiões</text:span> com necessidades semelhantes em todo o mundo. <text:s/></text:p>
      <text:p text:style-name="P31">Esse módulo incremental do projeto Ecos foi criado para que o próprio módulo e o projeto Ecos sirvam de alavanca para outros projetos <text:span text:style-name="T26">mais amplos.</text:span></text:p>
      <text:p text:style-name="P29"/>
      <text:p text:style-name="P1"/>
      <text:p text:style-name="P81"><text:span text:style-name="T3">O projeto:</text:span> <text:span text:style-name="T27">Criação de um Ecolaboratório aberto <text:s/>na Serra da Cantareira, que sirva como modelo, núcleo ou célula referencial de Ecodistrito para preservação no mundo inteiro, por meio de parceria com</text:span> sistema S e demais instituições interessadas. </text:p>
      <text:p text:style-name="P63"><text:s/></text:p>
      <text:p text:style-name="P80"/>
      <text:p text:style-name="P32"><text:span text:style-name="T3">Explicação resumida:</text:span><text:span text:style-name="T46"> <text:s/></text:span>Amplo projeto para criação de ECOS – E-COmunidades Sustentáveis, Empreendimentos, Ecomunidades, Ecovila e Ecodistrito Serrano <text:span text:style-name="T27">gerido pelos municípios da</text:span> Serra da Cantareira <text:span text:style-name="T27">(Mairiporã, Caieiras, Guarulhos, Franco da Rocha, São Paulo, Atibaia)</text:span> <text:s/>através de investimento <text:span text:style-name="T14">em imóveis localizados em regiões estratégicas, como um</text:span> imóvel<text:span text:style-name="T15"> á venda perto de rodovia <text:s/>BR-381, que liga São Paulo a Belo Horizonte, co</text:span>m 6.310m² de área total e 200m² de área construída, com planos de expansão futura por meio de parcerias com empresa e organizações não governamentais locais como Saint Moritz, Organiza, Vertentes, AMAVRA, Musso, Espaço Natureza e outros.</text:p>
      <text:p text:style-name="P32"/>
      <text:p text:style-name="P82"><text:span text:style-name="T3">Objetivo</text:span><text:span text:style-name="T5">s</text:span><text:span text:style-name="T3">:</text:span> <text:span text:style-name="T30">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meio do acesso à cultura, educação, saúde, esporte, lazer <text:soft-page-break/>e assistência, que é a finalidade do <text:span text:style-name="T15">sistema </text:span>S, e assim desejo contribuir com este projeto para criação de um <text:span text:style-name="T30">ecopólo</text:span> na Serra da Cantareira. </text:p>
      <text:p text:style-name="P82"/>
      <text:p text:style-name="P83"/>
      <text:p text:style-name="P63">Criação de pousadas e escritório multiongs para representação e reuniões locais. </text:p>
      <text:p text:style-name="P166"/>
      <text:p text:style-name="P32"><text:span text:style-name="T3">Localização:</text:span> <text:s/>A cidade de Mairiporã no Estado do São Paulo está localizada à trinta minutos de distância da zona norte da capital<text:span text:style-name="T16">,</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P32">https://www.imudou.com.br/blog/mercado-imobiliario/viver-e-morar-em-mairipora-sp.html</text:p>
      <text:p text:style-name="P32"/>
      <text:p text:style-name="P1">Qual a importância da Serra da Cantareira?</text:p>
      <text:p text:style-name="P1"/>
      <text:p text:style-name="P84"><text:s/>A região <text:span text:style-name="T33">( que abrange os municípios de Mairiporã, Caieiras, Guarulhos, Franco da Rocha, São Paulo, Atibaia) </text:span>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6"> e este</text:span> abastece a cidade de São Paulo. Sua preservação é fundamental para regular a temperatura, as chuvas da cidade e manter o abastecimento de água da cidade da capital. </text:p>
      <text:p text:style-name="P32"/>
      <text:p text:style-name="P32">https://www.ecoturismobrasil.com.br/serra_da_cantareira_5.htm</text:p>
      <text:p text:style-name="P32">https://www.agrosoft.com.br/2018/07/13/parque-da-cantareira-e-maior-floresta-urbana-do-mundo/</text:p>
      <text:p text:style-name="P32"/>
      <text:p text:style-name="P85"><text:s/><text:span text:style-name="T3">Porque o projeto Ecoserranos não deve ser feito no centro de Mairiporã?</text:span></text:p>
      <text:p text:style-name="P24"/>
      <text:p text:style-name="P85">A maior parte dos turistas e frequentadores dos empreendimentos serranos<text:span text:style-name="T16">,</text:span> vem de São Paulo e a localização dos bairros Vila Renascença e Mantiqueira<text:span text:style-name="T16">,</text:span> atende melhor a este público que valoriza a região<text:span text:style-name="T16">,</text:span> <text:soft-page-break/>principalmente por estar mais perto da metrópole e por seu caráter rural, de campo e pouco urbanizada, ao contrário do centro da cidade que não possui o mesmo apelo comercial e ecológico.</text:p>
      <text:p text:style-name="P86"/>
      <text:p text:style-name="P88"><text:span text:style-name="T3">Quem somos nós?</text:span> <text:span text:style-name="T16"><text:s/></text:span>André Malaquias de Lima<text:span text:style-name="T17">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89"><text:span text:style-name="T17">estudantes de engenharia ambiental,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8">es</text:span> da Serra da Cantareira<text:span text:style-name="T18"> e empreendedores da ecologia, representando também sociedades familiares tradicionais da região.</text:span> </text:p>
      <text:p text:style-name="P90">Sou um dos quase 36 mil funcionários do Sesc e a formação de cidadãos mais plenos e participantes da vida do país é o que me inspira. </text:p>
      <text:p text:style-name="P90"/>
      <text:p text:style-name="P32">Mais sobre nós: <text:s/>http://vertentescomunitarias.blogspot.com/ <text:s/>http://amcorem.blogspot.com/</text:p>
      <text:p text:style-name="P180"/>
      <text:p text:style-name="P21"/>
      <text:p text:style-name="P1">Porque implanta<text:span text:style-name="T22">r uma célula ecológica do </text:span>sistema S <text:span text:style-name="T22">(parceria entre Sebrae, Sesc, Senai, Sesi, Sest, Senat, Senac )</text:span></text:p>
      <text:p text:style-name="P1"/>
      <text:p text:style-name="P32">1- Todos os projetos que <text:span text:style-name="T22">essas organizações do</text:span> sistema S já <text:span text:style-name="T22">realizam na área de sustentabilidade socioambiental</text:span> podem ser realizados<text:span text:style-name="T22"> a partir de alguns imóveis pré-existentes, estratégica e tradicionalmente posicionados na </text:span>Serra<text:span text:style-name="T22"> da Cantareira, adaptados e compatibilizados criteriosamente para a preservação do bioma e ecossistema </text:span>local, atendendo a população da Zona Norte de São Paulo (que só possui o Sesc Santana atualmente), de Mairiporã e cidades do entorno<text:span text:style-name="T22">, funcionando como células multiplicadoras da ecoeducação e permacultura. </text:span></text:p>
      <text:p text:style-name="P91"/>
      <text:p text:style-name="P91"><text:soft-page-break/><text:span text:style-name="T32">2- </text:span>Implanta<text:span text:style-name="T31">ção</text:span> <text:span text:style-name="T31">da</text:span> primeira unidade distribuída em módulos independentes e permeados por outros empreendimentos e em parceria com todas as demais organizações do sistema <text:s/>S.</text:p>
      <text:p text:style-name="P92"/>
      <text:p text:style-name="P32"><text:span text:style-name="T32">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P32"/>
      <text:p text:style-name="P32"><text:span text:style-name="T32">4</text:span>- <text:s/>Amplas áreas cultiváveis, <text:s/>ar mais puro e água fornecida pelos lençóis freáticos da região, garantindo maior qualidade de vida por parte dos frequentadores.</text:p>
      <text:p text:style-name="P32"/>
      <text:p text:style-name="P32"><text:s/><text:span text:style-name="T32">5</text:span>- Possibilidade de parceria com empresas, clubes e ONGs locais para aproveitamento de infra já existente criando estruturas anexas e conexões que fortaleçam a preservação da saúde socioambiental<text:span text:style-name="T24">, desenvolvendo projetos personalizados de adaptação e adequação, com a contrapartida da abertura desses espaços para matriculados e sorteados do sistema S.</text:span></text:p>
      <text:p text:style-name="P32"/>
      <text:p text:style-name="P32"><text:span text:style-name="T32">6</text:span>- A sede principal do Sesc Cantareira pode ser uma chácara com espaço e infraestrutura maiores que a já utilizada pelo Sesc de Santo André por exemplo. </text:p>
      <text:p text:style-name="P32"/>
      <text:p text:style-name="P32"><text:span text:style-name="T32">7</text:span>- Capacidade que o maior Sesc<text:span text:style-name="T24"> já existente hoje</text:span> possui<text:span text:style-name="T24">,</text:span> o Sesc Cantareira passa<text:span text:style-name="T24">. </text:span></text:p>
      <text:p text:style-name="P32"/>
      <text:p text:style-name="P32"><text:span text:style-name="T32">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P32"/>
      <text:p text:style-name="P94"><text:span text:style-name="T32">9</text:span>- Reativação do posto policial<text:span text:style-name="T24"> para fiscalização, com investimento em equipamento de bases de transição de monitoramento socioambiental.</text:span></text:p>
      <text:p text:style-name="P94"/>
      <text:p text:style-name="P72"><text:span text:style-name="T32">10</text:span>- <text:span text:style-name="T23">Criação de uma rota ecológica entre as cidades entre as capitais do estado de São Paulo até a capital do estado de Minas.</text:span></text:p>
      <text:p text:style-name="P72"/>
      <text:p text:style-name="P72"/>
      <text:p text:style-name="P12"><text:soft-page-break/>MÓDULO 2: IMPLANTAÇÃO DE UM SESC ECOLÓGICO NA SERRA DA CANTAREIRA </text:p>
      <text:p text:style-name="P95"/>
      <text:p text:style-name="P170">Convidamos o Serviço Social do Comércio <text:span text:style-name="T67">- SESC </text:span>a implantar<text:span text:style-name="T67">,</text:span> <text:span text:style-name="T67">de forma personalizada para o ecossistema local, </text:span>um<text:span text:style-name="T67">a de suas unidades</text:span> na região da Serra da Cantareira<text:span text:style-name="T67">,</text:span> região estratégica <text:span text:style-name="T68">do eixo norte-sul do Brasil, região público-privada metropolitana norte, cinturão verde de preservação de mananciais com a maior floresta urbana do mundo, </text:span>conhecida por sua<text:span text:style-name="T69">s</text:span> biodiversidade<text:span text:style-name="T69">s</text:span>, <text:span text:style-name="T66">águas subterrâneas, paisagens exuberantes com trilhas e vistas paradisíacas </text:span>que atra<text:span text:style-name="T66">em</text:span> turistas<text:span text:style-name="T66"> e praticantes de esportes </text:span>o ano todo. <text:span text:style-name="T67">Sugerimos importantes elementos para um projeto de implantação dessa unidade SESC,</text:span> considera<text:span text:style-name="T67">ndo</text:span> todos os <text:span text:style-name="T69">possíveis </text:span>princípios de sustentabilidade socioambiental que a instituição já utiliza em seus projetos arquitetônicos e <text:span text:style-name="T67">eco</text:span>educativos<text:span text:style-name="T69">,</text:span> somados também <text:span text:style-name="T67">à</text:span>s necessidades locais de adaptações bioconstrutivas, agroecol<text:span text:style-name="T67">ó</text:span>gi<text:span text:style-name="T67">cas</text:span>,<text:span text:style-name="T67"> permaculturais e ecoturísticas da região, um projeto amplo para firmar um marco evolutivo do consagrado serviço social para serviço de sustentabilidade socioambiental das empresas do comércio, serviços e turismo. </text:span></text:p>
      <text:p text:style-name="P72"><text:s text:c="2"/></text:p>
      <text:p text:style-name="P73">Visando atender turistas e moradores da região de zona norte da capital do Estado de São Paulo e cidades próximas como Mairiporã, Cajamar, Caieiras, Franco da Rocha, Francisco Morato maioria delas carente de um espaço de lazer, turismo que promova qualidade de vida maior garantida pelas amplas áreas cultiváveis, ar mais puro e água fornecida pelos lençóis freáticos da região. </text:p>
      <text:p text:style-name="P74"><text:s/></text:p>
      <text:p text:style-name="P74"><text:s/>Fazemos aqui uma prévia análise <text:span text:style-name="T64">da viabilidade </text:span>socioeconômica<text:span text:style-name="T64"> e possíveis impactos para</text:span> implantação desse projeto pedindo ajuda ao Sesc para ajudar na preservação, <text:s/>regularização, conscientização e vigilância regional em parcerias com comércios, moradores e ONGs locais, além de instituições, locais, nacionais e internacionais <text:s text:c="2"/></text:p>
      <text:p text:style-name="P72"/>
      <text:p text:style-name="P72">A idéia é que a Unidade inicial provisória de 6000m² de área total e aproximadamente 1200 m² de área construída<text:span text:style-name="T64"> (área do terreno maior que a usada pelo Sesc São Caetano)</text:span>. Divididos em 20 banheiros, 24 salas. <text:s/>400m² em uma via circular asfaltada para acesso de veículos as unidades, <text:s/>mini campo de futebol de grama natura ( com as medidas de uma quadra de <text:s/>society), <text:s/>praças com bancos e churrasqueira, capela, <text:s/>5000m² de área <text:soft-page-break/>verde pura com espécies variadas pés de café, bananeira e outras espécies, belíssimas espécies ornamentais. <text:s/></text:p>
      <text:p text:style-name="P72">Tendo a mesma horário de funcionamento pensando para maior segurança e melhor mobilidade por parte dos visitantes das 8h00 da manhã ás 18h00.</text:p>
      <text:p text:style-name="P72"><text:s/></text:p>
      <text:p text:style-name="P72">Unidade definitiva de aproximadamente 60.000 m² <text:s/>ou <text:s/>10 hectares</text:p>
      <text:p text:style-name="P72">20.000m² de área construída para um núcleo inicial com possibilidades de expansão</text:p>
      <text:p text:style-name="P72">Ampliando conforme negociações e compras de propriedades vizinhas.</text:p>
      <text:p text:style-name="P97"/>
      <text:p text:style-name="P75">Projeto de aproximadamente 10 milhões, economia considerável em comparação com os demais Sesc <text:span text:style-name="T65">já implantados ( Sesc Franca e Sesc São Bernardo tiveram um custo aproximado de R$ 150 milhões e Sesc Bom retiro 53 milhões e Paulista 100 milhões, Guraulhos de 30 milhões )</text:span></text:p>
      <text:p text:style-name="P74"><text:span text:style-name="T64"><text:s/>Essa economia se dá devido ao </text:span>aproveitamento de infra já existente criando estruturas anexas e conexões que fortaleçam a preservação da saúde socioambiental<text:span text:style-name="T24">, desenvolvendo projetos personalizados de adaptação e adequação, com a contrapartida da abertura desses espaços para matriculados e sorteados do sistema S.</text:span></text:p>
      <text:p text:style-name="P72"/>
      <text:p text:style-name="P72">8 milhões propriedades do entorno - compra reforma, adaptações, documento 2 estabelecimentos comerciais títulos comerciais 100 títulos 150 mil <text:s/>+ manutenção mensal 100 vezes R$150,00 = R$15000 ao mês por ano <text:s/>R$180.000,00</text:p>
      <text:p text:style-name="P72"/>
      <text:p text:style-name="P72"/>
      <text:p text:style-name="P72"/>
      <text:p text:style-name="P72"/>
      <text:p text:style-name="P11"><text:span text:style-name="T24">MÓDULO 3: </text:span>ESTRATÉGIAS: <text:span text:style-name="T19">DESENVOLVIMENTO SUSTANTÁVEL</text:span>.</text:p>
      <text:p text:style-name="P96"/>
      <text:p text:style-name="P96">O desenvolvimento econômico tende a ser insustentável o desenvolvimento econômico e sustentável é que é de fato desenvolvimento sustentável, um desenvolvimento estudado, pensando para expandir sem destruir. </text:p>
      <text:p text:style-name="P143"/>
      <text:p text:style-name="P144">Compartilhar imóveis com outras organizações e pessoas através de compras parciais dos direitos de uso e investimento em adequações socioambientais. </text:p>
      <text:p text:style-name="P145"><text:soft-page-break/>Ações a serem propostas para o estado de são paulo, administrações regionais da zona norte<text:span text:style-name="T24">, </text:span><text:s/>prefeitura de Mairiporã e cidades do entorno: isenção de impostos para <text:span text:style-name="T20">incentivar atividades de </text:span>empresas de impacto socioambiental<text:span text:style-name="T20">.</text:span></text:p>
      <text:p text:style-name="P76"><text:span text:style-name="T20">P</text:span>romover a<text:span text:style-name="T20">s</text:span> cidade<text:span text:style-name="T20">s</text:span> a u<text:span text:style-name="T20">m</text:span>a nova categoria com <text:s/>novo<text:span text:style-name="T24">s</text:span> slogan<text:span text:style-name="T24">s</text:span>: "Mairiporã a cidade da Ecológica" </text:p>
      <text:p text:style-name="P147"><text:span text:style-name="T21">"</text:span>São Paulo<text:span text:style-name="T21">, </text:span>uma cidade que pensa o futuro"</text:p>
      <text:p text:style-name="P148">"Franco da Rocha : cidade sadia" </text:p>
      <text:p text:style-name="P144"><text:span text:style-name="T21">"Caieiras: cidade tranquila"</text:span> <text:s/></text:p>
      <text:p text:style-name="P144"/>
      <text:p text:style-name="P181"/>
      <text:p text:style-name="P213">MÓDULO X: </text:p>
      <text:p text:style-name="P213">FUNCIONAMENTO DA UNIDADE</text:p>
      <text:p text:style-name="P98"/>
      <text:p text:style-name="P178">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216">Potencial estimado<text:span text:style-name="T24"> para </text:span><text:s/><text:span text:style-name="T9">atendimento</text:span> do Sesc Bom Retiro:</text:p>
          </table:table-cell>
          <table:covered-table-cell/>
        </table:table-row>
        <table:table-row>
          <table:table-cell table:style-name="Tabela1.A2" office:value-type="string">
            <text:p text:style-name="P219">Local</text:p>
          </table:table-cell>
          <table:table-cell table:style-name="Tabela1.B2" office:value-type="string">
            <text:p text:style-name="P219">Quantidade de Pessoas</text:p>
            <text:p text:style-name="P198"/>
          </table:table-cell>
        </table:table-row>
        <table:table-row>
          <table:table-cell table:style-name="Tabela1.A3" office:value-type="string">
            <text:p text:style-name="P223">ETA</text:p>
          </table:table-cell>
          <table:table-cell table:style-name="Tabela1.B3" office:value-type="string">
            <text:p text:style-name="P212">20</text:p>
          </table:table-cell>
        </table:table-row>
        <table:table-row>
          <table:table-cell table:style-name="Tabela1.A3" office:value-type="string">
            <text:p text:style-name="P223">Teatro</text:p>
          </table:table-cell>
          <table:table-cell table:style-name="Tabela1.B3" office:value-type="string">
            <text:p text:style-name="P198">300</text:p>
          </table:table-cell>
        </table:table-row>
        <table:table-row>
          <table:table-cell table:style-name="Tabela1.A3" office:value-type="string">
            <text:p text:style-name="P223">Praça</text:p>
          </table:table-cell>
          <table:table-cell table:style-name="Tabela1.B3" office:value-type="string">
            <text:p text:style-name="P198">100</text:p>
          </table:table-cell>
        </table:table-row>
        <table:table-row>
          <table:table-cell table:style-name="Tabela1.A3" office:value-type="string">
            <text:p text:style-name="P216"><text:span text:style-name="T9">Q</text:span>uadra</text:p>
          </table:table-cell>
          <table:table-cell table:style-name="Tabela1.B3" office:value-type="string">
            <text:p text:style-name="P198">100</text:p>
          </table:table-cell>
        </table:table-row>
        <table:table-row>
          <table:table-cell table:style-name="Tabela1.A3" office:value-type="string">
            <text:p text:style-name="P216"><text:span text:style-name="T9">P</text:span>iscina</text:p>
          </table:table-cell>
          <table:table-cell table:style-name="Tabela1.B3" office:value-type="string">
            <text:p text:style-name="P198">200 </text:p>
          </table:table-cell>
        </table:table-row>
        <table:table-row>
          <table:table-cell table:style-name="Tabela1.A3" office:value-type="string">
            <text:p text:style-name="P216">GMF</text:p>
          </table:table-cell>
          <table:table-cell table:style-name="Tabela1.B3" office:value-type="string">
            <text:p text:style-name="P198">20</text:p>
          </table:table-cell>
        </table:table-row>
        <table:table-row>
          <table:table-cell table:style-name="Tabela1.A3" office:value-type="string">
            <text:p text:style-name="P216">Comedoria</text:p>
          </table:table-cell>
          <table:table-cell table:style-name="Tabela1.B3" office:value-type="string">
            <text:p text:style-name="P212">200</text:p>
          </table:table-cell>
        </table:table-row>
        <table:table-row>
          <table:table-cell table:style-name="Tabela1.A3" office:value-type="string">
            <text:p text:style-name="P216"><text:span text:style-name="T9">S</text:span>ala de <text:span text:style-name="T1">múltiplo</text:span> uso</text:p>
          </table:table-cell>
          <table:table-cell table:style-name="Tabela1.B3" office:value-type="string">
            <text:p text:style-name="P200">40 (20 em cada sala )</text:p>
          </table:table-cell>
        </table:table-row>
        <table:table-row>
          <table:table-cell table:style-name="Tabela1.A3" office:value-type="string">
            <text:p text:style-name="P216">Biblioteca</text:p>
          </table:table-cell>
          <table:table-cell table:style-name="Tabela1.B3" office:value-type="string">
            <text:p text:style-name="P200">50</text:p>
          </table:table-cell>
        </table:table-row>
        <table:table-row>
          <table:table-cell table:style-name="Tabela1.A3" office:value-type="string">
            <text:p text:style-name="P216"><text:span text:style-name="T9">E</text:span>spaço e<text:span text:style-name="T1">x</text:span>po<text:span text:style-name="T1">s</text:span>itivo</text:p>
          </table:table-cell>
          <table:table-cell table:style-name="Tabela1.B3" office:value-type="string">
            <text:p text:style-name="P200">40</text:p>
          </table:table-cell>
        </table:table-row>
        <table:table-row>
          <table:table-cell table:style-name="Tabela1.A13" office:value-type="string">
            <text:p text:style-name="P216">Total:</text:p>
          </table:table-cell>
          <table:table-cell table:style-name="Tabela1.B13" office:value-type="string">
            <text:p text:style-name="P219">1070 <text:span text:style-name="T90">pessoas</text:span></text:p>
          </table:table-cell>
        </table:table-row>
      </table:table>
      <text:p text:style-name="P178"/>
      <text:p text:style-name="P178"/>
      <text:p text:style-name="P178"/>
      <text:p text:style-name="P178"/>
      <text:p text:style-name="P178"/>
      <text:p text:style-name="P178"/>
      <text:p text:style-name="P178"/>
      <text:p text:style-name="P178"/>
      <text:p text:style-name="P178"/>
      <text:p text:style-name="P178"/>
      <text:p text:style-name="P179"><text:s/></text:p>
      <table:table table:name="Tabela2" table:style-name="Tabela2">
        <table:table-column table:style-name="Tabela2.A"/>
        <table:table-column table:style-name="Tabela2.B"/>
        <text:soft-page-break/>
        <table:table-row>
          <table:table-cell table:style-name="Tabela2.A1" table:number-columns-spanned="2" office:value-type="string">
            <text:p text:style-name="P215">Potencial de atendimento <text:span text:style-name="T89">do Sesc Cantareira </text:span><text:s/>impl<text:span text:style-name="T91">antando</text:span> <text:span text:style-name="T89">esse</text:span> projeto:</text:p>
          </table:table-cell>
          <table:covered-table-cell/>
        </table:table-row>
        <table:table-row>
          <table:table-cell table:style-name="Tabela2.A2" office:value-type="string">
            <text:p text:style-name="P219">Local</text:p>
          </table:table-cell>
          <table:table-cell table:style-name="Tabela2.B2" office:value-type="string">
            <text:p text:style-name="P219">Quantidade de Pessoas</text:p>
            <text:p text:style-name="P216"/>
          </table:table-cell>
        </table:table-row>
        <table:table-row>
          <table:table-cell table:style-name="Tabela2.A3" office:value-type="string">
            <text:p text:style-name="P201"><text:span text:style-name="T1">Chácara</text:span> (Horticultura)</text:p>
          </table:table-cell>
          <table:table-cell table:style-name="Tabela2.B3" office:value-type="string">
            <text:p text:style-name="P201">300</text:p>
          </table:table-cell>
        </table:table-row>
        <table:table-row>
          <table:table-cell table:style-name="Tabela2.B3" table:number-columns-spanned="2" office:value-type="string">
            <text:p text:style-name="P222">Sait<text:span text:style-name="T1">z</text:span> Moritz</text:p>
          </table:table-cell>
          <table:covered-table-cell/>
        </table:table-row>
        <table:table-row>
          <table:table-cell table:style-name="Tabela2.A3" office:value-type="string">
            <text:p text:style-name="P220"><text:s/><text:span text:style-name="T10">Área</text:span> Interna: (Ginásio, Piscina Quadras)</text:p>
          </table:table-cell>
          <table:table-cell table:style-name="Tabela2.B3" office:value-type="string">
            <text:p text:style-name="P203">30</text:p>
          </table:table-cell>
        </table:table-row>
        <table:table-row>
          <table:table-cell table:style-name="Tabela2.A3" office:value-type="string">
            <text:p text:style-name="P217">Campo de Futebol Externo:</text:p>
          </table:table-cell>
          <table:table-cell table:style-name="Tabela2.B3" office:value-type="string">
            <text:p text:style-name="P199">120 pessoas (40 jogando e 80 assistindo) </text:p>
          </table:table-cell>
        </table:table-row>
        <table:table-row>
          <table:table-cell table:style-name="Tabela2.A3" office:value-type="string">
            <text:p text:style-name="P217">Espaço Na<text:span text:style-name="T1">t</text:span>ureza</text:p>
          </table:table-cell>
          <table:table-cell table:style-name="Tabela2.B3" office:value-type="string">
            <text:p text:style-name="P198"><text:span text:style-name="T10">3</text:span>0<text:span text:style-name="T10">0</text:span></text:p>
          </table:table-cell>
        </table:table-row>
        <table:table-row>
          <table:table-cell table:style-name="Tabela2.A3" office:value-type="string">
            <text:p text:style-name="P218">Escola Izabetti Filipinni Chamma:</text:p>
          </table:table-cell>
          <table:table-cell table:style-name="Tabela2.B3" office:value-type="string">
            <text:p text:style-name="P202">6*40= 240 pessoas</text:p>
          </table:table-cell>
        </table:table-row>
        <table:table-row>
          <table:table-cell table:style-name="Tabela2.A3" office:value-type="string">
            <text:p text:style-name="P218">Pedreira (com segurança ao redor do lago):</text:p>
          </table:table-cell>
          <table:table-cell table:style-name="Tabela2.B3" office:value-type="string">
            <text:p text:style-name="P202"><text:s/>300 pessoas</text:p>
          </table:table-cell>
        </table:table-row>
        <table:table-row>
          <table:table-cell table:style-name="Tabela2.A3" office:value-type="string">
            <text:p text:style-name="P218">Restaurante DIB (comedoria): </text:p>
          </table:table-cell>
          <table:table-cell table:style-name="Tabela2.B3" office:value-type="string">
            <text:p text:style-name="P202">100 pessoas</text:p>
          </table:table-cell>
        </table:table-row>
        <table:table-row>
          <table:table-cell table:style-name="Tabela2.A3" office:value-type="string">
            <text:p text:style-name="P216"><text:span text:style-name="T9">E</text:span>spaço e<text:span text:style-name="T1">x</text:span>po<text:span text:style-name="T1">s</text:span>itivo</text:p>
          </table:table-cell>
          <table:table-cell table:style-name="Tabela2.B3" office:value-type="string">
            <text:p text:style-name="P200">40</text:p>
          </table:table-cell>
        </table:table-row>
        <table:table-row>
          <table:table-cell table:style-name="Tabela2.A12" office:value-type="string">
            <text:p text:style-name="P216">Total:</text:p>
          </table:table-cell>
          <table:table-cell table:style-name="Tabela2.B12" office:value-type="string">
            <text:p text:style-name="P221">1390 pessoas</text:p>
          </table:table-cell>
        </table:table-row>
      </table:table>
      <text:p text:style-name="P179"/>
      <text:p text:style-name="P103"/>
      <text:p text:style-name="P13">MÓDULO X: DIAGNÓSTICO AMBIENTAL</text:p>
      <text:p text:style-name="P149">Análise<text:span text:style-name="T86">s </text:span><text:s/><text:span text:style-name="T86">bioquímicas contínuas do ar, água e solo <text:s/>do local onde o Sesc será implantado e ecossistema do entorno feito por instituições especializadas e credenciadas como Instituto Adolf Lutz, estudantes de engenharia ambiental e química.</text:span></text:p>
      <text:p text:style-name="P131">Previsão de riscos e impactos possíveis e formas de mitigação;</text:p>
      <text:p text:style-name="P154">Uso de Drones <text:span text:style-name="T87">e outras <text:s/>ferramentas tecnológicas </text:span>para captação biológico e análises <text:span text:style-name="T87">programadas</text:span>?</text:p>
      <text:p text:style-name="P154"/>
      <text:p text:style-name="P160">MÓDULO X : MITIGAÇÃO DE IMPACTOS</text:p>
      <text:p text:style-name="P160"/>
      <text:p text:style-name="P129"><text:span text:style-name="T53">Esse projeto visa </text:span><text:span text:style-name="T52"><text:s/></text:span><text:span text:style-name="T53">orientar</text:span><text:span text:style-name="T52"> </text:span><text:span text:style-name="T53">e </text:span><text:span text:style-name="T52">cria</text:span><text:span text:style-name="T53">r</text:span><text:span text:style-name="T52"> ações que contribuam, prioritariamente, para a redução dos impactos negativos no meio ambiente e na sociedade, relacionados à operacionalização das </text:span><text:span text:style-name="T53">entidades do sistema S e demais interessadas</text:span><text:span text:style-name="T52">.</text:span></text:p>
      <text:p text:style-name="P153"/>
      <text:p text:style-name="P130"><text:span text:style-name="T52">O processo de implantação de uma unidade Sesc na Serra da Cantareira </text:span><text:span text:style-name="T51"><text:s/>deve obedecer a todos os critérios locais de legislação ambiental para mitigação de impactos e licenciamento ambiental por parte da prefeitura </text:span><text:span text:style-name="T53">por meio da máxima prevenção de erros e danos para a miníma </text:span><text:soft-page-break/><text:span text:style-name="T54">intervenção ao meio natural e consequente</text:span><text:span text:style-name="T53"> necessidade de correção e compensação e para a máxima potencialização de resultados socioambientais de longo prazo.</text:span></text:p>
      <text:p text:style-name="P161"/>
      <text:p text:style-name="P130"><text:span text:style-name="T53"><text:s/></text:span><text:span text:style-name="T54">Tanto o fazer quanto o manter devem se seguir diretrizes e metas norteadoras baseadas em ecoindicadores para avaliação de ecovilas. </text:span></text:p>
      <text:p text:style-name="P136"/>
      <text:p text:style-name="P158">A Resolução do Conama nº 001/86 define Impacto Ambiental como “qualquer alteração das propriedades físicas, químicas e biológicas no meio ambiente, causada por qualquer forma de matéria ou energia resultante das atividades humanas que, direta ou indiretamente, afetam a saúde, a segurança e o bem estar da população; às atividades sociais e econômicas; a biota; as condições estéticas e sanitárias do meio ambiente; a qualidade dos recursos ambientais”.</text:p>
      <text:p text:style-name="P156"/>
      <text:p text:style-name="P157"/>
      <text:p text:style-name="P154"><text:a xlink:type="simple" xlink:href="https://www.matanativa.com.br/blog/medidas-mitigadoras-e-compensatorias-de-impactos-ambientais/" text:style-name="Internet_20_link" text:visited-style-name="Visited_20_Internet_20_Link">https://www.matanativa.com.br/blog/medidas-mitigadoras-e-compensatorias-de-impactos-ambientais/</text:a></text:p>
      <text:p text:style-name="P154"/>
      <text:p text:style-name="P154"><text:a xlink:type="simple" xlink:href="https://revista.feb.unesp.br/index.php/gepros/article/viewFile/1468/732" text:style-name="Internet_20_link" text:visited-style-name="Visited_20_Internet_20_Link">https://revista.feb.unesp.br/index.php/gepros/article/viewFile/1468/732</text:a></text:p>
      <text:p text:style-name="P154"/>
      <text:p text:style-name="P154"><text:a xlink:type="simple" xlink:href="http://sudema.pb.gov.br/consultas/downloads/arquivos-eia-rima/elizabeth/rima/06_impactos-ambientais-e-medidas-mitigadoras" text:style-name="Internet_20_link" text:visited-style-name="Visited_20_Internet_20_Link">http://sudema.pb.gov.br/consultas/downloads/arquivos-eia-rima/elizabeth/rima/06_impactos-ambientais-e-medidas-mitigadoras</text:a></text:p>
      <text:p text:style-name="P154"/>
      <text:p text:style-name="P129"><text:a xlink:type="simple" xlink:href="http://bibliotecadigital.fgv.br/ojs/index.php/rap/article/viewFile/8812/7568" text:style-name="Internet_20_link" text:visited-style-name="Visited_20_Internet_20_Link">http://bibliotecadigital.fgv.br/ojs/index.php/rap/article/viewFile/8812/7568</text:a></text:p>
      <text:p text:style-name="P129"/>
      <text:p text:style-name="P129">https://www.infraestruturameioambiente.sp.gov.br/educacaoambiental/prateleira-ambiental/mitigacao-de-impactos-ambientais/</text:p>
      <text:p text:style-name="P155"/>
      <text:p text:style-name="P155"/>
      <text:p text:style-name="P15">MÓDULO X: <text:span text:style-name="T74">QUALIDADE</text:span> AMBIENTAL</text:p>
      <text:p text:style-name="P15"/>
      <text:p text:style-name="P207">O Relatório de Qualidade do Meio Ambiente (RQMA) é um documento de publicação periódica, previsto pela Política Nacional do Meio Ambiente, que visa apresentar o panorama do estado da qualidade ambiental no Brasil. <text:s/></text:p>
      <text:p text:style-name="P209"><text:span text:style-name="T49">Produção de Relatórios mensais em forma de revista digital sobre faruna, flora, água, ar e solo encaminhados ao Ministério do Meio Ambiente, </text:span><text:soft-page-break/><text:span text:style-name="T49">IBAMA e demais órgãos de fiscalização ambiental que fazem parte do </text:span>Sistema Nacional de Meio Ambiente (Sisnama)<text:span text:style-name="T49"> <text:s/></text:span></text:p>
      <text:p text:style-name="P208">Projeto Olho de Horus</text:p>
      <text:p text:style-name="P209"><text:span text:style-name="T47"><text:s/>O financiamento de todas as tecnologias de controle como </text:span><text:span text:style-name="T48">Drones impermeáveis de longo alcance e autonomia,</text:span><text:span text:style-name="T47"> conexões de Internet via satélite, rádio ou celulares GSM, computadores equipados com programas de código fonte livre relacionados ao </text:span>controle ambiental, eco processamento e geoprocessamento, <text:span text:style-name="T75">todas as informações captadas colocadas em nuvem com acesso via login a todos moradores e organizações envolvidas. <text:s/></text:span></text:p>
      <text:p text:style-name="P209"><text:s/>Para <text:span text:style-name="T75">um</text:span> controle ecológico <text:span text:style-name="T75">mais</text:span> <text:span text:style-name="T75">físico</text:span> é necessária uma seleção rigorosa de indivíduos das populações colocadas nestas regiões estratégicas para que se tornem policiais ambientais que possam fiscalizar e mesmo reprimir crimes ecológicos e ambientais e também sejam capacitados ao policiamento dos crimes comuns efetuados nestas regiões, sendo este método extremamente ágil e ec<text:span text:style-name="T57">o</text:span>nômico se comparado à construção de novas delegacias florestais ou comuns, uma vez que as próprias residências desses moradores se tornariam postos de vigilância e a construção de novos imóveis para serem unidades ou delegacias poderiam estar ajudando a causar desmatamento. A utilização de cavalos, bicicletas, viaturas 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207">perpetuado através de pequenas placas de adoção de áreas de interesse de preservação e publicidade por parte dessas organizações.</text:p>
      <text:p text:style-name="P137">Referenciais: </text:p>
      <text:p text:style-name="P137"><text:a xlink:type="simple" xlink:href="https://www.mma.gov.br/apoio-a-projetos/fundo-nacional-do-meio-ambiente/item/97-como-obter-recursos-qualidade-ambiental.html" text:style-name="Internet_20_link" text:visited-style-name="Visited_20_Internet_20_Link">https://www.mma.gov.br/apoio-a-projetos/fundo-nacional-do-meio-ambiente/item/97-como-obter-recursos-qualidade-ambiental.html</text:a></text:p>
      <text:p text:style-name="P137"/>
      <text:p text:style-name="P137"><text:soft-page-break/><text:a xlink:type="simple" xlink:href="http://www.periodicos.rc.biblioteca.unesp.br/index.php/estgeo/article/download/252/208/" text:style-name="Internet_20_link" text:visited-style-name="Visited_20_Internet_20_Link">http://www.periodicos.rc.biblioteca.unesp.br/index.php/estgeo/article/download/252/208/</text:a></text:p>
      <text:p text:style-name="P137"/>
      <text:p text:style-name="P131"/>
      <text:p text:style-name="P14">MÓDULO <text:span text:style-name="T84">5</text:span>: LEGISLAÇÃO AMBIENTAL</text:p>
      <text:p text:style-name="P14"/>
      <text:p text:style-name="P133"/>
      <text:p text:style-name="P133"><text:span text:style-name="T85">O processo de implantação de uma unidade Sesc na Serra da Cantareira </text:span><text:s/>deve obedecer a todos os critérios locais de legislação ambiental para mitigação de impactos e licenciamento ambiental por parte da prefeitura.</text:p>
      <text:p text:style-name="P14"/>
      <text:p text:style-name="P135"><text:span text:style-name="T85">Levando em conta por exemplo a</text:span> <text:span text:style-name="T85">d</text:span>istância e profundidade miníma<text:span text:style-name="T85">s</text:span> <text:span text:style-name="T85">permitidas </text:span>de fossa séptica <text:s/>em relação ao poço de água e construções <text:span text:style-name="T85">no entorno</text:span>. </text:p>
      <text:p text:style-name="P135">Percentual de área arborizada obrigatório por m² de área construída.</text:p>
      <text:p text:style-name="P152">A altura máxima das construções.</text:p>
      <text:p text:style-name="P151"/>
      <text:p text:style-name="P151">Sistemas para pesquisa, seleção e gestão de leis ambientais aplicáveis a cada tipo de organização e residencias local, <text:span text:style-name="T85">visando </text:span>simplifica<text:span text:style-name="T85">r</text:span> processos de tomada de decisão e planejamento de projetos construtivos.</text:p>
      <text:p text:style-name="P134"/>
      <text:p text:style-name="P134"/>
      <text:p text:style-name="P44"/>
      <text:p text:style-name="P41"/>
      <text:p text:style-name="P138">Referenciais </text:p>
      <text:p text:style-name="P138"/>
      <text:p text:style-name="P135"/>
      <text:p text:style-name="P135">Plano diretor da cidade de São Paulo. </text:p>
      <text:p text:style-name="P135"><text:a xlink:type="simple" xlink:href="https://www.mma.gov.br/estruturas/secex_conjur/_arquivos/108_12082008084425.pdf" text:style-name="Internet_20_link" text:visited-style-name="Visited_20_Internet_20_Link"><text:span text:style-name="T60"/></text:a></text:p>
      <text:p text:style-name="P41"><text:span text:style-name="T80">Legislação ambiental básica: </text:span><text:a xlink:type="simple" xlink:href="https://www.mma.gov.br/estruturas/secex_conjur/_arquivos/108_12082008084425.pdf" text:style-name="Internet_20_link" text:visited-style-name="Visited_20_Internet_20_Link">https://www.mma.gov.br/estruturas/secex_conjur/_arquivos/108_12082008084425.pdf</text:a></text:p>
      <text:p text:style-name="P41"/>
      <text:p text:style-name="P42">Como obter licenciamento ambiental: </text:p>
      <text:p text:style-name="P42"/>
      <text:p text:style-name="P42"><text:a xlink:type="simple" xlink:href="http://pnla.mma.gov.br/images/2018/08/VERSÃO-FINAL-E-BOOK-Procedimentos-do-Lincenciamento-Ambiental-WEB.pdf" text:style-name="Internet_20_link" text:visited-style-name="Visited_20_Internet_20_Link">http://pnla.mma.gov.br/images/2018/08/VERS%C3%83O-FINAL-E-BOOK-Procedimentos-do-Lincenciamento-Ambiental-WEB.pdf</text:a></text:p>
      <text:p text:style-name="P42"/>
      <text:p text:style-name="P42">https://www.mma.gov.br/estruturas/sqa_pnla/_arquivos/cart_sebrae.pdf</text:p>
      <text:p text:style-name="P42"><text:soft-page-break/></text:p>
      <text:p text:style-name="P128">Licenciamento Ambiental CETESB: https://cetesb.sp.gov.br/licenciamentoambiental/</text:p>
      <text:p text:style-name="P42"/>
      <text:p text:style-name="P133">Plano diretor da cidade de Mairiporã? </text:p>
      <text:p text:style-name="P204">http://mairipora.sp.gov.br/wp-content/uploads/2019/06/PLC0026_2014_LEC0386_2014_plano_diretor_vigente.pdf</text:p>
      <text:p text:style-name="P205"/>
      <text:p text:style-name="P36"><text:span text:style-name="T78">Plano diretor da cidade de Mairiporã </text:span><text:span text:style-name="T79">digitalizado </text:span><text:span text:style-name="T78">? </text:span></text:p>
      <text:p text:style-name="P177"><text:a xlink:type="simple" xlink:href="https://leismunicipais.com.br/plano-diretor-mairipora-sp" text:style-name="Internet_20_link" text:visited-style-name="Visited_20_Internet_20_Link"><text:span text:style-name="T76">https://leismunicipais.com.br/plano-diretor-mairipora-sp</text:span></text:a></text:p>
      <text:p text:style-name="P205"/>
      <text:p text:style-name="P206">Mudanças no plano diretor da cidade de Mairiporã </text:p>
      <text:p text:style-name="P176"><text:span text:style-name="T77"><text:s/></text:span><text:a xlink:type="simple" xlink:href="http://mairipora.sp.gov.br/wp-content/uploads/2020/01/MINUTA_Texto-Base_PDM_Mairipora_Audiencia.pdf" text:style-name="Internet_20_link" text:visited-style-name="Visited_20_Internet_20_Link"><text:span text:style-name="T77">h</text:span></text:a><text:a xlink:type="simple" xlink:href="http://mairipora.sp.gov.br/wp-content/uploads/2020/01/MINUTA_Texto-Base_PDM_Mairipora_Audiencia.pdf" text:style-name="Internet_20_link" text:visited-style-name="Visited_20_Internet_20_Link"><text:span text:style-name="T59">ttp://mairipora.sp.gov.br/wp-content/uploads/2020/01/MINUTA_Texto-Base_PDM_Mairipora_Audiencia.pdf</text:span></text:a></text:p>
      <text:p text:style-name="P42"/>
      <text:p text:style-name="P50">Sugestões para o Plano Diretor </text:p>
      <text:p text:style-name="P50">http://www.mairipora.sp.gov.br/sugestoes-plano-diretor/</text:p>
      <text:p text:style-name="P43"/>
      <text:p text:style-name="P50">Plano de Turismo de Mairiporã </text:p>
      <text:p text:style-name="P50"><text:a xlink:type="simple" xlink:href="http://mairipora.sp.gov.br/wp-content/uploads/2019/06/LEC0398_2016_plano_de_turismo.pdf" text:style-name="Internet_20_link" text:visited-style-name="Visited_20_Internet_20_Link">http://mairipora.sp.gov.br/wp-content/uploads/2019/06/LEC0398_2016_plano_de_turismo.pdf</text:a></text:p>
      <text:p text:style-name="P50"/>
      <text:p text:style-name="P16">MÓDULO X: TECNOLOGIAS SOCIOAMBIENTAIS</text:p>
      <text:p text:style-name="P16"/>
      <text:p text:style-name="P17"/>
      <text:p text:style-name="P7">MÓDULO X: ENGENHARIA SOCIOAMBIENTAL</text:p>
      <text:p text:style-name="P140"/>
      <text:p text:style-name="P163"><text:span text:style-name="T11">P</text:span>lano de adaptações ecológicas dos imóveis.</text:p>
      <text:p text:style-name="P140"/>
      <text:p text:style-name="P104">Contratação de profissionais graduados e estudantes de engenharia e arquitetura para desenvolvimento de projeto de:</text:p>
      <text:p text:style-name="P104"><text:s/></text:p>
      <text:p text:style-name="P104">Adaptações ecológicas para Unidade do Sistema S na Serra da Cantareira </text:p>
      <text:p text:style-name="P104"><text:s/></text:p>
      <text:p text:style-name="P104">Construção de gerador eólico feitos com materiais de baixo custo e alta durabilidade como matriz energética da unidade com excedente de energia distribuídos para residenciais no entorno.</text:p>
      <text:p text:style-name="P104"/>
      <text:p text:style-name="P104"><text:soft-page-break/>Implantação de sistema fotovoltaico feitos com materiais de baixo custo e alta durabilidade como matriz energética complementar da unidade com excedente de energia distribuídos para residenciais no entorno.</text:p>
      <text:p text:style-name="P104"/>
      <text:p text:style-name="P104">Implantação de sistema de aquecimento solar de chuveiros feitos com materiais de baixo custo e alta durabilidade como matriz energética complementar da unidade com excedente de energia distribuídos para residenciais no entorno.</text:p>
      <text:p text:style-name="P104"/>
      <text:p text:style-name="P104">Produção de móveis ecológicos a base de fibras vegetais e materiais reciclados para uso na unidade.</text:p>
      <text:p text:style-name="P104"/>
      <text:p text:style-name="P104"><text:s/>Todos os projetos deverão ser arquivados para servirem de material usado em cursos e oficinas dentro do Sesc estimulando e capacitando frequentadores a fazerem essas adaptações em suas residenciais.</text:p>
      <text:p text:style-name="P104"/>
      <text:p text:style-name="P104">Materiais residuais do Sesc deverão ser doados para moradores locais e empresas interessados, editais podem ser abertos para melhor escolha considerando as necessidades de quem estiver pedindo como um dos critérios principais.</text:p>
      <text:p text:style-name="P104"><text:s/></text:p>
      <text:p text:style-name="P104"/>
      <text:p text:style-name="P87"/>
      <text:p text:style-name="P6">MÓDULO X: CONTABILIDADE/FINANCIAMENTO COLETIVO</text:p>
      <text:p text:style-name="P77"/>
      <text:p text:style-name="P77">Investir na preservação do direito difuso.</text:p>
      <text:p text:style-name="P77"/>
      <text:p text:style-name="P167">Condições para que um Sesc seja implantado?</text:p>
      <text:p text:style-name="P105">Para que o centro de lazer e cultura seja criado é preciso que o terreno tenha espaço superior a 20 mil metros quadrados (m²). Diretores do órgão estimam em R$ 6 mil o gasto por m² na Região Metropolitana de São Paulo (RMSP).</text:p>
      <text:p text:style-name="P105">http://www.odiariodemogi.net.br/prefeitura-de-mogi-estuda-area-para-implantar-o-sesc-na-cidade/</text:p>
      <text:p text:style-name="P105"/>
      <text:p text:style-name="P167">Quanto custa implantar um Sesc?</text:p>
      <text:p text:style-name="P105"/>
      <text:p text:style-name="P105"><text:soft-page-break/>Sesc Franca - R$ 150 milhões O prédio possui conceitos de sustentabilidade como uso de energia fotovoltaica, energia solar e reaproveitamento da água", </text:p>
      <text:p text:style-name="P105">Capacidade : 8 a 10 mil pessoas por semana <text:s text:c="2"/></text:p>
      <text:p text:style-name="P105"/>
      <text:p text:style-name="P105"/>
      <text:p text:style-name="P105">Sesc São Bernardo: O valor estimado de investimento na construção é de R$ 150 milhões.</text:p>
      <text:p text:style-name="P105"/>
      <text:p text:style-name="P105"/>
      <text:p text:style-name="P105">Guarulhos – cerca de R$ 30 milhões. <text:s/>O projeto de Renato e Lilian Dal Pian foi o primeiro a ser escolhido nos moldes dos concursos públicos</text:p>
      <text:p text:style-name="P105">Ipiranga - capacidade para atender, diariamente, 3.500</text:p>
      <text:p text:style-name="P105"/>
      <text:p text:style-name="P78"/>
      <text:p text:style-name="P105"/>
      <text:p text:style-name="P105">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77"/>
      <text:p text:style-name="P106"/>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193">Investimentos Necessários:</text:p>
          </table:table-cell>
          <table:covered-table-cell/>
          <table:covered-table-cell/>
        </table:table-row>
        <table:table-row>
          <table:table-cell table:style-name="Tabela3.A2" office:value-type="string">
            <text:p text:style-name="P196">Local</text:p>
          </table:table-cell>
          <table:table-cell table:style-name="Tabela3.A2" office:value-type="string">
            <text:p text:style-name="P196">Itens necessários:</text:p>
          </table:table-cell>
          <table:table-cell table:style-name="Tabela3.C2" office:value-type="string">
            <text:p text:style-name="P196">Totais</text:p>
          </table:table-cell>
        </table:table-row>
        <table:table-row>
          <table:table-cell table:style-name="Tabela3.A3" office:value-type="string">
            <text:p text:style-name="P194">Chácara:</text:p>
          </table:table-cell>
          <table:table-cell table:style-name="Tabela3.B3" office:value-type="string">
            <text:p text:style-name="P191">Compra e adaptações</text:p>
          </table:table-cell>
          <table:table-cell table:style-name="Tabela3.C3" office:value-type="string">
            <text:p text:style-name="P191">R$2 milhões</text:p>
          </table:table-cell>
        </table:table-row>
        <table:table-row>
          <table:table-cell table:style-name="Tabela3.A3" office:value-type="string">
            <text:p text:style-name="P194">Escola:</text:p>
          </table:table-cell>
          <table:table-cell table:style-name="Tabela3.B3" office:value-type="string">
            <text:p text:style-name="P191">Compra e adaptações</text:p>
          </table:table-cell>
          <table:table-cell table:style-name="Tabela3.C3" office:value-type="string">
            <text:p text:style-name="P186">R$240mil</text:p>
          </table:table-cell>
        </table:table-row>
        <table:table-row>
          <table:table-cell table:style-name="Tabela3.A3" office:value-type="string">
            <text:p text:style-name="P194">Espaço Natureza:</text:p>
          </table:table-cell>
          <table:table-cell table:style-name="Tabela3.B3" office:value-type="string">
            <text:p text:style-name="P191">Compra e adaptações</text:p>
          </table:table-cell>
          <table:table-cell table:style-name="Tabela3.C3" office:value-type="string">
            <text:p text:style-name="P190">R$100mil</text:p>
          </table:table-cell>
        </table:table-row>
        <table:table-row>
          <table:table-cell table:style-name="Tabela3.A3" office:value-type="string">
            <text:p text:style-name="P195">Conjunto Residencial Mantiqueira: </text:p>
          </table:table-cell>
          <table:table-cell table:style-name="Tabela3.B3" office:value-type="string">
            <text:p text:style-name="P49">(passeios, jardinagem, paisagem, adequação visual, traçado arquitetônico, investimento em documentação, direito difuso, patrimônio cultural, imobiliário, segurança, ônibus elétrico )</text:p>
          </table:table-cell>
          <table:table-cell table:style-name="Tabela3.C3" office:value-type="string">
            <text:p text:style-name="P185">R$760 mil</text:p>
          </table:table-cell>
        </table:table-row>
        <table:table-row>
          <table:table-cell table:style-name="Tabela3.A3" office:value-type="string">
            <text:p text:style-name="P195">Pedreira:</text:p>
          </table:table-cell>
          <table:table-cell table:style-name="Tabela3.B3" office:value-type="string">
            <text:p text:style-name="P192">Compra e adaptações</text:p>
          </table:table-cell>
          <table:table-cell table:style-name="Tabela3.C3" office:value-type="string">
            <text:p text:style-name="P185">R$2 milhões</text:p>
          </table:table-cell>
        </table:table-row>
        <table:table-row>
          <table:table-cell table:style-name="Tabela3.A3" office:value-type="string">
            <text:p text:style-name="P195">Sait Moritz</text:p>
          </table:table-cell>
          <table:table-cell table:style-name="Tabela3.B3" office:value-type="string">
            <text:p text:style-name="P187"><text:s/>R$60 mil de títulos + R$1200*30 de manutenção*5 anos=R$1<text:span text:style-name="T71">Compra e adaptações</text:span>80.000,00</text:p>
          </table:table-cell>
          <table:table-cell table:style-name="Tabela3.C3" office:value-type="string">
            <text:p text:style-name="P188">R$240.000,00</text:p>
          </table:table-cell>
        </table:table-row>
        <text:soft-page-break/>
        <table:table-row>
          <table:table-cell table:style-name="Tabela3.A3" office:value-type="string">
            <text:p text:style-name="P197">Total:</text:p>
          </table:table-cell>
          <table:table-cell table:style-name="Tabela3.B3" office:value-type="string">
            <text:p text:style-name="P189"/>
          </table:table-cell>
          <table:table-cell table:style-name="Tabela3.C3" office:value-type="string">
            <text:p text:style-name="P189"><text:s/><text:span text:style-name="T72">R$</text:span>5,1<text:span text:style-name="T72">340</text:span> milhões </text:p>
          </table:table-cell>
        </table:table-row>
      </table:table>
      <text:p text:style-name="P106"><text:s text:c="4"/></text:p>
      <text:p text:style-name="P168">Referenciais</text:p>
      <text:p text:style-name="P105">https://www.culturaemercado.com.br/site/sesc-sp-tera-novas-sedes/</text:p>
      <text:p text:style-name="P105"><text:span text:style-name="T73">fonte: </text:span>https//:www.guiadasemana.com.br%2Fsao-paulo%2Farte%2Festabelecimento%2Fsesc-ipiranga&amp;usg=AOvVaw15v5qBFNOrQSDEcdtip72h</text:p>
      <text:p text:style-name="P105"><text:span text:style-name="T73">fonte: </text:span>http://jornaldafranca.com.br/com-investimento-de-r-150-milhoes-obras-do-sesc-franca-geram-200-empregos</text:p>
      <text:p text:style-name="P105"/>
      <text:p text:style-name="P105"><text:span text:style-name="T73">Fonte: </text:span>http://www.folhadoabc.com.br/index.php/secoes/cidade/item/12697-sbc-assina-termo-de-posse-de-terreno-para-construcao-do-sesc</text:p>
      <text:p text:style-name="P78"/>
      <text:p text:style-name="P79"/>
      <text:p text:style-name="P37"/>
      <text:p text:style-name="P37"/>
      <text:p text:style-name="P2">MÓDULO X: ECOLOGÍSTICA TRANSPORTE</text:p>
      <text:p text:style-name="P32">Como será o <text:s/>suprimento de transporte dos visitantes? </text:p>
      <text:p text:style-name="P107">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P32"><draw:frame draw:style-name="fr2" draw:name="Objeto1" text:anchor-type="paragraph" svg:width="18.413cm" svg:height="7.779cm" draw:z-index="0"><draw:object xlink:href="./Object 1" xlink:type="simple" xlink:show="embed" xlink:actuate="onLoad"/><draw:image xlink:href="./ObjectReplacements/Object 1" xlink:type="simple" xlink:show="embed" xlink:actuate="onLoad"/></draw:frame></text:p>
      <text:p text:style-name="P146"><text:soft-page-break/></text:p>
      <text:p text:style-name="P139"/>
      <text:p text:style-name="P139"/>
      <text:p text:style-name="P139"/>
      <text:p text:style-name="P141"><text:span text:style-name="T6">MÓDULO X: </text:span><text:span text:style-name="T3">ALTERNATIVAS LOCACIONAIS </text:span></text:p>
      <text:p text:style-name="P25">Pontos turísticos e empreendimentos no Entorno para futuras Negociações:</text:p>
      <text:p text:style-name="P25"/>
      <text:p text:style-name="P173"><text:span text:style-name="T59">Pedreira com lago usado para recreação de moradores e turísticas que usam o espaço para práticas esportivas de canoagem, </text:span><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61">slackline</text:span></text:a><text:span text:style-name="T59"> e rapel. O Parque Estadual da Cantareira <text:s/>composto por 7.916,52 hectares, de Mata Atlântica incluindo incluindo trilhas, mirantes como o da Pedra Grande com 6.780 metros, de onde pode ter uma visão panorâmica da cidade. </text:span></text:p>
      <text:p text:style-name="P108">http://cidadedesaopaulo.com/v2/atrativos/parque-estadual-da-cantareira/?lang=pt</text:p>
      <text:p text:style-name="P108"/>
      <text:p text:style-name="P108"><text:span text:style-name="T3">Pico do Olho D’água:</text:span><text:span text:style-name="T4"> </text:span>deve seu nome aos veios do precioso liquido que brotam em suas encostas serranas é o ponto mais alto da região com 1180m de altura <text:s/>dando uma bela vista da cidade e um espaço usado para prática de Camping.</text:p>
      <text:p text:style-name="P108"><text:s/>https://www.tripadvisor.com.br/Attraction_Review-d12932411.html</text:p>
      <text:p text:style-name="P108"/>
      <text:p text:style-name="P108"><text:span text:style-name="T3">Restaurante DIB </text:span><text:s/>- localizado logo na entrada de Mairiporã a arquitetura rústica e música brasileira ao vivo atraem turistas todos os finais de semana e feriados.</text:p>
      <text:p text:style-name="P108">https://www.facebook.com/pg/Dib-Restaurante-Mairipor%C3%A3-155984661245393/photos/?ref=page_internal</text:p>
      <text:p text:style-name="P108"/>
      <text:p text:style-name="P108"><text:span text:style-name="T3">Espaço Natureza:</text:span> buffet para realização de eventos como casamentos no campo, <text:s/>possui capacidade para até 300 pessoas.</text:p>
      <text:p text:style-name="P108">https://www.espaconatureza.com.br/</text:p>
      <text:p text:style-name="P108"/>
      <text:p text:style-name="P108"><text:span text:style-name="T3">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108">http://www.clubesaintmoritz.com.br/</text:p>
      <text:p text:style-name="P38"/>
      <text:p text:style-name="P108"><text:soft-page-break/><text:span text:style-name="T3">Velhão.</text:span> Trata-se de um complexo turístico que une de tudo e mais um pouco: restaurante, lojas, bares, serralheria e espaço para guardar antiquarias.</text:p>
      <text:p text:style-name="P108">http://www.velhao.com.br/cozinha/</text:p>
      <text:p text:style-name="P108"/>
      <text:p text:style-name="P108"><text:span text:style-name="T3">Ravena <text:s/>Garden</text:span> – buffet para realização de casamentos campestres. </text:p>
      <text:p text:style-name="P108">https://ravenagarden.com.br/#</text:p>
      <text:p text:style-name="P108"/>
      <text:p text:style-name="P108"><text:span text:style-name="T3">Espaço Cantareira:</text:span> espaço para relização de eventos corporativos e casamentos com 22.000m² https://corporativo.espacocantareira.com.br/</text:p>
      <text:p text:style-name="P100">https://www.espacocantareira.com.br/</text:p>
      <text:p text:style-name="P9"/>
      <text:p text:style-name="P3">MÓDULO X: SUPRIMENTO</text:p>
      <text:p text:style-name="P139"><text:span text:style-name="T63">H</text:span>orários <text:span text:style-name="T63">dos</text:span> caminhões de entregas antes da unidade abrir e nos dias que fecha tipo a unidade pode ficar fechada de domingo que é mais perigoso ou têm mais restrição de <text:span text:style-name="T14">ônibus</text:span>.</text:p>
      <text:p text:style-name="P66">////////////////////////////////////////////////////////////////////////</text:p>
      <text:p text:style-name="P108"/>
      <text:p text:style-name="P22">Quem poderá constribuir com esse projeto?</text:p>
      <text:p text:style-name="P22"/>
      <text:p text:style-name="P93">A instituição que têm mais experiencia, expertisse e ações concretas para capitaniar as iniciativas do setor privado é o Sesc, mas também podemos ter ongs sem fins lucrativos e órgãos públicos. </text:p>
      <text:p text:style-name="P93">O estado de Minas Gerais, eixo que conecta os dois estados, a célula de São Paulo pode subir para alguma cidade de Minas em áreas serranas em Alfenas ou no entorno de Belo Horizonte.</text:p>
      <text:p text:style-name="P26"/>
      <text:p text:style-name="P8">MÓDULO <text:span text:style-name="T88">11</text:span>: <text:span text:style-name="T82">AVALIAÇÃO DE IMPACTOS AMBIENTAIS</text:span></text:p>
      <text:p text:style-name="P142"/>
      <text:p text:style-name="P142">Uso de indicadores e sistema integrado, escalonável e aberto de monitoramento para avaliação dos impactos de forma contínua.</text:p>
      <text:p text:style-name="P142">Indicadores para avaliação de Ecovilas e impactos gerados.</text:p>
      <text:p text:style-name="P159">Mudanças identificadas em comparação com a medição anterior (vide ecoindicadores)</text:p>
      <text:p text:style-name="P142"/>
      <text:p text:style-name="P8">MÓDULO X: <text:span text:style-name="T82">MITIGAÇÃO DE IMPACTOS SOCIOAMBIENTAIS</text:span></text:p>
      <text:p text:style-name="P142"/>
      <text:p text:style-name="P142"><text:span text:style-name="T83">Equipe de controle para id</text:span>entifica<text:span text:style-name="T83">ção</text:span> <text:span text:style-name="T83">do</text:span> menor desperdício <text:span text:style-name="T83">n</text:span>o uso <text:span text:style-name="T83">e gestão</text:span> de recursos, degradação ambiental ou necessidades humanas não <text:soft-page-break/>atendidas <text:span text:style-name="T83">ou qualquer problema resultante ou ainda não atendido pela implantação desse projeto para imediata criação de um plano de ações aberto a população local (quando envolver locais de fora do Sesc) para resolução desse problema com a ajuda de entidades e os próprios moradores.</text:span></text:p>
      <text:p text:style-name="P142"/>
      <text:p text:style-name="P150">O Sesc irá atuar como mediador entre as pessoas e empresas e a prefeitura?</text:p>
      <text:p text:style-name="P142"/>
      <text:p text:style-name="P8">MÓDULO X: <text:span text:style-name="T82">CONTROLE E MONITORAMENTO</text:span></text:p>
      <text:p text:style-name="P142"/>
      <text:p text:style-name="P162">Projeto Olho de Horus</text:p>
      <text:p text:style-name="P210"><text:span text:style-name="T47"><text:s/></text:span><text:span text:style-name="T50">Parceria com instituições como o INPE para</text:span><text:span text:style-name="T47"> financiamento de todas as tecnologias de controle como </text:span><text:span text:style-name="T48">Drones impermeáveis de longo alcance e autonomia,</text:span><text:span text:style-name="T47"> conexões de Internet via satélite, rádio ou celulares GSM, computadores equipados com programas de código fonte livre relacionados ao </text:span>controle ambiental, eco processamento e geoprocessamento, <text:span text:style-name="T75">todas as informações captadas colocadas em nuvem com acesso via login a todos moradores e organizações envolvidas. <text:s/></text:span></text:p>
      <text:p text:style-name="P211"><text:s/>Para <text:span text:style-name="T75">um</text:span> controle ecológico <text:span text:style-name="T75">mais</text:span> <text:span text:style-name="T75">físico</text:span> é necessária uma seleção rigorosa de indivíduos das populações colocadas nestas regiões estratégicas para que se tornem policiais ambientais que possam fiscalizar e mesmo reprimir crimes ecológicos e ambientais e também sejam capacitados ao policiamento dos crimes comuns efetuados nestas regiões, sendo este método extremamente ágil e ec<text:span text:style-name="T57">o</text:span>nômico se comparado à construção de novas delegacias florestais ou comuns, uma vez que as próprias residências desses moradores se tornariam postos de vigilância e a construção de novos imóveis para serem unidades ou delegacias poderiam estar ajudando a causar desmatamento. </text:p>
      <text:p text:style-name="P211">A utilização de cavalos, bicicletas, viaturas 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132"><text:soft-page-break/>perpetuado através de pequenas placas de adoção de áreas de interesse de preservação e publicidade por parte dessas organizações.</text:p>
      <text:p text:style-name="P132"/>
      <text:p text:style-name="P132"/>
      <text:p text:style-name="P142"/>
      <text:p text:style-name="P108"/>
      <text:p text:style-name="P5">MÓDULO X: <text:span text:style-name="T12">TÉCNOLOGIAS LIVRES</text:span></text:p>
      <text:p text:style-name="P108"/>
      <text:p text:style-name="P108">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108"/>
      <text:p text:style-name="P108">Oferecemos também a oportunidade de criarmos juntos uma simbiose com teóricos que querem por as mãos na massa para transformar coisas que já funcionam bem em coisas melhores ainda.</text:p>
      <text:p text:style-name="P108"/>
      <text:p text:style-name="P109">Desenvolvemos sistema <text:s/><text:span text:style-name="T81">replicável </text:span>Horizonte AMPLO LiGNUx <text:span text:style-name="T81">distribuição segura, estável </text:span>para monitoramento, produção, comunicação servindo de base digital para todos os projetos ambientais descritos nesse site <text:span text:style-name="T81">com tudo o que há de mais inovador em matéria de softwares livres. </text:span></text:p>
      <text:p text:style-name="P108"/>
      <text:p text:style-name="P108">Anunciamos o desenvolvimento de uma multidistro brasileira de nome<text:span text:style-name="T13">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108"/>
      <text:p text:style-name="P108"/>
      <text:p text:style-name="P108">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text:soft-page-break/>desenvolvimento dos recursos que atenda ainda mais plena e expressivamente qualquer tipo de usuário.</text:p>
      <text:p text:style-name="P108"/>
      <text:p text:style-name="P108">Que a força esteja conosco...</text:p>
      <text:p text:style-name="P108"/>
      <text:p text:style-name="P108">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P108"/>
      <text:p text:style-name="P108">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108"><text:soft-page-break/></text:p>
      <text:p text:style-name="P100">André Malaquias de Lima</text:p>
      <text:p text:style-name="P99"/>
      <text:p text:style-name="P101"/>
      <text:p text:style-name="P10"/>
      <text:p text:style-name="P4">MÓDULO X: JUSTIFICATIVA SOCIOAMBIENTAL</text:p>
      <text:p text:style-name="P110">Porque o Sesc existe?</text:p>
      <text:p text:style-name="P110">http://cnc.org.br/editorias/acoes-institucionais/noticias/confederacao-explica-formas-de-arrecadacao-do-sesc-e-do</text:p>
      <text:p text:style-name="P110"/>
      <text:p text:style-name="P99">Porque o Sebrae existe?</text:p>
      <text:p text:style-name="P110"/>
      <text:p text:style-name="P169">Como nasce um Sesc ?</text:p>
      <text:p text:style-name="P110">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110">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escolha foi modificado e os projetos agora são submetidos a uma licitação aberta, nos moldes dos concursos públicos. </text:p>
      <text:p text:style-name="P172"><text:a xlink:type="simple" xlink:href="https://www1.folha.uol.com.br/saopaulo/794078-inauguracao-do-sesc-belenzinho-abre-temporada-de-novas-unidades.shtml" text:style-name="Internet_20_link" text:visited-style-name="Visited_20_Internet_20_Link"><text:span text:style-name="T59"/></text:a></text:p>
      <text:p text:style-name="P172"><text:a xlink:type="simple" xlink:href="https://www1.folha.uol.com.br/saopaulo/794078-inauguracao-do-sesc-belenzinho-abre-temporada-de-novas-unidades.shtml" text:style-name="Internet_20_link" text:visited-style-name="Visited_20_Internet_20_Link"><text:span text:style-name="T59">https://www1.folha.uol.com.br/saopaulo/794078-inauguracao-do-sesc-belenzinho-abre-temporada-de-novas-unidades.shtml</text:span></text:a></text:p>
      <text:p text:style-name="P110"/>
      <text:p text:style-name="P111"/>
      <text:p text:style-name="P111">Levei em conta os valores e ações já promovidos pela organização, como:</text:p>
      <text:p text:style-name="P111"><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111"><text:soft-page-break/></text:p>
      <text:p text:style-name="P111"><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111"><text:s text:c="6"/>http://www.sesc.com.br/portal/sesc/Sustentabilidade/programa+ecos/</text:p>
      <text:p text:style-name="P111"/>
      <text:p text:style-name="P111">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111">https://www.sesc-sc.com.br/site/educacao/projeto-mae-terra-diferentes-formas-de-abordar-a-sustentabilidade</text:p>
      <text:p text:style-name="P111"/>
      <text:p text:style-name="P111">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111">https://www.sescsp.org.br/online/artigo/3692_O+VELHO+SONHO+DE+MORAR+NO+PARAISO</text:p>
      <text:p text:style-name="P111"/>
      <text:p text:style-name="P111">“Ações planejadas e checadas continuamente, para conscientização dos funcionários, otimização dos recursos e mitigação dos impactos socioambientais relacionados às atividades destas organizações.”</text:p>
      <text:p text:style-name="P129"><text:s/></text:p>
      <text:p text:style-name="P153"><text:soft-page-break/></text:p>
      <text:p text:style-name="P136"/>
      <text:p text:style-name="P111"><text:s text:c="4"/>• PROPOSTA DE AÇÃO E DIVULGAÇÃO PARA PARTICIPANTES DA REDE DE PARCEIROS </text:p>
      <text:p text:style-name="P111"><text:s text:c="4"/>• SISTEMA S DE SUSTENTABILIDADE </text:p>
      <text:p text:style-name="P111"><text:s text:c="4"/>• MAIRIPORÃ, CIDADE ECOLÓGICA</text:p>
      <text:p text:style-name="P111"><text:s text:c="4"/>• MAIRIPORÃ, CIDADE DA PERMACULTURA</text:p>
      <text:p text:style-name="P111"><text:s text:c="4"/>• SÃO PAULO NORTE, CIDADE ECOLÓGICA</text:p>
      <text:p text:style-name="P111"><text:s text:c="4"/>• MULTIPÓLO EAD: UAB, UNIVIR, UNIVESP, </text:p>
      <text:p text:style-name="P111"><text:s text:c="4"/>• ONGS LOCAIS DE DEFESA DA SERRA DA CANTAREIRA </text:p>
      <text:p text:style-name="P111"><text:s text:c="4"/>• ONGS AMBIENTALISTAS INTERNACIONAIS</text:p>
      <text:p text:style-name="P111"><text:s text:c="4"/>• <text:s/>ÓRGÃOS PRESERVACIONISTAS DAS TRÊS INSTÂNCIAS DO PODER PÚBLICO </text:p>
      <text:p text:style-name="P111"><text:s text:c="4"/>• (O RESGATE DO CONSERVADORISMO DO QUE TEM VALOR DE FATO) </text:p>
      <text:p text:style-name="P111"><text:s text:c="4"/>• ATORES LOCAIS COMO MORADORES, ESTUDANTES, <text:s/>EMPREENDEDORES, TRABALHADORES E TURISTAS </text:p>
      <text:p text:style-name="P111"><text:s text:c="4"/>• ARTICULAÇÃO DE ALIANÇA ENTRE COMUNIDADES LOCAIS</text:p>
      <text:p text:style-name="P111"><text:s text:c="6"/></text:p>
      <text:p text:style-name="P111"><text:s text:c="4"/>• SUSTENTABILIDADE NAS SERRAS PAULISTAS</text:p>
      <text:p text:style-name="P111"><text:s text:c="4"/>• (COLABORAÇÃO ENTRE AS REGIONAIS ESTADUAIS DO SESC PARA COMPLEMENTO E INCREMENTO MÚTUO EM FUNÇÃO DAS EXPERTISES CONCEITUAIS E ESTRUTURAIS DAS MESMAS </text:p>
      <text:p text:style-name="P111"><text:s text:c="4"/>• FOMENTO DO ECOTURISMO: SUSTENTABILIZAÇÃO DOS EMPREENDIMENTOS HOTELEIROS, RESIDENCIAIS E COMERCIAIS, SITUADOS <text:s/></text:p>
      <text:p text:style-name="P111"><text:s text:c="4"/>• “ENTRE AS MONTANHAS DAS REGIÕES SERRANAS CANTAREIRA, <text:s/>MANTIQUEIRA E DO MAR.</text:p>
      <text:p text:style-name="P111"><text:s text:c="4"/>• com muito verde, ar puro e uma infraestrutura de lazer excelente” como o Sesc Nogueira</text:p>
      <text:p text:style-name="P111"><text:s text:c="6"/></text:p>
      <text:p text:style-name="P111"><text:s text:c="4"/>• “Cercada de matas e com rica flora e fauna. </text:p>
      <text:p text:style-name="P111"><text:s text:c="6"/>Com importantes pontos turísticos” como o Hotel Sesc Alpina</text:p>
      <text:p text:style-name="P111"><text:s text:c="4"/>• </text:p>
      <text:p text:style-name="P111"><text:s text:c="4"/>• “Centro de turismo Social e laser”</text:p>
      <text:p text:style-name="P111"><text:s text:c="4"/>• “área arborizada, com mata nativa das montanhas capixabas, onde pode-se aproveitar a natureza em cada detalhe e sentir um ambiente aconchegante e tranquilo.” como o Sesc Domingos Martins</text:p>
      <text:p text:style-name="P111"><text:soft-page-break/></text:p>
      <text:p text:style-name="P111"/>
      <text:p text:style-name="P27">Exemplo de Sesc Sustentavél:</text:p>
      <text:p text:style-name="P111">Sesc Birigui: <text:s/>Todo o conjunto foi projetado e executado em atendimento as normas do LEED:</text:p>
      <text:p text:style-name="P111">- Implantação das áreas edificadas com o mínimo de intervenção no terreno;</text:p>
      <text:p text:style-name="P111">- Estrutura metálica com perfis de aço aparafusados, permitindo seu reuso no futuro sem geração de entulho;</text:p>
      <text:p text:style-name="P111">- Fechamentos preferencialmente com caixilhos e divisórias permitindo o máximo de flexibilidade dos espaços;</text:p>
      <text:p text:style-name="P111">- Vidros com fator solar para barrar entrada de calor, porém permitindo a passagem da luz natural de forma a utilizá-la ao máximo;</text:p>
      <text:p text:style-name="P111">- Ventilação cruzada permanente, criando renovação constante com entrada de ar fresco pelas aberturas inferiores e saída do ar quente pelas superiores;</text:p>
      <text:p text:style-name="P111">- Cobertura verde em todo o edifício, criando uma área úmida de redução do calor urbano, isolamento térmico, absorção de água de chuva para reuso e retardamento da descarga de águas pluviais na rede pública;</text:p>
      <text:p text:style-name="P111">- Utilização da energia solar nas placas para aquecimento da água das piscinas e dos chuveiros;</text:p>
      <text:p text:style-name="P111">- Brises / quebra sol em placa horizontal e em gradis metálicos para filtrar a entrada do sol;</text:p>
      <text:p text:style-name="P111">- Paisagismo atuando também para criar áreas de umidade e conforto térmico, nos revestimentos dos muros e fechamento de alvenaria com trepadeiras. Cortinas verdes nos panos de gradis;</text:p>
      <text:p text:style-name="P111">- Estação de tratamento do esgoto gerado na unidade. A água tratada utilizada como reuso nas bacias sanitárias e o excesso da água tratada encaminhada para a rede pública sem polui-la;</text:p>
      <text:p text:style-name="P111">- As instalações foram projetadas e executadas visando a economia de energia e economia no consumo de água tratada.</text:p>
      <text:p text:style-name="P111">https://www.archdaily.com.br/br/925058/sesc-birigui-teuba-arquitetura-e-urbanismo</text:p>
      <text:p text:style-name="P111">) </text:p>
      <text:p text:style-name="P111"/>
      <text:p text:style-name="P111"><text:s text:c="4"/>• Sesc Nogueira acomoda 430 pessoas</text:p>
      <text:p text:style-name="P111"><text:s text:c="6"/>Qual a história da Serra da Cantareira e Mairporã porque têm esse nome? Incluir textos sobre os cantaros da cantareira e o núcleo do engordadouro. <text:s text:c="2"/>Maiirporã quer dizer vila bonita, se chama Juqueri mas <text:soft-page-break/>mudou de nome para que as pessoas não confundissem com os pacientes do hospital Juquer<text:span text:style-name="T63">i</text:span> localizado na cidade.</text:p>
      <text:p text:style-name="P111"><text:span text:style-name="T63">U</text:span>m núcleo de educação, ciência , cultura, estudos, pesquisas, estruturas e práticas <text:s/>arteducativas, <text:span text:style-name="T63">s</text:span>ocioeducativas e tecnologias socioambientais experimento com modelo aberto e colaborativo de <text:span text:style-name="T63">S</text:span>ustentabilidade para regiões serranas:</text:p>
      <text:p text:style-name="P111"><text:span text:style-name="T63">U</text:span>nesca: universidade ecológica da serra da cantareira</text:p>
      <text:p text:style-name="P111"><text:span text:style-name="T63">U</text:span>niauto: universidade dos autodidatas</text:p>
      <text:p text:style-name="P111">https://www.una.br/</text:p>
      <text:p text:style-name="P111"><text:span text:style-name="T63">U</text:span>nimusp: universidade municipal de são paulo</text:p>
      <text:p text:style-name="P111"><text:span text:style-name="T63">U</text:span>nisampa:</text:p>
      <text:p text:style-name="P111">https://pt.slideshare.net/pauloishimaru/unisampa</text:p>
      <text:p text:style-name="P111"><text:s text:c="12"/></text:p>
      <text:p text:style-name="P111"><text:s text:c="10"/><text:span text:style-name="T63">C</text:span>unha.</text:p>
      <text:p text:style-name="P111"><text:s text:c="4"/>• <text:span text:style-name="T63">S</text:span>anto atônio do pinhal.</text:p>
      <text:p text:style-name="P111"><text:s text:c="4"/>• <text:span text:style-name="T63">S</text:span>ão bento do sapucaí</text:p>
      <text:p text:style-name="P111"><text:s text:c="4"/>• <text:span text:style-name="T63">S</text:span>ão francisco xavier.</text:p>
      <text:p text:style-name="P111"><text:s text:c="4"/>• <text:span text:style-name="T63">S</text:span>ão josé do barreiro.</text:p>
      <text:p text:style-name="P111"><text:s text:c="4"/>• </text:p>
      <text:p text:style-name="P111"><text:s text:c="4"/>• Circuito Mantiqueira</text:p>
      <text:p text:style-name="P111">F</text:p>
      <text:p text:style-name="P111"><text:s text:c="4"/>• Serra Fina</text:p>
      <text:p text:style-name="P111">G</text:p>
      <text:p text:style-name="P111"><text:s text:c="4"/>• Garganta do Embaú</text:p>
      <text:p text:style-name="P111">L</text:p>
      <text:p text:style-name="P111"><text:s text:c="4"/>• Serra do Lopo</text:p>
      <text:p text:style-name="P111">M</text:p>
      <text:p text:style-name="P111"><text:s text:c="4"/>• Serra da Mantiqueira</text:p>
      <text:p text:style-name="P111">S</text:p>
      <text:p text:style-name="P111"><text:s text:c="4"/>• Serra de São Francisco </text:p>
      <text:p text:style-name="P111"><text:s text:c="4"/>• Serra das Cabras </text:p>
      <text:p text:style-name="P111"><text:s text:c="4"/>• Serra do Itapirapuã (São Paulo) </text:p>
      <text:p text:style-name="P111"><text:s text:c="4"/>• Serra do Indaiá</text:p>
      <text:p text:style-name="P111">V</text:p>
      <text:p text:style-name="P111"><text:s text:c="4"/>• Serra do Voturuna</text:p>
      <text:p text:style-name="P111"><text:s text:c="4"/>• </text:p>
      <text:p text:style-name="P110"/>
      <text:p text:style-name="P110"/>
      <text:p text:style-name="P39"/>
      <text:p text:style-name="P110"><text:soft-page-break/></text:p>
      <text:p text:style-name="P112"/>
      <text:p text:style-name="P113"><text:span text:style-name="T6">MÓDULO X: </text:span><text:span text:style-name="T7">SUBPROJETOS</text:span></text:p>
      <text:p text:style-name="P112"/>
      <text:p text:style-name="P112"/>
      <text:p text:style-name="P112">Gerador eólico</text:p>
      <text:p text:style-name="P112"/>
      <text:p text:style-name="P112"><text:span text:style-name="T57">G</text:span>erador fotvoltaíco</text:p>
      <text:p text:style-name="P112"/>
      <text:p text:style-name="P112"><text:span text:style-name="T62">A</text:span>utonomia energética limpa para serra da cantareira inteira</text:p>
      <text:p text:style-name="P112"/>
      <text:p text:style-name="P112"><text:span text:style-name="T62">A</text:span>utonomia telecomunicativa</text:p>
      <text:p text:style-name="P112"/>
      <text:p text:style-name="P112"><text:span text:style-name="T62">E</text:span>cologia <text:span text:style-name="T62">D</text:span>oméstica</text:p>
      <text:p text:style-name="P112"><text:span text:style-name="T62">A</text:span>guidar</text:p>
      <text:p text:style-name="P112"><text:span text:style-name="T62">B</text:span>iohorticultura <text:span text:style-name="T62">O</text:span>rgânica</text:p>
      <text:p text:style-name="P112"><text:span text:style-name="T62">P</text:span>edágio <text:span text:style-name="T62">E</text:span>cológico</text:p>
      <text:p text:style-name="P112"><text:span text:style-name="T62">F</text:span>luir</text:p>
      <text:p text:style-name="P112"><text:span text:style-name="T62">P</text:span>rojeto o/<text:span text:style-name="T62">ECOURBE</text:span>/<text:span text:style-name="T62">ECOURBE</text:span>/<text:span text:style-name="T62">REFLORESCER</text:span></text:p>
      <text:p text:style-name="P118">ECOSERRANOS</text:p>
      <text:p text:style-name="P118">PROVERDES</text:p>
      <text:p text:style-name="P114"><text:span text:style-name="T62">PA </text:span>-<text:span text:style-name="T62">P</text:span>erfil <text:span text:style-name="T62">A</text:span>mplo ( <text:span text:style-name="T62">P</text:span>assaporte para o ecodistrito, rg credenciado para morador e visitante) </text:p>
      <text:p text:style-name="P112"><text:span text:style-name="T62">V</text:span>ertentes <text:span text:style-name="T62">S</text:span>ocioambientais</text:p>
      <text:p text:style-name="P112"><text:span text:style-name="T62">E</text:span>coins <text:span text:style-name="T62">M</text:span>eritocracia x <text:span text:style-name="T62">PA</text:span> x <text:span text:style-name="T62">C</text:span>réditos <text:span text:style-name="T62">E</text:span>cosseranos </text:p>
      <text:p text:style-name="P112"><text:span text:style-name="T62">M</text:span>odo <text:span text:style-name="T62">P</text:span>rodutivo 3.0 (<text:span text:style-name="T62">I</text:span>ndustrias da <text:span text:style-name="T62">S</text:span>erra) - <text:span text:style-name="T62">L</text:span>ocatudo</text:p>
      <text:p text:style-name="P183">INCLUIR TEXTO TRABALHADO PARA ONU. </text:p>
      <text:p text:style-name="P184">INCLUIR PROJETO EDITAL CENTRO CULTURAL </text:p>
      <text:p text:style-name="P182"/>
      <text:p text:style-name="P110"/>
      <text:p text:style-name="P32"/>
      <text:p text:style-name="P40"><text:s text:c="4"/><text:span text:style-name="T6">MÓDULO X: </text:span><text:span text:style-name="T8">REFERENCIAIS</text:span></text:p>
      <text:p text:style-name="P175"><text:a xlink:type="simple" xlink:href="https://www.mma.gov.br/estruturas/secex_conjur/_arquivos/108_12082008084425.pdf" text:style-name="Internet_20_link" text:visited-style-name="Visited_20_Internet_20_Link"><text:span text:style-name="T58">https://www.mma.gov.br/estruturas/secex_conjur/_arquivos/108_12082008084425.pdf</text:span></text:a></text:p>
      <text:p text:style-name="P28"/>
      <text:p text:style-name="P28">https://pt.wikipedia.org/wiki/Qualidade_ambiental</text:p>
      <text:p text:style-name="P119"/>
      <text:p text:style-name="P102"/>
      <text:p text:style-name="P119"><text:soft-page-break/>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P119"/>
      <text:p text:style-name="P119"><text:span text:style-name="T57">P</text:span><text:span text:style-name="T28">rojetos ecovilas</text:span></text:p>
      <text:p text:style-name="P119"><text:span text:style-name="T29">P</text:span><text:span text:style-name="T28">rojeto vênus, </text:span></text:p>
      <text:p text:style-name="P119"><text:span text:style-name="T29">E</text:span><text:span text:style-name="T28">stufa no espaço</text:span><text:span text:style-name="T27"> </text:span></text:p>
      <text:p text:style-name="P119"><text:s/>http://www.sesc.com.br/portal/sesc/Sustentabilidade/programa+ecos/</text:p>
      <text:p text:style-name="P32"><text:s text:c="4"/>• https://www.sesc-sc.com.br/site/educacao/projeto-mae-terra-diferentes-formas-de-abordar-a-sustentabilidade</text:p>
      <text:p text:style-name="P32"><text:s text:c="4"/>• https://viagemeturismo.abril.com.br/materias/serras-de-sao-paulo-prazeres-das-alturas/</text:p>
      <text:p text:style-name="P32"><text:s text:c="4"/>• https://viagemeturismo.abril.com.br/materias/as-melhores-cidades-serranas-de-sao-paulo-e-do-rio-de-janeiro/</text:p>
      <text:p text:style-name="P32"><text:s text:c="4"/>• https://pt.wikipedia.org/wiki/Categoria:Serras_de_S%C3%A3o_Paulo</text:p>
      <text:p text:style-name="P32"><text:s text:c="4"/>• https://www.una.br/</text:p>
      <text:p text:style-name="P32"><text:s text:c="4"/>• https://sesc-es.com.br/sobre-o-sesc/nossas-unidades/hoteis-do-sesc/centro-de-turismo-social-e-lazer-de-domingos-martins/</text:p>
      <text:p text:style-name="P32"><text:s text:c="4"/>• https://www.sescrio.org.br/hoteis-sesc/hotel-sesc-alpina/</text:p>
      <text:p text:style-name="P32"><text:s text:c="4"/>• http://agenciaeconordeste.com.br/projeto-de-educacao-ambiental-do-sesc-ceara-ganha-premio-verde-internacional/</text:p>
      <text:p text:style-name="P32"><text:s text:c="4"/>• Sesc Amazônia?</text:p>
      <text:p text:style-name="P32"><text:s text:c="4"/>• https://envolverde.cartacapital.com.br/sesc-promove-acoes-de-educacao-para-sustentabilidade-em-todas-as-regioes-do-pais/</text:p>
      <text:p text:style-name="P32"><text:s text:c="4"/>• https://www.sescsp.org.br/programacao/33697_IDEIAS+E+ACOES+PARA+UM+NOVO+TEMPO</text:p>
      <text:p text:style-name="P32"><text:s text:c="4"/>• https://www.sescpe.org.br/wp-content/uploads/2018/01/POL%C3%8DTICA-DE-SUSTENTABILIDADE-SESC.pdf</text:p>
      <text:p text:style-name="P32"><text:s text:c="4"/>• http://www.sesc.com.br/portal/sesc/Sustentabilidade/</text:p>
      <text:p text:style-name="P32"><text:s text:c="4"/>• Ações de sustentabilidade já realizados pelos Sesc ( incluir Sesi, Senai, Senac, Sest, Senat, Sebrae.)</text:p>
      <text:p text:style-name="P32"><text:s text:c="4"/>• Educação no Sesc http://www.sesc.com.br/portal/educacao/Educacao_no_Sesc/</text:p>
      <text:p text:style-name="P32"><text:soft-page-break/><text:s text:c="4"/>• Educação Infantil http://www.sesc.com.br/portal/educacao/Educacao+Infantil/</text:p>
      <text:p text:style-name="P32"><text:s text:c="4"/>• Ensino Fundamental http://www.sesc.com.br/portal/educacao/Ensino_Fundamental/</text:p>
      <text:p text:style-name="P32"><text:s text:c="4"/>• Educação Complementar http://www.sesc.com.br/portal/educacao/Educacao_Complementar/</text:p>
      <text:p text:style-name="P32"><text:s text:c="4"/>• Ensino Médio http://www.sesc.com.br/portal/educacao/Ensino_Medio/</text:p>
      <text:p text:style-name="P32"><text:s text:c="4"/>• EJA http://www.sesc.com.br/portal/educacao/EJA/</text:p>
      <text:p text:style-name="P32"><text:s text:c="4"/>• Cursos de Valorização Social http://www.sesc.com.br/portal/educacao/Cursos+de+Valorizacao+Social/</text:p>
      <text:p text:style-name="P32"><text:s text:c="4"/>• Pebe - Programa Especial de Bolsa Estágio - http://www.sesc.com.br/portal/educacao/Pebe/</text:p>
      <text:p text:style-name="P32"><text:s text:c="4"/>• Ação Comunitária http://www.sesc.com.br/portal/Assistencia/Acao+Comunitaria/</text:p>
      <text:p text:style-name="P32"><text:s text:c="4"/>• Projetos http://www.sesc.com.br/portal/lazer/projetos/</text:p>
      <text:p text:style-name="P32"><text:s text:c="4"/>• Sustentablilidade http://www.sesc.com.br/portal/sesc/Sustentabilidade/</text:p>
      <text:p text:style-name="P32"><text:s text:c="4"/>• Patrimônio http://www.sesc.com.br/portal/cultura/Patrimonio/</text:p>
      <text:p text:style-name="P32"><text:s text:c="4"/>• //////////////////////////////////////////////////////////////////////////</text:p>
      <text:p text:style-name="P32"><text:s text:c="4"/>• https://pt.slideshare.net/pauloishimaru/unisampa</text:p>
      <text:p text:style-name="P32"><text:s text:c="4"/>• https://www.una.br/</text:p>
      <text:p text:style-name="P32"><text:s text:c="12"/>Sesc Serranos:</text:p>
      <text:p text:style-name="P32"><text:s text:c="4"/>• https://sesc-es.com.br/sobre-o-sesc/nossas-unidades/hoteis-do-sesc/centro-de-turismo-social-e-lazer-de-domingos-martins/</text:p>
      <text:p text:style-name="P32"><text:s text:c="4"/>• https://www.sescrio.org.br/hoteis-sesc/hotel-sesc-alpina/</text:p>
      <text:p text:style-name="P32"><text:s text:c="4"/>• https://www.sescrio.org.br/unidades/sesc-nogueira/</text:p>
      <text:p text:style-name="P32"><text:s text:c="4"/>• https://sesc-es.com.br/sobre-o-sesc/nossas-unidades/hoteis-do-sesc/centro-de-turismo-social-e-lazer-de-domingos-martins/</text:p>
      <text:p text:style-name="P32"><text:s text:c="4"/>• https://www.sescrio.org.br/hoteis-sesc/hotel-sesc-alpina/</text:p>
      <text:p text:style-name="P32"><text:s text:c="4"/>• </text:p>
      <text:p text:style-name="P32"/>
      <text:p text:style-name="P119">24 de Maio = área construída 27.865m²</text:p>
      <text:p text:style-name="P119">https://www.vitruvius.com.br/revistas/read/projetos/18.206/6886</text:p>
      <text:p text:style-name="P119">https://www.archdaily.com.br/br/889788/sesc-24-de-maio-paulo-mendes-da-rocha-plus-mmbb-arquitetos/5a956166f197cc713a00003e-sesc-24-de-maio-paulo-mendes-da-rocha-plus-mmbb-arquitetos-planta-quinto-pavimento?next_project=no</text:p>
      <text:p text:style-name="P119">https://www.archdaily.com.br/br/889788/sesc-24-de-maio-paulo-mendes-da-rocha-plus-mmbb-arquitetos</text:p>
      <text:p text:style-name="P119"><text:soft-page-break/>http://poli-integra.poli.usp.br/library/pdfs/cc972ad36592b3486e585012389f0464.pdf</text:p>
      <text:p text:style-name="P119">Belenzinho - <text:s/>Área do terreno: 32.072 m² Área total construída: 50 mil m²</text:p>
      <text:p text:style-name="P119">Capacidade total considerando somente os espaços informados: 2764 pessoas</text:p>
      <text:p text:style-name="P119">https://catracalivre.com.br/cidadania/ficha-tecnica-sesc-belenzinho/</text:p>
      <text:p text:style-name="P119"/>
      <text:p text:style-name="P119">Campo Limpo - Área do terreno: 19.393,00 m²</text:p>
      <text:p text:style-name="P119">Área construída: 24.000,00 m²</text:p>
      <text:p text:style-name="P119">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P119">http://www.ct-escoladacidade.org/sesc-campo-limpo-3/</text:p>
      <text:p text:style-name="P119">https://www.sescsp.org.br/pt/sobre-o-sesc/unidades/681_CAMPO%20LIMPO</text:p>
      <text:p text:style-name="P119"/>
      <text:p text:style-name="P119">Centro de Pesquisa e Formação : <text:s/></text:p>
      <text:p text:style-name="P119">Florêncio de Abreu- A mais antiga unidade do Sesc</text:p>
      <text:p text:style-name="P119">https://www.sescsp.org.br/online/artigo/12869_SESC+FLORENCIO+DE+ABREU+PRAZER+EM+CONHECER</text:p>
      <text:p text:style-name="P119"/>
      <text:p text:style-name="P119">Interlagos: Area construída total: 90.052,91m² <text:s/>Área do terreno: 453.294,77m²</text:p>
      <text:p text:style-name="P119">https://www.bottirubin.com.br/port/projetos/projeto.php?id=65</text:p>
      <text:p text:style-name="P119">https://www.sescsp.org.br/pt/sobre-o-sesc/unidades/4_INTERLAGOS</text:p>
      <text:p text:style-name="P119"/>
      <text:p text:style-name="P119">Itaquera- Área do terreno: 350.000,00m², Area construída total: 104.733,00m²</text:p>
      <text:p text:style-name="P119">Capacidade para 20 mil pessoas por dia</text:p>
      <text:p text:style-name="P119">Parque Dom Pedro II - Área: 9.160m²</text:p>
      <text:p text:style-name="P119">https://www.h2carquitetura.com.br/sesc-parque-dom-pedro-ii</text:p>
      <text:p text:style-name="P119"><text:s/></text:p>
      <text:p text:style-name="P119">Pompeia: Área: <text:s/>23 m²</text:p>
      <text:p text:style-name="P119">https://www.archdaily.com.br/br/01-153205/classicos-da-arquitetura-sesc-pompeia-slash-lina-bo-bardi?ad_source=search&amp;ad_medium=search_result_projects</text:p>
      <text:p text:style-name="P119"/>
      <text:p text:style-name="P119"><text:soft-page-break/>Santo Amaro</text:p>
      <text:p text:style-name="P119">Área do terreno: 7.588,32m²</text:p>
      <text:p text:style-name="P119">Area construída total: 17.325,00m²</text:p>
      <text:p text:style-name="P119">https://www.sescsp.org.br/pt/sobre-o-sesc/unidades/26_SANTO%20AMARO</text:p>
      <text:p text:style-name="P119"/>
      <text:p text:style-name="P120">São Caetano </text:p>
      <text:p text:style-name="P120"/>
      <text:p text:style-name="P120">Avenida Paulista: Área: <text:s/>11962 m² <text:s/>e investimento de R$ 100 milhões,</text:p>
      <text:p text:style-name="P119">http://www.engenhariaearquitetura.com.br/2018/04/edificio-sesc-paulista-passa-por-retrofit-e-busca-certificacao</text:p>
      <text:p text:style-name="P119">https://www.archdaily.com.br/br/905384/sesc-avenida-paulista-konigsberger-vannucchi-arquitetos-associados?ad_source=search&amp;ad_medium=search_result_projects</text:p>
      <text:p text:style-name="P119"/>
      <text:p text:style-name="P119">Bom Retiro</text:p>
      <text:p text:style-name="P119">Foram gastos R$ 53 milhões com o prédio.</text:p>
      <text:p text:style-name="P119">Área do terreno: 3.998,89m²</text:p>
      <text:p text:style-name="P119">Area construída total: 15.153,00m²</text:p>
      <text:p text:style-name="P119"/>
      <text:p text:style-name="P119">Capacidade para 8 mil pessoas por semana e 1143 pessoas por dia</text:p>
      <text:p text:style-name="P119">https://sao-paulo.estadao.com.br/noticias/geral,sesc-inaugura-no-dia-27-unidade-no-bom-retiro-imp-,757937</text:p>
      <text:p text:style-name="P119">https://www1.folha.uol.com.br/fsp/cotidian/ff2308201120.htm</text:p>
      <text:p text:style-name="P119"/>
      <text:p text:style-name="P119">Carmo </text:p>
      <text:p text:style-name="P119">Área do terreno: 1.050,00m²</text:p>
      <text:p text:style-name="P119">Area construída total: 8.397,00m²</text:p>
      <text:p text:style-name="P119">https://www.sescsp.org.br/pt/sobre-o-sesc/unidades/1_CARMO</text:p>
      <text:p text:style-name="P119">72 300 pessoas por mês.</text:p>
      <text:p text:style-name="P119"/>
      <text:p text:style-name="P119">CineSesc - </text:p>
      <text:p text:style-name="P119">Área do terreno: 950,00m²</text:p>
      <text:p text:style-name="P119">Área construída: 2.840,00m²</text:p>
      <text:p text:style-name="P119"/>
      <text:p text:style-name="P119">Consolação</text:p>
      <text:p text:style-name="P119"/>
      <text:p text:style-name="P119">Guarulhos – cerca de R$ 30 milhões. <text:s/>O projeto de Renato e Lilian Dal Pian foi o primeiro a ser escolhido nos moldes dos concursos públicos</text:p>
      <text:p text:style-name="P119"><text:soft-page-break/>Ipiranga - capacidade para atender, diariamente, 3.500</text:p>
      <text:p text:style-name="P119">https//:www.guiadasemana.com.br%2Fsao-paulo%2Farte%2Festabelecimento%2Fsesc-ipiranga&amp;usg=AOvVaw15v5qBFNOrQSDEcdtip72h</text:p>
      <text:p text:style-name="P119"/>
      <text:p text:style-name="P119">Osasco</text:p>
      <text:p text:style-name="P119"/>
      <text:p text:style-name="P119">Pinheiros - 37.786m² de área construída <text:s/>e capacidade para 5mil pessoas/dia</text:p>
      <text:p text:style-name="P119"/>
      <text:p text:style-name="P119">Santana - Área do terreno: 6.756,17m²</text:p>
      <text:p text:style-name="P119"/>
      <text:p text:style-name="P119">Area construída total: 17.498,44m²</text:p>
      <text:p text:style-name="P119"/>
      <text:p text:style-name="P119">Santo André</text:p>
      <text:p text:style-name="P119"/>
      <text:p text:style-name="P119">Vila Mariana 26.634m² de área construída e capacidade para e 6 mil pessoas por dia</text:p>
      <text:p text:style-name="P119"/>
      <text:p text:style-name="P32"/>
      <text:p text:style-name="P32"/>
      <text:p text:style-name="P115">Técnologias Socioambientais</text:p>
      <text:p text:style-name="P115"/>
      <text:p text:style-name="P116"/>
      <text:p text:style-name="P116"/>
      <text:p text:style-name="P121"/>
      <text:p text:style-name="P116"><draw:frame draw:style-name="fr1" draw:name="Figura1" text:anchor-type="paragraph" svg:x="-0.591cm" svg:y="0.217cm" svg:width="1.021cm" svg:height="0.903cm" draw:z-index="1"><draw:image xlink:href="Pictures/10000201000000E1000000E13C18866D4D847CF5.png" xlink:type="simple" xlink:show="embed" xlink:actuate="onLoad" loext:mime-type="image/png"/></draw:frame></text:p>
      <text:p text:style-name="P117"><text:s/><text:span text:style-name="T34">Projeto A.M.P.L.O. GFDL 2000-2025 &amp; CC BY-SA 2.0</text:span></text:p>
      <text:p text:style-name="P116"/>
      <text:p text:style-name="P122"/>
      <text:p text:style-name="P117"><draw:frame draw:style-name="fr1" draw:name="Figura2" text:anchor-type="paragraph" svg:x="-0.591cm" svg:y="0.217cm" svg:width="1.021cm" svg:height="0.903cm" draw:z-index="2"><draw:image xlink:href="Pictures/10000201000000E1000000E13C18866D4D847CF5.png" xlink:type="simple" xlink:show="embed" xlink:actuate="onLoad" loext:mime-type="image/png"/></draw:frame></text:p>
      <text:p text:style-name="P117"><text:s/>Registro Autoral: <text:span text:style-name="T34">Projeto A.M.P.L.O. GFDL 2000-2025 &amp; CC BY-SA 2.0</text:span></text:p>
      <text:p text:style-name="P117"/>
      <text:p text:style-name="P117"/>
      <text:p text:style-name="P117"/>
      <text:p text:style-name="P123"/>
      <text:p text:style-name="P123"/>
      <text:p text:style-name="P123"/>
      <text:p text:style-name="P123"><text:soft-page-break/></text:p>
      <text:p text:style-name="P124">Tecnologias de Sustentabilidade Socioambiental: </text:p>
      <text:p text:style-name="P124">Articulações Propostas no Século <text:span text:style-name="T35">20</text:span> <text:span text:style-name="T35">(1985 a 1999)</text:span>: </text:p>
      <text:p text:style-name="P124"/>
      <text:p text:style-name="P125">A – Ecologia Doméstica e Regional</text:p>
      <text:p text:style-name="P125"/>
      <text:p text:style-name="P125">B – Tecnologias Livres</text:p>
      <text:p text:style-name="P125"/>
      <text:p text:style-name="P125"/>
      <text:p text:style-name="P126">&lt;body bgproperties="fixed" background="Neopolis-horizon-eco.<text:span text:style-name="T36">jpg</text:span>"&gt;</text:p>
      <text:p text:style-name="P126"/>
      <text:p text:style-name="P174"><text:a xlink:type="simple" xlink:href="https://www.youtube.com/watch?v=EK9OVKhRlxw" text:style-name="Internet_20_link" text:visited-style-name="Visited_20_Internet_20_Link"><text:span text:style-name="T59">https://www.youtube.com/watch?v=EK9OVKhRlxw</text:span></text:a></text:p>
      <text:p text:style-name="P126"/>
      <text:p text:style-name="P126"/>
      <text:p text:style-name="P124"/>
      <text:p text:style-name="P116"/>
      <text:p text:style-name="P116"/>
      <text:p text:style-name="P116"/>
      <text:p text:style-name="P127">Conceito livro capa folha</text:p>
      <text:p text:style-name="P127">Painel de abertura do jogo</text:p>
      <text:p text:style-name="P127">Sumário de todos os projetos</text:p>
      <text:p text:style-name="P127">Um fale conosco</text:p>
      <text:p text:style-name="P127">FAQ – perguntas frenquetes</text:p>
      <text:p text:style-name="P127">Catalogo</text:p>
      <text:p text:style-name="P127">Sinopse de projeto, do filme da obra</text:p>
      <text:p text:style-name="P127"/>
      <text:p text:style-name="P127">Parte fixa com os projetos maiores</text:p>
      <text:p text:style-name="P127">Subprojetos parte dinâmica</text:p>
      <text:p text:style-name="P127"/>
      <text:p text:style-name="P127">Tudo o que existe já foi ficção um dia</text:p>
      <text:p text:style-name="P127"><text:s/></text:p>
      <text:p text:style-name="P127"/>
      <text:p text:style-name="P12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8-30T22:17:34.597995187</dc:date>
    <meta:editing-duration>PT13H15M27S</meta:editing-duration>
    <meta:editing-cycles>61</meta:editing-cycles>
    <meta:generator>LibreOffice/6.1.5.2$Linux_X86_64 LibreOffice_project/10$Build-2</meta:generator>
    <meta:document-statistic meta:table-count="3" meta:image-count="2" meta:object-count="1" meta:page-count="39" meta:paragraph-count="539" meta:word-count="8453" meta:character-count="63736" meta:non-whitespace-character-count="5522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