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Web_29_" style:master-page-name="Standard">
      <style:paragraph-properties fo:margin-top="0in" fo:margin-bottom="0.1945in" style:page-number="auto"/>
    </style:style>
    <style:style style:name="P2" style:family="paragraph" style:parent-style-name="Standard_20__28_Web_29_">
      <style:paragraph-properties fo:margin-top="0in" fo:margin-bottom="0in"/>
    </style:style>
    <style:style style:name="P3" style:family="paragraph" style:parent-style-name="Standard_20__28_Web_29_">
      <style:paragraph-properties fo:margin-top="0in" fo:margin-bottom="0in" fo:line-height="150%" fo:text-align="center" style:justify-single-word="false"/>
    </style:style>
    <style:style style:name="P4" style:family="paragraph" style:parent-style-name="Standard_20__28_Web_29_">
      <style:paragraph-properties fo:margin-top="0in" fo:margin-bottom="0in"/>
      <style:text-properties fo:font-size="11.5pt" fo:language="de" fo:country="AT" fo:font-weight="bold" style:font-size-asian="11.5pt" style:language-asian="none" style:country-asian="none" style:font-weight-asian="bold" style:font-size-complex="11.5pt" style:language-complex="none" style:country-complex="none"/>
    </style:style>
    <style:style style:name="P5" style:family="paragraph" style:parent-style-name="Standard_20__28_Web_29_">
      <style:paragraph-properties fo:margin-top="0.3335in" fo:margin-bottom="0.1945in"/>
    </style:style>
    <style:style style:name="P6" style:family="paragraph" style:parent-style-name="Standard_20__28_Web_29_">
      <style:paragraph-properties fo:margin-top="0.3335in" fo:margin-bottom="0.1945in"/>
      <style:text-properties fo:font-size="11.5pt" style:font-size-asian="11.5pt" style:font-size-complex="11.5pt"/>
    </style:style>
    <style:style style:name="P7" style:family="paragraph" style:parent-style-name="Kopf-_20_und_20_Fusszeilen">
      <style:text-properties fo:color="#000000" style:font-name="Times New Roman" fo:language="none" fo:country="none" style:font-name-asian="Times New Roman" style:language-asian="none" style:country-asian="none" style:language-complex="none" style:country-complex="non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language="none" fo:country="none" fo:font-weight="bold" style:font-size-asian="11.5pt" style:language-asian="none" style:country-asian="none" style:font-weight-asian="bold" style:font-size-complex="11.5pt" style:language-complex="none" style:country-complex="none"/>
    </style:style>
    <style:style style:name="T4" style:family="text">
      <style:text-properties fo:color="#000000" fo:font-size="11.5pt" fo:language="none" fo:country="none" fo:font-weight="bold" style:font-size-asian="11.5pt" style:language-asian="none" style:country-asian="none" style:font-weight-asian="bold" style:font-size-complex="11.5pt" style:language-complex="none" style:country-complex="none"/>
    </style:style>
    <style:style style:name="T5" style:family="text">
      <style:text-properties fo:color="#000000" fo:font-size="11.5pt" fo:language="de" fo:country="AT" fo:font-weight="bold" style:font-size-asian="11.5pt" style:language-asian="none" style:country-asian="none" style:font-weight-asian="bold" style:font-size-complex="11.5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R…<text:line-break/>→ … wollen die Hintergründe finden für das, was im System schief läuft.<text:line-break/>→ … wollen Information verbreiten, die es den Menschen ermöglicht, das System kritisch zu hinterfragen.<text:line-break/>→ … wollen einen Weg finden um das Interesse für das, was vorgeht, bei den Menschen zu wecken.<text:line-break/>→ … sind unzufrieden damit, wie es gerade läuft. Wir versuchen die Probleme zu identifizieren und Lösungsvorschläge zu entwickeln.<text:line-break/>→ … sind eine sich entwickelnde Gruppe: wir wissen, dass „etwas“ nicht stimmt. Wir haben viele Fragen.<text:line-break/>→ … sind politisch unparteiisch. Jeder, der bei uns mitmacht, muss seine Parteiinteressen hinten anstellen, solange er/sie in der Gruppe auftritt.<text:line-break/>→ … sind eine friedliche Gruppe.<text:line-break/>→ … planen Aktionen für den Weltrevolutionstag am 15. Oktober in Wien. Mach mit!</text:span></text:p>
      <text:p text:style-name="P2"><text:span text:style-name="T2">Vorbereitungstreffen jeden Donnerstag um 19:00 Uhr Altes </text:span><text:span text:style-name="caps"><text:span text:style-name="T2">AKH</text:span></text:span><text:span text:style-name="T2">, Hof 2</text:span></text:p>
      <text:p text:style-name="P3"><text:a xlink:type="simple" xlink:href="http://about.me/vienna15o"><text:span text:style-name="Internet_20_link"><text:span text:style-name="T4">http://about.me/vienna15o</text:span></text:span></text:a><text:span text:style-name="T3"> <text:s text:c="19"/></text:span><text:a xlink:type="simple" xlink:href="mailto:vienna15o@gmail.com"><text:span text:style-name="Internet_20_link"><text:span text:style-name="T5">vienna15o@gmail.com</text:span></text:span></text:a></text:p>
      <text:p text:style-name="P5"><text:span text:style-name="T1">WIR…<text:line-break/>→ … wollen die Hintergründe finden für das, was im System schief läuft.<text:line-break/>→ … wollen Information verbreiten, die es den Menschen ermöglicht, das System kritisch zu hinterfragen.<text:line-break/>→ … wollen einen Weg finden um das Interesse für das, was vorgeht, bei den Menschen zu wecken.<text:line-break/>→ … sind unzufrieden damit, wie es gerade läuft. Wir versuchen die Probleme zu identifizieren und Lösungsvorschläge zu entwickeln.<text:line-break/>→ … sind eine sich entwickelnde Gruppe: wir wissen, dass „etwas“ nicht stimmt. Wir haben viele Fragen.<text:line-break/>→ … sind politisch unparteiisch. Jeder, der bei uns mitmacht, muss seine Parteiinteressen hinten anstellen, solange er/sie in der Gruppe auftritt.<text:line-break/>→ … sind eine friedliche Gruppe.<text:line-break/>→ … planen Aktionen für den Weltrevolutionstag am 15. Oktober in Wien. Mach mit!</text:span></text:p>
      <text:p text:style-name="P2"><text:span text:style-name="T2">Vorbereitungstreffen jeden Donnerstag um 19:00 Uhr Altes </text:span><text:span text:style-name="caps"><text:span text:style-name="T2">AKH</text:span></text:span><text:span text:style-name="T2">, Hof 2</text:span></text:p>
      <text:p text:style-name="P3"><text:a xlink:type="simple" xlink:href="http://about.me/vienna15o"><text:span text:style-name="Internet_20_link"><text:span text:style-name="T4">http://about.me/vienna15o</text:span></text:span></text:a><text:span text:style-name="T3"> <text:s text:c="19"/></text:span><text:a xlink:type="simple" xlink:href="mailto:vienna15o@gmail.com"><text:span text:style-name="Internet_20_link"><text:span text:style-name="T5">vienna15o@gmail.com</text:span></text:span></text:a></text:p>
      <text:p text:style-name="P6">WIR…<text:line-break/>→ … wollen die Hintergründe finden für das, was im System schief läuft.<text:line-break/>→ … wollen Information verbreiten, die es den Menschen ermöglicht, das System kritisch zu hinterfragen.<text:line-break/>→ … wollen einen Weg finden um das Interesse für das, was vorgeht, bei den Menschen zu wecken.<text:line-break/>→ … sind unzufrieden damit, wie es gerade läuft. Wir versuchen die Probleme zu identifizieren und Lösungsvorschläge zu entwickeln.<text:line-break/>→ … sind eine sich entwickelnde Gruppe: wir wissen, dass „etwas“ nicht stimmt. Wir haben viele Fragen.<text:line-break/>→ … sind politisch unparteiisch. Jeder, der bei uns mitmacht, muss seine Parteiinteressen hinten anstellen, solange er/sie in der Gruppe auftritt.<text:line-break/>→ … sind eine friedliche Gruppe.<text:line-break/>→ … planen Aktionen für den Weltrevolutionstag am 15. Oktober in Wien. Mach mit!</text:p>
      <text:p text:style-name="P2"><text:span text:style-name="T2">Vorbereitungstreffen jeden Donnerstag um 19:00 Uhr Altes </text:span><text:span text:style-name="caps"><text:span text:style-name="T2">AKH</text:span></text:span><text:span text:style-name="T2">, Hof 2</text:span></text:p>
      <text:p text:style-name="P3"><text:a xlink:type="simple" xlink:href="http://about.me/vienna15o"><text:span text:style-name="Internet_20_link"><text:span text:style-name="T4">http://about.me/vienna15o</text:span></text:span></text:a><text:span text:style-name="T3"> <text:s text:c="19"/></text:span><text:a xlink:type="simple" xlink:href="mailto:vienna15o@gmail.com"><text:span text:style-name="Internet_20_link"><text:span text:style-name="T5">vienna15o@gmail.com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Kopf-_20_und_20_Fusszeilen" style:display-name="Kopf- und Fusszeilen" style:family="paragraph">
      <style:paragraph-properties fo:orphans="2" fo:widows="2">
        <style:tab-stops>
          <style:tab-stop style:position="6.689in" style:type="right"/>
        </style:tab-stops>
      </style:paragraph-properties>
      <style:text-properties fo:color="#000000" style:font-name="Helvetica" fo:font-size="10pt" fo:language="none" fo:country="none" style:font-name-asian="ヒラギノ角ゴ Pro W3" style:font-size-asian="10pt" style:font-name-complex="Times New Roman" style:font-size-complex="10pt" style:language-complex="ar" style:country-complex="SA"/>
    </style:style>
    <style:style style:name="Text" style:family="paragraph" style:class="extra">
      <style:paragraph-properties fo:orphans="2" fo:widows="2"/>
      <style:text-properties fo:color="#000000" style:font-name="Helvetica" fo:font-size="12pt" fo:language="none" fo:country="none" style:font-name-asian="ヒラギノ角ゴ Pro W3" style:font-size-asian="12pt" style:font-name-complex="Times New Roman" style:font-size-complex="10pt" style:language-complex="ar" style:country-complex="SA"/>
    </style:style>
    <style:style style:name="Standard_20__28_Web_29_" style:display-name="Standard (Web)" style:family="paragraph" style:parent-style-name="Standard">
      <style:paragraph-properties fo:margin-top="0.1945in" fo:margin-bottom="0.1945in"/>
      <style:text-properties fo:language="de" fo:country="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caps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Kopf-_20_und_20_Fusszeilen">
      <style:text-properties fo:color="#000000" style:font-name="Times New Roman" fo:language="none" fo:country="none" style:font-name-asian="Times New Roman" style:language-asian="none" style:country-asian="none" style:language-complex="none" style:country-complex="none"/>
    </style:style>
    <style:page-layout style:name="pm1">
      <style:page-layout-properties fo:page-width="8.2638in" fo:page-height="11.6925in" style:num-format="1" style:print-orientation="portrait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header-left>
        <text:p text:style-name="P1"/>
      </style:header-left>
      <style:footer>
        <text:p text:style-name="P1"/>
      </style:footer>
      <style:footer-left>
        <text:p text:style-name="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r</meta:initial-creator>
    <meta:creation-date>2011-09-03T04:11:00</meta:creation-date>
    <dc:creator>Christian Baumgartner, INTEGRAL</dc:creator>
    <dc:date>2011-09-16T13:58:00</dc:date>
    <meta:print-date>2011-09-16T13:58:00</meta:print-dat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72" meta:character-count="2703"/>
  </office:meta>
</office:document-meta>
</file>