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Kopf-_20_und_20_Fusszeilen">
      <style:text-properties fo:color="#000000" style:font-name="Times New Roman" fo:language="none" fo:country="none" style:font-name-asian="Times New Roman" style:language-asian="none" style:country-asian="none" style:language-complex="none" style:country-complex="none"/>
    </style:style>
    <style:style style:name="P2" style:family="paragraph" style:parent-style-name="Standard_20__28_Web_29_" style:master-page-name="Standard">
      <style:paragraph-properties fo:margin-top="0in" fo:margin-bottom="0.1945in" style:page-number="auto"/>
    </style:style>
    <style:style style:name="P3" style:family="paragraph" style:parent-style-name="Standard_20__28_Web_29_">
      <style:paragraph-properties fo:margin-top="0in" fo:margin-bottom="0in" fo:line-height="150%" fo:text-align="center" style:justify-single-word="false"/>
    </style:style>
    <style:style style:name="T1" style:family="text">
      <style:text-properties fo:font-weight="bold" style:font-weight-asian="bold"/>
    </style:style>
    <style:style style:name="T2" style:family="text">
      <style:text-properties fo:font-size="11.5pt" fo:language="none" fo:country="none" fo:font-weight="bold" style:font-size-asian="11.5pt" style:language-asian="none" style:country-asian="none" style:font-weight-asian="bold" style:font-size-complex="11.5pt" style:language-complex="none" style:country-complex="none"/>
    </style:style>
    <style:style style:name="T3" style:family="text">
      <style:text-properties fo:color="#000000" fo:font-size="11.5pt" fo:language="none" fo:country="none" fo:font-weight="bold" style:font-size-asian="11.5pt" style:language-asian="none" style:country-asian="none" style:font-weight-asian="bold" style:font-size-complex="11.5pt" style:language-complex="none" style:country-complex="none"/>
    </style:style>
    <style:style style:name="T4" style:family="text">
      <style:text-properties fo:color="#000000" fo:font-size="11.5pt" fo:language="de" fo:country="AT" fo:font-weight="bold" style:font-size-asian="11.5pt" style:language-asian="none" style:country-asian="none" style:font-weight-asian="bold" style:font-size-complex="11.5pt" style:language-complex="none" style:country-complex="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 Tunesien, Ägypten, Island, Spanien, Griechenland, Chile, Israel,…<text:line-break/>… <text:s/>haben die Menschen der Welt gezeigt, dass sie die Schnauze voll haben, dass es ihnen reicht, dass es nicht so weiter gehen kann!<text:line-break/>Sie haben der Welt gezeigt, dass sie an die Möglichkeit eines Wandels glauben, dass eine bessere Welt möglich ist, und das glauben wir auch!<text:line-break/>Dass es uns schlechter gehen könnte, dass wir nicht in einer Diktatur leben, dass die Krise noch nicht so arg ist bei uns, heißt nicht, dass wir uns nicht auch was Besseres wünschen.<text:line-break/>Wir haben das Recht, auf die Straße zu gehen und unsere Forderungen laut auszusprechen.<text:line-break/>15. Oktober ist weltweiter Aktionstag, Menschen in der ganzen Welt wollen den Mächtigen zeigen, dass diese, egal wie viel Macht sie auch haben mögen, ohne uns keinen Schritt weiter kommen können. Wir sind unzufrieden, empört und enttäuscht.<text:line-break/>Lass uns auch in Wien zeigen, dass wir die Welt verändern können!</text:p>
      <text:p text:style-name="Standard_20__28_Web_29_"><text:span text:style-name="T1">Vorbereitungstreffen jeden Donnerstag um 19:00 Uhr Altes </text:span><text:span text:style-name="caps"><text:span text:style-name="T1">AKH</text:span></text:span><text:span text:style-name="T1">, Hof 2</text:span></text:p>
      <text:p text:style-name="P3"><text:a xlink:type="simple" xlink:href="http://about.me/vienna15o"><text:span text:style-name="Internet_20_link"><text:span text:style-name="T3">http://about.me/vienna15o</text:span></text:span></text:a><text:span text:style-name="T2"> <text:s text:c="19"/></text:span><text:a xlink:type="simple" xlink:href="mailto:vienna15o@gmail.com"><text:span text:style-name="Internet_20_link"><text:span text:style-name="T4">vienna15o@gmail.com</text:span></text:span></text:a></text:p>
      <text:p text:style-name="Standard_20__28_Web_29_">In Tunesien, Ägypten, Island, Spanien, Griechenland, Chile, Israel,…<text:line-break/>… <text:s/>haben die Menschen der Welt gezeigt, dass sie die Schnauze voll haben, dass es ihnen reicht, dass es nicht so weiter gehen kann!<text:line-break/>Sie haben der Welt gezeigt, dass sie an die Möglichkeit eines Wandels glauben, dass eine bessere Welt möglich ist, und das glauben wir auch!<text:line-break/>Dass es uns schlechter gehen könnte, dass wir nicht in einer Diktatur leben, dass die Krise noch nicht so arg ist bei uns, heißt nicht, dass wir uns nicht auch was Besseres wünschen.<text:line-break/>Wir haben das Recht, auf die Straße zu gehen und unsere Forderungen laut auszusprechen.<text:line-break/>15. Oktober ist weltweiter Aktionstag, Menschen in der ganzen Welt wollen den Mächtigen zeigen, dass diese, egal wie viel Macht sie auch haben mögen, ohne uns keinen Schritt weiter kommen können. Wir sind unzufrieden, empört und enttäuscht.<text:line-break/>Lass uns auch in Wien zeigen, dass wir die Welt verändern können!</text:p>
      <text:p text:style-name="Standard_20__28_Web_29_"><text:span text:style-name="T1">Vorbereitungstreffen jeden Donnerstag um 19:00 Uhr Altes </text:span><text:span text:style-name="caps"><text:span text:style-name="T1">AKH</text:span></text:span><text:span text:style-name="T1">, Hof 2</text:span></text:p>
      <text:p text:style-name="P3"><text:a xlink:type="simple" xlink:href="http://about.me/vienna15o"><text:span text:style-name="Internet_20_link"><text:span text:style-name="T3">http://about.me/vienna15o</text:span></text:span></text:a><text:span text:style-name="T2"> <text:s text:c="19"/></text:span><text:a xlink:type="simple" xlink:href="mailto:vienna15o@gmail.com"><text:span text:style-name="Internet_20_link"><text:span text:style-name="T4">vienna15o@gmail.com</text:span></text:span></text:a></text:p>
      <text:p text:style-name="Standard_20__28_Web_29_">In Tunesien, Ägypten, Island, Spanien, Griechenland, Chile, Israel,…<text:line-break/>… <text:s/>haben die Menschen der Welt gezeigt, dass sie die Schnauze voll haben, dass es ihnen reicht, dass es nicht so weiter gehen kann!<text:line-break/>Sie haben der Welt gezeigt, dass sie an die Möglichkeit eines Wandels glauben, dass eine bessere Welt möglich ist, und das glauben wir auch!<text:line-break/>Dass es uns schlechter gehen könnte, dass wir nicht in einer Diktatur leben, dass die Krise noch nicht so arg ist bei uns, heißt nicht, dass wir uns nicht auch was Besseres wünschen.<text:line-break/>Wir haben das Recht, auf die Straße zu gehen und unsere Forderungen laut auszusprechen.<text:line-break/>15. Oktober ist weltweiter Aktionstag, Menschen in der ganzen Welt wollen den Mächtigen zeigen, dass diese, egal wie viel Macht sie auch haben mögen, ohne uns keinen Schritt weiter kommen können. Wir sind unzufrieden, empört und enttäuscht.<text:line-break/>Lass uns auch in Wien zeigen, dass wir die Welt verändern können!</text:p>
      <text:p text:style-name="Standard_20__28_Web_29_"><text:span text:style-name="T1">Vorbereitungstreffen jeden Donnerstag um 19:00 Uhr Altes </text:span><text:span text:style-name="caps"><text:span text:style-name="T1">AKH</text:span></text:span><text:span text:style-name="T1">, Hof 2</text:span></text:p>
      <text:p text:style-name="P3"><text:a xlink:type="simple" xlink:href="http://about.me/vienna15o"><text:span text:style-name="Internet_20_link"><text:span text:style-name="T3">http://about.me/vienna15o</text:span></text:span></text:a><text:span text:style-name="T2"> <text:s text:c="19"/></text:span><text:a xlink:type="simple" xlink:href="mailto:vienna15o@gmail.com"><text:span text:style-name="Internet_20_link"><text:span text:style-name="T4">vienna15o@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ヒラギノ角ゴ Pro W3" svg:font-family="'ヒラギノ角ゴ Pro W3'" style:font-family-generic="roman"/>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Kopf-_20_und_20_Fusszeilen" style:display-name="Kopf- und Fusszeilen" style:family="paragraph">
      <style:paragraph-properties fo:orphans="2" fo:widows="2">
        <style:tab-stops>
          <style:tab-stop style:position="6.689in" style:type="right"/>
        </style:tab-stops>
      </style:paragraph-properties>
      <style:text-properties fo:color="#000000" style:font-name="Helvetica" fo:font-size="10pt" fo:language="none" fo:country="none" style:font-name-asian="ヒラギノ角ゴ Pro W3" style:font-size-asian="10pt" style:font-name-complex="Times New Roman" style:font-size-complex="10pt" style:language-complex="ar" style:country-complex="SA"/>
    </style:style>
    <style:style style:name="Text" style:family="paragraph" style:class="extra">
      <style:paragraph-properties fo:orphans="2" fo:widows="2"/>
      <style:text-properties fo:color="#000000" style:font-name="Helvetica" fo:font-size="12pt" fo:language="none" fo:country="none" style:font-name-asian="ヒラギノ角ゴ Pro W3" style:font-size-asian="12pt" style:font-name-complex="Times New Roman" style:font-size-complex="10pt" style:language-complex="ar" style:country-complex="SA"/>
    </style:style>
    <style:style style:name="Standard_20__28_Web_29_" style:display-name="Standard (Web)" style:family="paragraph" style:parent-style-name="Standard">
      <style:paragraph-properties fo:margin-top="0.1945in" fo:margin-bottom="0.1945in"/>
      <style:text-properties fo:language="de" fo:country="DE"/>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Absatz-Standardschriftart" style:family="text"/>
    <style:style style:name="caps"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P1" style:family="paragraph" style:parent-style-name="Kopf-_20_und_20_Fusszeilen">
      <style:text-properties fo:color="#000000" style:font-name="Times New Roman" fo:language="none" fo:country="none" style:font-name-asian="Times New Roman" style:language-asian="none" style:country-asian="none" style:language-complex="none" style:country-complex="none"/>
    </style:style>
    <style:page-layout style:name="pm1">
      <style:page-layout-properties fo:page-width="8.2638in" fo:page-height="11.6925in" style:num-format="1" style:print-orientation="portrait" fo:margin-top="0.4925in" fo:margin-bottom="0.590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2953in" fo:margin-bottom="0.2563in" style:dynamic-spacing="true"/>
      </style:header-style>
      <style:footer-style>
        <style:header-footer-properties fo:min-height="0.1972in" fo:margin-top="0.1583in" style:dynamic-spacing="true"/>
      </style:footer-style>
    </style:page-layout>
  </office:automatic-styles>
  <office:master-styles>
    <style:master-page style:name="Standard" style:page-layout-name="pm1">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chr</meta:initial-creator>
    <meta:creation-date>2011-09-03T04:40:00</meta:creation-date>
    <dc:creator>Christian Baumgartner, INTEGRAL</dc:creator>
    <dc:date>2011-09-16T14:03:00</dc:date>
    <meta:print-date>2011-09-16T14:00:00</meta:print-date>
    <meta:editing-cycles>5</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9" meta:word-count="498" meta:character-count="3150"/>
  </office:meta>
</office:document-meta>
</file>