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3" svg:font-family="Ari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text-indent="0.3126in" style:auto-text-indent="false"/>
    </style:style>
    <style:style style:name="P2" style:family="paragraph" style:parent-style-name="Standard">
      <style:paragraph-properties fo:margin-left="0in" fo:margin-right="0in" fo:margin-top="0in" fo:margin-bottom="0in" fo:text-align="center" style:justify-single-word="false" fo:text-indent="0.3126in" style:auto-text-indent="false"/>
    </style:style>
    <style:style style:name="P3" style:family="paragraph" style:parent-style-name="Standard">
      <style:paragraph-properties fo:margin-left="0in" fo:margin-right="0in" fo:margin-top="0in" fo:margin-bottom="0in" fo:text-indent="0.3126in" style:auto-text-indent="false"/>
      <style:text-properties style:font-name="Arial1" style:font-name-complex="Arial2"/>
    </style:style>
    <style:style style:name="P4" style:family="paragraph" style:parent-style-name="Standard">
      <style:paragraph-properties fo:margin-left="0in" fo:margin-right="0in" fo:margin-top="0in" fo:margin-bottom="0in" fo:text-align="center" style:justify-single-word="false" fo:text-indent="0.3126in" style:auto-text-indent="false"/>
      <style:text-properties style:font-name="Arial1" style:font-name-complex="Arial2"/>
    </style:style>
    <style:style style:name="P5" style:family="paragraph" style:parent-style-name="Standard">
      <style:paragraph-properties fo:margin-left="0in" fo:margin-right="0in" fo:margin-top="0in" fo:margin-bottom="0in" fo:text-indent="0.3126in" style:auto-text-indent="false"/>
      <style:text-properties style:font-name="Arial1" fo:font-size="8pt" style:font-size-asian="8pt" style:font-name-complex="Arial2" style:font-size-complex="8pt"/>
    </style:style>
    <style:style style:name="P6" style:family="paragraph" style:parent-style-name="Standard">
      <style:paragraph-properties fo:margin-left="0in" fo:margin-right="0in" fo:margin-top="0in" fo:margin-bottom="0in" fo:text-indent="0.3126in" style:auto-text-indent="false"/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in" fo:margin-right="0in" fo:margin-top="0in" fo:margin-bottom="0in" fo:text-indent="0.3126in" style:auto-text-indent="false"/>
      <style:text-properties style:font-name="Arial1" fo:font-size="14pt" style:font-size-asian="14pt" style:font-name-complex="Arial2" style:font-size-complex="14pt"/>
    </style:style>
    <style:style style:name="P8" style:family="paragraph" style:parent-style-name="Standard">
      <style:paragraph-properties fo:margin-top="0in" fo:margin-bottom="0in"/>
    </style:style>
    <style:style style:name="T1" style:family="text">
      <style:text-properties fo:color="#ff0000"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2" style:family="text">
      <style:text-properties fo:color="#ff0000"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T3" style:family="text"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T5" style:family="text">
      <style:text-properties style:font-name="Arial1" style:font-name-complex="Arial2"/>
    </style:style>
    <style:style style:name="T6" style:family="text">
      <style:text-properties style:font-name="Arial1" fo:font-size="14pt" style:font-size-asian="14pt" style:font-name-complex="Arial2" style:font-size-complex="14pt"/>
    </style:style>
    <style:style style:name="T7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T8" style:family="text">
      <style:text-properties style:font-name="Arial1" fo:font-size="14pt" style:text-underline-style="solid" style:text-underline-width="auto" style:text-underline-color="font-color" style:font-size-asian="14pt" style:font-name-complex="Arial2" style:font-size-complex="14pt"/>
    </style:style>
    <style:style style:name="T9" style:family="text">
      <style:text-properties style:font-name="Arial1" style:text-underline-style="solid" style:text-underline-width="auto" style:text-underline-color="font-color" style:font-name-complex="Arial2"/>
    </style:style>
    <style:style style:name="T10" style:family="text">
      <style:text-properties style:font-name="Arial1" fo:font-style="italic" style:font-style-asian="italic" style:font-name-complex="Arial2"/>
    </style:style>
    <style:style style:name="T11" style:family="text">
      <style:text-properties style:font-name="Arial1" fo:font-weight="bold" style:font-weight-asian="bold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YOUR</text:span><text:span text:style-name="T3"> <text:s/>Movement Continues</text:span></text:p>
      <text:p text:style-name="P2"><text:span text:style-name="T5">By A. Artemis</text:span></text:p>
      <text:p text:style-name="P4"/>
      <text:p text:style-name="P3"/>
      <text:p text:style-name="P1"><text:span text:style-name="T5">If I were to map out a diagram of America’s response to Wall Street right now, <text:s/>it would look like this:</text:span></text:p>
      <text:p text:style-name="P5"/>
      <text:p text:style-name="P1"><text:span text:style-name="T5">There would be several X’s scattered randomly across the page. <text:s text:c="2"/>Each X would have an amorphous amoeba shape around it. <text:s text:c="3"/>The entirety of enclosed X’s <text:s/>would themselves in turn, be surrounded by a gigantic amoeba shape. <text:s text:c="2"/>Maybe an enterprising artist could create this diagram. <text:s text:c="2"/>At any rate, here’s what each component would symbolize.</text:span></text:p>
      <text:p text:style-name="P3"/>
      <text:p text:style-name="P1"><text:span text:style-name="T5">Each X would be a facilitator. <text:s text:c="3"/>The amoebas surrounding each X would be the participants contributing to the movement, who gather around a particular facilitator. <text:s text:c="2"/>The beauty of it is, the shape changes. <text:s text:c="2"/>It is not a fixed, perfect sphere. <text:s text:c="2"/>Contributors can come and go as they please, much like the extensions of itself which an amoeba makes; <text:s/>and the momentum of the movement continues. <text:s text:c="4"/>Even the facilitators can interchange with anyone else, evaporating when not needed, and the movement continues. <text:s text:c="2"/>The sum total of all of these contributors are themselves, the larger overall amoeba shape. <text:s text:c="2"/></text:span></text:p>
      <text:p text:style-name="P3"/>
      <text:p text:style-name="P2"><text:span text:style-name="T6">Again, changing,</text:span></text:p>
      <text:p text:style-name="P2"><text:span text:style-name="T6">imperfect,</text:span></text:p>
      <text:p text:style-name="P2"><text:span text:style-name="T6">and magnificently effective.</text:span></text:p>
      <text:p text:style-name="P3"/>
      <text:p text:style-name="P1"><text:span text:style-name="T5">As I pondered this diagram, it occurred to me that it is not just a diagram of occupiers. <text:s text:c="2"/>It is also a diagram of investors with integrity. <text:s text:c="2"/>No pyramids, no perfect spheres. <text:s text:c="2"/>Just people of conscience, who wish to manage their substantial means, to create an America where there is no such thing as poverty. <text:s text:c="2"/>Where anyone in the middle class can indeed, acquire wealth if they work hard, smart, and so choose. <text:s text:c="2"/>These investors with integrity must manage owned assets meaningfully, <text:s/>against a backdrop of other investors not at all so inclined. <text:s text:c="2"/>(It’s </text:span><text:span text:style-name="T9">FUN</text:span><text:span text:style-name="T5"> to oppress!) <text:s text:c="2"/>But these investors of conscience contribute to the creation of such an America in any milieu in which they find themselves: <text:s text:c="2"/>In investment clubs, coffee klatches, <text:s/>social circles, <text:s/>and the corporate environments in which they find their work and in some cases, even purpose in life. <text:s text:c="2"/></text:span></text:p>
      <text:p text:style-name="P3"/>
      <text:p text:style-name="P1"><text:span text:style-name="T5">These investors too, have replaceable facilitators. <text:s text:c="2"/>They too, form a loose-knit and evolving overall group. <text:s text:c="2"/>Letting go of obsolete and perhaps traditional structure, <text:s/>the momentum of the same movement continues <text:s text:c="3"/>They too, are imperfect and magnificently effective.</text:span></text:p>
      <text:p text:style-name="P3"/>
      <text:p text:style-name="P1"><text:span text:style-name="T5">The after 5 crowd at typical Occupy groups across the USA <text:s/>is blessed with the particularly dedicated contributors which – pardon the pun – </text:span><text:span text:style-name="T10">occupy</text:span><text:span text:style-name="T5"> <text:s/>BOTH the investor and protestor categories. <text:s text:c="2"/></text:span></text:p>
      <text:p text:style-name="P3"/>
      <text:p text:style-name="P1"><text:span text:style-name="T5"/></text:p>
      <text:p text:style-name="P1"><text:soft-page-break/><text:span text:style-name="T5">Not everyone can be so lucky: <text:s text:c="2"/>Participants contribute in whatever ways they find themselves reasonably able. <text:s text:c="2"/>The overall theme which shines through, is effort by all contributors <text:s/>toward the greater good.</text:span></text:p>
      <text:p text:style-name="P3"/>
      <text:p text:style-name="P1"><text:span text:style-name="T5">Likewise with the Occupy Movement in cities, towns, and rural areas all across America. <text:s text:c="2"/>Each Occupy group is part of a larger whole. <text:s text:c="3"/>It has as needed, replaceable facilitators, occupiers, and is ever changing, imperfect, and magnificently effective.</text:span></text:p>
      <text:p text:style-name="P3"/>
      <text:p text:style-name="P1"><text:span text:style-name="T5">Likewise with the ripple-out effect across international currency exchanges. <text:s text:c="2"/>There are groups of integrity-led people in every government around the world, <text:s/>aspiring to return to a lawful, stable, currency system devoid of loan shark induced, ever escalating, <text:s/>poverty-manufacturing, debt. <text:s text:c="2"/>Say what you will, but these dedicated public servants are ever changing, imperfect, and magnificently effective. <text:s text:c="2"/>And the movement continues.. </text:span><text:span text:style-name="T11">. . .</text:span></text:p>
      <text:p text:style-name="P3"/>
      <text:p text:style-name="P1"><text:span text:style-name="T5">What overall insight emerges?</text:span></text:p>
      <text:p text:style-name="P3"/>
      <text:p text:style-name="P2"><text:span text:style-name="T9">ALL</text:span><text:span text:style-name="T5"> the economic-solution oriented people are trying to do the same thing! <text:s text:c="4"/></text:span></text:p>
      <text:p text:style-name="P2"><text:span text:style-name="T5">And even trying to do it the same way!</text:span></text:p>
      <text:p text:style-name="P3"/>
      <text:p text:style-name="P1"><text:span text:style-name="T5">What role should government play, in preventing wasteful debt-creating spending? <text:s text:c="3"/>One of the values this movement promotes is economic justice. <text:s text:c="3"/>You achieve that by tying any funding into Report Cards exclusively from those claimed served, <text:s/>AFTER they no longer need or want the allegedly provided services.</text:span></text:p>
      <text:p text:style-name="P3"/>
      <text:p text:style-name="P1"><text:span text:style-name="T5">Whatever funding anyone votes, or shows support in any way in favor of, should be based </text:span></text:p>
      <text:p text:style-name="P6"/>
      <text:p text:style-name="P2"><text:span text:style-name="T2">EXCLUSIVELY</text:span></text:p>
      <text:p text:style-name="P7"/>
      <text:p text:style-name="P2"><text:span text:style-name="T6">upon a </text:span><text:span text:style-name="T8">Report Card</text:span><text:span text:style-name="T6"> system coming from</text:span></text:p>
      <text:p text:style-name="P7"/>
      <text:p text:style-name="P2"><text:span text:style-name="T2">YOU,</text:span></text:p>
      <text:p text:style-name="P7"/>
      <text:p text:style-name="P2"><text:span text:style-name="T6">The individual <text:s/>the funded entity keeps telling everyone it serves.</text:span></text:p>
      <text:p text:style-name="P3"/>
      <text:p text:style-name="P3"/>
      <text:p text:style-name="P1"><text:span text:style-name="T4">This author’s own </text:span><text:span text:style-name="T3">Report Card</text:span><text:span text:style-name="T4"> examples can be viewed separately. <text:s text:c="2"/></text:span><text:bookmark text:name="_GoBack"/></text:p>
      <text:p text:style-name="P1"><text:span text:style-name="T5">Agree? <text:s text:c="2"/></text:span></text:p>
      <text:p text:style-name="P1"><text:span text:style-name="T5">Disagree? <text:s text:c="4"/></text:span></text:p>
      <text:p text:style-name="P3"/>
      <text:p text:style-name="P2"><text:span text:style-name="T6">Either way, <text:s text:c="2"/></text:span><text:span text:style-name="T7">YOUR</text:span><text:span text:style-name="T6"> <text:s/>movement continues.</text:span></text:p>
      <text:p text:style-name="P3"/>
      <text:p text:style-name="P3"/>
      <text:p text:style-name="P8"><text:soft-page-break/><text:span text:style-name="T5"/></text:p>
      <text:p text:style-name="P8"><text:span text:style-name="T5">A. Artemis, </text:span></text:p>
      <text:p text:style-name="P8"><text:span text:style-name="T5">author</text:span></text:p>
      <text:p text:style-name="P8"><text:a xlink:type="simple" xlink:href="mailto:A_Artemis9@yahoo.com"><text:span text:style-name="T5">A_Artemis9@yahoo.com</text:span></text:a><text:span text:style-name="T5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3" svg:font-family="Ari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text-position="sub 58%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fo:font-variant="small-caps" style:use-window-font-color="true" style:text-position="sub 58%" style:font-name="Calibri" fo:font-size="11pt" fo:language="en" fo:country="US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font-variant="small-caps" style:use-window-font-color="true" style:text-position="0% 100%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2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DocumentMap" style:family="text"/>
    <style:style style:name="No_20_List" style:display-name="No Lis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2" meta:word-count="654" meta:character-count="4209"/>
  </office:meta>
</office:document-meta>
</file>