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/>
      <style:text-properties style:font-name="Arial1" style:font-name-complex="Arial2"/>
    </style:style>
    <style:style style:name="P5" style:family="paragraph" style:parent-style-name="Standard">
      <style:paragraph-properties fo:margin-top="0in" fo:margin-bottom="0in"/>
      <style:text-properties style:font-name="Arial1" style:font-name-complex="Calibri1"/>
    </style:style>
    <style:style style:name="P6" style:family="paragraph" style:parent-style-name="Standard">
      <style:paragraph-properties fo:margin-top="0in" fo:margin-bottom="0in">
        <style:tab-stops>
          <style:tab-stop style:position="0.948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fo:text-indent="0.5in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in" fo:margin-right="0in" fo:margin-top="0in" fo:margin-bottom="0in" fo:text-indent="0.5in" style:auto-text-indent="false"/>
      <style:text-properties style:font-name="Arial1" fo:font-size="6pt" style:font-size-asian="6pt" style:font-name-complex="Arial2" style:font-size-complex="6pt"/>
    </style:style>
    <style:style style:name="P10" style:family="paragraph" style:parent-style-name="Standard">
      <style:paragraph-properties fo:margin-left="0.0626in" fo:margin-right="0in" fo:margin-top="0in" fo:margin-bottom="0in" fo:text-indent="0.4374in" style:auto-text-indent="false"/>
    </style:style>
    <style:style style:name="P11" style:family="paragraph" style:parent-style-name="Standard">
      <style:paragraph-properties fo:margin-left="1in" fo:margin-right="0in" fo:margin-top="0in" fo:margin-bottom="0in" fo:text-indent="-1in" style:auto-text-indent="false"/>
    </style:style>
    <style:style style:name="P12" style:family="paragraph" style:parent-style-name="Standard">
      <style:paragraph-properties fo:margin-left="1in" fo:margin-right="0in" fo:margin-top="0in" fo:margin-bottom="0in" fo:text-indent="-1in" style:auto-text-indent="false"/>
      <style:text-properties style:font-name="Arial1" style:font-name-complex="Calibri1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4" style:family="text">
      <style:text-properties style:font-name="Arial1" style:font-name-complex="Calibri1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color="#f79646"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y proposed funding should be based</text:span></text:p>
      <text:p text:style-name="P3"><text:span text:style-name="T7">EXCLUSIVELY</text:span></text:p>
      <text:p text:style-name="P3"><text:span text:style-name="T1">on Report Cards from</text:span></text:p>
      <text:p text:style-name="P3"><text:span text:style-name="T7">YOU;</text:span></text:p>
      <text:p text:style-name="P3"><text:span text:style-name="T1">the entity an organization claims it helps.</text:span></text:p>
      <text:p text:style-name="P4"/>
      <text:p text:style-name="P4"/>
      <text:p text:style-name="P3"><text:span text:style-name="T3">Sample Report Cards:</text:span></text:p>
      <text:p text:style-name="P3"><text:span text:style-name="T1">By A. Artemis, <text:s text:c="2"/></text:span><text:a xlink:type="simple" xlink:href="mailto:A_Artemis9@yahoo.com"><text:span text:style-name="T1">A_Artemis9@yahoo.com</text:span></text:a></text:p>
      <text:p text:style-name="P4"/>
      <text:p text:style-name="P4"/>
      <text:p text:style-name="P3"><text:span text:style-name="T1">Sample Report Card on Public Servants in Law Enforcement:</text:span></text:p>
      <text:p text:style-name="P4"/>
      <text:p text:style-name="P7"><text:span text:style-name="T1">A = <text:tab/>The officers involved obeyed all applicable laws at every step along the way. <text:s text:c="2"/>They furthermore, fulfilled their purpose, (ensuring my Rights), obligations, and duties, and resisted their prohibitions so well, exceeding my highest expectations, they get paid their full pay, plus a bonus.</text:span></text:p>
      <text:p text:style-name="P8"/>
      <text:p text:style-name="P7"><text:span text:style-name="T1">B =<text:tab/>The officers involved obeyed all applicable laws at every step along the way. <text:s text:c="2"/>They did their job with reasonable professionalism. <text:s text:c="2"/>They get paid their pay, period.<text:tab/></text:span></text:p>
      <text:p text:style-name="P8"/>
      <text:p text:style-name="P7"><text:span text:style-name="T1">C =<text:tab/>They obeyed all applicable laws, and did every aspect of their job in the matter, but did they job unprofessionally. <text:s text:c="2"/>No pay. <text:s text:c="2"/>Offender must make restitution to the Complainant; <text:s text:c="2"/>which does NOT come from subsidies paid out by hard earning citizens: <text:s text:c="2"/>It comes out of the offenders ‘ personal pockets.</text:span></text:p>
      <text:p text:style-name="P8"/>
      <text:p text:style-name="P7"><text:span text:style-name="T1">D =<text:tab/>They violated laws. <text:s text:c="2"/>Go to jail. <text:s text:c="2"/>Do not pass Go. <text:s text:c="2"/>Do not collect $200. <text:s text:c="2"/>No defense subsidies from the hard earning public. <text:s text:c="3"/>Licenses yanked until they make amends to their crime victims: <text:s/>As defined by crime victims who are not under any duress from them.<text:tab/></text:span></text:p>
      <text:p text:style-name="P8"/>
      <text:p text:style-name="P7"><text:span text:style-name="T1">F =<text:tab/>They violated laws on an organization-contaminated scale. <text:s text:c="2"/>Everyone goes to jail. <text:s text:c="2"/>Including the so-called “good apples” who refused to arrest their fellow officers, like they were supposed to. <text:s text:c="2"/>No legal defense subsidies from the hard earning public. <text:s text:c="2"/>Everyone’s licenses permanently yanked.</text:span><text:bookmark text:name="_GoBack"/></text:p>
      <text:p text:style-name="P9"/>
      <text:p text:style-name="P7"><text:span text:style-name="T1"><text:tab/>Shut the organization down. <text:s text:c="2"/>You cannot fix it. <text:s text:c="2"/>Hunt down the lobbyists and sales-pitch artists who duped us all into letting this organization be born and/or continue to exist, to begin with. <text:s text:c="2"/>Make those folks make amends to the crime victims involved, <text:s/>go to jail, or both.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4"><text:s/>Sample Report Card on the Social Services &amp; Non Profits:</text:span></text:p>
      <text:p text:style-name="P5"/>
      <text:p text:style-name="P5"/>
      <text:p text:style-name="P10"><text:span text:style-name="T4">A = <text:tab/>The agency or organization exceeded what it led me to believe it would do, in my case. <text:s text:c="2"/>It merits and earns full pay plus a bonus.</text:span></text:p>
      <text:p text:style-name="P10"><text:span text:style-name="T4">B =<text:tab/>They did what they said they would do, to an exalted degree of excellence. <text:s text:c="2"/>Full pay.</text:span></text:p>
      <text:p text:style-name="P10"><text:span text:style-name="T4">C = <text:tab/>They got the job done, without exacting mental or other anguish from me, one of the people they tell everyone they help. <text:s text:c="2"/>Nor did they violate any rights or laws. <text:s text:c="3"/>Partial Pay.</text:span></text:p>
      <text:p text:style-name="P10"><text:span text:style-name="T4">D = <text:tab/>They exacted anguish. <text:s text:c="2"/>They may or may not have gotten parts or all of the job done. <text:s text:c="2"/>Partial to no pay. <text:s/>Make the agency or bad individuals inside it restitute those harmed. <text:s/>Possible jail time.</text:span></text:p>
      <text:p text:style-name="P10"><text:span text:style-name="T4">E = <text:tab/>They are opposed to the nature of the work they convince the public that they do. <text:s text:c="2"/>They violate their mandate. <text:s text:c="3"/>No pay. <text:s text:c="3"/>Make the agency restitute those harmed. <text:s text:c="2"/>Go to jail. <text:s text:c="2"/>Shut the agency down. <text:s text:c="3"/>Imprison those who lobby to resurrect whatever wrongdoing they did.</text:span></text:p>
      <text:p text:style-name="P4"/>
      <text:p text:style-name="P4"/>
      <text:p text:style-name="P4"/>
      <text:p text:style-name="P6"><text:span text:style-name="T1"><text:tab/></text:span></text:p>
      <text:p text:style-name="P7"><text:span text:style-name="T1">Any proposed funding for </text:span><text:span text:style-name="T5">new job creation</text:span><text:span text:style-name="T1"> should be based <text:s text:c="2"/></text:span><text:span text:style-name="T6">EXCLUSIVELY</text:span><text:span text:style-name="T1"> <text:s text:c="2"/>upon 2 sets of Report Cards: <text:s/>one from employees, and one from customers.</text:span></text:p>
      <text:p text:style-name="P5"/>
      <text:p text:style-name="P3"><text:span text:style-name="T4">Sample Report Card from an Employee:</text:span></text:p>
      <text:p text:style-name="P5"/>
      <text:p text:style-name="P11"><text:span text:style-name="T4">Pass = <text:tab/>A reasonable person who is a qualified candidate could do this job, and maintain employment with this company indefinitely.</text:span></text:p>
      <text:p text:style-name="P5"/>
      <text:p text:style-name="P11"><text:span text:style-name="T4">Fail <text:s/>= <text:tab/>It is unlikely that most people could do this job, and maintain employment with this company. <text:s text:c="2"/>I.e: <text:s/>The quotas or other job requirements and policies are designed to ensure that qualified candidates are unlikely to be able to meet them.</text:span></text:p>
      <text:p text:style-name="P5"/>
      <text:p text:style-name="P5"/>
      <text:p text:style-name="P5"/>
      <text:p text:style-name="P3"><text:span text:style-name="T4">Sample Report Card from a Customer:</text:span></text:p>
      <text:p text:style-name="P5"/>
      <text:p text:style-name="P11"><text:span text:style-name="T4">Pass = <text:tab/>I was able to easily buy the product or service from this company, and it did what I was led to believe it would do. <text:s text:c="3"/>It included full disclosure.<text:tab/> <text:s text:c="2"/>(I.e.: <text:s text:c="2"/>If it’s in the bottle, it should be on the label, and vice versa. <text:s text:c="2"/>If it stinks, is addictive, and kills people, it should say so upfront.)</text:span></text:p>
      <text:p text:style-name="P12"/>
      <text:p text:style-name="P11"><text:span text:style-name="T4">Fail = <text:tab/>Only investigative reporters are able to buy the product or service. <text:s text:c="2"/>Or, it does not do what I was led to believe it would do, or there was not full disclosure.</text:span></text:p>
      <text:p text:style-name="P4"/>
      <text:p text:style-name="P2"/>
      <text:p text:style-name="Standard"><text:soft-page-break/><text:span text:style-name="T1">To be? <text:s text:c="2"/>Or not to Be? <text:s text:c="3"/>That is the Question, for the US Postal Service. <text:s text:c="2"/>Its continued existence should be based <text:s/></text:span><text:span text:style-name="T6">EXCLUSIVELY</text:span><text:span text:style-name="T1"> <text:s text:c="2"/>upon a Report Card from <text:s/></text:span><text:span text:style-name="T6">YOU</text:span><text:span text:style-name="T1">, <text:s/>the alleged user.</text:span></text:p>
      <text:p text:style-name="P2"/>
      <text:p text:style-name="P1"><text:span text:style-name="T1">Sample Report Card for USPS:</text:span></text:p>
      <text:p text:style-name="P2"/>
      <text:p text:style-name="Standard"><text:span text:style-name="T1">Pass =<text:tab/><text:tab/>They delivered from a Sender to a Recipient in a reasonable time frame, it arrived intact, and they obeyed all applicable laws.</text:span></text:p>
      <text:p text:style-name="Standard"><text:span text:style-name="T1">Fail =<text:tab/><text:tab/>They failed to do the abov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text-position="sub 58%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fo:font-variant="small-caps" style:use-window-font-color="true" style:text-position="sub 58%" style:font-name="Calibri" fo:font-size="11pt" fo:language="en" fo:country="U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variant="small-caps" style:use-window-font-color="true" style:text-position="0% 100%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Balloon_20_Text_20_Char" style:display-name="Balloon Text Char" style:family="text" style:parent-style-name="Default_20_Paragraph_20_Font">
      <style:text-properties fo:font-variant="small-caps" style:text-position="0% 100%"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2" meta:word-count="718" meta:character-count="4252"/>
  </office:meta>
</office:document-meta>
</file>