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officeooo:rsid="00c1a4bc" officeooo:paragraph-rsid="00045706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rsid="00bf6ebc" officeooo:paragraph-rsid="00045706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c094be" officeooo:paragraph-rsid="00045706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c094be" officeooo:paragraph-rsid="0004eaa4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c094be" officeooo:paragraph-rsid="000557d4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c16b15" officeooo:paragraph-rsid="00045706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557d4" officeooo:paragraph-rsid="000557d4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c16b15" officeooo:paragraph-rsid="000557d4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049a82" officeooo:paragraph-rsid="0004eaa4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c74dc7" officeooo:paragraph-rsid="0009c8a1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c283db" officeooo:paragraph-rsid="0009c8a1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c39557" officeooo:paragraph-rsid="0009c8a1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rsid="00c3ed54" officeooo:paragraph-rsid="0009c8a1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6pt" fo:font-weight="normal" officeooo:rsid="0009c8a1" officeooo:paragraph-rsid="0009c8a1" style:font-size-asian="16pt" style:font-weight-asian="normal" style:font-size-complex="16pt" style:font-weight-complex="normal"/>
    </style:style>
    <style:style style:name="P15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Serif1" fo:font-size="16pt" fo:font-style="normal" style:text-underline-style="none" fo:font-weight="normal" officeooo:rsid="00c74dc7" officeooo:paragraph-rsid="0009c8a1" style:text-blinking="false" fo:background-color="transparent" style:font-size-asian="16pt" style:font-weight-asian="normal" style:font-size-complex="16pt" style:font-weight-complex="normal"/>
    </style:style>
    <style:style style:name="P16" style:family="paragraph" style:parent-style-name="Text_20_body">
      <style:text-properties officeooo:paragraph-rsid="0009c8a1"/>
    </style:style>
    <style:style style:name="P1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Liberation Serif1" fo:font-size="16pt" fo:font-style="normal" style:text-underline-style="none" fo:font-weight="normal" officeooo:paragraph-rsid="0009c8a1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20%" style:writing-mode="lr-tb"/>
      <style:text-properties officeooo:paragraph-rsid="0009c8a1"/>
    </style:style>
    <style:style style:name="T1" style:family="text">
      <style:text-properties officeooo:rsid="00c094be"/>
    </style:style>
    <style:style style:name="T2" style:family="text">
      <style:text-properties officeooo:rsid="00c16b15"/>
    </style:style>
    <style:style style:name="T3" style:family="text">
      <style:text-properties officeooo:rsid="00c1a4bc"/>
    </style:style>
    <style:style style:name="T4" style:family="text">
      <style:text-properties officeooo:rsid="00045706"/>
    </style:style>
    <style:style style:name="T5" style:family="text">
      <style:text-properties officeooo:rsid="0019f4e2"/>
    </style:style>
    <style:style style:name="T6" style:family="text">
      <style:text-properties officeooo:rsid="0004eaa4"/>
    </style:style>
    <style:style style:name="T7" style:family="text">
      <style:text-properties officeooo:rsid="000557d4"/>
    </style:style>
    <style:style style:name="T8" style:family="text">
      <style:text-properties officeooo:rsid="00c39557"/>
    </style:style>
    <style:style style:name="T9" style:family="text">
      <style:text-properties officeooo:rsid="00c74dc7"/>
    </style:style>
    <style:style style:name="T10" style:family="text">
      <style:text-properties officeooo:rsid="00c5f4df"/>
    </style:style>
    <style:style style:name="T11" style:family="text">
      <style:text-properties officeooo:rsid="00c8c4ac"/>
    </style:style>
    <style:style style:name="T12" style:family="text">
      <style:text-properties officeooo:rsid="001604a1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Liberation Serif1" fo:font-size="16pt" fo:font-style="normal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ríssimos Srs. Diretores da Gerência de Sustentabilidade <text:span text:style-name="T1">Comercial do SESC:</text:span></text:p>
      <text:p text:style-name="P2"/>
      <text:p text:style-name="P3">Solicitamos vossa atenção para este caso tão importante:</text:p>
      <text:p text:style-name="P3"/>
      <text:p text:style-name="P4">Há um perigo iminente que ameaça as águas de São Paulo, importante metrópole brasileira de significância mundial e na qual parte expressiva d<text:span text:style-name="T4">as</text:span> unidades <text:span text:style-name="T4">do Sistema S </text:span>estão instaladas. <text:span text:style-name="T6">E o pior: Esse perigo é de origem humana!</text:span> <text:span text:style-name="T6">Vejam a seguir para entenderem melhor: </text:span></text:p>
      <text:p text:style-name="P4"/>
      <text:p text:style-name="P5">Por intermédio de interesses de pessoas ligadas tão somente a atividades predatórias, <text:span text:style-name="T6">um pedaço significativo d</text:span>o reservatório de águas subterrâneas Sistema Cantareira, <text:span text:style-name="T6">que abastece </text:span><text:span text:style-name="T7">dois terços da população paulista, está sendo ameaçado!</text:span></text:p>
      <text:p text:style-name="P7"/>
      <text:p text:style-name="P7">///////</text:p>
      <text:p text:style-name="P7"/>
      <text:p text:style-name="P8">A mesma possui um lago preenchido por nascentes naturais ligadas a lençóis freáticos que estão diretamente conectados ao reservatório subterrâneo do Sistema Cantareira.</text:p>
      <text:p text:style-name="P5"/>
      <text:p text:style-name="P5">o reservatório de águas subterrâneas Sistema Cantareira</text:p>
      <text:p text:style-name="P5"/>
      <text:p text:style-name="P5"><text:s/>uma importante área da Serra da Cantareira, ligada a, está sendo ameaçada.<text:span text:style-name="T2"> Se trata da Pedreira Mantiqueira, comumente conhecida como Pedreira Dib, a qual é parte integrante do bairro Conjunto Residencial Mantiqueira, principal bairro que interliga as cidades de São Paulo e Mairiporã. </text:span></text:p>
      <text:p text:style-name="P3">Neste exato momento<text:span text:style-name="T2">, máquinas retroescavadeiras estão posicionadas no local, na tentativa de derrubar este importante patrimônio, sob o pretexto de implantar um aterro sanitário no local, para despejo de produtos químicos e resíduos sólidos provenientes de empresas próximas ao local. Empresas estas que não se sujeitam a fiscalizações e que buscam pelo aparente caminho mais fácil, espalhando seu ônus num local de frágil condição ambiental e que pode acarretar sérios prejuízos não só aos moradores da região, mas a todos os presentes em toda a circunvizinhança, incluindo toda a população de São Paulo. Isso significa prejuízos financeiros, ambientais, patrimoniais e de recursos de todo tipo para </text:span><text:soft-page-break/><text:span text:style-name="T2">inúmeras empresas, em especial aquelas que possuem importantes estabelecimentos espalhados pela Grande São Paulo.</text:span></text:p>
      <text:p text:style-name="P6">Compreendem o risco? Tal iniciativa de algumas poucas empresas que não querem arcar com as despesas de seus próprios resíduos ameaça uma imensa quantidade de empresas que buscam agir de forma mais assertiva e proativa em relação ao meio ambiente e aos recursos naturais, dando um destaque fundamental à água, tão importante para muitas atividades lucrativas e de comércio.</text:p>
      <text:p text:style-name="P6">Assim, nosso pedido é encaminhado à vossa diretoria para que analise com atenção a proposta que vamos fazer a seguir:</text:p>
      <text:p text:style-name="P6"/>
      <text:p text:style-name="P6">Propomos à Gerência de Sustentabilidade XXXX (GESC) à compra dos seguintes imóveis presentes na região:</text:p>
      <text:p text:style-name="P6"/>
      <text:p text:style-name="P6">-- A própria pedreira, situada no coração do bairro, e que segundo os agentes por trás da iniciativa, foi orçada em 3 milhões de reais para se tornar aterro sanitário - a mesma serve para lazer e turismo recreativo, além de poder cumprir a função de palco para shows ecológicos com os mais diversos artistas ecológicos presentes no mundo!<text:span text:style-name="T3"> -- E assim, o SESC passa a ser dono de tão importante local - a ser preservado e protegido de quaisquer influências negativas que possam tornar o local e toda a cidade inabitável - e com isso, conquista uma melhor autoridade ambiental e uma maior cotação no índice ESG</text:span>;</text:p>
      <text:p text:style-name="P6"/>
      <text:p text:style-name="P6">-- Uma chácara presente na porta do bairro, q<text:span text:style-name="T3">u</text:span>e tem fácil acesso para São Paulo e Mairiporã (aqui propomos que seja feita a principal seção da unidade desta região, a qual irá comandar todas as demais dependências presentes no bairro), orçada em 2 milhões de reais;</text:p>
      <text:p text:style-name="P6"/>
      <text:p text:style-name="P6">-- Um clube de campo, conhecido como St. Moritz, o qual terá uma parceria público-privada com vossa organização, para poder gerenciar o fluxo de pessoas na região, com propósitos e métodos totalmente ecológicos e engajados, que se estima orçado em torno de 2 milhões de reais;</text:p>
      <text:p text:style-name="P6"/>
      <text:p text:style-name="P6">-- <text:span text:style-name="T3">Um restaurante, que atualmente comporta cerca de 1.000 pessoas (quase do mesmo tamanho do auditório da unidade Bom Retiro), e que está sob posse do suposto 'dono' do terreno da Pedreira - orçado em cerca de 1,5 milhões de reais;</text:span></text:p>
      <text:p text:style-name="P6"><text:soft-page-break/></text:p>
      <text:p text:style-name="P1">-- Uma casa situada do outro lado da rua da chácara, que guarda a entrada do bairro, e com a qual pode se fazer muitas instalações complementares à chácara, orçada em cerca de 1,5 milhão de reais.</text:p>
      <text:p text:style-name="P1"/>
      <text:p text:style-name="P1">Assim, com 10 milhões de reais (cerca de um terço do montante utilizado para construir a unidade Bom Retiro), se terá acesso a um ambiente de alta qualidade nas dependências de São Paulo, no qual os usuários poderão desfrutar de uma experiência ecoturística de qualidade, e poderão assim difundir mais dessas experiências, trazendo mais novos usuários e montando intercâmbios no lugar...</text:p>
      <text:p text:style-name="P1"/>
      <text:p text:style-name="P1">(Sabemos que vocês estando presentes aí, conseguem ver isso. Só estamos, portanto, acrescentando um incentivo para que possam tomar a decisão certa de comprar o local e se tornarem donos e protetores de uma região de altíssimo interesse ambiental e patrimonial.)</text:p>
      <text:p text:style-name="P1"/>
      <text:p text:style-name="P1">///////////</text:p>
      <text:p text:style-name="P1"/>
      <text:p text:style-name="P9"><text:span text:style-name="T5">Viemos</text:span> a vocês pedir que intervenham na Serra da Cantareira, importante patrimônio ambiental que sustenta o Sistema de Abastecimento de Águas Cantareira, que fornece água para as mais diferentes regiões da Grande São Paulo e cidades vizinhas.</text:p>
      <text:p text:style-name="P9"/>
      <text:p text:style-name="P9">//////</text:p>
      <text:p text:style-name="P9"/>
      <text:p text:style-name="P11">/////////////////////</text:p>
      <text:p text:style-name="P11"/>
      <text:p text:style-name="P11">O que realmente É ÚTIL para eles?</text:p>
      <text:p text:style-name="P11">Um textinho como esses?</text:p>
      <text:p text:style-name="P11">Um fim como aqueles lá em cima... ;)</text:p>
      <text:p text:style-name="P11"/>
      <text:p text:style-name="P11">É até simples:</text:p>
      <text:p text:style-name="P11"/>
      <text:p text:style-name="P11">////////</text:p>
      <text:p text:style-name="P11"/>
      <text:p text:style-name="P11">Assuntos que NÃO SÃO dispensáveis.</text:p>
      <text:p text:style-name="P11"/>
      <text:p text:style-name="P11"><text:soft-page-break/>CÁLCULOS! Número de pessoas no SESC em cada unidade (número que cabe na roda) ....., e outros dados<text:span text:style-name="T8">;</text:span></text:p>
      <text:p text:style-name="P11"/>
      <text:p text:style-name="P12">////</text:p>
      <text:p text:style-name="P12"/>
      <text:p text:style-name="P13">Cálculos distâncias entre cidades, site bom, já referenciando um raio de distância entre São Paulo e essas cidades:</text:p>
      <text:p text:style-name="P13"/>
      <text:p text:style-name="P13">&lt;http://www.emsampa.com.br/xspxsp100.htm&gt;;</text:p>
      <text:p text:style-name="P13"/>
      <text:p text:style-name="P13">Um quadrado de 100 km por 100 km possui: 10.000 hectares (ou 10.000 áreas de 10.000 m²), então isso possui 100.000.000 m². O que faz sentido, visto que 1 km² são 1.000.000 m².</text:p>
      <text:p text:style-name="P13"/>
      <text:p text:style-name="P13">Assim, uma área de 100 km² corresponde a uma área 5<text:span text:style-name="T9">5</text:span> vezes maior que uma área de <text:span text:style-name="T9">1,8</text:span> km² ou <text:span text:style-name="T9">1</text:span>.<text:span text:style-name="T9">8</text:span>00.000 m², como é o caso da reserva da Pousada Grussa<text:span text:style-name="T10">í &lt;https://www.tripadvisor.com/Hotel_Review-g2348125-d2476932-Reviews-Sesc_Pousada_Grussai-Sao_Joao_Da_Barra_State_of_Rio_de_Janeiro.html&gt;</text:span>.</text:p>
      <text:p text:style-name="P10"/>
      <text:p text:style-name="P10">///</text:p>
      <text:p text:style-name="P10"/>
      <text:p text:style-name="P10">Assim sendo, ao comprar essa área (inicial) de 10.000 m² (1 hectare) se consegue ir aos poucos obtendo uma área mais ampla, até que se obtenha a área completa da Serra da Cantareira-Mantiqueira, num quadrado de 100 km².</text:p>
      <text:p text:style-name="P10"/>
      <text:p text:style-name="P10">Se quiser saber mais sobre A Origem do nome Mantiqueira, ou Amantikir, veja nesta fonte: &lt;https://bemglo.com/amantikir-ou-a-mantiqueira/&gt;;</text:p>
      <text:p text:style-name="P10"/>
      <text:p text:style-name="P10">Entre Lágrimas<text:span text:style-name="T11">, Gotas de Chuva</text:span> e Cântaros, vamos salvar nossas serras, ou nossas terras, e assim garantir o futuro hídrico de nossa humanidade...!</text:p>
      <text:p text:style-name="P10"/>
      <text:p text:style-name="P10">///////</text:p>
      <text:p text:style-name="P10"/>
      <text:p text:style-name="P10">Nos últimos meses <text:s/>chegou ao meu conhecimento, informações atinentes ao projeto que visa descartar resíduos inertes gerados pela construção civil, transformando a cava da antiga pedreira em um aterro. Por esta razão, <text:soft-page-break/>como Presidente da AMAVRA, eu, Carla Domingos, falo em nome dos moradores do bairro e dos demais frequentadores da Pedreira Dib.</text:p>
      <text:p text:style-name="P10"/>
      <text:p text:style-name="P10">Os interessados em concretizar este plano se valem dos mais infundados e desconexos argumentos, dentre os quais, destaca-se:</text:p>
      <text:p text:style-name="P10"/>
      <text:p text:style-name="P10">O aterro será implantado com o intuito de recuperar a área ambiental, que foi deteriorada nos anos em que foi explorada atividade de mineração na pedreira, tendo como plano futuro a construção de um parque;</text:p>
      <text:p text:style-name="P10">Atualmente, o ambiente é depredado por "vândalos praticantes de esportes radicais e usuários de drogas" que pixam, descartam lixos no local, praticam nudismo e outras atividades lesivas.</text:p>
      <text:p text:style-name="P10"/>
      <text:p text:style-name="P10">As pretensas alegações tecidas, além de desrespeitosas são inverídicas, tendo em vista a incongruência da empresa que visa descartar resíduos de construção civil de Classes A, B, C e D, ou seja, grandes poluentes do meio ambiente, propor, na mesma toada, um plano de recuperação e restauração da pedreira DIB dos impactos causados pela atividade de mineração (PRAD) e a construção futura de um parque.</text:p>
      <text:p text:style-name="P10"/>
      <text:p text:style-name="P10">Cumpre ressaltar, ainda, que os resíduos de Classe D são resíduos altamente perigosos e tóxicos, são eles: tintas, solventes, óleos , materiais contaminados e prejudiciais à saúde, conforme o artigo 3º, inciso IV (quatro) da Resolução 307/2002 do CONAMA, capazes de provocar danos irreversíveis.</text:p>
      <text:p text:style-name="P10"/>
      <text:p text:style-name="P10">Após o desligamento da pedreira e das atividades mineradoras, o local passou a ser frequentado por aqueles que apreciam a natureza e que buscam explorar na área os mais variados esportes capazes de propiciar lazer e saúde, como a escalada esportiva, rapel, "highline", praticados com segurança e principalmente muito respeito à preservação da natureza local, cumpre destacar que a pedreira já sediou diversos eventos desportivos, festivais de escalada, que contam com o apoio e patrocínio de grandes empresas, como a Decathlon, Probel, dentre outras.</text:p>
      <text:p text:style-name="P10"/>
      <text:p text:style-name="P10">Isso tudo é dito, com a finalidade de asseverar que a prática destes esportes, além de garantir a preservação da pedreira, também tem um papel crucial em fomentar a economia, incentivando o ecoturismo no Município de Mairiporã.</text:p>
      <text:p text:style-name="P10"><text:soft-page-break/></text:p>
      <text:p text:style-name="P10">Por fim, são inúmeros os prejuízos que atingirão os moradores da área que será afetada por este projeto. A começar:</text:p>
      <text:p text:style-name="P10"/>
      <text:p text:style-name="P10">A natureza é a nossa morada. Nós residimos na serra com o intuito de buscar um refúgio do caos das grandes cidades e o contato amplo com a natureza. Além da fauna e flora local, buscamos desfrutar da paz e silêncio, o que será de todo inviabilizado com a instalação de um aterro de descarte de resíduos," que serão transportados, em média, por 120 caminhões por dia, ou 240 caminhões em épocas de seca".</text:p>
      <text:p text:style-name="P10">Os ruídos de maquinários, tratores, caminhões e afins são ensurdecedores. Além de importunar os moradores, espantarão os diversos animais nativos da região ou causar-lhes a morte.</text:p>
      <text:p text:style-name="P10">A estrada que da acesso à Serra da Cantareira e Mairiporã já é afetada por inúmeros buracos, má sinalização e outras avarias. A Pedreira Dib é acessada por uma estrada de terra, INCAPAZ de suportar o peso de ônibus para beneficiar os moradoras, o que dirá suportar 120/240 caminhões por dias transportando toneladas e mais toneladas de resíduos. Insta salientar, a periculosidade na hipótese de tombamento destes caminhões ou vazamento de qualquer um dos resíduos durante até o destino do descarte, podendo ocasionar infortúnios desastrosos, levando em consideração que a Pedreira está localizada em um bairro residencial, próximo de restaurantes, bares, hotéis e etc.</text:p>
      <text:p text:style-name="P10"/>
      <text:p text:style-name="P10">Em que pese os fatos e o projeto aparentarem contemporaneidade, certo é que o Inquérito Civil nº 14.1094.0000014/2012-8 que versa sobra o assunto tramita perante o Ministério Público do Estado de São Paulo desde 2012, na promotoria especializada GAEMA - NÚCLEO JUQUERI-CANTAREIRA.</text:p>
      <text:p text:style-name="P10"/>
      <text:p text:style-name="P10">Quanto ao Princípio da Supremacia do Interesse Público sobre o interesse Privado, tem-se que todas as atividades desenvolvidas pelo Estado, tem o fito de beneficiar a coletividade, sendo o fim último de sua atuação sempre voltado para o interesse público. Desta feita, em que pese o interesse particular da empresa instalar seu empreendimento de aterro e de alguma isso despertar o interesse aos administradores públicos, há que se considerar o interesse da coletividade, devendo este se sobrepor.</text:p>
      <text:p text:style-name="P10"><text:soft-page-break/>Resta devidamente esclarecido, que a coletividade aqui representada não tem qualquer interesse na instalação do aterro ou da futura construção de um parque, por todos os motivos e razões já expostos.</text:p>
      <text:p text:style-name="P10"/>
      <text:p text:style-name="P10">Atenciosamente,</text:p>
      <text:p text:style-name="P10">Carla Domingos.</text:p>
      <text:p text:style-name="P10"/>
      <text:p text:style-name="P10">#InstitutoFlorestal #serradacantareira #fundacaoflorestal #cetesb #mariporã #jacana <text:s/>#tremembe #brasil #spcity #brunocovas #doriajr #prjt #gerdspatovek #Aladim #SPTV #bandjornalismo #recordtv</text:p>
      <text:p text:style-name="P10"/>
      <text:p text:style-name="P10">/<text:span text:style-name="T12">//////////</text:span></text:p>
      <text:p text:style-name="P10"/>
      <text:p text:style-name="P15"><text:bookmark text:name="docs-internal-guid-fa11af81-7fff-6a51-341a-fab1a267f17f"/>Caros guerreiros defensores da Mãe Natureza,</text:p>
      <text:p text:style-name="P17">Convocamos o Sistema S para atos </text:p>
      <text:p text:style-name="P17">em defesa de um ponto estratégico </text:p>
      <text:p text:style-name="P17">para a sobrevivência dos mananciais</text:p>
      <text:p text:style-name="P17">da Serra da Cantareira resultando</text:p>
      <text:p text:style-name="P17">em benefício para toda humanidade. </text:p>
      <text:p text:style-name="P17">O estado é de alerta geral! estão </text:p>
      <text:p text:style-name="P17">destruindo a maior reserva que abastece</text:p>
      <text:p text:style-name="P17">a grande São Paulo e todos os comércios</text:p>
      <text:p text:style-name="P17">ali presentes, entre 7 e 8 milhões (capacidade suprida pelo Sistema Cantareira, aproximadamente metade da população da capital)de pessoas correm o risco de não terem água</text:p>
      <text:p text:style-name="P17">para lavar as mãos em plena pandemia!</text:p>
      <text:p text:style-name="P17">A região  que recebe o nome de Cantareira</text:p>
      <text:p text:style-name="P17">pelos cantâros  ou jarros enchidos por tropeiros</text:p>
      <text:p text:style-name="P17">que passavam pela região entre os séculos XVI</text:p>
      <text:p text:style-name="P17">e XVII. O local  é alvo de crimes ambientais</text:p>
      <text:p text:style-name="P17">ataque de estelionato, especulação imobiliária </text:p>
      <text:p text:style-name="P17">e grilagem,  querem descartar resíduos gerados </text:p>
      <text:p text:style-name="P17">pela construção civil, como tintas, solventes,</text:p>
      <text:p text:style-name="P17">óleos , altamente tóxicos e prejudiciais à saúde </text:p>
      <text:p text:style-name="P17">transformando a cava de uma antiga pedreira do local,</text:p>
      <text:p text:style-name="P17"><text:soft-page-break/>importante ponto de turismo e lazer para práticas </text:p>
      <text:p text:style-name="P17">esportivas de canoagem, slikeline e rapel em um</text:p>
      <text:p text:style-name="P17">aterro sanitário que irá contaminar o lago presente</text:p>
      <text:p text:style-name="P17">ali e todos os mananciais conectados da Serra</text:p>
      <text:p text:style-name="P17">da Cantareira de forma irreversível!</text:p>
      <text:p text:style-name="P17">Serão transportados, em média, 120 caminhões por dia, </text:p>
      <text:p text:style-name="P17">ou 240 caminhões em épocas de seca".</text:p>
      <text:p text:style-name="P17">Os ruídos de maquinários, tratores, caminhões e afins </text:p>
      <text:p text:style-name="P17">são ensurdecedores. Além de importunar os moradores, </text:p>
      <text:p text:style-name="P17">espantar os diversos animais nativos da região </text:p>
      <text:p text:style-name="P17">ou causar-lhes a morte.</text:p>
      <text:p text:style-name="P17">A pedreira já sediou diversos eventos desportivos, festivais de escalada, que contam com o apoio e patrocínio de grandes empresas, como a Decathlon, Probel, serviu de palco para programas do Luciano Hulck e Anna Hickmann e </text:p>
      <text:p text:style-name="P17">comerciais de marcas como Negresco e Mc Donald </text:p>
      <text:p text:style-name="P16"/>
      <text:p text:style-name="P17">O acesso a Pedreira Dib é feito via estrada de terra,</text:p>
      <text:p text:style-name="P17">INCAPAZ de suportar o peso de ônibus para beneficiar os moradoras, quanto mais 120/240 caminhões por</text:p>
      <text:p text:style-name="P17">dias transportando  muitastoneladas e mais toneladas de resíduos!</text:p>
      <text:p text:style-name="P17">Vale destacar o grau de risco se um destes caminhões vier a</text:p>
      <text:p text:style-name="P17">tombar ou se ocorrer vazamento de qualquer um dos resíduos durante até o destino do descarte, podendo ocasionar desastres</text:p>
      <text:p text:style-name="P17">sobio-ambientais consideráveis já que que a Pedreira está localizada em um bairro residencial, próximo de restaurantes, bares, hotéis e etc.</text:p>
      <text:p text:style-name="P16"/>
      <text:p text:style-name="P18"><text:a xlink:type="simple" xlink:href="https://idec.org.br/em-acao/em-foco/voce-sabe-qual-o-reservatorio-de-agua-abastece-sua-regio" text:style-name="Internet_20_link" text:visited-style-name="Visited_20_Internet_20_Link"><text:span text:style-name="T13">https://idec.org.br/em-acao/em-foco/voce-sabe-qual-o-reservatorio-de-agua-abastece-sua-regio</text:span></text:a></text:p>
      <text:p text:style-name="P16"/>
      <text:p text:style-name="P17">https://g1.globo.com/sp/noticia/2020/01/26/sistema-cantareira-fica-estavel-e-opera-com-454percent-da-capacidade-neste-domingo.ghtml</text:p>
      <text:p text:style-name="P16"/>
      <text:p text:style-name="P17"><text:soft-page-break/>Vou deixar alguns links e anexos importantes e na sequência enviarei outros referenciais essenciais.</text:p>
      <text:p text:style-name="P16"/>
      <text:p text:style-name="P18"><text:a xlink:type="simple" xlink:href="https://globoplay.globo.com/v/5467764/" text:style-name="Internet_20_link" text:visited-style-name="Visited_20_Internet_20_Link"><text:span text:style-name="T13">https://globoplay.globo.com/v/5467764/</text:span></text:a></text:p>
      <text:p text:style-name="P18"><text:a xlink:type="simple" xlink:href="https://www.instagram.com/p/COayLBft15R/?igshid=1qdi2qd5f56tx" text:style-name="Internet_20_link" text:visited-style-name="Visited_20_Internet_20_Link"><text:span text:style-name="T13">https://www.instagram.com/p/COayLBft15R/?igshid=1qdi2qd5f56tx</text:span></text:a></text:p>
      <text:p text:style-name="P18"><text:a xlink:type="simple" xlink:href="https://m.facebook.com/story.php?story_fbid=5968779923135979&amp;id=100000120927927" text:style-name="Internet_20_link" text:visited-style-name="Visited_20_Internet_20_Link"><text:span text:style-name="T13">https://m.facebook.com/story.php?story_fbid=5968779923135979&amp;id=100000120927927</text:span></text:a></text:p>
      <text:p text:style-name="P18"><text:a xlink:type="simple" xlink:href="https://m.facebook.com/story.php?story_fbid=5987717974575507&amp;id=100000120927927" text:style-name="Internet_20_link" text:visited-style-name="Visited_20_Internet_20_Link"><text:span text:style-name="T13">https://m.facebook.com/story.php?story_fbid=5987717974575507&amp;id=100000120927927</text:span></text:a></text:p>
      <text:p text:style-name="P16"/>
      <text:p text:style-name="P17">O alvo do ataque de estelionato, especulação imobiliária e grilagem é o</text:p>
      <text:p text:style-name="P17">Conjunto Residencial Mantiqueira no coração do eixo norte-sul que passa</text:p>
      <text:p text:style-name="P17">pela Serra da Cantareira.</text:p>
      <text:p text:style-name="P16"/>
      <text:p text:style-name="P17">Escola secular do bairro, desativada e guarita do conjunto residencial</text:p>
      <text:p text:style-name="P17">pré-existente à lei de mananciais destruídas para facilitar acesso dos</text:p>
      <text:p text:style-name="P17">caminhões de lixo:</text:p>
      <text:p text:style-name="P16"/>
      <text:p text:style-name="P18"><text:a xlink:type="simple" xlink:href="https://we.riseup.net/assets/664781/Captura+de+tela+de+2020-07-24+14-23-00.png" text:style-name="Internet_20_link" text:visited-style-name="Visited_20_Internet_20_Link"><text:span text:style-name="T13">https://we.riseup.net/assets/664781/Captura+de+tela+de+2020-07-24+14-23-00.png</text:span></text:a></text:p>
      <text:p text:style-name="P16"/>
      <text:p text:style-name="P17">estão destruindo a maior floresta urbana do mundo</text:p>
      <text:p text:style-name="P17">Serra da Cantareira em risco!</text:p>
      <text:p text:style-name="P10"/>
      <text:p text:style-name="P10">/////</text:p>
      <text:p text:style-name="P10"/>
      <text:p text:style-name="P14">RASCUNHO FEITO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7:27:25.491000000</meta:creation-date>
    <dc:date>2021-05-06T19:39:04.143000000</dc:date>
    <meta:editing-duration>PT9M42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9" meta:paragraph-count="116" meta:word-count="2231" meta:character-count="14691" meta:non-whitespace-character-count="12566"/>
  </office:meta>
</office:document-meta>
</file>