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fo:font-weight="normal" officeooo:rsid="00c74dc7" officeooo:paragraph-rsid="001b6944" style:font-size-asian="16pt" style:font-weight-asian="normal" style:font-size-complex="16pt" style:font-weight-complex="normal"/>
    </style:style>
    <style:style style:name="P2" style:family="paragraph" style:parent-style-name="Standard">
      <style:text-properties fo:font-size="16pt" fo:font-weight="normal" officeooo:rsid="001b6944" officeooo:paragraph-rsid="001b6944" style:font-size-asian="16pt" style:font-weight-asian="normal" style:font-size-complex="16pt" style:font-weight-complex="normal"/>
    </style:style>
    <style:style style:name="P3" style:family="paragraph" style:parent-style-name="Standard">
      <style:text-properties fo:font-size="16pt" fo:font-weight="normal" officeooo:rsid="001b6944" officeooo:paragraph-rsid="001cf084" style:font-size-asian="16pt" style:font-weight-asian="normal" style:font-size-complex="16pt" style:font-weight-complex="normal"/>
    </style:style>
    <style:style style:name="P4" style:family="paragraph" style:parent-style-name="Standard">
      <style:text-properties fo:font-size="16pt" fo:font-weight="normal" officeooo:rsid="001b6944" officeooo:paragraph-rsid="001ddaee" style:font-size-asian="16pt" style:font-weight-asian="normal" style:font-size-complex="16pt" style:font-weight-complex="normal"/>
    </style:style>
    <style:style style:name="P5" style:family="paragraph" style:parent-style-name="Standard">
      <style:text-properties fo:font-size="16pt" fo:font-weight="normal" officeooo:rsid="001cc2df" officeooo:paragraph-rsid="001cc2df" style:font-size-asian="16pt" style:font-weight-asian="normal" style:font-size-complex="16pt" style:font-weight-complex="normal"/>
    </style:style>
    <style:style style:name="P6" style:family="paragraph" style:parent-style-name="Standard">
      <style:text-properties fo:font-size="16pt" fo:font-weight="normal" officeooo:rsid="001cf084" officeooo:paragraph-rsid="001cf084" style:font-size-asian="16pt" style:font-weight-asian="normal" style:font-size-complex="16pt" style:font-weight-complex="normal"/>
    </style:style>
    <style:style style:name="P7" style:family="paragraph" style:parent-style-name="Standard">
      <style:text-properties officeooo:paragraph-rsid="001ddaee"/>
    </style:style>
    <style:style style:name="T1" style:family="text">
      <style:text-properties officeooo:rsid="001b6944"/>
    </style:style>
    <style:style style:name="T2" style:family="text">
      <style:text-properties fo:font-weight="bold" style:font-weight-asian="bold" style:font-weight-complex="bold"/>
    </style:style>
    <style:style style:name="T3" style:family="text">
      <style:text-properties fo:font-weight="bold" officeooo:rsid="001cf084" style:font-weight-asian="bold" style:font-weight-complex="bold"/>
    </style:style>
    <style:style style:name="T4" style:family="text">
      <style:text-properties fo:font-weight="bold" officeooo:rsid="001ddaee"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officeooo:rsid="001b6944"/>
    </style:style>
    <style:style style:name="T8" style:family="text">
      <style:text-properties fo:font-size="16pt" fo:font-weight="normal" officeooo:rsid="001b6944" style:font-size-asian="16pt" style:font-weight-asian="normal" style:font-size-complex="16pt" style:font-weight-complex="normal"/>
    </style:style>
    <style:style style:name="T9" style:family="text">
      <style:text-properties fo:font-size="16pt" fo:font-weight="normal" officeooo:rsid="001ddaee" style:font-size-asian="16pt" style:font-weight-asian="normal" style:font-size-complex="16pt" style:font-weight-complex="normal"/>
    </style:style>
    <style:style style:name="T10" style:family="text">
      <style:text-properties fo:font-size="16pt" fo:font-weight="bold" officeooo:rsid="001ddaee" style:font-size-asian="16pt" style:font-weight-asian="bold" style:font-size-complex="16pt" style:font-weight-complex="bold"/>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style:text-underline-style="none" officeooo:rsid="001cf084"/>
    </style:style>
    <style:style style:name="T14" style:family="text">
      <style:text-properties officeooo:rsid="001cf084"/>
    </style:style>
    <style:style style:name="T15" style:family="text">
      <style:text-properties officeooo:rsid="001dda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 aterro será implantado com o intuito de recuperar a área ambiental, que foi deteriorada nos anos em que foi explorada atividade de mineração na pedreira, tendo como plano futuro a construção de um parque;</text:p>
      <text:p text:style-name="P1"/>
      <text:p text:style-name="P2">(Quais as <text:span text:style-name="T2">ações específicas</text:span> que serão feitas para RECUPERAR a área ambiental da Pedreira Dib?)</text:p>
      <text:p text:style-name="P1"/>
      <text:p text:style-name="P2">(Parque em cima de um aterro não funciona?)</text:p>
      <text:p text:style-name="P2">(Com base nos estudos XXX, YYY e ZZZ, isso não funciona)</text:p>
      <text:p text:style-name="P2">(Existem parques, e DOS GRANDES já em cima de aterros sanitários. Esse argumento não é eficaz)</text:p>
      <text:p text:style-name="P2"/>
      <text:p text:style-name="P4">(Um parque que fosse construído <text:span text:style-name="T2">futuramente</text:span> não iria beneficiar a população agora, visto que a atual Pedreira É MAIS QUE UM PARQUE!</text:p>
      <text:p text:style-name="P4"><text:span text:style-name="T4">É uma verdadeira área de Turismo Ecológico, que proporciona a diversos participantes que a frequentam por ano uma experiência de liberdade, ar puro, sol e de renovação do espírito, paz e simplicidade.</text:span><text:span text:style-name="T15"> Assim sendo, tendo efeito muito mais eficiente para turismo do que um parque.</text:span></text:p>
      <text:p text:style-name="P7"><text:span text:style-name="T9">Principalmente considerando que este tal parque seria feito NO FUTURO. E </text:span><text:span text:style-name="T10">existem necessidades turísticas atuais!!</text:span></text:p>
      <text:p text:style-name="P7"><text:span text:style-name="T9"/></text:p>
      <text:p text:style-name="P7"><text:span text:style-name="T9">(O turismo resulta em lucro de X% nos cofres públicos de Mairiporã e São Paulo todo ano. Por outro lado, </text:span><text:span text:style-name="T10">o custo para a construção deste aterro será de 5 a 10% dos mesmos cofres públicos</text:span><text:span text:style-name="T9">. Então, são duas vezes prejuízo: uma na perda do potencial turístico e outra no gasto necessário para construir o aterro.)</text:span></text:p>
      <text:p text:style-name="P7"><text:span text:style-name="T8">)</text:span></text:p>
      <text:p text:style-name="P1"/>
      <text:p text:style-name="P1">“Atualmente, o ambiente é depredado por "vândalos praticantes de esportes radicais e usuários de drogas" que pixam, descartam lixos no local, praticam nudismo e outras atividades lesivas.”</text:p>
      <text:p text:style-name="P1"/>
      <text:p text:style-name="P2">(Fotos abaixo provam a inexistência de depredação por parte dos frequentadores)</text:p>
      <text:p text:style-name="P2"/>
      <text:p text:style-name="P2">(Quanto descarte de lixo foi praticado na Pedreira Dib e quanto descarte de lixo se pretende fazer no aterro dito <text:span text:style-name="T2">controlado</text:span>? Lembrar que:</text:p>
      <text:p text:style-name="P2"/>
      <text:p text:style-name="P5"><text:soft-page-break/>– A região possui terreno não-plano, o que torna inviável a passagem de caminhões que podem danificar as estradas – que são de constituição fraca, sendo a maioria de terra não-asfaltada e despreparada para receber veículos pesados, que podem – gerar deslizamentos e caírem em cima de residências existentes nas áreas mais baixas, gerando desastres na região;</text:p>
      <text:p text:style-name="P5"/>
      <text:p text:style-name="P5">– O aterro irá gerar contratempos sérios, como riscos de vazamento nos lençóis freáticos da região (importante área de recursos hídricos vinculada ao Sistema Cantareira), gás metano que irá prejudicar os moradores da região, ratos, moscas e outros animais danosos vinculados ao lixo que aumentarão nas residências, gerando prejuízos de amplas escalas aos moradores e podendo até se espalhar para outras áreas;</text:p>
      <text:p text:style-name="P5"/>
      <text:p text:style-name="P5">– “A<text:span text:style-name="T1"> norma da ABNT NBR 13896/1997 recomenda que </text:span><text:span text:style-name="T7">a construção dos aterros tenha vida útil mínima de 10 anos</text:span><text:span text:style-name="T1">. E que seu monitoramento deve prolongar-se por pelo menor mais 10 anos após o seu encerramento.”</text:span></text:p>
      <text:p text:style-name="P5">Isso significa que <text:span text:style-name="T2">a construção do aterro deveria demorar 10 anos ANTES DE O MESMO PODER SER VERDADEIRAMENTE ATIVO, </text:span><text:span text:style-name="T6">DE ACORDO COM A LEI</text:span><text:span text:style-name="T11">. Se o mesmo irá servir de aterro em todo esse tempo, ONDE OS PRATICANTES DE TURISMO ATUAIS PODERÃO REALIZAR SUAS ATIVIDADES DE LAZER RECREATIVO (</text:span><text:span text:style-name="T12">ATIVO IMPORTANTE PARA VALORIZAÇÃO DA REGIÃO E PARA GANHOS FINANCEIROS DOS PODERES PÚBLICOS E PRIVADOS EXISTENTES NA REGIÃO</text:span><text:span text:style-name="T11">)?</text:span></text:p>
      <text:p text:style-name="P5"><text:span text:style-name="T11"/></text:p>
      <text:p text:style-name="P5"><text:span text:style-name="T11">– Além disso, O MÉTODO DE ATERRO SANITÁRIO </text:span><text:span text:style-name="T12">NÃO É CONSIDERADO DE FATO COMO O MAIS LUCRATIVO ATUALMENTE!</text:span><text:span text:style-name="T11"> Veja por quê:</text:span></text:p>
      <text:p text:style-name="P5"><text:span text:style-name="T11"/></text:p>
      <text:p text:style-name="P3"><text:span text:style-name="T13">A</text:span><text:span text:style-name="T11"> mudança da percepção ambiental, fez, atualmente, que muitas empresas os evitem, uma vez que </text:span><text:span text:style-name="T12">não se reaproveita os recursos sólidos gerados. </text:span><text:span text:style-name="T13">C</text:span><text:span text:style-name="T11">omo as técnicas de reciclagem e tratamento têm aumentado, </text:span><text:span text:style-name="T12">muitas empresas começaram a enxergar o resíduo como algo que pode ser reaproveitado</text:span><text:span text:style-name="T11">, fazendo diminuir a utilização dos aterros sanitários.</text:span></text:p>
      <text:p text:style-name="P2"/>
      <text:p text:style-name="P3"><text:span text:style-name="T3">O</text:span><text:span text:style-name="T2">s clientes exigem produtos que de alguma forma possam receber tratamentos e voltarem à cadeia produtiva</text:span>. Por isso, o aterro sanitário se tornou desnecessário <text:span text:style-name="T14">e considerado lesivo por parte de muitas empresas;</text:span></text:p>
      <text:p text:style-name="P2"/>
      <text:p text:style-name="P3"><text:soft-page-break/><text:span text:style-name="T2">Para construir um aterro sanitário o município gasta em torno de 5% a 10% do seu orçamento</text:span>. E <text:span text:style-name="T5">com a coleta seletiva se ganha muito mais, além de ser um programa que gera emprego</text:span>.</text:p>
      <text:p text:style-name="P3"/>
      <text:p text:style-name="P6">Por outro lado, q<text:span text:style-name="T1">uando as empresa</text:span>s<text:span text:style-name="T1"> gerencia</text:span>m<text:span text:style-name="T1"> o</text:span>s<text:span text:style-name="T1"> resíduo</text:span>s<text:span text:style-name="T1"> gerado</text:span>s<text:span text:style-name="T1">, ela</text:span>s<text:span text:style-name="T1"> consegue</text:span>m<text:span text:style-name="T1"> identificar oportunidades de negócios.</text:span></text:p>
      <text:p text:style-name="P2">)</text:p>
      <text:p text:style-name="P6"/>
      <text:p text:style-name="P6">Referências:</text:p>
      <text:p text:style-name="P6"/>
      <text:p text:style-name="P6">“Quais técnicas de tratamento do lixo mais lucrativas no Brasil VG Resíduos” &lt;https://www.vgresiduos.com.br/blog/quais-tecnicas-de-tratamento-do-lixo-mais-lucrativas-no-brasil/&gt;</text:p>
      <text:p text:style-name="P6">“Aterros sanitários porque eles devem ser evitados VG Resíduos” &lt;https://www.vgresiduos.com.br/blog/blogevitar-os-aterros-sanitarios/&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9T21:51:46.763000000</meta:creation-date>
    <dc:date>2021-05-09T22:27:15.585000000</dc:date>
    <meta:editing-duration>PT13M32S</meta:editing-duration>
    <meta:editing-cycles>2</meta:editing-cycles>
    <meta:generator>LibreOffice/7.1.3.2$Windows_X86_64 LibreOffice_project/47f78053abe362b9384784d31a6e56f8511eb1c1</meta:generator>
    <meta:document-statistic meta:table-count="0" meta:image-count="0" meta:object-count="0" meta:page-count="3" meta:paragraph-count="26" meta:word-count="679" meta:character-count="4390" meta:non-whitespace-character-count="3731"/>
  </office:meta>
</office:document-meta>
</file>