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1D8000001D820FF407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1" style:family="table">
      <style:table-properties style:width="7.5069in" fo:margin-left="0.1215in" table:align="left" style:writing-mode="lr-tb"/>
    </style:style>
    <style:style style:name="Table1.A" style:family="table-column">
      <style:table-column-properties style:column-width="3.75in"/>
    </style:style>
    <style:style style:name="Table1.B" style:family="table-column">
      <style:table-column-properties style:column-width="3.7569in"/>
    </style:style>
    <style:style style:name="Table1.1" style:family="table-row">
      <style:table-row-properties style:min-row-height="0.2354in" style:keep-together="true" fo:keep-together="auto"/>
    </style:style>
    <style:style style:name="Table1.A1" style:family="table-cell">
      <style:table-cell-properties style:vertical-align="middle" fo:background-color="#a0a0a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B1" style:family="table-cell">
      <style:table-cell-properties style:vertical-align="middle" fo:background-color="#a0a0a0" fo:padding-left="0.075in" fo:padding-right="0.075in" fo:padding-top="0in" fo:padding-bottom="0in" fo:border="0.0069in solid #000000" style:writing-mode="lr-tb">
        <style:background-image/>
      </style:table-cell-properties>
    </style:style>
    <style:style style:name="Table1.2" style:family="table-row">
      <style:table-row-properties style:row-height="4.9264in"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2" style:family="table-cell">
      <style:table-cell-properties style:vertical-align="middle" fo:padding-left="0.075in" fo:padding-right="0.075in" fo:padding-top="0in" fo:padding-bottom="0in" fo:border="0.0069in solid #000000" style:writing-mode="lr-tb"/>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in"/>
        </style:tab-stops>
      </style:paragraph-properties>
    </style:style>
    <style:style style:name="P4" style:family="paragraph" style:parent-style-name="Standard">
      <style:paragraph-properties fo:text-align="justify" style:justify-single-word="false" style:snap-to-layout-grid="false">
        <style:tab-stops>
          <style:tab-stop style:position="0in"/>
        </style:tab-stops>
      </style:paragraph-properties>
    </style:style>
    <style:style style:name="P5" style:family="paragraph" style:parent-style-name="Standard">
      <style:paragraph-properties fo:text-align="justify" style:justify-single-word="false">
        <style:tab-stops>
          <style:tab-stop style:position="0.25in"/>
        </style:tab-stops>
      </style:paragraph-properties>
    </style:style>
    <style:style style:name="P6" style:family="paragraph" style:parent-style-name="Standard" style:list-style-name="WW8Num7">
      <style:paragraph-properties fo:text-align="justify" style:justify-single-word="false"/>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0in"/>
        </style:tab-stops>
      </style:paragraph-properties>
      <style:text-properties fo:font-size="11pt" style:font-size-asian="11pt" style:font-size-complex="11pt"/>
    </style:style>
    <style:style style:name="P10" style:family="paragraph" style:parent-style-name="Standard">
      <style:text-properties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 style:family="paragraph" style:parent-style-name="Standard">
      <style:text-properties fo:font-size="11pt" fo:font-style="italic" fo:font-weight="bold" style:font-size-asian="11pt" style:font-style-asian="italic" style:font-weight-asian="bold" style:font-size-complex="11pt"/>
    </style:style>
    <style:style style:name="P1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4" style:family="paragraph" style:parent-style-name="Standard">
      <style:paragraph-properties fo:text-align="justify" style:justify-single-word="false">
        <style:tab-stops>
          <style:tab-stop style:position="0in"/>
        </style:tab-stops>
      </style:paragraph-properties>
      <style:text-properties fo:font-size="11pt" fo:font-style="italic" fo:font-weight="bold" style:font-size-asian="11pt" style:font-style-asian="italic" style:font-weight-asian="bold" style:font-size-complex="11pt"/>
    </style:style>
    <style:style style:name="P15"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tab-stops>
          <style:tab-stop style:position="0in"/>
        </style:tab-stops>
      </style:paragraph-properties>
    </style:style>
    <style:style style:name="P18" style:family="paragraph" style:parent-style-name="Standard">
      <style:paragraph-properties fo:text-align="center" style:justify-single-word="false" style:snap-to-layout-grid="false">
        <style:tab-stops>
          <style:tab-stop style:position="0in"/>
        </style:tab-stops>
      </style:paragraph-properties>
      <style:text-properties fo:color="#ffffff"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0.5pt" style:font-size-asian="10.5pt" style:font-size-complex="10.5pt"/>
    </style:style>
    <style:style style:name="P20" style:family="paragraph" style:parent-style-name="Standard" style:list-style-name="WW8Num7">
      <style:paragraph-properties fo:margin-left="0.25in" fo:margin-right="0in" fo:text-align="justify" style:justify-single-word="false" fo:text-indent="-0.25in" style:auto-text-indent="false">
        <style:tab-stops>
          <style:tab-stop style:position="0.25in"/>
        </style:tab-stops>
      </style:paragraph-properties>
    </style:style>
    <style:style style:name="P21"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22" style:family="paragraph" style:parent-style-name="Standard">
      <style:paragraph-properties fo:text-align="justify" style:justify-single-word="false" fo:keep-with-next="always" style:snap-to-layout-grid="false">
        <style:tab-stops>
          <style:tab-stop style:position="0in"/>
        </style:tab-stops>
      </style:paragraph-properties>
    </style:style>
    <style:style style:name="P23" style:family="paragraph" style:parent-style-name="Standard">
      <style:paragraph-properties fo:text-align="justify" style:justify-single-word="false" fo:keep-with-next="always">
        <style:tab-stops>
          <style:tab-stop style:position="0in"/>
        </style:tab-stops>
      </style:paragraph-properties>
      <style:text-properties fo:font-size="10.5pt" style:font-size-asian="10.5pt" style:font-size-complex="10.5pt"/>
    </style:style>
    <style:style style:name="P24" style:family="paragraph" style:parent-style-name="Standard">
      <style:paragraph-properties fo:text-align="center" style:justify-single-word="false" fo:keep-with-next="always">
        <style:tab-stops>
          <style:tab-stop style:position="0in"/>
        </style:tab-stops>
      </style:paragraph-properties>
    </style:style>
    <style:style style:name="P25" style:family="paragraph" style:parent-style-name="Standard" style:master-page-name="Standard">
      <style:paragraph-properties style:page-number="auto"/>
    </style:style>
    <style:style style:name="P26" style:family="paragraph" style:parent-style-name="Heading_20_3">
      <style:text-properties fo:font-size="11pt" style:font-size-asian="11pt" style:font-size-complex="11pt"/>
    </style:style>
    <style:style style:name="T1" style:family="text">
      <style:text-properties fo:font-size="14pt" fo:font-weight="bold" style:font-size-asian="14pt" style:font-weight-asian="bold" style:font-size-complex="14pt"/>
    </style:style>
    <style:style style:name="T2" style:family="text">
      <style:text-properties fo:font-size="14pt" fo:language="none" fo:country="none" fo:font-weight="bold" style:font-size-asian="14pt" style:language-asian="none" style:country-asian="none" style:font-weight-asian="bold" style:font-size-complex="14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style="normal" style:font-size-asian="11pt" style:font-style-asian="normal" style:font-size-complex="11pt" style:font-style-complex="normal"/>
    </style:style>
    <style:style style:name="T8" style:family="text">
      <style:text-properties fo:color="#ffffff" fo:font-size="11pt" fo:font-weight="bold" style:font-size-asian="11pt" style:font-weight-asian="bold" style:font-size-complex="11pt"/>
    </style:style>
    <style:style style:name="T9" style:family="text">
      <style:text-properties fo:font-style="normal" style:font-style-asian="normal" style:font-style-complex="normal"/>
    </style:style>
    <style:style style:name="T10" style:family="text">
      <style:text-properties fo:font-size="10.5pt" fo:font-style="normal" style:font-size-asian="10.5pt" style:font-style-asian="normal" style:font-size-complex="10.5pt"/>
    </style:style>
    <style:style style:name="T11" style:family="text">
      <style:text-properties fo:font-size="10.5pt" fo:font-style="normal" style:font-size-asian="10.5pt" style:font-style-asian="normal" style:font-size-complex="10.5pt" style:font-style-complex="normal"/>
    </style:style>
    <style:style style:name="T12" style:family="text">
      <style:text-properties fo:font-size="10.5pt" fo:font-style="normal" fo:font-weight="bold" style:font-size-asian="10.5pt" style:font-style-asian="normal" style:font-weight-asian="bold" style:font-size-complex="10.5pt"/>
    </style:style>
    <style:style style:name="T13" style:family="text">
      <style:text-properties fo:font-size="10.5pt" fo:font-weight="bold" style:font-size-asian="10.5pt" style:font-weight-asian="bold" style:font-size-complex="10.5pt"/>
    </style:style>
    <style:style style:name="T14" style:family="text">
      <style:text-properties fo:font-size="10.5pt" style:font-size-asian="10.5pt" style:font-size-complex="10.5pt"/>
    </style:style>
    <style:style style:name="T15" style:family="text">
      <style:text-properties fo:font-size="10.5pt" fo:font-weight="normal" style:font-size-asian="10.5pt" style:font-weight-asian="normal" style:font-size-complex="10.5pt" style:font-weight-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1D8000001D820FF4072.png" xlink:type="simple" xlink:actuate="onLoad" style:repeat="stretch" draw:opacity="100%"/>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Frame1" text:anchor-type="char" svg:x="6.1752in" svg:y="-0.1043in" svg:width="1.8043in" svg:height="1.5543in" draw:z-index="0"><draw:text-box><text:p text:style-name="Standard"/></draw:text-box></draw:frame><text:span text:style-name="T1">Ces histoires de gaz de schiste, ce n’est pas possible !</text:span><text:span text:style-name="T1"> </text:span></text:p>
      <text:p text:style-name="P1">MOI, qu’est ce que je peux faire ?</text:p>
      <text:p text:style-name="P8"/>
      <text:p text:style-name="P2"><text:span text:style-name="T3">C’est contradictoire, mais pour on pourrait débuter cette rapide fiche par « qu’est ce que je ne </text:span></text:p>
      <text:p text:style-name="P2"><text:span text:style-name="T3">dois pas faire ? ». Une réponse possible serait : « </text:span><text:span text:style-name="T4">laissez des experts, des personnalités, des </text:span></text:p>
      <text:p text:style-name="P2"><text:span text:style-name="T4">entrepreneurs, des politiques ou les autres en générale décider à ma place quel doit être mon</text:span></text:p>
      <text:p text:style-name="P2"><text:span text:style-name="T4">opinion. » </text:span></text:p>
      <text:p text:style-name="P7"/>
      <text:p text:style-name="P2"><text:span text:style-name="T3">Alors forgez vous, vous-même votre opinion sur le sujet et pour ce faire, <text:s/>rien de mieux que le film de Josh Fox. Car, même s’il a ce côté </text:span><text:span text:style-name="T4">américain</text:span><text:span text:style-name="T3"> qu’on n’aime pas trop de ce côté de l’Atlantique, on comprend bien la problématique et l’équation qui se cache derrière ces fameux gaz et pétrole (ou huile) de schiste (ou de roche mère) <text:s/>- parfois appelés aussi « hydrocarbure non conventionnelle » à savoir : <text:s/></text:span></text:p>
      <text:p text:style-name="P8"/>
      <text:p text:style-name="P16"><text:span text:style-name="T4">EAU </text:span><text:span text:style-name="T3">+ ADDITIF CHIMIQUE = FRACTURATION HYDRAULIQUE</text:span></text:p>
      <text:p text:style-name="P11">= POLLUTION DURABLE DE NOTRE EAU.</text:p>
      <text:h text:style-name="P26" text:outline-level="3">Gasland, ça se passe prés de chez vous</text:h>
      <text:p text:style-name="P2"><text:span text:style-name="T3">Peut-être que vous vous direz alors : « </text:span><text:span text:style-name="T4">Soit, mais tout ça, c’est de l’autre côté de l’Atlantique et tant pis pour eux, ils ont un peu ce qu’ils méritent</text:span><text:span text:style-name="T3"> ». Détrompez-vous. A l’heure actuelle, plus de 10% <text:s/>du territoire est dors et déjà concédé, et les entreprises américains avouent avoir déjà effectué au moins 17 tests de fracturation hydraulique proche de chez nous, en Seine-et-Marne, dans le sud-ouest, et peut-être juste à côté de chez vous.</text:span></text:p>
      <text:p text:style-name="P7"/>
      <text:p text:style-name="Standard"><text:span text:style-name="T3">Une fois votre opinion faite, dur de rester les bras croisés et nous voici à la case départ : « </text:span><text:span text:style-name="T4">Qu’est ce que je peux faire »</text:span><text:span text:style-name="T3"> ? </text:span><text:span text:style-name="T6">Voici une rapide fiche qui se souhaite humble <text:s/>pour vous aider à franchir les premiers obstacles.</text:span></text:p>
      <text:p text:style-name="P10"/>
      <table:table table:name="Table1" table:style-name="Table1">
        <table:table-column table:style-name="Table1.A"/>
        <table:table-column table:style-name="Table1.B"/>
        <table:table-row table:style-name="Table1.1">
          <table:table-cell table:style-name="Table1.A1" office:value-type="string">
            <text:p text:style-name="P18">Rejoindre un collectif existant</text:p>
          </table:table-cell>
          <table:table-cell table:style-name="Table1.B1" office:value-type="string">
            <text:p text:style-name="P17"><text:span text:style-name="T8">Créer un collectif citoyen</text:span></text:p>
          </table:table-cell>
        </table:table-row>
        <table:table-row table:style-name="Table1.2">
          <table:table-cell table:style-name="Table1.A2" office:value-type="string">
            <text:p text:style-name="P4"><text:span text:style-name="Emphasis"><text:span text:style-name="T7">Il existe actuellement (début mai 2011) plus d’une soixantaine de collectifs citoyens locaux.</text:span></text:span></text:p>
            <text:p text:style-name="P9"/>
            <text:p text:style-name="P3"><text:span text:style-name="T3">Cherchez les coordonnées de celui que se situe le plus proche de chez vous et prenez contact en envoyant un mail pour demander la date de la prochaine réunion : </text:span><text:span text:style-name="T5">« Bonjour, je viens de voir Gasland et j’ai choisi de ne pas en rester là. Quand a lieu la prochaine réunion ? »</text:span></text:p>
            <text:p text:style-name="P14"/>
            <text:list xml:id="list127263875" text:style-name="WW8Num7">
              <text:list-item>
                <text:p text:style-name="P20"><text:span text:style-name="T3">Coordonnées : </text:span><text:a xlink:type="simple" xlink:href="http://gazdeschiste.free.fr/?page=map"><text:span text:style-name="Internet_20_link"><text:span text:style-name="T3">http://gazdeschiste.free.fr/?page=map</text:span></text:span></text:a></text:p>
              </text:list-item>
            </text:list>
            <text:p text:style-name="P8"/>
            <text:p text:style-name="P8">Si vous n’avez pas de réponse rapidement, prenez contact avec le collectif Ile de France en nous faisans parvenir un email à l’adresse suivante : </text:p>
            <text:p text:style-name="P8"/>
            <text:list xml:id="list265991646" text:continue-numbering="true" text:style-name="WW8Num7">
              <text:list-item>
                <text:p text:style-name="P20"><text:a xlink:type="simple" xlink:href="mailto:IDF-non-gaz-petrole-de-schiste@aldeah.org" office:target-frame-name="_blank" xlink:show="new"><text:span text:style-name="Internet_20_link"><text:span text:style-name="T3">IDF-non-gaz-petrole-de-schiste@aldeah.org</text:span></text:span></text:a></text:p>
              </text:list-item>
            </text:list>
            <text:p text:style-name="P8"/>
            <text:p text:style-name="P13">« Bonjour Collectif Ile de France, je viens de voir Gasland et j’ai choisi de ne pas en rester là. J’ai contacté le collectif citoyen le plus proche de chez moi, mais je n’ai pas de réponse ? Pourriez-vous me mettre en contact avec lui s’il vous plait ? »</text:p>
            <text:p text:style-name="P21"/>
          </table:table-cell>
          <table:table-cell table:style-name="Table1.B2" office:value-type="string">
            <text:p text:style-name="P22"><text:span text:style-name="Emphasis"><text:span text:style-name="T10">Malgré la soixantaine (début mai 2011) <text:s/>de collectifs de citoyens locaux qui existe, après avoir vérifié sur la carte (voir colonne de gauche), vous constatez qu’il n’en existe pas proche de chez vous. Alors vous allez pouvoir :</text:span></text:span></text:p>
            <text:p text:style-name="P23"/>
            <text:p text:style-name="P24"><text:span text:style-name="T13">« Créer votre propre collectif citoyen ! »</text:span></text:p>
            <text:p text:style-name="P19"/>
            <text:p text:style-name="P5"><text:span text:style-name="T14">Pour ce faire, le plus efficace est de débuter </text:span><text:span text:style-name="T13">par une projection de la version courte de Gasland</text:span><text:span text:style-name="T14"> :</text:span></text:p>
            <text:list xml:id="list618591341" text:continue-numbering="true" text:style-name="WW8Num7">
              <text:list-item>
                <text:p text:style-name="P20"><text:span text:style-name="T14">Téléchargement : </text:span><text:a xlink:type="simple" xlink:href="http://dl.free.fr/cFdJURLOn" office:target-frame-name="_blank" xlink:show="new"><text:span text:style-name="Internet_20_link"><text:span text:style-name="T14">http://dl.free.fr/cFdJURLOn</text:span></text:span></text:a></text:p>
              </text:list-item>
            </text:list>
            <text:p text:style-name="P2"><text:a xlink:type="simple" xlink:href="http://dl.free.fr/cFdJURLOn" office:target-frame-name="_blank" xlink:show="new"><text:span text:style-name="Strong_20_Emphasis"><text:span text:style-name="T15"/></text:span></text:a></text:p>
            <text:p text:style-name="P2"><text:span text:style-name="Emphasis"><text:span text:style-name="T10">A la suite de cette projection ne laisser surtout pas retomber la stupeur et annoncer immédiatement la création d’un nouveau collectif citoyen et <text:s/></text:span></text:span><text:span text:style-name="Emphasis"><text:span text:style-name="T12">faîtes passer une feuille pour noter les coordonnées électroniques des présents</text:span></text:span><text:span text:style-name="Emphasis"><text:span text:style-name="T10">.</text:span></text:span></text:p>
            <text:p text:style-name="P2"><text:span text:style-name="Emphasis"><text:span text:style-name="T11"/></text:span></text:p>
            <text:p text:style-name="P2"><text:span text:style-name="Emphasis"><text:span text:style-name="T11">Autour d’un verre en compagnie des plus motivés ou des plus choqués fixez une date dès à présent pour la prochaine rencontre du tout fraîchement créé collectif.</text:span></text:span></text:p>
            <text:p text:style-name="P2"><text:span text:style-name="Emphasis"><text:span text:style-name="T11"/></text:span></text:p>
            <text:p text:style-name="P2"><text:span text:style-name="Emphasis"><text:span text:style-name="T11">Avec les emails que vous aurez récupérés précédemment, créez une liste diffusion pour votre collectif. Vous pouvez par exemple utiliser google group: </text:span></text:span></text:p>
            <text:list xml:id="list848669630" text:continue-numbering="true" text:style-name="WW8Num7">
              <text:list-item>
                <text:p text:style-name="P6"><text:a xlink:type="simple" xlink:href="https://groups.google.com/"><text:span text:style-name="Internet_20_link"><text:span text:style-name="T14">https://groups.google.com</text:span></text:span></text:a></text:p>
              </text:list-item>
            </text:list>
            <text:p text:style-name="P2"><text:span text:style-name="Emphasis"><text:span text:style-name="T11"/></text:span></text:p>
            <text:p text:style-name="P2"><text:span text:style-name="Emphasis"><text:span text:style-name="T11">Une fois votre collectif créer, annoncer vous à la coordination nationale : </text:span></text:span><text:a xlink:type="simple" xlink:href="../coordinationale@gdsnon.org"><text:span text:style-name="Internet_20_link"><text:span text:style-name="T14">coordinationale@gdsnon.org</text:span></text:span></text:a><text:span text:style-name="Emphasis"><text:span text:style-name="T11">.</text:span></text:span></text:p>
            <text:p text:style-name="P19"/>
          </table:table-cell>
        </table:table-row>
      </table:table>
      <text:p text:style-name="P7"/>
      <text:p text:style-name="P16"><text:span text:style-name="T3">Voilà, c’est fait, vous avez franchi le pas et faîtes maintenant partie d’un des collectifs citoyens et apartidaires qui disent <text:s/>« </text:span><text:span text:style-name="T4">les gaz et pétrole de schiste, c’est ni ici, ni ailleurs, ni aujourd’hui, ni demain ! ».</text:span></text:p>
      <text:p text:style-name="P8"/>
      <text:p text:style-name="Standard"><text:span text:style-name="T3">Alors, à très bientôt sur une liste de diffusion, sur un forum, ou lors d’une rencontre et n’hésitez pas si vous avez besoin d’un coup de main : </text:span><text:a xlink:type="simple" xlink:href="mailto:IDF-non-gaz-petrole-de-schiste@aldeah.org" office:target-frame-name="_blank" xlink:show="new"><text:span text:style-name="Internet_20_link"><text:span text:style-name="T5">IDF-non-gaz-petrole-de-schiste@aldeah.org</text:span></text:span></text:a></text:p>
      <text:p text:style-name="P12"/>
      <text:p text:style-name="P15">Collectif Ile de France « NON aux Gaz et Pétrole de schis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Footnote" style:family="paragraph" style:parent-style-name="Standard" style:class="extra">
      <style:text-properties fo:font-size="10pt" style:font-size-asian="10pt" style:font-size-complex="10pt"/>
    </style:style>
    <style:style style:name="Légende" style:family="paragraph" style:parent-style-name="Standard" style:next-style-name="Standard">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Wingdings" style:font-name-asian="Times New Roman" style:font-name-complex="Times New Roman"/>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252in" fo:margin-bottom="0.3752in" fo:margin-left="0.1252in" fo:margin-right="0.518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est ce que je peux faire </dc:title>
    <meta:initial-creator>irkeux</meta:initial-creator>
    <meta:creation-date>2011-04-28T04:56:00</meta:creation-date>
    <dc:creator>jdotti</dc:creator>
    <dc:date>2011-04-28T04:56:00</dc:date>
    <meta:editing-cycles>2</meta:editing-cycles>
    <meta:editing-duration>PT00H01M00S</meta:editing-duration>
    <meta:document-statistic meta:table-count="1" meta:image-count="0" meta:object-count="0" meta:page-count="1" meta:paragraph-count="32" meta:word-count="690" meta:character-count="4055"/>
    <meta:generator>OpenOffice.org/3.2$Unix OpenOffice.org_project/320m19$Build-9505</meta:generator>
    <meta:user-defined meta:name="Info 1"/>
    <meta:user-defined meta:name="Info 2"/>
    <meta:user-defined meta:name="Info 3"/>
    <meta:user-defined meta:name="Info 4"/>
  </office:meta>
</office:document-meta>
</file>