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885.74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34.1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46.06pt"/>
    </style:style>
    <style:style style:name="co9" style:family="table-column">
      <style:table-column-properties fo:break-before="auto" style:column-width="51.59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5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ta1" style:family="table" style:master-page-name="PageStyle_5f_Bases-consultas">
      <style:table-properties table:display="true" style:writing-mode="lr-tb"/>
    </style:style>
    <style:style style:name="ta2" style:family="table" style:master-page-name="PageStyle_5f_Tik-Tok-Legendas-Insta">
      <style:table-properties table:display="true" style:writing-mode="lr-tb"/>
    </style:style>
    <style:style style:name="ta3" style:family="table" style:master-page-name="PageStyle_5f_Em-uma-palavra">
      <style:table-properties table:display="true" style:writing-mode="lr-tb"/>
    </style:style>
    <style:style style:name="ta4" style:family="table" style:master-page-name="PageStyle_5f_twitter">
      <style:table-properties table:display="true" style:writing-mode="lr-tb"/>
    </style:style>
    <style:style style:name="ta5" style:family="table" style:master-page-name="PageStyle_5f_1000caracteres">
      <style:table-properties table:display="true" style:writing-mode="lr-tb"/>
    </style:style>
    <style:style style:name="ta6" style:family="table" style:master-page-name="PageStyle_5f_1200caracteres">
      <style:table-properties table:display="true" style:writing-mode="lr-tb"/>
    </style:style>
    <style:style style:name="ta7" style:family="table" style:master-page-name="PageStyle_5f_1500caracteres">
      <style:table-properties table:display="true" style:writing-mode="lr-tb"/>
    </style:style>
    <style:style style:name="ta8" style:family="table" style:master-page-name="PageStyle_5f_2000caracteres">
      <style:table-properties table:display="true" style:writing-mode="lr-tb"/>
    </style:style>
    <style:style style:name="ta9" style:family="table" style:master-page-name="PageStyle_5f_Instagram">
      <style:table-properties table:display="true" style:writing-mode="lr-tb"/>
    </style:style>
    <style:style style:name="ta10" style:family="table" style:master-page-name="PageStyle_5f_3000caracteres">
      <style:table-properties table:display="true" style:writing-mode="lr-tb"/>
    </style:style>
    <style:style style:name="ta11" style:family="table" style:master-page-name="PageStyle_5f_Facebook">
      <style:table-properties table:display="true" style:writing-mode="lr-tb"/>
    </style:style>
    <style:style style:name="ta12" style:family="table" style:master-page-name="PageStyle_5f_TCC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-consul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sapientia.pucsp.br/bitstream/handle/17574/1/Claudia%20Lucia%20da%20Silva.pdf" xlink:type="simple">https://sapientia.pucsp.br/bitstream/handle/17574/1/Claudia%20Lucia%20da%20Silv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://facema.edu.br/wp-content/uploads/2011/01/PPC-SERVI%C3%87O-SOCIAL.pdf" xlink:type="simple">http://facema.edu.br/wp-content/uploads/2011/01/PPC-SERVI%C3%87O-SOCI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s://dssestagio.paginas.ufsc.br/files/2012/11/Projeto-Pedag%C3%B3gico-do-Curso-de-Gradua%C3%A7%C3%A3o-em-Servi%C3%A7o-Social.pdf" xlink:type="simple">https://dssestagio.paginas.ufsc.br/files/2012/11/Projeto-Pedag%C3%B3gico-do-Curso-de-Gradua%C3%A7%C3%A3o-em-Servi%C3%A7o-Soci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://www.rio.rj.gov.br/dlstatic/10112/7499051/4203013/MODELOPROJETOINTERVENCAO.pdf" xlink:type="simple">http://www.rio.rj.gov.br/dlstatic/10112/7499051/4203013/MODELOPROJETOINTERVEN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s://diplomatique.org.br/ausencia-de-politicas-publicas-efetivas-para-populacao-de-rua/" xlink:type="simple">https://diplomatique.org.br/ausencia-de-politicas-publicas-efetivas-para-populacao-de-ru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s://www.scielo.br/j/psoc/a/4fHRYdcTqyGSFFwnXcYwyDj/?lang=pt" xlink:type="simple">https://www.scielo.br/j/psoc/a/4fHRYdcTqyGSFFwnXcYwyDj/?lang=p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s://catalogodeteses.capes.gov.br/catalogo-teses/#!/" xlink:type="simple">https://catalogodeteses.capes.gov.br/catalogo-teses/#!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://bdtd.ibict.br/vufind/" xlink:type="simple">http://bdtd.ibict.br/vufind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s://www.bbc.com/portuguese/media-46289301" xlink:type="simple">https://www.bbc.com/portuguese/media-46289301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s://noticias.r7.com/internacional/fotos/nao-e-so-no-brasil-conheca-as-principais-cracolandias-do-mundo-23082015" xlink:type="simple">https://noticias.r7.com/internacional/fotos/nao-e-so-no-brasil-conheca-as-principais-cracolandias-do-mundo-23082015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s://exame.com/mundo/como-paises-da-europa-acabaram-com-suas-cracolandias/" xlink:type="simple">https://exame.com/mundo/como-paises-da-europa-acabaram-com-suas-cracolandia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s://g1.globo.com/mundo/noticia/como-a-alemanha-acabou-com-a-sua-cracolandia.ghtml" xlink:type="simple">https://g1.globo.com/mundo/noticia/como-a-alemanha-acabou-com-a-sua-cracolandia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<text:a xlink:href="https://pt.wikipedia.org/wiki/Skid_Row_(Los_Angeles)" xlink:type="simple">https://pt.wikipedia.org/wiki/Skid_Row_(Los_Angeles)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abrasco.org.br/site/noticias/opiniao/ensinamentos-da-reforma-psiquiatrica-para-os-tempos-de-pandemia/59393/" xlink:type="simple">https://www.abrasco.org.br/site/noticias/opiniao/ensinamentos-da-reforma-psiquiatrica-para-os-tempos-de-pandemia/59393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<text:a xlink:href="https://www.bibliotecacsp.sites.unifesp.br/images/doc/Normas_UNIFESP_Teses_e_Dissertacoes_2021.pdf" xlink:type="simple">https://www.bibliotecacsp.sites.unifesp.br/images/doc/Normas_UNIFESP_Teses_e_Dissertacoes_202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<text:a xlink:href="http://sbi.iqsc.usp.br/files/Manual_simplificado1.pdf" xlink:type="simple">http://sbi.iqsc.usp.br/files/Manual_simplificado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<text:a xlink:href="https://livredetrabalhoinfantil.org.br/noticias/reportagens/as-criancas-e-os-adolescentes-da-cracolandia/" xlink:type="simple">https://livredetrabalhoinfantil.org.br/noticias/reportagens/as-criancas-e-os-adolescentes-da-cracoland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<text:a xlink:href="https://pt.wikipedia.org/wiki/Pr%C3%A1xis" xlink:type="simple">https://pt.wikipedia.org/wiki/Pr%C3%A1xi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<text:a xlink:href="https://www.mackenzie.br/fileadmin/user_upload/Guia_Mackenzie_trabalhos_academicos_online_c_protecao.pdf" xlink:type="simple">https://www.mackenzie.br/fileadmin/user_upload/Guia_Mackenzie_trabalhos_academicos_online_c_prote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<text:a xlink:href="http://www.ee.usp.br/biblioteca/doc/Manual2017.pdf" xlink:type="simple">http://www.ee.usp.br/biblioteca/doc/Manual2017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<text:a xlink:href="https://www.teses.usp.br/index.php?option=com_content&amp;view=article&amp;id=52&amp;Itemid=67&amp;lang=pt-br" xlink:type="simple">https://www.teses.usp.br/index.php?option=com_content&amp;view=article&amp;id=52&amp;Itemid=67&amp;lang=pt-br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<text:a xlink:href="https://pt.wikipedia.org/wiki/Lauda" xlink:type="simple">https://pt.wikipedia.org/wiki/Laud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<text:a xlink:href="https://www.senacrs.com.br/pdf/Manual_NBR_14724-2011_versao_2014.pdf" xlink:type="simple">https://www.senacrs.com.br/pdf/Manual_NBR_14724-2011_versao_2014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<text:a xlink:href="https://g1.globo.com/ciencia-e-saude/noticia/2019/05/10/projetos-de-haddad-doria-e-covas-para-a-cracolandia-inspiram-debate-na-usp-sobre-o-uso-de-drogas.ghtml" xlink:type="simple">https://g1.globo.com/ciencia-e-saude/noticia/2019/05/10/projetos-de-haddad-doria-e-covas-para-a-cracolandia-inspiram-debate-na-usp-sobre-o-uso-de-drogas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<text:a xlink:href="https://www.infoescola.com/pedagogia/interdisciplinaridade/" xlink:type="simple">https://www.infoescola.com/pedagogia/interdisciplinaridade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<text:a xlink:href="https://www.significados.com.br/holistico/" xlink:type="simple">https://www.significados.com.br/holistic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<text:a xlink:href="https://simoesstagliano.jusbrasil.com.br/artigos/335787147/hermeneutica-conceitos-e-caracteristicas" xlink:type="simple">https://simoesstagliano.jusbrasil.com.br/artigos/335787147/hermeneutica-conceitos-e-caracteristica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<text:a xlink:href="https://pt.m.wikipedia.org/wiki/Hermen%C3%AAutica" xlink:type="simple">https://pt.m.wikipedia.org/wiki/Hermen%C3%AAu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<text:a xlink:href="https://pt.m.wikipedia.org/wiki/Proped%C3%AAutica" xlink:type="simple">https://pt.m.wikipedia.org/wiki/Proped%C3%AAu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s://www.updateordie.com/2020/12/16/21-tendencias-para-2021-listadas-pelo-facebook-accenture-e-pinterest/" xlink:type="simple">https://www.updateordie.com/2020/12/16/21-tendencias-para-2021-listadas-pelo-facebook-accenture-e-pinterest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<text:a xlink:href="https://centrodepesquisaeformacao.sescsp.org.br/atividade/ensino-hibrido-na-pratica" xlink:type="simple">https://centrodepesquisaeformacao.sescsp.org.br/atividade/ensino-hibrido-na-pra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<text:a xlink:href="https://www.revistas.unijui.edu.br/" xlink:type="simple">https://www.revistas.unijui.edu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<text:a xlink:href="http://www.udemo.org.br/" xlink:type="simple">http://www.udemo.org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<text:a xlink:href="http://www.uece.br/" xlink:type="simple">http://www.uece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<text:a xlink:href="https://www.dicio.com.br/" xlink:type="simple">https://www.dicio.com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<text:a xlink:href="https://educador.brasilescola.uol.com.br/estrategias-ensino" xlink:type="simple">https://educador.brasilescola.uol.com.br/estrategias-ensino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<text:a xlink:href="https://pt.wikipedia.org/wiki/Pedagogia_do_Oprimido" xlink:type="simple">https://pt.wikipedia.org/wiki/Pedagogia_do_Oprimido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<text:a xlink:href="https://pt.wikipedia.org/wiki/Pedagogia_cr%C3%ADtica" xlink:type="simple">https://pt.wikipedia.org/wiki/Pedagogia_cr%C3%AD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s://www1.folha.uol.com.br/empreendedorsocial/2021/01/ex-morador-de-rua-vira-assistente-social-da-linha-de-frente-contra-a-covid-19.shtml" xlink:type="simple">https://www1.folha.uol.com.br/empreendedorsocial/2021/01/ex-morador-de-rua-vira-assistente-social-da-linha-de-frente-contra-a-covid-19.s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s://g1.globo.com/sp/bauru-marilia/noticia/2021/04/24/escola-de-marilia-e-premiada-por-projetos-pedagogicos-de-professores-na-pandemia.ghtml" xlink:type="simple">https://g1.globo.com/sp/bauru-marilia/noticia/2021/04/24/escola-de-marilia-e-premiada-por-projetos-pedagogicos-de-professores-na-pandemia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s://noticias.uol.com.br/cotidiano/ultimas-noticias/2018/03/17/ex-pedreiro-larga-a-mulher-vai-morar-na-rua-e-vende-livros-achados-no-lixo.htm" xlink:type="simple">https://noticias.uol.com.br/cotidiano/ultimas-noticias/2018/03/17/ex-pedreiro-larga-a-mulher-vai-morar-na-rua-e-vende-livros-achados-no-lixo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<text:a xlink:href="https://gauchazh.clicrbs.com.br/porto-alegre/noticia/2016/10/conheca-a-historia-de-lindomar-o-morador-de-rua-que-vende-livros-7750296.html" xlink:type="simple">https://gauchazh.clicrbs.com.br/porto-alegre/noticia/2016/10/conheca-a-historia-de-lindomar-o-morador-de-rua-que-vende-livros-7750296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<text:a xlink:href="https://www.acidadeon.com/araraquara/cotidiano/cidades/NOT,0,0,1555936,morador+em+situacao+de+rua+leu+mais+de+500+livros+em+araraquara.aspx" xlink:type="simple">https://www.acidadeon.com/araraquara/cotidiano/cidades/NOT,0,0,1555936,morador+em+situacao+de+rua+leu+mais+de+500+livros+em+araraquara.aspx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<text:a xlink:href="https://www.bbc.com/portuguese/geral-40679794" xlink:type="simple">https://www.bbc.com/portuguese/geral-40679794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<text:a xlink:href="https://www.hypeness.com.br/2015/12/morador-de-rua-faz-sucesso-apos-escrever-livro-sobre-os-seus-dias-nos-becos-de-paris/" xlink:type="simple">https://www.hypeness.com.br/2015/12/morador-de-rua-faz-sucesso-apos-escrever-livro-sobre-os-seus-dias-nos-becos-de-pari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<text:a xlink:href="http://diariogaucho.clicrbs.com.br/rs/dia-a-dia/noticia/2016/02/adolescente-cria-sacos-de-dormir-a-prova-de-fogo-e-impermeaveis-para-moradores-de-rua-4973950.html" xlink:type="simple">http://diariogaucho.clicrbs.com.br/rs/dia-a-dia/noticia/2016/02/adolescente-cria-sacos-de-dormir-a-prova-de-fogo-e-impermeaveis-para-moradores-de-rua-4973950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<text:a xlink:href="https://ciclovivo.com.br/arq-urb/design/designer-roupa-saco-de-dormir-sem-tetos/" xlink:type="simple">https://ciclovivo.com.br/arq-urb/design/designer-roupa-saco-de-dormir-sem-teto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<text:a xlink:href="https://razoesparaacreditar.com/sem-teto-dona-empresa-maquiagem/" xlink:type="simple">https://razoesparaacreditar.com/sem-teto-dona-empresa-maquiagem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<text:a xlink:href="https://ponte.org/pesquisa-na-cracolandia-mostra-maioria-negra-e-numero-questionavel-do-mercado-do-crack/" xlink:type="simple">https://ponte.org/pesquisa-na-cracolandia-mostra-maioria-negra-e-numero-questionavel-do-mercado-do-crack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s://vejasp.abril.com.br/cidades/cracolandia-especialista-documentario/" xlink:type="simple">https://vejasp.abril.com.br/cidades/cracolandia-especialista-documentari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<text:a xlink:href="https://www.uniad.org.br/artigos/2-levantamentos-e-pesquisas/estudo-trata-perfil-dos-frequentadores-da-cracolandia-no-centro-de-sao-paulo/" xlink:type="simple">https://www.uniad.org.br/artigos/2-levantamentos-e-pesquisas/estudo-trata-perfil-dos-frequentadores-da-cracolandia-no-centro-de-sao-paul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s://www.scielo.br/j/sausoc/a/76QCVrYP59pNsr9XX5pmymg/?lang=pt&amp;format=pdf" xlink:type="simple">https://www.scielo.br/j/sausoc/a/76QCVrYP59pNsr9XX5pmymg/?lang=pt&amp;format=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<text:a xlink:href="https://keeps.com.br/educacao-4-0-e-tecnologia-na-educacao-tendencias-de-ensino-para-2021/" xlink:type="simple">https://keeps.com.br/educacao-4-0-e-tecnologia-na-educacao-tendencias-de-ensino-para-2021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<text:a xlink:href="https://www.fundacred.org.br/site/2021/02/08/4-tendencias-para-a-educacao-pos-pandemia/" xlink:type="simple">https://www.fundacred.org.br/site/2021/02/08/4-tendencias-para-a-educacao-pos-pandem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<text:a xlink:href="https://escolasexponenciais.com.br/tendencias-e-metricas/futuro-da-educacao-tendencias-e-estrategias-para-as-escolas-em-2021/" xlink:type="simple">https://escolasexponenciais.com.br/tendencias-e-metricas/futuro-da-educacao-tendencias-e-estrategias-para-as-escolas-em-2021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<text:a xlink:href="https://jornadaedu.com.br/tendencias-em-educacao/tendencias-da-educacao/" xlink:type="simple">https://jornadaedu.com.br/tendencias-em-educacao/tendencias-da-educaca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<text:a xlink:href="https://educador.brasilescola.uol.com.br/trabalho-docente/tendencias-pedagogicas-brasileiras.htm" xlink:type="simple">https://educador.brasilescola.uol.com.br/trabalho-docente/tendencias-pedagogicas-brasileiras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<text:a xlink:href="https://porvir.org/10-termos-sao-tendencia-mundo-da-educacao/" xlink:type="simple">https://porvir.org/10-termos-sao-tendencia-mundo-da-educaca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<text:a xlink:href="https://www.universia.net/br/actualidad/orientacao-academica/10-termos-que-so-tendencia-na-educaco-966081.html" xlink:type="simple">https://www.universia.net/br/actualidad/orientacao-academica/10-termos-que-so-tendencia-na-educaco-966081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<text:a xlink:href="https://posgraduando.com/dicionario-de-termos-utilizados-em-trabalhos-academicos/" xlink:type="simple">https://posgraduando.com/dicionario-de-termos-utilizados-em-trabalhos-academico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<text:a xlink:href="https://eadbox.com/glossario-ead/" xlink:type="simple">https://eadbox.com/glossario-ead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s://we.riseup.net/assets/743063/PCN-livro01.pdf" xlink:type="simple">https://we.riseup.net/assets/743063/PCN-livro0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<text:a xlink:href="https://we.riseup.net/assets/743062/livro02.pdf" xlink:type="simple">https://we.riseup.net/assets/743062/livro0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<text:a xlink:href="https://we.riseup.net/assets/743061/livro03.pdf" xlink:type="simple">https://we.riseup.net/assets/743061/livro03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<text:a xlink:href="https://we.riseup.net/assets/743060/livro04.pdf" xlink:type="simple">https://we.riseup.net/assets/743060/livro04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<text:a xlink:href="https://we.riseup.net/assets/743059/livro052.pdf" xlink:type="simple">https://we.riseup.net/assets/743059/livro05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<text:a xlink:href="https://we.riseup.net/assets/743058/livro051.pdf" xlink:type="simple">https://we.riseup.net/assets/743058/livro05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<text:a xlink:href="https://we.riseup.net/assets/743057/livro06.pdf" xlink:type="simple">https://we.riseup.net/assets/743057/livro06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<text:a xlink:href="https://we.riseup.net/assets/743056/livro07.pdf" xlink:type="simple">https://we.riseup.net/assets/743056/livro07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<text:a xlink:href="https://we.riseup.net/assets/743055/livro081.pdf" xlink:type="simple">https://we.riseup.net/assets/743055/livro08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<text:a xlink:href="https://we.riseup.net/assets/743054/livro082.pdf" xlink:type="simple">https://we.riseup.net/assets/743054/livro08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<text:a xlink:href="https://we.riseup.net/assets/743053/livro091.pdf" xlink:type="simple">https://we.riseup.net/assets/743053/livro09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<text:a xlink:href="https://we.riseup.net/assets/743052/livro092.pdf" xlink:type="simple">https://we.riseup.net/assets/743052/livro09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<text:a xlink:href="https://we.riseup.net/assets/743051/livro101.pdf" xlink:type="simple">https://we.riseup.net/assets/743051/livro10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<text:a xlink:href="https://we.riseup.net/assets/743050/livro102.pdf" xlink:type="simple">https://we.riseup.net/assets/743050/livro10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<text:a xlink:href="https://we.riseup.net/assets/743049/saude.pdf" xlink:type="simple">https://we.riseup.net/assets/743049/saud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<text:a xlink:href="https://we.riseup.net/assets/743048/meioambiente.pdf" xlink:type="simple">https://we.riseup.net/assets/743048/meioambient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<text:a xlink:href="https://we.riseup.net/assets/743047/pluralidade.pdf" xlink:type="simple">https://we.riseup.net/assets/743047/pluralidad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<text:a xlink:href="https://we.riseup.net/assets/743046/ttransversais.pdf" xlink:type="simple">https://we.riseup.net/assets/743046/ttransversai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<text:a xlink:href="https://we.riseup.net/assets/743045/pcn+estrangeira.pdf" xlink:type="simple">https://we.riseup.net/assets/743045/pcn+estrangeir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<text:a xlink:href="https://we.riseup.net/assets/743044/fisica.pdf" xlink:type="simple">https://we.riseup.net/assets/743044/fisic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<text:a xlink:href="https://we.riseup.net/assets/743043/arte.pdf" xlink:type="simple">https://we.riseup.net/assets/743043/art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<text:a xlink:href="https://we.riseup.net/assets/743042/pcn+5a8+historia.pdf" xlink:type="simple">https://we.riseup.net/assets/743042/pcn+5a8+histori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<text:a xlink:href="https://we.riseup.net/assets/743041/geografia.pdf" xlink:type="simple">https://we.riseup.net/assets/743041/geografi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<text:a xlink:href="https://we.riseup.net/assets/743040/matematica.pdf" xlink:type="simple">https://we.riseup.net/assets/743040/matematic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<text:a xlink:href="https://we.riseup.net/assets/743039/portugues.pdf" xlink:type="simple">https://we.riseup.net/assets/743039/portugue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<text:a xlink:href="https://we.riseup.net/assets/743038/introducao.pdf" xlink:type="simple">https://we.riseup.net/assets/743038/introdu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<text:a xlink:href="https://we.riseup.net/assets/743037/LDBs.pdf" xlink:type="simple">https://we.riseup.net/assets/743037/LDB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<text:a xlink:href="https://we.riseup.net/assets/743036/RESOLU%C3%87%C3%83O+CNE+CP+N%C2%BA+1%2C+DE+5+DE+JANEIRO+DE+2021+RESOLU%C3%87%C3%83O+CNE+CP+N%C2%BA+1%2C+DE+5+DE+JANEIRO+DE+2021+DOU+Imprensa+Nacional.pdf" xlink:type="simple">https://we.riseup.net/assets/743036/RESOLU%C3%87%C3%83O+CNE+CP+N%C2%BA+1%2C+DE+5+DE+JANEIRO+DE+2021+RESOLU%C3%87%C3%83O+CNE+CP+N%C2%BA+1%2C+DE+5+DE+JANEIRO+DE+2021+DOU+Imprensa+Nacion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<text:a xlink:href="https://we.riseup.net/assets/743034/pceb006+20.pdf" xlink:type="simple">https://we.riseup.net/assets/743034/pceb006+20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<text:a xlink:href="https://we.riseup.net/assets/743035/EJA-pceb006+20.pdf" xlink:type="simple">https://we.riseup.net/assets/743035/EJA-pceb006+20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<text:a xlink:href="https://we.riseup.net/assets/743033/EDUCAR-POR-AUSUBEL.odt" xlink:type="simple">https://we.riseup.net/assets/743033/EDUCAR-POR-AUSUBEL.od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<text:a xlink:href="https://we.riseup.net/assets/743032/8840-Texto+do+artigo-39659-1-10-20190628+%281%29.pdf" xlink:type="simple">https://we.riseup.net/assets/743032/8840-Texto+do+artigo-39659-1-10-20190628+%281%29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<text:a xlink:href="https://pt.wikipedia.org/wiki/Par%C3%A2metros_curriculares_nacionais" xlink:type="simple">https://pt.wikipedia.org/wiki/Par%C3%A2metros_curriculares_nacionai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<text:a xlink:href="https://brapci.inf.br/index.php/res/download/46330" xlink:type="simple">https://brapci.inf.br/index.php/res/download/46330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<text:a xlink:href="https://www.in.gov.br/web/dou/-/resolucao-cne/cp-n-1-de-5-de-janeiro-de-2021-297767578" xlink:type="simple">https://www.in.gov.br/web/dou/-/resolucao-cne/cp-n-1-de-5-de-janeiro-de-2021-297767578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<text:a xlink:href="http://portal.mec.gov.br/par/195-secretarias-112877938/seb-educacao-basica-2007048997/12657-parametros-curriculares-nacionais-5o-a-8o-series" xlink:type="simple">http://portal.mec.gov.br/par/195-secretarias-112877938/seb-educacao-basica-2007048997/12657-parametros-curriculares-nacionais-5o-a-8o-serie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<text:a xlink:href="http://portal.mec.gov.br/index.php?option=com_docman&amp;view=download&amp;alias=168151-pceb006-20&amp;category_slug=janeiro-2021-pdf&amp;Itemid=30192" xlink:type="simple">http://portal.mec.gov.br/index.php?option=com_docman&amp;view=download&amp;alias=168151-pceb006-20&amp;category_slug=janeiro-2021-pdf&amp;Itemid=30192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<text:a xlink:href="https://documentcloud.adobe.com/link/review?uri=urn:aaid:scds:US:37d78a49-9d59-47cd-8818-e1c70f96dcbe#pageNum=1" xlink:type="simple">https://documentcloud.adobe.com/link/review?uri=urn:aaid:scds:US:37d78a49-9d59-47cd-8818-e1c70f96dcbe#pageNum=1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<text:a xlink:href="https://sescsp.sharepoint.com/sites/ProgramaaoBomRetiro/Shared%20Documents/Forms/AllItems.aspx?id=%2Fsites%2FProgramaaoBomRetiro%2FShared%20Documents%2FArtes%20Visuais%2FExposi%C3%A7%C3%A3o%20Birico%2FProjeto%20Birico%5F9%2E04%2Epdf&amp;parent=%2Fsites%2FProgramaaoBomRetiro%2FShared%20Documents%2FArtes%20Visuais%2FExposi%C3%A7%C3%A3o%20Birico&amp;p=true&amp;originalPath=aHR0cHM6Ly9zZXNjc3Auc2hhcmVwb2ludC5jb20vOmI6L3MvUHJvZ3JhbWFhb0JvbVJldGlyby9FUk9qSlFKbTcxdEZxOWQ4Zy1GTnpVNEJnbkttVS1xaUJDOVNvSm8tcTgxNExRP3J0aW1lPWVvY3RYY2d0MlVn%3E" xlink:type="simple">https://sescsp.sharepoint.com/sites/ProgramaaoBomRetiro/Shared%20Documents/Forms/AllItems.aspx?id=%2Fsites%2FProgramaaoBomRetiro%2FShared%20Documents%2FArtes%20Visuais%2FExposi%C3%A7%C3%A3o%20Birico%2FProjeto%20Birico%5F9%2E04%2Epdf&amp;parent=%2Fsites%2FProgramaaoBomRetiro%2FShared%20Documents%2FArtes%20Visuais%2FExposi%C3%A7%C3%A3o%20Birico&amp;p=true&amp;originalPath=aHR0cHM6Ly9zZXNjc3Auc2hhcmVwb2ludC5jb20vOmI6L3MvUHJvZ3JhbWFhb0JvbVJldGlyby9FUk9qSlFKbTcxdEZxOWQ4Zy1GTnpVNEJnbkttVS1xaUJDOVNvSm8tcTgxNExRP3J0aW1lPWVvY3RYY2d0MlVn&gt;
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<text:a xlink:href="https://sae.digital/materiais-gratuitos/?utm_campaign=e-mail_de_entrega_do_modelo_de_plano_de_aula_bncc_-_kit_completo&amp;utm_medium=email&amp;utm_source=RD+Station" xlink:type="simple">https://sae.digital/materiais-gratuitos/?utm_campaign=e-mail_de_entrega_do_modelo_de_plano_de_aula_bncc_-_kit_completo&amp;utm_medium=email&amp;utm_source=RD+Station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<text:a xlink:href="https://www.scielo.br/j/rbefe/a/hBdVkZR9XqQQ46yymKpLtrH/?lang=pt" xlink:type="simple">https://www.scielo.br/j/rbefe/a/hBdVkZR9XqQQ46yymKpLtrH/?lang=p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<text:a xlink:href="http://www.udemo.org.br/RevistaPP_01_11PlanodeEnsino.htm" xlink:type="simple">http://www.udemo.org.br/RevistaPP_01_11PlanodeEnsino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<text:a xlink:href="https://www.significados.com.br/semiotica/" xlink:type="simple">https://www.significados.com.br/semiotic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<text:a xlink:href="https://www.dicio.com.br/semiologia/" xlink:type="simple">https://www.dicio.com.br/semiolog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<text:a xlink:href="https://www.dicio.com.br/semiose/" xlink:type="simple">https://www.dicio.com.br/semiose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<text:a xlink:href="https://sites.ufpe.br/dagi/2020/08/20/soft-skill/" xlink:type="simple">https://sites.ufpe.br/dagi/2020/08/20/soft-skill/</text:a></text:p>
          </table:table-cell>
          <table:table-cell table:number-columns-repeated="102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k-Tok-Legendas-Insta" table:style-name="ta2"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Contagem de caracteres por postagem de legenda Instagram 150 no máxim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table:formula="of:=LEN([.B2])" office:value-type="float" office:value="150" calcext:value-type="float" table:number-columns-spanned="1" table:number-rows-spanned="3">
            <text:p>150</text:p>
          </table:table-cell>
          <table:table-cell table:style-name="ce7" office:value-type="string" calcext:value-type="string" table:number-columns-spanned="7" table:number-rows-spanned="3">
            <text:p>aaaaaaaaaaaaaaaaaaaaaaaaaaaaaaaaaaaaaaaaaaaaaaaaaaaaaaaaaaaaaaaaaaaaaaaaaaaaaaaaaaaaaaaaaaaaaaaaaaaaaaaaaaaaaaaaaaaaaaaaaasssddddddddddddddddddddddddd</text:p>
          </table:table-cell>
          <table:covered-table-cell table:number-columns-repeated="6"/>
          <table:table-cell table:style-name="ce8"/>
          <table:table-cell table:number-columns-repeated="1015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6"/>
          <table:table-cell table:style-name="ce8" table:number-columns-repeated="7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-uma-palavra" table:style-name="ta3">
        <table:table-column table:style-name="co1" table:number-columns-repeated="1024" table:default-cell-style-name="Default"/>
        <table:table-row table:style-name="ro1">
          <table:table-cell table:number-columns-repeated="9" table:style-name="ce9" office:value-type="string" calcext:value-type="string">
            <text:p>↓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spanned="5" table:number-rows-spanned="2"/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/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witter" table:style-name="ta4"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Contagem de caracteres por postagem 280 no máximo, sendo 2 linhas aqui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table:formula="of:=LEN([.B2])" office:value-type="float" office:value="280" calcext:value-type="float" table:number-columns-spanned="1" table:number-rows-spanned="2">
            <text:p>280</text:p>
          </table:table-cell>
          <table:table-cell table:style-name="ce7" office:value-type="string" calcext:value-type="string" table:number-columns-spanned="7" table:number-rows-spanned="2">
            <text:p>aaaaaaaaaaaaaaaaaaaaaaaaaaaaaaaaaaaaaaaaaaaaaaaaaaaaaaaaaaaaaaaaaaaaaaaaaaaaaaaaaaaaaaaaaaaaaaaaaaaaaaaaaaaaaaaaaaaaaaaaaaaaaaaaaaaaaaaaaaaaaaaaaaaaaaaaaaaaaaaaaaaaaaaaaaaaaaaaaaaaaaaaaaaaaaaaaaaaaaaaaaaaaaaaaaaaaaaaaaaaaaaaaaaaaaaaaaaaaa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 table:number-rows-repeated="8">
          <table:table-cell table:style-name="ce12"/>
          <table:table-cell table:style-name="ce15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5" table:number-rows-spanned="1">
            <text:p>Contagem de caracteres por postagem 280 no máximo, sendo 2 linhas aqui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formula="of:=LEN([.B13])" office:value-type="float" office:value="140" calcext:value-type="float">
            <text:p>140</text:p>
          </table:table-cell>
          <table:table-cell table:style-name="ce16" office:value-type="string" calcext:value-type="string" table:number-columns-spanned="8" table:number-rows-spanned="1">
            <text:p>Quanto 1% é de 1%?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3" table:formula="of:=LEN([.B14])" office:value-type="float" office:value="140" calcext:value-type="float">
            <text:p>140</text:p>
          </table:table-cell>
          <table:table-cell table:style-name="ce17" office:value-type="string" calcext:value-type="string" table:number-columns-spanned="8" table:number-rows-spanned="1">
            <text:p>Quanto 1% é de 1%?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ontagem de caracteres por postagem 280 no máximo, sendo 9 linhas de 30 caracteres e 1 de 10 caracter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6])" office:value-type="float" office:value="10" calcext:value-type="float">
            <text:p>10</text:p>
          </table:table-cell>
          <table:table-cell table:style-name="ce18" office:value-type="string" calcext:value-type="string" table:number-columns-spanned="5" table:number-rows-spanned="1">
            <text:p>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table:formula="of:=SUM([.A16:.A25])" office:value-type="float" office:value="280" calcext:value-type="float">
            <text:p>28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caracteres" table:style-name="ta5">
        <table:table-column table:style-name="co7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Contagem de caracteres por postagem 1000 no máxim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9" table:formula="of:=LEN([.B2])" office:value-type="float" office:value="992" calcext:value-type="float" table:number-columns-spanned="1" table:number-rows-spanned="8">
            <text:p>992</text:p>
          </table:table-cell>
          <table:table-cell table:style-name="ce20" office:value-type="string" calcext:value-type="string" table:number-columns-spanned="7" table:number-rows-spanned="8">
            <text:p>Há mais de 20 anos, empresas tentam expulsar moradores pobres do bairro Conjunto Residencial Mantiqueira precisamente localizada na divisa entre o município de Mairiporã (antigo Juqueri) e a capital paulista, na região considerada pela Unesco como a maior floresta urbana do mundo a Serra da Cantareira, cujos mananciais compõe o maior sistema de abastecimento de São Paulo. Os envolvidos distorcem leis ambientais, mantém moradores marginalizados, atacando e inviabilizando todos os poucos pontos de cultura e lazer da região, conhecida por ser alvo de crimes ambientais, especulação imobiliária e grilagem. Recentemente tentaram implantar um projeto para a construção de um aterro sanitário em uma Pedreira desativada da região, área consagrada de turismo, recreação e lazer. Estamos desenvolvendo soluções para impedir que esse descaso continue contando com mais de 20 pessoas das mais diversas áreas de conhecimento, entre moradores, educadores, engenheiros, arquitetos e ambientalistas. </text:p>
          </table:table-cell>
          <table:covered-table-cell table:number-columns-repeated="6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covered-table-cell table:number-columns-repeated="8"/>
          <table:table-cell table:style-name="ce21"/>
          <table:table-cell table:number-columns-repeated="1015"/>
        </table:table-row>
        <table:table-row table:style-name="ro1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ontagem de caracteres por postagem 1000 no máximo, sendo 33 linhas de 30 caracteres e 1 de 10 caracter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5])" office:value-type="float" office:value="10" calcext:value-type="float">
            <text:p>10</text:p>
          </table:table-cell>
          <table:table-cell table:style-name="ce18" office:value-type="string" calcext:value-type="string" table:number-columns-spanned="5" table:number-rows-spanned="1">
            <text:p>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table:formula="of:=SUM([.A12:.A45])" office:value-type="float" office:value="1000" calcext:value-type="float">
            <text:p>1000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1">
          <table:table-cell table:style-name="ce13" table:formula="of:=LEN([.B101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00caracteres" table:style-name="ta6">
        <table:table-column table:style-name="co8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Contagem de caracteres por postagem 1200 no máxim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9" table:formula="of:=LEN([.B2])" office:value-type="float" office:value="1200" calcext:value-type="float" table:number-columns-spanned="1" table:number-rows-spanned="10">
            <text:p>1200</text:p>
          </table:table-cell>
          <table:table-cell table:style-name="ce20" office:value-type="string" calcext:value-type="string" table:number-columns-spanned="7" table:number-rows-spanned="10">
            <text:p>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ontagem de caracteres por postagem 1000 no máximo, sendo 40 linhas de 30 caracteres cad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table:formula="of:=SUM([.A13:.A52])" office:value-type="float" office:value="1200" calcext:value-type="float">
            <text:p>1200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1">
          <table:table-cell table:style-name="ce13" table:formula="of:=LEN([.B10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00caracteres" table:style-name="ta7">
        <table:table-column table:style-name="co9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23" office:value-type="string" calcext:value-type="string" table:number-columns-spanned="8" table:number-rows-spanned="1">
            <text:p>Contagem de caracteres por postagem 1500 no máximo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2" table:formula="of:=LEN([.B2])" office:value-type="float" office:value="1500" calcext:value-type="float" table:number-columns-spanned="1" table:number-rows-spanned="10">
            <text:p>1500</text:p>
          </table:table-cell>
          <table:table-cell table:style-name="ce24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ontagem de caracteres por postagem 1000 no máximo, sendo 40 linhas de 30 caracteres cad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1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2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3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3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4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5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6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8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49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0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1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 table:formula="of:=LEN([.B52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table:formula="of:=SUM([.A13:.A52])" office:value-type="float" office:value="1200" calcext:value-type="float">
            <text:p>1200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18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1">
          <table:table-cell table:style-name="ce13" table:formula="of:=LEN([.B1017])" office:value-type="float" office:value="30" calcext:value-type="float">
            <text:p>30</text:p>
          </table:table-cell>
          <table:table-cell table:style-name="ce18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0caracteres" table:style-name="ta8">
        <table:table-column table:style-name="co10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Contagem de caracteres por postagem 2000 no máximo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2" table:formula="of:=LEN([.B2])" office:value-type="float" office:value="2000" calcext:value-type="float" table:number-columns-spanned="1" table:number-rows-spanned="10">
            <text:p>2000</text:p>
          </table:table-cell>
          <table:table-cell table:style-name="ce25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gram" table:style-name="ta9">
        <table:table-column table:style-name="co11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Contagem de caracteres por postagem 2200 no máximo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2" table:formula="of:=LEN([.B2])" office:value-type="float" office:value="2200" calcext:value-type="float" table:number-columns-spanned="1" table:number-rows-spanned="10">
            <text:p>2200</text:p>
          </table:table-cell>
          <table:table-cell table:style-name="ce25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ddddddddddddddddddddddddddddddd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00caracteres" table:style-name="ta10">
        <table:table-column table:style-name="co1" table:number-columns-repeated="1024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Contagem de caracteres por postagem 3000 no máximo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2" table:formula="of:=LEN([.B2])" office:value-type="float" office:value="3000" calcext:value-type="float" table:number-columns-spanned="1" table:number-rows-spanned="10">
            <text:p>3000</text:p>
          </table:table-cell>
          <table:table-cell table:style-name="ce25" office:value-type="string" calcext:value-type="string" table:number-columns-spanned="8" table:number-rows-spanned="1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ssssssssssssssssssssssssssssssssssssssssssssssssssssssssssssssssssssssssddddddddddddddddddddddddddddddddddddddsssssssssssssssssssssssssssssssssssssssssssss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1" table:number-rows-repeated="3">
          <table:table-cell/>
          <table:table-cell table:style-name="ce26" table:number-columns-repeated="8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ebook" table:style-name="ta11">
        <table:table-column table:style-name="co11" table:default-cell-style-name="Default"/>
        <table:table-column table:style-name="co1" table:number-columns-repeated="1023" table:default-cell-style-name="Default"/>
        <table:table-row table:style-name="ro1">
          <table:table-cell/>
          <table:table-cell table:style-name="ce27" office:value-type="string" calcext:value-type="string" table:number-columns-spanned="8" table:number-rows-spanned="1">
            <text:p>Contagem de caracteres por postagem faecebook 63.206 no máximo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2" table:formula="of:=LEN([.B2])" office:value-type="float" office:value="50000" calcext:value-type="float" table:number-columns-spanned="1" table:number-rows-spanned="10">
            <text:p>50000</text:p>
          </table:table-cell>
          <table:table-cell table:style-name="ce25" office:value-type="string" calcext:value-type="string" table:number-columns-spanned="7" table:number-rows-spanned="22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style-name="ce28" table:formula="of:=LEN([.J2])" office:value-type="float" office:value="13206" calcext:value-type="float" table:number-columns-spanned="1" table:number-rows-spanned="10">
            <text:p>13206</text:p>
          </table:table-cell>
          <table:table-cell table:style-name="ce29" office:value-type="string" calcext:value-type="string" table:number-columns-spanned="8" table:number-rows-spanned="6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3">
          <table:covered-table-cell table:number-columns-repeated="17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covered-table-cell table:number-columns-repeated="8"/>
          <table:table-cell table:number-columns-repeated="1007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>
          <table:table-cell/>
          <table:covered-table-cell table:number-columns-repeated="7"/>
          <table:table-cell table:style-name="ce26"/>
          <table:table-cell table:number-columns-repeated="1015"/>
        </table:table-row>
        <table:table-row table:style-name="ro1" table:number-rows-repeated="116">
          <table:table-cell/>
          <table:table-cell table:style-name="ce26" table:number-columns-repeated="8"/>
          <table:table-cell table:number-columns-repeated="1015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CC" table:style-name="ta12">
        <table:table-column table:style-name="co1" table:number-columns-repeated="1024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Contagem de caracteres por postagem TCC 90.000 no máximo <text:s text:c="56"/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1" table:formula="of:=LEN([.B2])" office:value-type="float" office:value="50000" calcext:value-type="float" table:number-columns-spanned="1" table:number-rows-spanned="14">
            <text:p>50000</text:p>
          </table:table-cell>
          <table:table-cell table:style-name="ce25" office:value-type="string" calcext:value-type="string" table:number-columns-spanned="7" table:number-rows-spanned="225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1" table:formula="of:=LEN([.B228])" office:value-type="float" office:value="39988" calcext:value-type="float" table:number-columns-spanned="1" table:number-rows-spanned="8">
            <text:p>39988</text:p>
          </table:table-cell>
          <table:table-cell table:style-name="ce25" office:value-type="string" calcext:value-type="string" table:number-columns-spanned="7" table:number-rows-spanned="15">
            <text:p>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1" table:number-rows-repeated="210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ses-consultas" style:display-name="PageStyle_Bases-consul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k-Tok-Legendas-Insta" style:display-name="PageStyle_Tik-Tok-Legendas-In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-uma-palavra" style:display-name="PageStyle_Em-uma-palav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witter" style:display-name="PageStyle_twi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caracteres" style:display-name="PageStyle_1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00caracteres" style:display-name="PageStyle_12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00caracteres" style:display-name="PageStyle_15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caracteres" style:display-name="PageStyle_2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gram" style:display-name="PageStyle_Inst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0caracteres" style:display-name="PageStyle_3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C" style:display-name="PageStyle_T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528" meta:object-count="0"/>
    <meta:generator>LibreOfficeDev/6.0.5.2$Linux_X86_64 LibreOffice_project/</meta:generator>
  </office:meta>
</office:document-meta>
</file>