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bodytext">
      <style:paragraph-properties fo:margin-top="0in" fo:margin-bottom="0in" fo:line-height="0.2083in" fo:text-align="justify" style:justify-single-word="false"/>
    </style:style>
    <style:style style:name="P2" style:family="paragraph" style:parent-style-name="bodytext">
      <style:paragraph-properties fo:margin-top="0in" fo:margin-bottom="0in" fo:line-height="0.2083in" fo:text-align="end" style:justify-single-word="false"/>
    </style:style>
    <style:style style:name="P3" style:family="paragraph" style:parent-style-name="bodytext">
      <style:paragraph-properties fo:margin-top="0in" fo:margin-bottom="0in" fo:line-height="0.2083in" fo:text-align="justify" style:justify-single-word="false"/>
      <style:text-properties fo:font-size="11pt" style:font-size-asian="11pt" style:font-size-complex="11pt"/>
    </style:style>
    <style:style style:name="P4" style:family="paragraph" style:parent-style-name="Heading_20_4">
      <style:paragraph-properties fo:margin-top="0in" fo:margin-bottom="0in" fo:line-height="0.2083in"/>
      <style:text-properties fo:font-size="11pt" style:font-size-asian="11pt" style:font-size-complex="11pt"/>
    </style:style>
    <style:style style:name="P5" style:family="paragraph" style:parent-style-name="Normale_20__28_Web_29_">
      <style:paragraph-properties fo:margin-top="0in" fo:margin-bottom="0in" fo:line-height="0.2083in"/>
    </style:style>
    <style:style style:name="P6" style:family="paragraph" style:parent-style-name="Heading_20_3" style:master-page-name="Standard">
      <style:paragraph-properties fo:margin-top="0in" fo:margin-bottom="0in" fo:line-height="0.2083in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LIBERTA’ PER I LAVORATORI DELL’ASTIR!</text:h>
      <text:h text:style-name="P4" text:outline-level="4">BASTA CON L’ATTACCO AL SALARIO, AI SERVIZI SOCIALI E AI DIRITTI POLITICI E SINDACALI!</text:h>
      <text:p text:style-name="P5"><text:span text:style-name="news-single-town"><text:span text:style-name="T1"/></text:span></text:p>
      <text:p text:style-name="P5"><text:span text:style-name="news-single-town"><text:span text:style-name="T1">Napoli –</text:span></text:span><text:span text:style-name="T1"> </text:span><text:span text:style-name="news-single-timedate"><text:span text:style-name="T1">venerdì, 25 novembre 2011</text:span></text:span></text:p>
      <text:p text:style-name="P3"/>
      <text:p text:style-name="P3">E’ veramente grave l’arresto dei quattro lavoratori dell’Astir di Napoli a seguito di una sacrosanta giornata di protesta contro l’Amministrazione Regionale della Campania la quale sta operando il cosiddetto  risanamento delle Società Partecipate a scapito dei lavoratori.</text:p>
      <text:p text:style-name="P3"/>
      <text:p text:style-name="P3">Da mesi l’Amministrazione Caldoro non paga gli stipendi e non elabora un Piano Industriale in un comparto fondamentale come quello afferente le bonifiche territoriali.</text:p>
      <text:p text:style-name="P3">Ancora una volta – quindi – si stanno scaricando i costi antisociali di una modalità amministrativa ferocemente antipopolare sulle spalle dei lavoratori e dei cittadini.</text:p>
      <text:p text:style-name="P3">Oggi questo vergognoso disegno sti sta realizzando contro i lavoratori Astir, ieri è accaduto contro i Precari Bros e contro ciò che residua del servizio sanitario pubblico e del sistema dei trasporti.</text:p>
      <text:p text:style-name="P1"><text:span text:style-name="T1">La federazione regionale dell’</text:span><text:span text:style-name="Strong_20_Emphasis"><text:span text:style-name="T1">USB </text:span></text:span><text:span text:style-name="T1">(Unione Sindacale di Base) </text:span><text:span text:style-name="Strong_20_Emphasis"><text:span text:style-name="T1">solidarizza</text:span></text:span><text:span text:style-name="T1"> con i compagni dell’SLL, </text:span><text:span text:style-name="Strong_20_Emphasis"><text:span text:style-name="T1">chiede </text:span></text:span><text:span text:style-name="T1">la liberazione immediata dei lavoratori <text:s/>arrestati e </text:span><text:span text:style-name="Strong_20_Emphasis"><text:span text:style-name="T1">propone</text:span></text:span><text:span text:style-name="T1"> di costruire unitariamente – per le prossime settimane – un momento di mobilitazione generale e generalizzata contro la politica economica e sociale dell’Amministrazione Caldoro.</text:span></text:p>
      <text:p text:style-name="P3"> </text:p>
      <text:p text:style-name="P2"><text:bookmark-start text:name="_GoBack"/><text:bookmark-end text:name="_GoBack"/><text:span text:style-name="Strong_20_Emphasis"><text:span text:style-name="T1">Esecutivo regionale della Campania</text:span></text:span></text:p>
      <text:p text:style-name="P2"><text:span text:style-name="Strong_20_Emphasis"><text:span text:style-name="T1">dell’Unione Sindacale di Base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1945in" fo:margin-bottom="0.1945in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945in" fo:margin-bottom="0.1945in"/>
    </style:style>
    <style:style style:name="bodytext" style:family="paragraph" style:parent-style-name="Standard">
      <style:paragraph-properties fo:margin-top="0.1945in" fo:margin-bottom="0.1945in"/>
    </style:style>
    <style:style style:name="Car._20_predefinito_20_paragrafo" style:display-name="Car. predefinito paragrafo" style:family="text"/>
    <style:style style:name="news-single-town" style:family="text" style:parent-style-name="Car._20_predefinito_20_paragrafo"/>
    <style:style style:name="news-single-timedate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berto</meta:initial-creator>
    <meta:creation-date>2011-11-25T08:46:00</meta:creation-date>
    <dc:creator>Roberto</dc:creator>
    <dc:date>2011-11-25T08:46:00</dc:date>
    <meta:editing-cycles>2</meta:editing-cycles>
    <meta:editing-duration>PT8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92" meta:character-count="1373"/>
  </office:meta>
</office:document-meta>
</file>