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in" fo:margin-bottom="0in" fo:line-height="0.2083in"/>
      <style:text-properties fo:font-size="11pt" style:font-size-asian="11pt" style:font-size-complex="11pt"/>
    </style:style>
    <style:style style:name="P2" style:family="paragraph" style:parent-style-name="Normale_20__28_Web_29_">
      <style:paragraph-properties fo:margin-top="0in" fo:margin-bottom="0in" fo:line-height="0.2083in" fo:text-align="justify" style:justify-single-word="false"/>
      <style:text-properties fo:font-size="11pt" style:font-size-asian="11pt" style:font-size-complex="11pt"/>
    </style:style>
    <style:style style:name="P3" style:family="paragraph" style:parent-style-name="Heading_20_1" style:master-page-name="Standard">
      <style:paragraph-properties fo:margin-top="0in" fo:margin-bottom="0in" fo:line-height="0.2083in" fo:text-align="justify" style:justify-single-word="false" style:page-number="auto"/>
      <style:text-properties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omunicato stampa COBAS su cariche ed arresti contro lavoratori aziende partecipate</text:h>
      <text:p text:style-name="P2"/>
      <text:p text:style-name="P2">La confederazione Cobas, presente oggi in piazza come lavoratori di Astir, Arpac Multiservizi e ex Jacorossi, unitamente alle altre OO.SS., esprime grave preoccupazione per gli atti repressivi che hanno portato all’attuale detenzione in carcere di quattro lavoratori.</text:p>
      <text:p text:style-name="P2">La spontanea mobilitazione di oggi nasceva sia dai gravi ritardi nel pagamento delle spettanze retributive e contributive dei lavoratori che si protrae da circa un anno, sia dalle incertezze sulla continuità  lavorativa<text:line-break/>per i dipendenti di queste società .</text:p>
      <text:p text:style-name="P2">Riteniamo gravissimo che alle tensioni sociali si risponda con repressione e violenza come questa mattina.</text:p>
      <text:p text:style-name="P2">E’ ancora più grave quando si giunge ad effettuare arresti di lavoratori in lotta.</text:p>
      <text:p text:style-name="P2">E’ questa la risposta che la Giunta Caldoro è in grado di dare? Ancora tagli all’occupazione e  pugno di ferro contro chi si oppone a questa macelleria sociale.</text:p>
      <text:p text:style-name="P2">Oggi siamo ancora in piazza dalle ore 9.00 al Carcere di Poggioreale al fianco dei lavoratori per chiedere l’immediata scarcerazione dei lavoratori arrestati e per denunciare l’aggressione fatta dalle” forze dell’ordine” ad un corteo di lavoratori che reclamavano i loro diritti negati.</text:p>
      <text:p text:style-name="P2">Alle 11,30 ci sarà  poi una conferenza stampa dei lavoratori.</text:p>
      <text:p text:style-name="P2"/>
      <text:p text:style-name="P2">Per il Coordinamento Confederale</text:p>
      <text:p text:style-name="P2">Francesco Amodio</text:p>
      <text:p text:style-name="P1"/>
      <text:p text:style-name="P1">C O B A S* C  O  N  F  E  D  E  R  A  Z  I  O  N  E</text:p>
      <text:p text:style-name="Standard"/>
      <text:p text:style-name="Standard"/>
      <text:p text:style-name="Standard"/>
      <text:p text:style-name="P1">SEDE REG. *CAMPANA : vico QUERCIA* 22-(80134) NAPOLI -  tel/fax: 081/5519852</text:p>
      <text:p text:style-name="P1">E-mail :  cobas.napoli@tightrope.it - Internet : *www.cobasnapoli.org*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1945in" fo:margin-bottom="0.1945i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o</meta:initial-creator>
    <meta:creation-date>2011-11-25T08:48:00</meta:creation-date>
    <dc:creator>Roberto</dc:creator>
    <dc:date>2011-11-25T08:49:00</dc:date>
    <meta:editing-cycles>3</meta:editing-cycles>
    <meta:editing-duration>PT8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38" meta:character-count="1546"/>
  </office:meta>
</office:document-meta>
</file>