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e_20__28_Web_29_">
      <style:paragraph-properties fo:line-height="0.2083in" fo:text-align="justify" style:justify-single-word="false"/>
      <style:text-properties fo:font-size="11pt" style:font-size-asian="11pt" style:font-size-complex="11pt"/>
    </style:style>
    <style:style style:name="P2" style:family="paragraph" style:parent-style-name="Normale_20__28_Web_29_">
      <style:paragraph-properties fo:margin-top="0in" fo:margin-bottom="0in" fo:line-height="0.2083in" fo:text-align="justify" style:justify-single-word="false"/>
      <style:text-properties fo:font-size="11pt" style:font-size-asian="11pt" style:font-size-complex="11pt"/>
    </style:style>
    <style:style style:name="P3" style:family="paragraph" style:parent-style-name="Normale_20__28_Web_29_">
      <style:paragraph-properties fo:margin-top="0in" fo:margin-bottom="0in" fo:line-height="0.2083in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2083in" fo:text-align="justify" style:justify-single-word="false"/>
      <style:text-properties fo:font-size="11pt" style:font-size-asian="11pt" style:font-size-complex="11pt"/>
    </style:style>
    <style:style style:name="P5" style:family="paragraph" style:parent-style-name="bodytext">
      <style:paragraph-properties fo:margin-top="0in" fo:margin-bottom="0in" fo:line-height="0.2083in" fo:text-align="justify" style:justify-single-word="false"/>
      <style:text-properties fo:font-size="11pt" style:font-size-asian="11pt" style:font-size-complex="11pt"/>
    </style:style>
    <style:style style:name="P6" style:family="paragraph" style:parent-style-name="Heading_20_2" style:master-page-name="Standard">
      <style:paragraph-properties fo:margin-top="0in" fo:margin-bottom="0in" fo:line-height="0.2083in" fo:text-align="justify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CARICATI LAVORATORI ARPAC MULTISERVIZI ED ASTIR : RINALDI (NAPOLI E' TUA) “DA QUATTRO MESI SENZA STIPENDIO, LA LORO DISPERAZIONE</text:h>
      <text:p text:style-name="P4"/>
      <text:p text:style-name="P2">CARICATI LAVORATORI ARPAC MULTISERVIZI ED ASTIR : RINALDI (NAPOLI E' TUA) “DA QUATTRO MESI SENZA STIPENDIO, LA LORO DISPERAZIONE NON PUO' ESSERE CRIMINALIZZATA”</text:p>
      <text:p text:style-name="P2"/>
      <text:p text:style-name="P2">Sugli scontri avvenuti stamane in Via Medina tra polizia e lavoratori dell'Astir e dell'Arpac Multiservizi interviene il consigliere comunale Pietro Rinaldi di Napoli e' Tua.</text:p>
      <text:p text:style-name="P2">“Conosco quei lavoratori, conosco la loro situazione – spiega Rinaldi – sono cittadini che da 4 mesi sono senza stipendio e non hanno nessuna garanzia sul futuro. La crisi viene fatta pagara anche in questa occasione alle fasce più deboli.”</text:p>
      <text:p text:style-name="P2">“Non si può criminalizzare la loro disperazione – continua Rinaldi – spesso quando il presidente Napolitano viene in visita in città esperienze lavorative in difficoltà chiedono di essere ascoltate e spiegare le loro condizioni. Ai lavoratori Arpac ed Astir non è stato consentito.”</text:p>
      <text:p text:style-name="P2">“So che negli scontri sono state ferite diverse persone – conclude Rinaldi – sono solidale con loro e credo che la giunta Caldoro debba dare risposte serie ad un dramma che va avanti da troppo tempo”.</text:p>
      <text:p text:style-name="P3"/>
      <text:p text:style-name="P3">Pietro Rinaldi</text:p>
      <text:p text:style-name="P3">Consigliere Comunale </text:p>
      <text:p text:style-name="P4"> </text:p>
      <text:p text:style-name="P1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1945in" fo:margin-bottom="0.1945in"/>
    </style:style>
    <style:style style:name="bodytext" style:family="paragraph" style:parent-style-name="Standard">
      <style:paragraph-properties fo:margin-top="0.1945in" fo:margin-bottom="0.1945in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oberto</meta:initial-creator>
    <meta:creation-date>2011-11-25T10:04:00</meta:creation-date>
    <dc:creator>Roberto</dc:creator>
    <dc:date>2011-11-25T10:04:00</dc:date>
    <meta:editing-cycles>2</meta:editing-cycles>
    <meta:editing-duration>PT8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82" meta:character-count="1220"/>
  </office:meta>
</office:document-meta>
</file>