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fo:background-color="transparent"/>
      <style:text-properties fo:color="#FF0000" fo:font-style="italic" style:font-style-asian="italic" style:font-style-complex="italic"/>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fo:color="#000000"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6"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7"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6"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fo:color="#000000"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00"/>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1" style:family="table-cell" style:parent-style-name="Default" style:data-style-name="N0">
      <style:table-cell-properties fo:border="thin solid #000000" style:vertical-align="middle" fo:background-color="#FF0000"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fo:font-size="14pt" style:font-size-asian="14pt" style:font-size-complex="14pt" fo:font-weight="bold" style:font-weight-asian="bold" style:font-weight-complex="bold"/>
    </style:style>
    <style:style style:name="ce24" style:family="table-cell" style:parent-style-name="Default" style:data-style-name="N0">
      <style:text-properties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fo:color="#000000"/>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754715" style:repeat-content="false"/>
      <style:paragraph-properties fo:text-align="center"/>
      <style:text-properties fo:color="#FFFFFF" fo:font-size="12pt" style:font-size-asian="12pt" style:font-size-complex="12pt" fo:font-style="italic" style:font-style-asian="italic" style:font-style-complex="italic"/>
    </style:style>
    <style:style style:name="ce40" style:family="table-cell" style:parent-style-name="Default" style:data-style-name="N0">
      <style:table-cell-properties fo:border="thin solid #000000" style:vertical-align="middle" fo:background-color="#754715" style:repeat-content="false"/>
      <style:paragraph-properties fo:text-align="center"/>
      <style:text-properties fo:color="#FFFFFF" fo:font-size="12pt" style:font-size-asian="12pt" style:font-size-complex="12pt" fo:font-style="italic" style:font-style-asian="italic" style:font-style-complex="italic"/>
    </style:style>
    <style:style style:name="ce41" style:family="table-cell" style:parent-style-name="Default" style:data-style-name="N0">
      <style:table-cell-properties fo:border="thin solid #000000" style:vertical-align="middle" fo:wrap-option="wrap" fo:background-color="#E80055" style:repeat-content="false"/>
      <style:paragraph-properties fo:text-align="center"/>
      <style:text-properties fo:color="#FFFFFF" fo:font-size="22pt" style:font-size-asian="22pt" style:font-size-complex="22pt" fo:font-weight="bold" style:font-weight-asian="bold" style:font-weight-complex="bold"/>
    </style:style>
    <style:style style:name="ce42" style:family="table-cell" style:parent-style-name="Default" style:data-style-name="N0">
      <style:table-cell-properties fo:border="thin solid #000000" style:vertical-align="middle" fo:background-color="#E80055" style:repeat-content="false"/>
      <style:paragraph-properties fo:text-align="center"/>
      <style:text-properties fo:color="#FFFFFF" fo:font-size="22pt" style:font-size-asian="22pt" style:font-size-complex="2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EB548C" style:repeat-content="false"/>
      <style:paragraph-properties fo:text-align="center"/>
      <style:text-properties fo:color="#FFFFFF" fo:font-size="18pt" style:font-size-asian="18pt" style:font-size-complex="18pt"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EB548C" style:repeat-content="false"/>
      <style:paragraph-properties fo:text-align="center"/>
      <style:text-properties fo:color="#FFFFFF" fo:font-size="18pt" style:font-size-asian="18pt" style:font-size-complex="18pt"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EB548C" style:repeat-content="false"/>
      <style:paragraph-properties fo:text-align="center"/>
      <style:text-properties fo:color="#FFFFFF" fo:font-size="18pt" style:font-size-asian="18pt" style:font-size-complex="18pt" fo:font-style="italic" style:font-style-asian="italic" style:font-style-complex="italic"/>
    </style:style>
    <style:style style:name="ce46" style:family="table-cell" style:parent-style-name="Default" style:data-style-name="N0">
      <style:table-cell-properties fo:border="thin solid #000000" style:vertical-align="middle" fo:wrap-option="wrap" fo:background-color="#A84707" style:repeat-content="false"/>
      <style:paragraph-properties fo:text-align="center"/>
      <style:text-properties fo:color="#FFFFFF" fo:font-size="12pt" style:font-size-asian="12pt" style:font-size-complex="12pt" fo:font-style="italic" style:font-style-asian="italic" style:font-style-complex="italic"/>
    </style:style>
    <style:style style:name="ce47" style:family="table-cell" style:parent-style-name="Default" style:data-style-name="N0">
      <style:table-cell-properties fo:border="thin solid #000000" style:vertical-align="middle" fo:background-color="#A84707" style:repeat-content="false"/>
      <style:paragraph-properties fo:text-align="center"/>
      <style:text-properties fo:color="#FFFFFF" fo:font-size="12pt" style:font-size-asian="12pt" style:font-size-complex="12pt" fo:font-style="italic" style:font-style-asian="italic" style:font-style-complex="italic"/>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EB548C" style:repeat-content="false"/>
      <style:paragraph-properties fo:text-align="center"/>
      <style:text-properties fo:color="#FFFFFF" fo:font-size="18pt" style:font-size-asian="18pt" style:font-size-complex="18pt" fo:font-style="italic" style:font-style-asian="italic" style:font-style-complex="italic"/>
    </style:style>
    <style:style style:name="co1" style:family="table-column">
      <style:table-column-properties fo:break-before="auto" style:column-width="6.00604166666667cm"/>
    </style:style>
    <style:style style:name="co2" style:family="table-column">
      <style:table-column-properties fo:break-before="auto" style:column-width="4.683125cm"/>
    </style:style>
    <style:style style:name="co3" style:family="table-column">
      <style:table-column-properties fo:break-before="auto" style:column-width="6.985cm"/>
    </style:style>
    <style:style style:name="co4" style:family="table-column">
      <style:table-column-properties fo:break-before="auto" style:column-width="6.35cm"/>
    </style:style>
    <style:style style:name="co5" style:family="table-column">
      <style:table-column-properties fo:break-before="auto" style:column-width="7.699375cm"/>
    </style:style>
    <style:style style:name="co6" style:family="table-column">
      <style:table-column-properties fo:break-before="auto" style:column-width="7.064375cm"/>
    </style:style>
    <style:style style:name="co7" style:family="table-column">
      <style:table-column-properties fo:break-before="auto" style:column-width="6.82625cm"/>
    </style:style>
    <style:style style:name="co8" style:family="table-column">
      <style:table-column-properties fo:break-before="auto" style:column-width="0.423333333333333cm"/>
    </style:style>
    <style:style style:name="co9" style:family="table-column">
      <style:table-column-properties fo:break-before="auto" style:column-width="15.160625cm"/>
    </style:style>
    <style:style style:name="co10" style:family="table-column">
      <style:table-column-properties fo:break-before="auto" style:column-width="0.899583333333333cm"/>
    </style:style>
    <style:style style:name="co11" style:family="table-column">
      <style:table-column-properties fo:break-before="auto" style:column-width="0.55562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143.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109.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07.2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154.5pt" style:use-optimal-row-height="false" fo:break-before="auto"/>
    </style:style>
    <style:style style:name="ro29" style:family="table-row">
      <style:table-row-properties style:row-height="111.75pt" style:use-optimal-row-height="false" fo:break-before="auto"/>
    </style:style>
    <style:style style:name="ro30" style:family="table-row">
      <style:table-row-properties style:row-height="286.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108pt" style:use-optimal-row-height="true" fo:break-before="auto"/>
    </style:style>
    <style:style style:name="ro36" style:family="table-row">
      <style:table-row-properties style:row-height="118.5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308.25pt" style:use-optimal-row-height="false" fo:break-before="auto"/>
    </style:style>
    <style:style style:name="ro41" style:family="table-row">
      <style:table-row-properties style:row-height="122.25pt" style:use-optimal-row-height="false" fo:break-before="auto"/>
    </style:style>
    <style:style style:name="ro42" style:family="table-row">
      <style:table-row-properties style:row-height="54.75pt" style:use-optimal-row-height="true" fo:break-before="auto"/>
    </style:style>
    <style:style style:name="ro43" style:family="table-row">
      <style:table-row-properties style:row-height="182.25pt" style:use-optimal-row-height="false" fo:break-before="auto"/>
    </style:style>
    <style:style style:name="ro44" style:family="table-row">
      <style:table-row-properties style:row-height="178.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231.75pt" style:use-optimal-row-height="false" fo:break-before="auto"/>
    </style:style>
    <style:style style:name="ro47" style:family="table-row">
      <style:table-row-properties style:row-height="68.25pt" style:use-optimal-row-height="true" fo:break-before="auto"/>
    </style:style>
    <style:style style:name="ro48" style:family="table-row">
      <style:table-row-properties style:row-height="76.5pt" style:use-optimal-row-height="false" fo:break-before="auto"/>
    </style:style>
    <style:style style:name="ro49" style:family="table-row">
      <style:table-row-properties style:row-height="150pt" style:use-optimal-row-height="true" fo:break-before="auto"/>
    </style:style>
    <style:style style:name="ro50" style:family="table-row">
      <style:table-row-properties style:row-height="127.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159.75pt" style:use-optimal-row-height="false" fo:break-before="auto"/>
    </style:style>
    <style:style style:name="ro55" style:family="table-row">
      <style:table-row-properties style:row-height="168pt" style:use-optimal-row-height="false" fo:break-before="auto"/>
    </style:style>
    <style:style style:name="ro56" style:family="table-row">
      <style:table-row-properties style:row-height="81pt" style:use-optimal-row-height="true" fo:break-before="auto"/>
    </style:style>
    <style:style style:name="ro57" style:family="table-row">
      <style:table-row-properties style:row-height="86.25pt" style:use-optimal-row-height="true" fo:break-before="auto"/>
    </style:style>
    <style:style style:name="ro58" style:family="table-row">
      <style:table-row-properties style:row-height="90.75pt" style:use-optimal-row-height="false" fo:break-before="auto"/>
    </style:style>
    <style:style style:name="ro59" style:family="table-row">
      <style:table-row-properties style:row-height="180pt" style:use-optimal-row-height="false" fo:break-before="auto"/>
    </style:style>
    <style:style style:name="ro60" style:family="table-row">
      <style:table-row-properties style:row-height="60pt" style:use-optimal-row-height="true" fo:break-before="auto"/>
    </style:style>
    <style:style style:name="ro61" style:family="table-row">
      <style:table-row-properties style:row-height="15pt" style:use-optimal-row-height="true" fo:break-before="auto"/>
    </style:style>
    <style:style style:name="ro62"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ucadores_-_Áreas_de_Interesse"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
        <table:table-column table:style-name="co9" table:default-cell-style-name="ce2"/>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7" table:number-rows-spanned="1" table:style-name="ce41">
            <text:p>Educadorxs de Tecnologias e Artes: MAPEAMENTO - áreas / linguagens/ habilidades técnicas</text:p>
          </table:table-cell>
          <table:covered-table-cell table:number-columns-repeated="6"/>
          <table:table-cell table:style-name="ce1"/>
          <table:table-cell table:style-name="ce2"/>
          <table:table-cell table:number-columns-repeated="16375" table:style-name="ce1"/>
        </table:table-row>
        <table:table-row table:style-name="ro2">
          <table:table-cell office:value-type="string" table:number-columns-spanned="7" table:number-rows-spanned="1" table:style-name="ce54">
            <text:p>Preâmbulo/ justificativa da proposta e orientação para preenchimento da planilha:</text:p>
          </table:table-cell>
          <table:covered-table-cell table:number-columns-repeated="6"/>
          <table:table-cell table:style-name="ce1"/>
          <table:table-cell table:style-name="ce2"/>
          <table:table-cell table:number-columns-repeated="16375" table:style-name="ce1"/>
        </table:table-row>
        <table:table-row table:style-name="ro3">
          <table:table-cell office:value-type="string" table:number-columns-spanned="7" table:number-rows-spanned="1" table:style-name="ce46">
            <text:p>O preenchimento dos itens abaixo pela equipe dxs educadorxs do Programa de Tecnologias e Artes tem por objetivo mapear as áreas, linguagens e habilidades técnicas desenvolvidas e/ou de interesse de cada um(a) para que, para além de termos uma visão geral e detalhada dos interesses de todes, possamos propor e incentivar conexões e possíveis projetos coletivos. Esse mapeamento também possui o intuito de proporcionar a descoberta conjunta dos interesses individuais desse coletivo já constituído, colaborando para tal aproximação a partir de interesses semelhantes, estabelecendo ainda uma ferramenta de motivação de pesquisa, criação e realização das nossas atividades cotidianas.<text:s/></text:p>
          </table:table-cell>
          <table:covered-table-cell table:number-columns-repeated="6"/>
          <table:table-cell table:style-name="ce1"/>
          <table:table-cell table:style-name="ce2"/>
          <table:table-cell table:number-columns-repeated="16375" table:style-name="ce1"/>
        </table:table-row>
        <table:table-row table:style-name="ro4">
          <table:table-cell office:value-type="string" table:number-columns-spanned="7" table:number-rows-spanned="1" table:style-name="ce39">
            <text:p>Orientação de preenchimento: sugerimos que os itens sejam preenchidos de maneira sintética e objetiva. Para ajudar no preenchimento - incluímos ao lado <text:s/>( ----&gt; ) as macro-áreas trabalhadas no programa, bem como possíveis eixos temáticos emergentes e de destaque. Contudo, outras indicações são possíveis e muito bem-vindas.</text:p>
          </table:table-cell>
          <table:covered-table-cell table:number-columns-repeated="6"/>
          <table:table-cell table:style-name="ce1"/>
          <table:table-cell office:value-type="string" table:style-name="ce23">
            <text:p>POSSÍVEIS EIXOS EMERGENTES EM 2021 LIGADOS AO PROGRAMA E DE MAIOR INTERESSE PARA <text:s/>O DESENVOLVIMENTO DE PROJETOS TEMÁTICOS</text:p>
          </table:table-cell>
          <table:table-cell table:number-columns-repeated="16375" table:style-name="ce1"/>
        </table:table-row>
        <table:table-row table:style-name="ro5">
          <table:table-cell office:value-type="string" table:style-name="ce4">
            <text:p>Educadorx</text:p>
            <text:p>(nome e e-mail Sesc)</text:p>
          </table:table-cell>
          <table:table-cell office:value-type="string" table:style-name="ce4">
            <text:p>UO</text:p>
          </table:table-cell>
          <table:table-cell office:value-type="string" table:style-name="ce4">
            <text:p>Áreas / linguagens/ habilidades técnicas de interesse geral</text:p>
          </table:table-cell>
          <table:table-cell office:value-type="string" table:style-name="ce4">
            <text:p>Interesses específicos, atividades ou pesquisas realizadas fora do contexto do Sesc em outras áreas/ temas/ linguagens e/ou pautas de mobilização</text:p>
          </table:table-cell>
          <table:table-cell office:value-type="string" table:style-name="ce17">
            <text:p>Áreas / linguagens/ habilidades técnicas mais trabalhadas no Sesc nos últimos tempos</text:p>
          </table:table-cell>
          <table:table-cell office:value-type="string" table:style-name="ce4">
            <text:p>Áreas / linguagens/ <text:s/>habilidades técnicas desenvolvidas nas quais <text:s/>acredita que possa ser considerade uma referência no programa</text:p>
          </table:table-cell>
          <table:table-cell office:value-type="string" table:style-name="ce4">
            <text:p>Áreas / linguagens/ habilidades técnicas que gostaria de aprender e desenvolver</text:p>
          </table:table-cell>
          <table:table-cell table:style-name="ce1"/>
          <table:table-cell office:value-type="string" table:style-name="ce22">
            <text:p>- Letramento Digital;</text:p>
            <text:p>- Ferramentas Tecnológicas para Educação;</text:p>
            <text:p>- Fabricação Digital;</text:p>
            <text:p>- Tecnologias Sociais (Valorização Social/ Sustentabilidade/ Diversidade, etc.).</text:p>
          </table:table-cell>
          <table:table-cell table:style-name="ce1"/>
          <table:table-cell table:style-name="ce3"/>
          <table:table-cell table:number-columns-repeated="16373" table:style-name="ce1"/>
        </table:table-row>
        <table:table-row table:style-name="ro6">
          <table:table-cell office:value-type="string" table:style-name="ce37">
            <text:p>Victor Guerra / victor.alves@sescsp.org.br</text:p>
          </table:table-cell>
          <table:table-cell office:value-type="string" table:style-name="ce38">
            <text:p>Sesc 24 de Maio</text:p>
          </table:table-cell>
          <table:table-cell office:value-type="string" table:style-name="ce37">
            <text:p>Audiovisual / Cultura Digital e Hackerismo / Produção Gráfica Digital / Tecnologias Sociais / Técnicas Construtivas</text:p>
          </table:table-cell>
          <table:table-cell office:value-type="string" table:style-name="ce37">
            <text:p>Acervo Audiovisual / Design de Cena / Expografia / Museologia / Performance Audiovisual</text:p>
          </table:table-cell>
          <table:table-cell office:value-type="string" table:style-name="ce38">
            <text:p>Eletrônica / Video / Fabricação Digital<text:s/></text:p>
          </table:table-cell>
          <table:table-cell office:value-type="string" table:style-name="ce38">
            <text:p>Fabricação Digital e Audiovisual</text:p>
          </table:table-cell>
          <table:table-cell office:value-type="string" table:style-name="ce37">
            <text:p>Programação em HTML5 e CSS / Música / Projetos em Sketchup</text:p>
          </table:table-cell>
          <table:table-cell table:style-name="ce1"/>
          <table:table-cell office:value-type="string" table:style-name="ce21">
            <text:p>Macro-áreas do Programa TECNOLOGIAS E ARTES / DESENVOLVIMENTO ARTÍSTICO</text:p>
          </table:table-cell>
          <table:table-cell table:style-name="ce1"/>
          <table:table-cell table:style-name="ce5"/>
          <table:table-cell table:number-columns-repeated="2" table:style-name="ce1"/>
          <table:table-cell table:style-name="ce24"/>
          <table:table-cell table:number-columns-repeated="16370"/>
        </table:table-row>
        <table:table-row table:style-name="ro7">
          <table:table-cell office:value-type="string" table:style-name="ce37">
            <text:p>Luiz Falcão / luiz.falcao@sescsp.org.br</text:p>
          </table:table-cell>
          <table:table-cell office:value-type="string" table:style-name="ce38">
            <text:p>Itaquera</text:p>
          </table:table-cell>
          <table:table-cell office:value-type="string" table:style-name="ce37">
            <text:p>Artes Visuais e Artes Gráficas / Vídeo (especialmente animação) / Corporeidade, Espacialidade e Artes Performativas / Culturas digitais / Jogos / HQ / Encadernação / Marcenaria / Arte Têxtil, Moda, etc</text:p>
          </table:table-cell>
          <table:table-cell office:value-type="string" table:style-name="ce37">
            <text:p>Parentalidades / Masculinidades / Artes Visuais / Cenografia e Figurino / Teatro e artes cênicas / Bonecos / Máscaras / Larp / Jogos / Artes participativas / Psicologia e Psicanálise / Design / HQ / Narrativa...</text:p>
          </table:table-cell>
          <table:table-cell office:value-type="string" table:style-name="ce37">
            <text:p><text:s/>Artes Plásticas (desenho, pintura, gravura); Processos de Impressão e reprodução; Design Gráfico; Ilustração, HQ / <text:s/>Narrativa, Iluminação, imersão, interatividade, participação; Construção de Redes e colaborativismo / Tridimensional (Escultura, modelagem, brinquedos, traquitanas); Marcenaria; Manutenção, reparo, reuso, reciclagem; Do it youself, Do it together / Crafts (encadernação, papel machê, boneques, etc);</text:p>
          </table:table-cell>
          <table:table-cell office:value-type="string" table:style-name="ce38">
            <text:p>HQ / Jogos / Larp / RPG / participação</text:p>
          </table:table-cell>
          <table:table-cell office:value-type="string" table:style-name="ce37">
            <text:p>Processos de Impressão e reproução; Design Gráfico; Ilustração, HQ; História da Arte / Imersão, Interatividade, participação; Animação / Games, Larp; Construção de rede e colaborativismo / Tridimensional; Marcenaria; Manutenção, reparo, reuso <text:s/>/ Arte Têxtil; Crafts; Moda ++++ Cenotécnica, Tecnologias e Artes não digitais ;)</text:p>
          </table:table-cell>
          <table:table-cell table:style-name="ce1"/>
          <table:table-cell office:value-type="string" table:style-name="ce18">
            <text:p>1) Artes Visuais e Artes Gráficas</text:p>
            <text:p>- Artes Plásticas (pintura, desenho, escultura, gravura)</text:p>
            <text:p>- Fotografia (questões técnicas, composição, leitura de imagem, revelação e ampliação, processos fotográficos históricos, pin hole)</text:p>
            <text:p>- Processos de impressão e reprodução, stencil, sicker, cartaz, arte postal, xerografia,</text:p>
            <text:p>- Design gráfico (padronagem, tipografia, editoração, diagramação, infografia, info estética zine)</text:p>
            <text:p>- Caligrafia, lettering, mangá, ilustração, HQ,</text:p>
            <text:p>- História da Arte</text:p>
          </table:table-cell>
          <table:table-cell table:style-name="ce1"/>
          <table:table-cell table:style-name="ce5"/>
          <table:table-cell table:number-columns-repeated="16373" table:style-name="ce1"/>
        </table:table-row>
        <table:table-row table:style-name="ro8">
          <table:table-cell office:value-type="string" table:style-name="ce37">
            <text:p>André Malaquias / <text:s text:c="46"/>andre.malaquias@sescsp.org.br</text:p>
          </table:table-cell>
          <table:table-cell office:value-type="string" table:style-name="ce38">
            <text:p>Sesc Bom Retiro</text:p>
          </table:table-cell>
          <table:table-cell office:value-type="string" table:style-name="ce37">
            <text:p>Arte Intermídias-Transmídias / Desenvolvimento e Aplicação de Tecnologias Livres / Engenharia Colaborativa p/ Suporte à Ciência e à <text:s/>Sustentabilidade Socioambiental / <text:s/>Maquetes Dgitais Animadas - Gamificação<text:s/></text:p>
          </table:table-cell>
          <table:table-cell office:value-type="string" table:style-name="ce37">
            <text:p>Ativismo Socioambiental / EAD / Linguística / Literatura / Música / MMORPG / Arte Culinária Fundamental - Macrobiótica - Veganismo - AutoEducação Vitalícia <text:s/>/ <text:s/>Artes Marciais / Educação, Cultura e Desenvolvimento Físico-esportivo<text:s/></text:p>
          </table:table-cell>
          <table:table-cell office:value-type="string" table:style-name="ce7">
            <text:p>Desenvolvimento de softwares livres / Edição Multimídias / Desenho 3D / <text:s/>Maquetes Digitais / Pesquisas e Interfaces Colaborativas / Experimentos Literários / Roteirismo<text:s text:c="104"/></text:p>
          </table:table-cell>
          <table:table-cell office:value-type="string" table:style-name="ce37">
            <text:p>Softwares Livres / Games / Literatura / Design de Sustentabilidade / Cultura e Criatividade Digital 3D</text:p>
          </table:table-cell>
          <table:table-cell office:value-type="string" table:style-name="ce37">
            <text:p>Fabricação e Implementação de Hardwares Livres, Engenharia de Drones, Automotiva, Aeronáutica e Naval, Bioarquitetura / Arqueoecologia / Inteligência Artificial / Redes Neurais / <text:s/>Game Engines / RA - RE - RV / Tecnologias Assistivas - Ergonômicas / Biocibernética / Nanotecnologias / Próteses Osteointegrativas / <text:s/>Tecidos Inteligentes / Engenharia de Materiais / Virtualização / Agroecologia / Sobrevivencialismo / Recuperação de Acervos</text:p>
          </table:table-cell>
          <table:table-cell table:style-name="ce1"/>
          <table:table-cell office:value-type="string" table:style-name="ce19">
            <text:p>2) Audiovisual / Imagem e Som</text:p>
            <text:p>- Vídeo, cinema, roteiro, edição, mixagem, narrativa, efeitos visuais</text:p>
            <text:p>- Som, áudio, DJ, discotecagem, produção musical, <text:s/>podcast, sample</text:p>
            <text:p>- Projeção, VJ, Video cenário, Iluminação</text:p>
            <text:p>- Realidade Virtual, Realidade Aumentada, Realidade Mista, First Person View, imersão, interatividade</text:p>
            <text:p>- Animação, Stop Motion, Pixelation, Zootroscópio, rotoscop</text:p>
          </table:table-cell>
          <table:table-cell table:style-name="ce1"/>
          <table:table-cell table:style-name="ce5"/>
          <table:table-cell table:number-columns-repeated="16373" table:style-name="ce1"/>
        </table:table-row>
        <table:table-row table:style-name="ro9">
          <table:table-cell office:value-type="string" table:style-name="ce37">
            <text:p>Cristiano Tito / cristiano.lima@sescsp.org.br</text:p>
          </table:table-cell>
          <table:table-cell office:value-type="string" table:style-name="ce38">
            <text:p>Sesc Santana</text:p>
          </table:table-cell>
          <table:table-cell office:value-type="string" table:style-name="ce37">
            <text:p>Fabricação Digital / Letramento Digital</text:p>
          </table:table-cell>
          <table:table-cell office:value-type="string" table:style-name="ce38">
            <text:p>Metodologias de Aprendizagem</text:p>
          </table:table-cell>
          <table:table-cell office:value-type="string" table:style-name="ce37">
            <text:p>Eletrônica e Programação Criativa / Cultura maker / Impressão 3D</text:p>
          </table:table-cell>
          <table:table-cell office:value-type="string" table:style-name="ce37">
            <text:p>Software Livre - Programação (Python/Pygames / Scratch) - Eletrônica Criativa (Arduino / Microbit / Raspberry Pi)</text:p>
          </table:table-cell>
          <table:table-cell office:value-type="string" table:style-name="ce37">
            <text:p>Audiovisual / imagem e som - Técnicas construtivas</text:p>
          </table:table-cell>
          <table:table-cell table:style-name="ce1"/>
          <table:table-cell office:value-type="string" table:style-name="ce19">
            <text:p>3) Cultura Digital e Hackerismo</text:p>
            <text:p>‐ Robótica, eletrônica, hardware, arduíno, raspberry py, makey makey, sensor, controlador</text:p>
            <text:p>‐ Software livre, programação, códigos (html, phyton, pure data, scratch etc)</text:p>
            <text:p>‐ Laboratório Hacker – projetos autorais, grupos de estudos, Fab lab</text:p>
            <text:p>‐ Redes sociais e internet</text:p>
            <text:p>‐ Internet das Coisas, Inteligência Artificial,</text:p>
            <text:p>‐ Games, Cultura nerd, RPG, LARP</text:p>
            <text:p>‐ Ciência de garagem –gambiarras, modelismo (carro, trem, avião), física, hidráulica, pluviômetro, microscópio, telescópio, horta automatizada,</text:p>
            <text:p>‐ Letramento digital (smartphone, tablets, notebook)</text:p>
            <text:p>‐ Construção de rede e colaborativismo</text:p>
          </table:table-cell>
          <table:table-cell table:style-name="ce1"/>
          <table:table-cell table:style-name="ce6"/>
          <table:table-cell table:number-columns-repeated="16373" table:style-name="ce1"/>
        </table:table-row>
        <table:table-row table:style-name="ro10">
          <table:table-cell office:value-type="string" table:style-name="ce37">
            <text:p>Lucas M Trabachini / lucas.trabachini@sescsp.org.br</text:p>
          </table:table-cell>
          <table:table-cell office:value-type="string" table:style-name="ce37">
            <text:p>Sesc Jundiaí</text:p>
          </table:table-cell>
          <table:table-cell office:value-type="string" table:style-name="ce37">
            <text:p>Audiovisual / fotografia / Realidade Virtual / interatividade / hackerismo <text:s/>/ história da arte / colaborativismo</text:p>
          </table:table-cell>
          <table:table-cell office:value-type="string" table:style-name="ce37">
            <text:p>Projeção mapeada / VJ / produção cultural / transmissão ao vivo / cenografia<text:s/></text:p>
          </table:table-cell>
          <table:table-cell office:value-type="string" table:style-name="ce37">
            <text:p>Fotografia / audiovisual / letramento digital</text:p>
          </table:table-cell>
          <table:table-cell office:value-type="string" table:style-name="ce37">
            <text:p>Audiovisual e fotografia</text:p>
          </table:table-cell>
          <table:table-cell office:value-type="string" table:style-name="ce37">
            <text:p>Programação / eletronica de sensores e controladores / ferramentas de criação 3d / ferramentas de imersão</text:p>
          </table:table-cell>
          <table:table-cell table:style-name="ce1"/>
          <table:table-cell office:value-type="string" table:style-name="ce19">
            <text:p>4) Técnicas construtivas</text:p>
            <text:p>- Fabricação digital, Impressão 3d, Corte laser, CNC Router, fresadora</text:p>
            <text:p>- Arquitetura, Modelagem 3d, Maquete, projetos em Sketchup, geodésica<text:s/></text:p>
            <text:p>- Tridimensional – Escultura, autômatos, brinquedos, Mobiliário, bioconstrução, móbile, tranquitanas</text:p>
            <text:p>- Marcenaria, Luteria,</text:p>
            <text:p>- Manutenção, reparo, reuso, reciclagem</text:p>
            <text:p>- Do it youself, Do it together</text:p>
          </table:table-cell>
          <table:table-cell table:number-columns-repeated="16375" table:style-name="ce1"/>
        </table:table-row>
        <table:table-row table:style-name="ro11">
          <table:table-cell office:value-type="string" table:style-name="ce7">
            <text:p>Felipe B Calixtre / felipe.calixtre@sescsp.org.br</text:p>
          </table:table-cell>
          <table:table-cell office:value-type="string" table:style-name="ce7">
            <text:p>Sesc Jundiaí</text:p>
          </table:table-cell>
          <table:table-cell office:value-type="string" table:style-name="ce7">
            <text:p>Audiovisual / Letramento Digital / Fabricação Digital / Animação / Edição / Eletrônica / Games / Cultura Nerd / Crafts</text:p>
          </table:table-cell>
          <table:table-cell office:value-type="string" table:style-name="ce7">
            <text:p>Produção Audiovisual / Edição / Animação / Contação de Histórias / Ensino Audiovisual e Animação / Pesquisa Histórica do Patrimônio Cultural / Informática / Game Design / Streaming / Mineração de Crypto e Cryptomercado</text:p>
          </table:table-cell>
          <table:table-cell office:value-type="string" table:style-name="ce7">
            <text:p>Audiovisual / Animação / Eletrônica / Fabricação Digital / Artes Manuais / Cultura Nerd / Games</text:p>
          </table:table-cell>
          <table:table-cell office:value-type="string" table:style-name="ce7">
            <text:p>Animação / Games / Audiovisual</text:p>
          </table:table-cell>
          <table:table-cell office:value-type="string" table:style-name="ce7">
            <text:p>Realidade Virtual / Hackerismo / Cinema 360 / Drones / Ofícios Tradicionais (Marcenaria principalmente)</text:p>
          </table:table-cell>
          <table:table-cell table:style-name="ce1"/>
          <table:table-cell office:value-type="string" table:style-name="ce19">
            <text:p>5) Artesania e Ofícios tradicionais</text:p>
            <text:p>- Crafts – encadernação, papel artesanal, papercutting, cartonagem, papel machê, dobradura, origami, bonecos, bonecas, bijuterias, mosaico, flâmula,<text:s text:c="2"/></text:p>
            <text:p>- Arte têxtil (tecimentos, tecelagem, tricô, crochê, bordado, macramê, patchwork, feltragem, ponto cruz, amarrações)</text:p>
            <text:p>- Moda (costura, modelagem, tinturaria, estamparia, custumização, upcycling de roupas, ornamento, indumentária, vestuário</text:p>
            <text:p>- Ofícios tradicionais - cerâmica, modelagem de barro, cestaria, costura, alfaiataria, sapataria, joalheria, ourivesaria, relojoaria</text:p>
          </table:table-cell>
          <table:table-cell table:number-columns-repeated="16375" table:style-name="ce1"/>
        </table:table-row>
        <table:table-row table:style-name="ro12">
          <table:table-cell office:value-type="string" table:style-name="ce37">
            <text:p>Francisco Arlindo Alves <text:s/>/</text:p>
            <text:p>francisco.arlindo@sescsp.org.br</text:p>
          </table:table-cell>
          <table:table-cell office:value-type="string" table:style-name="ce38">
            <text:p>Sesc Belenzinho</text:p>
          </table:table-cell>
          <table:table-cell office:value-type="string" table:style-name="ce37">
            <text:p>Teoria do design / Design gráfico / Letramento digital / Edição de vídeo / Tecnologias Sociais / Cultura livre e direitos autorais abertos / Tecnologias para aprendizagem / Aprendizagem Criativa / <text:s/>Papercraft</text:p>
          </table:table-cell>
          <table:table-cell office:value-type="string" table:style-name="ce37">
            <text:p><text:s/>Tecnologias sociais / arte e tecnologia na periferia / politicas culturais periféricas / teoria crítica das mídias / criação de instalações artísticas</text:p>
          </table:table-cell>
          <table:table-cell office:value-type="string" table:style-name="ce37">
            <text:p>Teoria do design / Aprendizagem Criativa / Letramento Digital / CIrcuitos de papel</text:p>
          </table:table-cell>
          <table:table-cell office:value-type="string" table:style-name="ce37">
            <text:p>Design / Letramento Digital</text:p>
          </table:table-cell>
          <table:table-cell office:value-type="string" table:style-name="ce37">
            <text:p><text:s/>Video Mapping, Internet das Coisas, STEAM (Science, Technology, Engineering, Arts and Mathematics), Fabricação digital, Impressão 3d, Corte laser, CNC Router, fresadora, marcenaria</text:p>
          </table:table-cell>
          <table:table-cell table:style-name="ce1"/>
          <table:table-cell table:style-name="ce20"/>
          <table:table-cell table:number-columns-repeated="16375" table:style-name="ce1"/>
        </table:table-row>
        <table:table-row table:style-name="ro13">
          <table:table-cell office:value-type="string" table:style-name="ce37">
            <text:p>Paula Helena Comar/</text:p>
            <text:p>paula.helena@sescsp.org.br</text:p>
          </table:table-cell>
          <table:table-cell office:value-type="string" table:style-name="ce38">
            <text:p>Sesc Belenzinho</text:p>
          </table:table-cell>
          <table:table-cell office:value-type="string" table:style-name="ce37">
            <text:p>Edição de Fotografia/ Cultura Digital e Hackerismo /Software livre/ Letramento digital / Técnicas construtivas/ Modelagem 3d / reuso, reciclagem/ Do it youself, Do it together</text:p>
          </table:table-cell>
          <table:table-cell table:style-name="ce38"/>
          <table:table-cell office:value-type="string" table:style-name="ce37">
            <text:p>Letramento digital em Nuvens e Planilha/ Modelagem 3D</text:p>
          </table:table-cell>
          <table:table-cell table:style-name="ce38"/>
          <table:table-cell office:value-type="string" table:style-name="ce37">
            <text:p>Robótica, eletrônica, hardware, arduíno, raspberry py, makey makey, sensor, controlador, fabricação Digital, análise de dados</text:p>
          </table:table-cell>
          <table:table-cell table:style-name="ce8"/>
          <table:table-cell table:style-name="ce20"/>
          <table:table-cell table:number-columns-repeated="16375" table:style-name="ce8"/>
        </table:table-row>
        <table:table-row table:style-name="ro14">
          <table:table-cell office:value-type="string" table:style-name="ce37">
            <text:p>Sergio Segal</text:p>
            <text:p>sergio.segal@sescsp.org.br</text:p>
          </table:table-cell>
          <table:table-cell office:value-type="string" table:style-name="ce38">
            <text:p>Sesc Campinas</text:p>
          </table:table-cell>
          <table:table-cell office:value-type="string" table:style-name="ce30">
            <text:p>Audiovisual / Artes VIsuais/ Artes Plásticas/ Técnicas construtivas tridimensionais/ Marcenaria/ Brinquedos/ Produção musical/ DJ/ Fabricação DIgital/ Cultura Digital e Hackerismo/ Letramento Digital / Tecnologias sociais / Laboratório Haker / Eletrônica criativa</text:p>
          </table:table-cell>
          <table:table-cell office:value-type="string" table:style-name="ce37">
            <text:p>Performance Audio VIsual / Produção Musical</text:p>
          </table:table-cell>
          <table:table-cell office:value-type="string" table:style-name="ce37">
            <text:p>Letramento Digital / Marcenaria criativa/ Brinquedos / Técnicas construtivas</text:p>
          </table:table-cell>
          <table:table-cell office:value-type="string" table:style-name="ce37">
            <text:p>Artes Plásticas/ Áudio/ Letramento Digital</text:p>
          </table:table-cell>
          <table:table-cell office:value-type="string" table:style-name="ce37">
            <text:p>Fabricação Digital/ Programação critaiva/ Internet das coisas e Inteligência artificial</text:p>
          </table:table-cell>
          <table:table-cell table:style-name="ce1"/>
          <table:table-cell table:style-name="ce2"/>
          <table:table-cell table:number-columns-repeated="16375" table:style-name="ce1"/>
        </table:table-row>
        <table:table-row table:style-name="ro15">
          <table:table-cell office:value-type="string" table:style-name="ce37">
            <text:p>Rodolpho Bertolini Junior (XTO) / rodolpho.junior@sescsp.org.br</text:p>
          </table:table-cell>
          <table:table-cell office:value-type="string" table:style-name="ce37">
            <text:p>Guarulhos</text:p>
          </table:table-cell>
          <table:table-cell office:value-type="string" table:style-name="ce37">
            <text:p>Fabricação Digital / Eletrônica criativa / DJ / Edição de Vídeo / Edição de imagens / Programação / Técnicas construtivas / Laboratório Hacker / Arduíno / Gambiarras</text:p>
          </table:table-cell>
          <table:table-cell office:value-type="string" table:style-name="ce37">
            <text:p>Intervenção urbana / DJ / Artes plásticas / Cenografia / Escultura cinética / Escultura</text:p>
          </table:table-cell>
          <table:table-cell office:value-type="string" table:style-name="ce37">
            <text:p>Letramento digital / Upcycling / Marcenaria / Figurino / Roteiro / Edição</text:p>
          </table:table-cell>
          <table:table-cell office:value-type="string" table:style-name="ce37">
            <text:p>Programação para Web (front-end) / Ilustração / Manutenção</text:p>
          </table:table-cell>
          <table:table-cell office:value-type="string" table:style-name="ce37">
            <text:p>Modelagem de roupas / pirotecnia / cibernética</text:p>
          </table:table-cell>
          <table:table-cell table:style-name="ce9"/>
          <table:table-cell table:style-name="ce2"/>
          <table:table-cell table:number-columns-repeated="16375" table:style-name="ce9"/>
        </table:table-row>
        <table:table-row table:style-name="ro15">
          <table:table-cell office:value-type="string" table:style-name="ce10">
            <text:p>Gabriela Neyra Belderrain / gabriela.belderrain@sescsp.org.br</text:p>
          </table:table-cell>
          <table:table-cell office:value-type="string" table:style-name="ce10">
            <text:p>São José dos Campos</text:p>
          </table:table-cell>
          <table:table-cell office:value-type="string" table:style-name="ce10">
            <text:p>Edição de Vídeo / Letramento Digital / Internet / Games / Crafts / Arte têxtil / Moda / Tecnologias sociais</text:p>
          </table:table-cell>
          <table:table-cell office:value-type="string" table:style-name="ce10">
            <text:p>Literatura / HQ / Escrita / Jardinagem / Upcycling / Colagem / Mediação cultural e arte educação</text:p>
          </table:table-cell>
          <table:table-cell office:value-type="string" table:style-name="ce10">
            <text:p>Audiovisual / Costura / Letramento Digital / Crafts</text:p>
          </table:table-cell>
          <table:table-cell table:style-name="ce37"/>
          <table:table-cell office:value-type="string" table:style-name="ce10">
            <text:p>Modelagem e impressão 3D / Modelagem de roupas / Eletrônica / Marcenaria</text:p>
          </table:table-cell>
          <table:table-cell table:style-name="ce1"/>
          <table:table-cell table:style-name="ce2"/>
          <table:table-cell table:number-columns-repeated="16375" table:style-name="ce1"/>
        </table:table-row>
        <table:table-row table:style-name="ro16">
          <table:table-cell office:value-type="string" table:style-name="ce37">
            <text:p>Gustavo Sarti / gustavo.sarti@sescsp.org.br</text:p>
          </table:table-cell>
          <table:table-cell office:value-type="string" table:style-name="ce37">
            <text:p>Sorocaba</text:p>
          </table:table-cell>
          <table:table-cell office:value-type="string" table:style-name="ce37">
            <text:p>Fotogradia / Jogos e Game Designe / Construção de narrativas / Cultura digital / Segurança Digital / Ciência de Dados / Marcenaria / Encadernação / Gambiarra</text:p>
          </table:table-cell>
          <table:table-cell office:value-type="string" table:style-name="ce37">
            <text:p>Inteligência Artificial / <text:s/>Programação / Ciência de Dados / Podcast / Fotografia Macro / Game designe / RPG</text:p>
          </table:table-cell>
          <table:table-cell office:value-type="string" table:style-name="ce37">
            <text:p>Encadernação / Fotografia / Letramento Digital / Inteligência artificial + Arte</text:p>
          </table:table-cell>
          <table:table-cell office:value-type="string" table:style-name="ce37">
            <text:p>Encadernação / Ciência de Dados</text:p>
          </table:table-cell>
          <table:table-cell office:value-type="string" table:style-name="ce37">
            <text:p>Uso social de dados / Edição de vídeo / Reteiro para narrativas interativas</text:p>
          </table:table-cell>
          <table:table-cell table:style-name="ce1"/>
          <table:table-cell table:style-name="ce2"/>
          <table:table-cell table:number-columns-repeated="16375"/>
        </table:table-row>
        <table:table-row table:style-name="ro17">
          <table:table-cell office:value-type="string" table:style-name="ce37">
            <text:p>Anita Cavaleiro anita.cavaleiro@sescsp.org.br</text:p>
          </table:table-cell>
          <table:table-cell office:value-type="string" table:style-name="ce38">
            <text:p>Sesc 24 de Maio</text:p>
          </table:table-cell>
          <table:table-cell office:value-type="string" table:style-name="ce37">
            <text:p>Artes Visuais/Artes Gráficas/ Ilustração Tradicional e Digital/ Jogos Digitais e Analógicos/ Fabricação Digital/ Software Livre/ Cultura Digital/ Encadernação/ Papercutting Tradicional e Digital/ Narrativas Audiovisuais</text:p>
          </table:table-cell>
          <table:table-cell office:value-type="string" table:style-name="ce37">
            <text:p>Ilustração Digital e Tradicional/ Tatuagem/ Gravura/ Programação/ Game Design/ Game Engine/ RPG/ Narrativas/ Ensino não-formal de Tecnologias e Artes</text:p>
          </table:table-cell>
          <table:table-cell office:value-type="string" table:style-name="ce37">
            <text:p>Ilustração Digital e Tradicional/ Jogos Digitais e Analógicos/ Fabricação Digital</text:p>
          </table:table-cell>
          <table:table-cell office:value-type="string" table:style-name="ce37">
            <text:p>Ilustração Digital e Tradicional/ Jogos Digitais e Analógicos/ Fabricação Digital</text:p>
          </table:table-cell>
          <table:table-cell office:value-type="string" table:style-name="ce37">
            <text:p>Modelagem 3D/Programação/ Eletrônica/ Marcenaria/ Costura</text:p>
          </table:table-cell>
          <table:table-cell table:style-name="ce1"/>
          <table:table-cell table:style-name="ce2"/>
          <table:table-cell table:number-columns-repeated="16375"/>
        </table:table-row>
        <table:table-row table:style-name="ro18">
          <table:table-cell office:value-type="string" table:style-name="ce37">
            <text:p>Tatiane Colevati dos Santos</text:p>
            <text:p>tatiane.colevati@sescsp.org.br</text:p>
          </table:table-cell>
          <table:table-cell office:value-type="string" table:style-name="ce38">
            <text:p>Sesc 24 de Maio</text:p>
          </table:table-cell>
          <table:table-cell office:value-type="string" table:style-name="ce37">
            <text:p>Artes Plásticas/Artes Gráficas/ Arte multimídia/ Ilustração Tradicional e Digital/ Fabricação Digital/ Software Livre/ Artes manuais/ História da Arte/ Jogos</text:p>
          </table:table-cell>
          <table:table-cell office:value-type="string" table:style-name="ce37">
            <text:p>Ilustração Digital e Tradicional/ Tatuagem/ Gravura/ Artes Plásticas Educação não-formal de Tecnologias e Artes/ Artes manuais/ Artes Gráficas</text:p>
          </table:table-cell>
          <table:table-cell office:value-type="string" table:style-name="ce37">
            <text:p>Ilustração Digital e Tradicional/ Gravura/ Artes manuais/ Fabricação Digital/ Jogos/ Artes Gráficas</text:p>
          </table:table-cell>
          <table:table-cell office:value-type="string" table:style-name="ce37">
            <text:p>Ilustração Digital e Tradicional/ Artes gráficas/ Gravura</text:p>
          </table:table-cell>
          <table:table-cell office:value-type="string" table:style-name="ce37">
            <text:p>Fotografia/ Cultura Digital/ Fabricação digital</text:p>
          </table:table-cell>
          <table:table-cell table:style-name="ce1"/>
          <table:table-cell table:style-name="ce2"/>
          <table:table-cell table:number-columns-repeated="16375"/>
        </table:table-row>
        <table:table-row table:style-name="ro18">
          <table:table-cell office:value-type="string" table:style-name="ce37">
            <text:p>Mateus Pavan mateus.pavan@sescsp.org.br</text:p>
          </table:table-cell>
          <table:table-cell office:value-type="string" table:style-name="ce38">
            <text:p>Carmo</text:p>
          </table:table-cell>
          <table:table-cell office:value-type="string" table:style-name="ce31">
            <text:p>Artes Plásticas /Fotografia /História Arte/Audiovisual/Animação/Software Livre /Eletrônica/ Jogos / Modelagem 3D/DIY-DIT/ Fabricação Digital/Letramento Digital/Marcenaria/</text:p>
          </table:table-cell>
          <table:table-cell office:value-type="string" table:style-name="ce38">
            <text:p>História / Alimentação / Meio Ambiente</text:p>
          </table:table-cell>
          <table:table-cell office:value-type="string" table:style-name="ce38">
            <text:p>Modelagem 3D / Marcenaria / DIY</text:p>
          </table:table-cell>
          <table:table-cell office:value-type="string" table:style-name="ce38">
            <text:p>Marcenaria</text:p>
          </table:table-cell>
          <table:table-cell office:value-type="string" table:style-name="ce38">
            <text:p>Artesania e Ofícios tradicionais</text:p>
          </table:table-cell>
          <table:table-cell table:style-name="ce1"/>
          <table:table-cell table:style-name="ce2"/>
          <table:table-cell table:number-columns-repeated="16375"/>
        </table:table-row>
        <table:table-row table:style-name="ro6">
          <table:table-cell office:value-type="string" table:style-name="ce37">
            <text:p>Daniel <text:s/>Seda daniel.seda@sescsp.org.br</text:p>
          </table:table-cell>
          <table:table-cell office:value-type="string" table:style-name="ce37">
            <text:p>Avenida <text:s/>Paulista<text:s/></text:p>
          </table:table-cell>
          <table:table-cell table:number-columns-repeated="5" table:style-name="ce37"/>
          <table:table-cell table:style-name="ce1"/>
          <table:table-cell table:style-name="ce11"/>
          <table:table-cell table:number-columns-repeated="16375"/>
        </table:table-row>
        <table:table-row table:style-name="ro19">
          <table:table-cell office:value-type="string" table:style-name="ce37">
            <text:p>Jessica Rampim jessica.rampim@sescsp.org.br</text:p>
          </table:table-cell>
          <table:table-cell office:value-type="string" table:style-name="ce37">
            <text:p>Florêncio de Abreu</text:p>
          </table:table-cell>
          <table:table-cell office:value-type="string" table:style-name="ce37">
            <text:p>Design Gráfico e Digital / Cultura Digital e Hackerismo / Tecnicas Construtivas / Marcenaria / Gambiarras / Internet / Modelagem 3D / Software Livre / DIY-DIT / Arte Textil / Crafts</text:p>
          </table:table-cell>
          <table:table-cell office:value-type="string" table:style-name="ce37">
            <text:p>Programação / Design de Aplicativos / Crafts / Artes Manuais</text:p>
          </table:table-cell>
          <table:table-cell office:value-type="string" table:style-name="ce37">
            <text:p><text:s/>Letramento Digital / Crafts / Design Digital / Fabricação Digital</text:p>
          </table:table-cell>
          <table:table-cell office:value-type="string" table:style-name="ce37">
            <text:p><text:s/>Design e Usabilidade de Aplicativos / Crafts</text:p>
          </table:table-cell>
          <table:table-cell office:value-type="string" table:style-name="ce37">
            <text:p>Projeção VJ / Hackerismo / Fabricação Digital / Programação / Internet das Coisas / Oficios Tradicionais</text:p>
          </table:table-cell>
          <table:table-cell table:style-name="ce11"/>
          <table:table-cell table:style-name="ce2"/>
          <table:table-cell table:number-columns-repeated="16375" table:style-name="ce11"/>
        </table:table-row>
        <table:table-row table:style-name="ro20">
          <table:table-cell office:value-type="string" table:style-name="ce37">
            <text:p>eduardo paiva <text:s text:c="31"/>eduardo.paiva@sescsp.org.br</text:p>
          </table:table-cell>
          <table:table-cell office:value-type="string" table:style-name="ce37">
            <text:p>Florêncio de Abreu</text:p>
          </table:table-cell>
          <table:table-cell office:value-type="string" table:style-name="ce37">
            <text:p>Letramento / Marcenaria / Cultura Digital e Jogos / Fabricação e Modelagem 3D / Design Web / <text:s/>Fabricação Digital</text:p>
          </table:table-cell>
          <table:table-cell office:value-type="string" table:style-name="ce37">
            <text:p>Letramento Digital e Marcenaria</text:p>
          </table:table-cell>
          <table:table-cell office:value-type="string" table:style-name="ce37">
            <text:p>Letramento Digital / <text:s/>Marcenaria / Costura / <text:s/>Fabricação Digital</text:p>
          </table:table-cell>
          <table:table-cell office:value-type="string" table:style-name="ce37">
            <text:p>Letramento Digital</text:p>
          </table:table-cell>
          <table:table-cell office:value-type="string" table:style-name="ce37">
            <text:p>Artes Manuais / Programação / Audio-Visual / <text:s/>Fabricação Digital</text:p>
          </table:table-cell>
          <table:table-cell table:number-columns-repeated="16377" table:style-name="ce11"/>
        </table:table-row>
        <table:table-row table:style-name="ro21">
          <table:table-cell office:value-type="string" table:style-name="ce37">
            <text:p>Luiz Ricas luiz.ribeiro@sescsp.org.br</text:p>
          </table:table-cell>
          <table:table-cell office:value-type="string" table:style-name="ce37">
            <text:p>24 de maio</text:p>
          </table:table-cell>
          <table:table-cell office:value-type="string" table:style-name="ce37">
            <text:p>Música, eletrônica, cinema, tecnologias sociais, audiovisual, fabricação digital, gambiologia, cultura digital e software/código livre, inclusão digital, história das tecnologias, hackerismo, tecnologias digitais e artes gráficas e digitais em geral</text:p>
          </table:table-cell>
          <table:table-cell office:value-type="string" table:style-name="ce37">
            <text:p>edição de áudio, <text:s/>letramento digital e <text:s/>analógico, design, edição de vídeo, arduino, técnicas de cinema, mídias sociais</text:p>
          </table:table-cell>
          <table:table-cell office:value-type="string" table:style-name="ce37">
            <text:p>Técnicas de música eletrônica/digital, cinema, vídeo, gambiarra, arduino, softawre livre/letramento digital/ferramentas eletrônicas de educação</text:p>
          </table:table-cell>
          <table:table-cell office:value-type="string" table:style-name="ce37">
            <text:p>Fabricação digital, audiovisual, ferramentas de educação e inclusão e letramento digital</text:p>
          </table:table-cell>
          <table:table-cell office:value-type="string" table:style-name="ce37">
            <text:p>Design gráfico / Programação / <text:s/>fabricação digital / técnicas profissionais de áudio e vídeo</text:p>
          </table:table-cell>
          <table:table-cell table:number-columns-repeated="16377" table:style-name="ce2"/>
        </table:table-row>
        <table:table-row table:style-name="ro22">
          <table:table-cell office:value-type="string" table:style-name="ce37">
            <text:p>Fábio Justino fabio.justino@sescsp.org.br</text:p>
          </table:table-cell>
          <table:table-cell office:value-type="string" table:style-name="ce38">
            <text:p>Santo André</text:p>
          </table:table-cell>
          <table:table-cell office:value-type="string" table:style-name="ce37">
            <text:p>Artes visuais / eletrônica / programação / impressão 3d / desenho 3d / marcenaria / wearables / audiovisual / bricolagem / fotografia / artes gráficas</text:p>
          </table:table-cell>
          <table:table-cell office:value-type="string" table:style-name="ce37">
            <text:p>história da arte / literatura / cultura lgbtqia+ / jardinagem / cultura geek / audiovisual</text:p>
          </table:table-cell>
          <table:table-cell office:value-type="string" table:style-name="ce37">
            <text:p>impressão 3d / eletrônica básica / audiovisual / artesanato / letramento digital</text:p>
          </table:table-cell>
          <table:table-cell office:value-type="string" table:style-name="ce37">
            <text:p>impressão 3d / letramento digital / cultura lgbtqia+ / literatura</text:p>
          </table:table-cell>
          <table:table-cell office:value-type="string" table:style-name="ce37">
            <text:p>escultura / artes plásticas e visuais / design gráfico / edição de vídeo e fotografia / costura / marcenaria / wearables / bricolagem / programação</text:p>
          </table:table-cell>
          <table:table-cell table:style-name="ce1"/>
          <table:table-cell table:style-name="ce2"/>
          <table:table-cell table:number-columns-repeated="16375"/>
        </table:table-row>
        <table:table-row table:style-name="ro23">
          <table:table-cell office:value-type="string" table:style-name="ce14">
            <text:p>Ligia Minami ligia.minami@sescsp.org.br</text:p>
          </table:table-cell>
          <table:table-cell office:value-type="string" table:style-name="ce13">
            <text:p>Ipiranga</text:p>
          </table:table-cell>
          <table:table-cell office:value-type="string" table:style-name="ce10">
            <text:p>fotografia digital e artesanal, audiovisual, edição, artes visuais, artes gráficas, gambiologia, letramento digital</text:p>
          </table:table-cell>
          <table:table-cell office:value-type="string" table:style-name="ce10">
            <text:p>história da arte, literatura, gravura, audiovisual</text:p>
          </table:table-cell>
          <table:table-cell office:value-type="string" table:style-name="ce10">
            <text:p>Fotografia digital e artesanal, edição de imagens, audiovisual, eletrônica básica, gambiarras, letramento digital</text:p>
          </table:table-cell>
          <table:table-cell office:value-type="string" table:style-name="ce14">
            <text:p>fotografia digital e artesanal, técnicas de impressão e reprodução</text:p>
          </table:table-cell>
          <table:table-cell office:value-type="string" table:style-name="ce14">
            <text:p>cultura digital e hackerismo, técnicas construtivas</text:p>
          </table:table-cell>
          <table:table-cell table:style-name="ce1"/>
          <table:table-cell table:style-name="ce2"/>
          <table:table-cell table:number-columns-repeated="16375"/>
        </table:table-row>
        <table:table-row table:style-name="ro24">
          <table:table-cell office:value-type="string" table:style-name="ce37">
            <text:p>Maurício Pinheiro</text:p>
            <text:p>mauricio.pinheiro@sescsp.org.br</text:p>
          </table:table-cell>
          <table:table-cell office:value-type="string" table:style-name="ce38">
            <text:p>Piracicaba</text:p>
          </table:table-cell>
          <table:table-cell office:value-type="string" table:style-name="ce37">
            <text:p>Roteiro de produção audiovisual, Produção audiovisual, Fotografia 360º, Sistemas interativos e de navegação em 360º, Podcast, Fotografia, Software Livre, Redes Sociais e Internet, Animação, Pixelation, Inteligência Artificial e Impressão 3D.</text:p>
          </table:table-cell>
          <table:table-cell office:value-type="string" table:style-name="ce37">
            <text:p>Estratégias e desenvolvimento de sistemas para suporte à educação a distância (na Fatec), fomento de ações culturais (auxílio na execução do Salão Internacional de Humor e formação do Conselho de Cultura no município), roterização de material audiovisual, produção de eventos digitais</text:p>
          </table:table-cell>
          <table:table-cell office:value-type="string" table:style-name="ce37">
            <text:p>Produção audiovisual, Fotografia 360 e roteiro audiovisual.</text:p>
          </table:table-cell>
          <table:table-cell office:value-type="string" table:style-name="ce37">
            <text:p>Produção e Roteiro audiovisual; e Redes Sociais</text:p>
          </table:table-cell>
          <table:table-cell office:value-type="string" table:style-name="ce38">
            <text:p>Inteligência Artificial.</text:p>
          </table:table-cell>
          <table:table-cell table:style-name="ce1"/>
          <table:table-cell table:style-name="ce2"/>
          <table:table-cell table:number-columns-repeated="16375"/>
        </table:table-row>
        <table:table-row table:style-name="ro25">
          <table:table-cell office:value-type="string" table:style-name="ce37">
            <text:p>Bruno Fiorelli</text:p>
            <text:p>bruno.fiorelli@sescsp.org.br</text:p>
          </table:table-cell>
          <table:table-cell office:value-type="string" table:style-name="ce38">
            <text:p>Guarulhos</text:p>
          </table:table-cell>
          <table:table-cell office:value-type="string" table:style-name="ce37">
            <text:p>Fabricação Digital / Modelagem 3D / Artes Visuais / Edição de Vídeo / Letramento Digital / Inclusão Digital / Software Livre / Crafts (origami) / Ofícios Tradicionais (cerâmica) / Jogos Analógicos</text:p>
          </table:table-cell>
          <table:table-cell office:value-type="string" table:style-name="ce37">
            <text:p>Modelagem e impressão 3D / Cultura Digital e Hackerismo / Tecnologia decolonial / Tecnologias ancestrais / Jogos Analógicos e Digitais / Criação de Jogos / Pixel Art</text:p>
          </table:table-cell>
          <table:table-cell office:value-type="string" table:style-name="ce37">
            <text:p>Letramento e inclusão digital / Modelagem 3D / Edição de vídeo</text:p>
          </table:table-cell>
          <table:table-cell office:value-type="string" table:style-name="ce37">
            <text:p>Fabricação digital (impressão 3D) / Modelagem 3D / Letramento digital</text:p>
          </table:table-cell>
          <table:table-cell office:value-type="string" table:style-name="ce37">
            <text:p>Pixel Art / Criação de Jogos Digitais / Cultura digital e Hackerismo / Ofícios Tradicionais (cerâmica)</text:p>
          </table:table-cell>
          <table:table-cell table:style-name="ce1"/>
          <table:table-cell table:style-name="ce2"/>
          <table:table-cell table:number-columns-repeated="16375"/>
        </table:table-row>
        <table:table-row table:style-name="ro26">
          <table:table-cell office:value-type="string" table:style-name="ce10">
            <text:p>Carolina Belizário/ carolina.belizario@sescsp.org.br</text:p>
          </table:table-cell>
          <table:table-cell office:value-type="string" table:style-name="ce10">
            <text:p>Interlagos</text:p>
          </table:table-cell>
          <table:table-cell office:value-type="string" table:style-name="ce10">
            <text:p>Artes Manuais/ Formação de Acervo/ Marcenaria/ Costura/ Desenvolvimento de Projetos em Ateliê/ Ateliê Aberto/ Laboratório de Papel/ Encadernação/ Artes Visuais Manuais</text:p>
          </table:table-cell>
          <table:table-cell office:value-type="string" table:style-name="ce10">
            <text:p>Plantas/ DIY/ Web Design/ HTML</text:p>
          </table:table-cell>
          <table:table-cell office:value-type="string" table:style-name="ce10">
            <text:p>Letramento digital / <text:s/>Marcenaria / Costura<text:s/></text:p>
          </table:table-cell>
          <table:table-cell office:value-type="string" table:style-name="ce10">
            <text:p>Letramento Digital/ Tecnologias Manuais</text:p>
          </table:table-cell>
          <table:table-cell office:value-type="string" table:style-name="ce10">
            <text:p>Xilogravura/ Estamparia/ Construção de Instrumentos Musicais/ Videomapping</text:p>
          </table:table-cell>
          <table:table-cell table:style-name="ce1"/>
          <table:table-cell table:style-name="ce2"/>
          <table:table-cell table:number-columns-repeated="16375"/>
        </table:table-row>
        <table:table-row table:style-name="ro27">
          <table:table-cell office:value-type="string" table:style-name="ce37">
            <text:p>Célia Harumi Seki/ celia.harumi@sescsp.org.br</text:p>
          </table:table-cell>
          <table:table-cell office:value-type="string" table:style-name="ce37">
            <text:p>Sorocaba</text:p>
          </table:table-cell>
          <table:table-cell office:value-type="string" table:style-name="ce37">
            <text:p>Audiovisual (pré-produção, produção e edição)/ Animação Stop Motion / Processos de impressão e reprodução (stencil, serigrafia, carimbos) / Design gráfico (editoração, diagramação, estética zine) / Técnicas construtivas (manutenção, marcenaria, reparo, reuso, reciclagem, faça você mesmo, gambiarras em geral) / Artesania e Ofícios tradicionais (crafts, encadernação, papel artesanal, cartonagem, origami, bonecos articulados).<text:s/></text:p>
          </table:table-cell>
          <table:table-cell office:value-type="string" table:style-name="ce37">
            <text:p>Audiovisual / <text:s/>Animação Stop Motion / <text:s/>Encadernação / <text:s/>Editoração de livros / <text:s/>Cultura e Mitologia Afro-brasileira e Indígena</text:p>
          </table:table-cell>
          <table:table-cell office:value-type="string" table:style-name="ce37">
            <text:p>Animação Stop Motion / Produção e edição audiovisual / <text:s/>Encadernação / <text:s/>Crafts / <text:s/>Técnicas construtivas</text:p>
          </table:table-cell>
          <table:table-cell office:value-type="string" table:style-name="ce37">
            <text:p>Animação Stop Motion / <text:s/>Audiovisual <text:s/>/ Encadernação / <text:s/>auto-publicação</text:p>
          </table:table-cell>
          <table:table-cell office:value-type="string" table:style-name="ce37">
            <text:p><text:s/>Fabricação digital / Video Mapping <text:s/>Modelagem 3D / <text:s/>Arduíno.</text:p>
          </table:table-cell>
          <table:table-cell table:style-name="ce1"/>
          <table:table-cell table:style-name="ce2"/>
          <table:table-cell table:number-columns-repeated="16375"/>
        </table:table-row>
        <table:table-row table:style-name="ro28">
          <table:table-cell office:value-type="string" table:style-name="ce37">
            <text:p>Vanessa Pereira do Nascimento vanessa.nascimento@sescsp.org.br</text:p>
          </table:table-cell>
          <table:table-cell office:value-type="string" table:style-name="ce37">
            <text:p>Belenzinho</text:p>
          </table:table-cell>
          <table:table-cell office:value-type="string" table:style-name="ce37">
            <text:p>Design Gráfico / Realidade virtual e aumentada; Estereoscopia; Animação / Eletrônica, Arduino, Raspberry Pi, Makey Makey; Software livre, programação, códigos; Internet das Coisas; Game design; Design de Aplicativos; Horta automatizada; Letramento digital; Construção de rede e colaborativismo / Modelagem e Impressão 3d; reciclagem; Do it yourself / Origami.</text:p>
          </table:table-cell>
          <table:table-cell office:value-type="string" table:style-name="ce37">
            <text:p>Arte/educação e tecnologias na periferia / Ferramentas Tecnológicas para Educação / Tecnologias Sociais / Desmistificação digital / Experimentação Artística /Experiência estética / Gamearte / EAD.</text:p>
          </table:table-cell>
          <table:table-cell office:value-type="string" table:style-name="ce37">
            <text:p>Games/ Animação / Letramento Digital/ Internet das Coisas/ Eletrônica.</text:p>
          </table:table-cell>
          <table:table-cell office:value-type="string" table:style-name="ce37">
            <text:p>Letramento Digital/ Ferramentas Tecnológicas para Educação/ Games/ Animação/ Realidade Virtual.</text:p>
          </table:table-cell>
          <table:table-cell office:value-type="string" table:style-name="ce37">
            <text:p>Tecnologias Sociais/ Fabricação digital, Impressão 3d, Corte laser, CNC Router, fresadora.</text:p>
          </table:table-cell>
          <table:table-cell table:style-name="ce1"/>
          <table:table-cell table:style-name="ce2"/>
          <table:table-cell table:number-columns-repeated="16375"/>
        </table:table-row>
        <table:table-row table:style-name="ro29">
          <table:table-cell office:value-type="string" table:style-name="ce37">
            <text:p>Renato Lourenço Munhoz renato.munhoz@sescsp.org.br</text:p>
          </table:table-cell>
          <table:table-cell office:value-type="string" table:style-name="ce37">
            <text:p>São José dos Campos</text:p>
          </table:table-cell>
          <table:table-cell office:value-type="string" table:style-name="ce37">
            <text:p>Técnicas construtivas - luteria, marcenaria, brinquedos, bioconstrução, reuso e reciclagem/Processos de impressão e reprodução (stencil e xilografia)/Som, áudio e produção musical/Letramento digital (smartphonre e notebook), DIY. /</text:p>
          </table:table-cell>
          <table:table-cell office:value-type="string" table:style-name="ce37">
            <text:p>Edição de áudio, Filosofia, Educação Maker, Luteria.</text:p>
          </table:table-cell>
          <table:table-cell office:value-type="string" table:style-name="ce37">
            <text:p>Letramento digita l/ Técnicas construtivas (brinquedos).<text:s/></text:p>
          </table:table-cell>
          <table:table-cell office:value-type="string" table:style-name="ce37">
            <text:p>Luteria</text:p>
          </table:table-cell>
          <table:table-cell office:value-type="string" table:style-name="ce37">
            <text:p>Tecnologias Sociais/ Eletrônica, robótica / Fabricação digital, Impressão 3d, Corte laser, CNC Router, fresadora.</text:p>
          </table:table-cell>
          <table:table-cell table:style-name="ce1"/>
          <table:table-cell table:style-name="ce2"/>
          <table:table-cell table:number-columns-repeated="16375"/>
        </table:table-row>
        <table:table-row table:style-name="ro30">
          <table:table-cell office:value-type="string" table:style-name="ce37">
            <text:p>Miguel Alonso miguel.carvalho@sescsp.org.br</text:p>
          </table:table-cell>
          <table:table-cell office:value-type="string" table:style-name="ce37">
            <text:p>Guarulhos</text:p>
          </table:table-cell>
          <table:table-cell office:value-type="string" table:style-name="ce37">
            <text:p>1) Artes Visuais e Artes Gráficas: - Disversas linguagens das Artes Plásticas (pintura, desenho, escultura, gravura); <text:s/>- Fotografia basica e tecnicas históricas; - Processos de impressão e reprodução. <text:s/>- Design gráfico; ilustração, HQ; <text:s/>- História da Arte.<text:s text:c="3"/></text:p>
            <text:p>2) Audiovisual / Imagem e Som: edição. imersão, interatividade.- Animação<text:s/></text:p>
            <text:p>3) Cultura Digital e Hackerismo: Games, Cultura nerd, RPG, LARP; Ciência de garagem –gambiarras; Letramento digital ; 4) Técnicas construtivas: - Fabricação digital, Tridimensional – Escultura, autômatos, brinquedos; - Do it youself, Do it together... 5) Artesania e Ofícios tradicionais. <text:s/>Vishhhh... Acho que coloquei muita coisa, mas tentei ir pelas linhas.<text:s/></text:p>
          </table:table-cell>
          <table:table-cell office:value-type="string" table:style-name="ce37">
            <text:p><text:s/>Artes Visuais ( teóricas e/ou práticas); Artes Gráficas (Desenho expressivo ou técnico, xilo e metal, encadernação); Games (Jogos Digitais e analógicos); <text:s/>Fabricação digital. Produção Tridimensional. <text:s text:c="2"/>Cultura popular brasileira. Arte cinética. Produção cultural.</text:p>
          </table:table-cell>
          <table:table-cell office:value-type="string" table:style-name="ce37">
            <text:p>Letramento Digital / desenho/ <text:s/>brinquedos ( bonecos <text:s/>e jogos)/ Fabricação digital.</text:p>
          </table:table-cell>
          <table:table-cell office:value-type="string" table:style-name="ce37">
            <text:p>Processos gráficos / Jogos Digitais e Analógicos (Games)/ Fabricação Digital</text:p>
          </table:table-cell>
          <table:table-cell office:value-type="string" table:style-name="ce37">
            <text:p>Eletrônica (arduino e automatizações) / Marcenaria de móveis/ programação / Tecnologias assistivas de baixo custo/ Produção cultural ( valorização de artistas [ artes e/ou artesanato?] que querem entrar no mercado)/ Luteria ( fazer guitarras) / Gerontecnologia (tecnologias para os idosos) / papercut ( trabalhos com corte e colagem de papel) / desenvolvimento de jogos de tabuleiro ( usando fabricação digital)/ tecnologias náuticas (modelismo e nós)/ joalheria com metal e madeira/ fundição artística/ reciclagem de materiais ( plástico)/ mecânicas complexas para objetos cinéticos/tecnologia aeronáutica e astronomia./ Modelagem em costura/<text:s/></text:p>
          </table:table-cell>
          <table:table-cell table:number-columns-repeated="16377"/>
        </table:table-row>
        <table:table-row table:style-name="ro31">
          <table:table-cell office:value-type="string" table:style-name="ce37">
            <text:p>André Luiz Rosário andre.rosario@sescsp.org.br</text:p>
          </table:table-cell>
          <table:table-cell office:value-type="string" table:style-name="ce37">
            <text:p>Santos</text:p>
          </table:table-cell>
          <table:table-cell office:value-type="string" table:style-name="ce37">
            <text:p>Design Gráfico/Design de Ativismo/Internet e Redes Sociais/Fotografia</text:p>
          </table:table-cell>
          <table:table-cell office:value-type="string" table:style-name="ce37">
            <text:p>Mapping/Hackerismo/Arte-Ativismo/ReDesign/Pictogramas/Adinkras</text:p>
          </table:table-cell>
          <table:table-cell office:value-type="string" table:style-name="ce37">
            <text:p>Letramento Digital/Fotografia/Podcast</text:p>
          </table:table-cell>
          <table:table-cell table:number-columns-repeated="2" table:style-name="ce37"/>
          <table:table-cell table:number-columns-repeated="16377"/>
        </table:table-row>
        <table:table-row table:style-name="ro32">
          <table:table-cell office:value-type="string" table:style-name="ce37">
            <text:p>Ivan Antoniazzi Andreoli ivan.andreoli@sescsp.org.br</text:p>
          </table:table-cell>
          <table:table-cell office:value-type="string" table:style-name="ce37">
            <text:p>Catanduva</text:p>
          </table:table-cell>
          <table:table-cell office:value-type="string" table:style-name="ce37">
            <text:p>Fotografia - Artes Visuais (Imagem, Som e Vídeo) - Internet e Redes Sociais - Publicidade e Marketing Digital</text:p>
          </table:table-cell>
          <table:table-cell office:value-type="string" table:style-name="ce37">
            <text:p>História da Arte - Produção Cultural - Redação</text:p>
          </table:table-cell>
          <table:table-cell office:value-type="string" table:style-name="ce37">
            <text:p>Fotografia - Letramento Digital - Publicidade, Marketing e Empreendedorismo -</text:p>
          </table:table-cell>
          <table:table-cell office:value-type="string" table:style-name="ce37">
            <text:p>Fotografia - Artes Visuais<text:s/></text:p>
          </table:table-cell>
          <table:table-cell office:value-type="string" table:style-name="ce37">
            <text:p>Caligrafia - Lettering - Joalheria - Sapataria - Selaria</text:p>
          </table:table-cell>
          <table:table-cell table:number-columns-repeated="16377"/>
        </table:table-row>
        <table:table-row table:style-name="ro5">
          <table:table-cell office:value-type="string" table:style-name="ce37">
            <text:p>David Yauri Caman david.caman@sescsp.org.br</text:p>
          </table:table-cell>
          <table:table-cell office:value-type="string" table:style-name="ce37">
            <text:p>Catanduva</text:p>
          </table:table-cell>
          <table:table-cell office:value-type="string" table:style-name="ce32">
            <text:p>Tecnologias para aprendizagem / Aprendizagem Criativa / Letramento Digital / Inclusão Digital/DIY-DIT /Gambiarra</text:p>
          </table:table-cell>
          <table:table-cell office:value-type="string" table:style-name="ce37">
            <text:p>Tecnologias sociais / Empreendedorismo Sociocultural / Economia criativa / Arte e tecnologia na periferia / Políticas culturais periféricas</text:p>
          </table:table-cell>
          <table:table-cell office:value-type="string" table:style-name="ce37">
            <text:p>Tecnologias Sociais / Do it youself, Do it together</text:p>
          </table:table-cell>
          <table:table-cell office:value-type="string" table:style-name="ce14">
            <text:p>Fabricação digital / Audiovisual / Ferramentas de educação e Inclusão e Letramento digital.</text:p>
          </table:table-cell>
          <table:table-cell office:value-type="string" table:style-name="ce37">
            <text:p>Marcenaria, Luteria / Manutenção, reparo, reuso, reciclagem / Do it youself, Do it together</text:p>
          </table:table-cell>
          <table:table-cell table:number-columns-repeated="16377"/>
        </table:table-row>
        <table:table-row table:style-name="ro33">
          <table:table-cell office:value-type="string" table:style-name="ce15">
            <text:p>Laura Andreato</text:p>
          </table:table-cell>
          <table:table-cell office:value-type="string" table:style-name="ce37">
            <text:p>Osasco</text:p>
          </table:table-cell>
          <table:table-cell office:value-type="string" table:style-name="ce37">
            <text:p>Artes visuais/Artes Gráficas/ Tecnologias sociais / Formação de professores/ arte-ativismo</text:p>
          </table:table-cell>
          <table:table-cell office:value-type="string" table:style-name="ce37">
            <text:p>Artes visuais / cenografia / Figurino / <text:s/>Artes gráficas/ arte-ativismo<text:s/></text:p>
            <text:p>trabalho de doutorado em andamento:</text:p>
            <text:p>https://contracorte.wixsite.com/contracorte</text:p>
          </table:table-cell>
          <table:table-cell office:value-type="string" table:style-name="ce33">
            <text:p>Artes visuais/Artes Gráficas/ Formação de professores/ iniciação artística (desenho, gravura, escultura, pintura)</text:p>
          </table:table-cell>
          <table:table-cell office:value-type="string" table:style-name="ce37">
            <text:p>Artes visuais/ História da arte /Artes Gráficas/ Formação de professores/ Iniciação artística<text:s/></text:p>
          </table:table-cell>
          <table:table-cell office:value-type="string" table:style-name="ce37">
            <text:p>Eletrônica / Fabricação Digital / Hackerismo / Gambiarra / Lettering / Costura / Tecnologias Sociais / Cultura Livre/ Software livre/<text:s/></text:p>
          </table:table-cell>
          <table:table-cell table:number-columns-repeated="16377"/>
        </table:table-row>
        <table:table-row table:style-name="ro34">
          <table:table-cell office:value-type="string" table:style-name="ce37">
            <text:p>Herbert Baioco Vasconcelos herbert.vasconcelos@sescsp.org.br</text:p>
          </table:table-cell>
          <table:table-cell office:value-type="string" table:style-name="ce37">
            <text:p>Bom Retiro</text:p>
          </table:table-cell>
          <table:table-cell office:value-type="string" table:style-name="ce37">
            <text:p>Artes visuais/ Música/ Gambiarra/ DIY/ Sonoridades/ Técnicas de Construção</text:p>
          </table:table-cell>
          <table:table-cell office:value-type="string" table:style-name="ce16">
            <text:p>Criação de instrumentos eletrônicos de escuta / Sonoridades</text:p>
          </table:table-cell>
          <table:table-cell office:value-type="string" table:style-name="ce37">
            <text:p>Eletrônica/ Impressão 3D / Gambiarras/ Hackerismo/ Ciência de garagem/Edição de audio e video /Introdução à programação</text:p>
          </table:table-cell>
          <table:table-cell office:value-type="string" table:style-name="ce37">
            <text:p>Gambiarras /Impressão 3D/Edição audio e video</text:p>
          </table:table-cell>
          <table:table-cell office:value-type="string" table:style-name="ce37">
            <text:p>Fabricação Digital/ Programação/ <text:s/>Inteligência artificial/Eletrônica/ Marcenaria/ Jogos/Técnicas de artes visuais</text:p>
          </table:table-cell>
          <table:table-cell table:number-columns-repeated="16377"/>
        </table:table-row>
        <table:table-row table:style-name="ro35">
          <table:table-cell office:value-type="string" table:style-name="ce37">
            <text:p>Marcelo Kojima</text:p>
            <text:p>marcelo.kojima@sescsp.org.br</text:p>
          </table:table-cell>
          <table:table-cell office:value-type="string" table:style-name="ce37">
            <text:p/>
            <text:p>Sesc Ribeirão Preto</text:p>
          </table:table-cell>
          <table:table-cell office:value-type="string" table:style-name="ce37">
            <text:p>Artes Visuais e Artes Gráficas</text:p>
            <text:p>Audiovisual / Imagem e Som</text:p>
            <text:p>Cultura Digital e Hackerismo</text:p>
            <text:p>Técnicas construtivas</text:p>
            <text:p>Artesania e Ofícios tradicionais</text:p>
          </table:table-cell>
          <table:table-cell office:value-type="string" table:style-name="ce37">
            <text:p>Culinária Vegetariana/Vegana;</text:p>
            <text:p>Organização de eventos de cultura oriental pelas associações Nipo de Ribeirão Preto (Tanabata);</text:p>
            <text:p>Organização do evento cultural de anime, mangá e cultura oriental (AnimeSpirit) em São José do Rio Preto;</text:p>
            <text:p/>
          </table:table-cell>
          <table:table-cell office:value-type="string" table:style-name="ce37">
            <text:p>Origami / Edição de Vídeo / Cultura Nerd / Ilustração</text:p>
          </table:table-cell>
          <table:table-cell office:value-type="string" table:style-name="ce37">
            <text:p>Organização de Evento de Cultura Nerd/Geek</text:p>
            <text:p>Papercraft</text:p>
            <text:p>Origami</text:p>
            <text:p/>
          </table:table-cell>
          <table:table-cell office:value-type="string" table:style-name="ce37">
            <text:p>Programação de Jogos / Video Mapping <text:s/>/ Mangá / edição / efeitos visuais / Horta Automatizada / Maquete / Papercutting<text:s/></text:p>
          </table:table-cell>
          <table:table-cell table:number-columns-repeated="16377"/>
        </table:table-row>
        <table:table-row table:style-name="ro36">
          <table:table-cell office:value-type="string" table:style-name="ce37">
            <text:p>Fábio Ferreira da Rosa Antunes</text:p>
          </table:table-cell>
          <table:table-cell office:value-type="string" table:style-name="ce37">
            <text:p>Sesc Ribeirão Preto</text:p>
          </table:table-cell>
          <table:table-cell office:value-type="string" table:style-name="ce37">
            <text:p>Fotografia / Edição de Vídeo / Realidade Virtual e Aumentada / Arte Interativa ( instalações interativas) / Animação 3D e Stop Motion / Robótica / Arduino / Software Livre/ Impressão 3D / Modelagem e Escultura 3D / Marcenaria / Cerâmica<text:s/></text:p>
          </table:table-cell>
          <table:table-cell table:style-name="ce37"/>
          <table:table-cell office:value-type="string" table:style-name="ce37">
            <text:p>Edição de Vídeo / Jogos com Godot / Modelagem e Escultura com Blender/ Introdução à programação com ferramentas como code.org e scratch<text:s/></text:p>
          </table:table-cell>
          <table:table-cell office:value-type="string" table:style-name="ce37">
            <text:p>3D para jogos ( modelagem, escultura, retopologia e criação de materiais PBR) / Criação procedural de texturas e materiais/ Programação para Jogos em Godot (um pouco em Unity também)<text:s text:c="2"/></text:p>
          </table:table-cell>
          <table:table-cell office:value-type="string" table:style-name="ce37">
            <text:p>Rigging e Animação 3D / IA para jogos / arduino / marcenaria / cerâmica <text:s/>/ criação de brinquedos analógicos / impressão 3D</text:p>
          </table:table-cell>
          <table:table-cell table:number-columns-repeated="16377"/>
        </table:table-row>
        <table:table-row table:style-name="ro13">
          <table:table-cell office:value-type="string" table:style-name="ce37">
            <text:p>Aline Yuri Hasegawa aline.hasegawa@sescsp.org.br</text:p>
          </table:table-cell>
          <table:table-cell office:value-type="string" table:style-name="ce37">
            <text:p>Avenida <text:s/>Paulista<text:s/></text:p>
          </table:table-cell>
          <table:table-cell office:value-type="string" table:style-name="ce37">
            <text:p>Audiovisual (pre produção, narrativa, produção, roteiro) /Artesania e Ofícios tradicionais / Gambiarra / DIY / Educação<text:s/></text:p>
          </table:table-cell>
          <table:table-cell office:value-type="string" table:style-name="ce37">
            <text:p>Cultura, identidade e antiimperialismos / produção em arte e cultura / arte periférica / cultura japonesa / línguas / feminismos / racismos / técnicas têxteis / construção civil</text:p>
          </table:table-cell>
          <table:table-cell office:value-type="string" table:style-name="ce37">
            <text:p>técnicas têxteis / história da arte / artistas não hegemônicos / sociologia e antropologia</text:p>
          </table:table-cell>
          <table:table-cell office:value-type="string" table:style-name="ce37">
            <text:p>labtex - arte e feminismo / letramento digital - politização das ferramentas digitais<text:s/></text:p>
          </table:table-cell>
          <table:table-cell office:value-type="string" table:style-name="ce37">
            <text:p>cerâmica / marcenaria / programação / manutenção residencial (consertos de encanamento, infiltrações, troca de pisos etc)</text:p>
          </table:table-cell>
          <table:table-cell table:number-columns-repeated="16377"/>
        </table:table-row>
        <table:table-row table:style-name="ro37">
          <table:table-cell office:value-type="string" table:style-name="ce37">
            <text:p>Priscila Souza de Oliveira priscila.deoliveira@sescsp.org.br</text:p>
          </table:table-cell>
          <table:table-cell office:value-type="string" table:style-name="ce37">
            <text:p>Sesc Registro</text:p>
          </table:table-cell>
          <table:table-cell office:value-type="string" table:style-name="ce37">
            <text:p>Audiovisual (pré-produção, produção e edição)/ Fotografia e Processos Históricos / Tecologias na Educação / Tecnologias e Meio Ambiente / Artes Visuais / Tecnologias Sociais / Cultura Digiral / Letramento Digital / Técnicas contrutivas / Artenaia e Ofícios tradicionais / DIY-DIT</text:p>
          </table:table-cell>
          <table:table-cell office:value-type="string" table:style-name="ce37">
            <text:p>Audiovisual / Fotografia /Produção Cultural / Letramento Digital / Tecnologias e Educação / Arte-ativismo / Processos criativos / História da Arte / Arte Contemporânea Brasileira / Tecnologias Sociais / Infância / TSI</text:p>
          </table:table-cell>
          <table:table-cell office:value-type="string" table:style-name="ce37">
            <text:p>Audiovisual / Fotografia / Letramento Digital / Tecnologias e Educação / Realidade virtaul 360° / Processos Criativos / Tecnologias e Artes Contemporâneas / Produção Cultural</text:p>
          </table:table-cell>
          <table:table-cell office:value-type="string" table:style-name="ce37">
            <text:p>Audiovisual / Fotografia / Letramento Digital / Tecnologias e Educação<text:s/></text:p>
          </table:table-cell>
          <table:table-cell office:value-type="string" table:style-name="ce37">
            <text:p>Realidade Virtual / Video Mapping / Projeção VJ / Tecnologias e Educação / Tecnologias Sociais / Tecnologias Assistivas / Processos Criativos / Produção Cultural / Inteligência Artificial / Tecnologias na Arte Contemporânea</text:p>
          </table:table-cell>
          <table:table-cell table:number-columns-repeated="16377"/>
        </table:table-row>
        <table:table-row table:style-name="ro38">
          <table:table-cell office:value-type="string" table:style-name="ce37">
            <text:p>Allan Kendy allan.kendy@sescsp.org.br</text:p>
          </table:table-cell>
          <table:table-cell office:value-type="string" table:style-name="ce37">
            <text:p>Sesc Registro</text:p>
          </table:table-cell>
          <table:table-cell office:value-type="string" table:style-name="ce37">
            <text:p>Artes Visuais/ Design/ Historia da Arte/ Arte de Rua/ Letramento Digital/ Software Livre/ Tecnologias Sociais / DIY</text:p>
          </table:table-cell>
          <table:table-cell office:value-type="string" table:style-name="ce37">
            <text:p>Intervenção urbana / Educom/ Produção Cultural/ Design Gráfico</text:p>
          </table:table-cell>
          <table:table-cell office:value-type="string" table:style-name="ce37">
            <text:p>Audiovisual / Fotografia / Letramento Digital / Tecnologias e Educação / Realidade virtaul 360° / Processos Criativos / Tecnologias e Artes Contemporâneas / Produção Cultural</text:p>
          </table:table-cell>
          <table:table-cell office:value-type="string" table:style-name="ce37">
            <text:p>Educomunicação/ Letramento Digital/ Valorização Social/ Tecnopolítica</text:p>
          </table:table-cell>
          <table:table-cell office:value-type="string" table:style-name="ce37">
            <text:p>Tecnologias Sociais / <text:s/>Artesania e Ofícios tradicionais</text:p>
          </table:table-cell>
          <table:table-cell table:number-columns-repeated="16377"/>
        </table:table-row>
        <table:table-row table:style-name="ro39">
          <table:table-cell office:value-type="string" table:style-name="ce37">
            <text:p>Viviam Figueiredo Schmaichel viviam.schmaichel@sescsp.org.br</text:p>
          </table:table-cell>
          <table:table-cell office:value-type="string" table:style-name="ce37">
            <text:p>Sesc Santana</text:p>
          </table:table-cell>
          <table:table-cell office:value-type="string" table:style-name="ce37">
            <text:p>Artes Visuais (desenho tradicional e digital, pintura, gravura, encadernação) / Artes têxteis (bordado, crochê) / Origami / Letramento Digital<text:s/></text:p>
          </table:table-cell>
          <table:table-cell office:value-type="string" table:style-name="ce37">
            <text:p>Desenho / Paleoarte / Museografia / Ponto-cruz / Amigurumi / Cultura geek</text:p>
          </table:table-cell>
          <table:table-cell office:value-type="string" table:style-name="ce37">
            <text:p>Desenho e anatomia para desenhistas / Artes têxteis / Desenho para crianças / Letramento digital</text:p>
          </table:table-cell>
          <table:table-cell office:value-type="string" table:style-name="ce37">
            <text:p>Desenho de animais / Anatomia animal para desenhistas / Amigurumis</text:p>
          </table:table-cell>
          <table:table-cell office:value-type="string" table:style-name="ce37">
            <text:p>Animação / Costura / Museologia / Agroecologia / Aprofundamento em desenho científico</text:p>
          </table:table-cell>
          <table:table-cell table:number-columns-repeated="16377"/>
        </table:table-row>
        <table:table-row table:style-name="ro40">
          <table:table-cell office:value-type="string" table:style-name="ce37">
            <text:p>Filipe Miranda</text:p>
            <text:p>filipe.miranda@sescsp.org.br</text:p>
          </table:table-cell>
          <table:table-cell office:value-type="string" table:style-name="ce37">
            <text:p>Sesc Campinas</text:p>
          </table:table-cell>
          <table:table-cell office:value-type="string" table:style-name="ce37">
            <text:p>Artes Visuais (desenho) / Artes Gráficas (técnicas de gravura) / Fotografia (questões técnicas, composição, leitura de imagem, fotografia digital) / Design gráfico (padronagem, tipografia, editoração, diagramação, estética zine) / Ilustração (tradicional e digital) / HQ / História da Arte / Audiovisual (cinema, roteiro, edição, narrativa) / Podcast / Edição de som básica / Animação (todas as técnicas e vertentes) / Software livre, programação, códigos (phyton, processing, scratch etc) / Redes sociais e internet / Letramento digital (smartphone, tablets, notebook) / Fabricação digital (CNC Router) / Tridimensional – Escultura, autômatos, brinquedos, tranquitanas / Do it youself, Do it together / Artesania e Ofícios tradicionais (encadernação, papercutting, dobradura, origami, arte em papel)</text:p>
          </table:table-cell>
          <table:table-cell office:value-type="string" table:style-name="ce37">
            <text:p>Edição de livros / Jardinagem / Cultura Livre / Direitos Autorais / HQ / Preservação e digitalização de acervos / Projetos culturais / Ecologia</text:p>
          </table:table-cell>
          <table:table-cell office:value-type="string" table:style-name="ce37">
            <text:p>Animação / Ilustração / Fabricação digital (CNC Router) / Programação (processing, Scratch) / Edição de livros</text:p>
          </table:table-cell>
          <table:table-cell office:value-type="string" table:style-name="ce37">
            <text:p>Animação</text:p>
          </table:table-cell>
          <table:table-cell office:value-type="string" table:style-name="ce37">
            <text:p>Marcenaria / Arte têxtil / Robótica / Eltrônica / Criação de jogos</text:p>
          </table:table-cell>
          <table:table-cell table:number-columns-repeated="16377"/>
        </table:table-row>
        <table:table-row table:style-name="ro41">
          <table:table-cell office:value-type="string" table:style-name="ce28">
            <text:p>Ana Mendoza ana.mendoza@sescsp.org.br</text:p>
          </table:table-cell>
          <table:table-cell office:value-type="string" table:style-name="ce28">
            <text:p>Sesc Araraquara</text:p>
          </table:table-cell>
          <table:table-cell office:value-type="string" table:style-name="ce28">
            <text:p>Design e Processos Gráficos <text:s/>/ Fotografia e vídeo/ Técnicas Construtivas/ Vestuários e Vestíveis/ Colagem Digital/ Arte Botânica/ Tecnologias Sociais</text:p>
          </table:table-cell>
          <table:table-cell office:value-type="string" table:style-name="ce28">
            <text:p>Sociologia Urbana / Arquitetura e Urbanismo/ Gestão e Mediação Cultural/ Direito à Cidade/ Arte e Decolonialidade/ Construção de Rede e Colaborativismo/ Políticas Culturais/ Arte botânica e cultivo/ Colagem Digital</text:p>
          </table:table-cell>
          <table:table-cell office:value-type="string" table:style-name="ce28">
            <text:p>Marcenaria/ Costura / Fotografia/ Captação e edição de Vídeo/ Do it together/ Encadernação/ Colagem manual e digital/ Editoração e autopublicação / RPG e Jogos de Tabuleiro/ Letramento Digital</text:p>
          </table:table-cell>
          <table:table-cell table:style-name="ce28"/>
          <table:table-cell office:value-type="string" table:style-name="ce28">
            <text:p>Processos de impressão/ Design Gráfico e Editoração/ Projetção Mapping/ Técnicas Construtivas Tridimensionais / Tecnologias Sociais/ Vestíveis</text:p>
          </table:table-cell>
          <table:table-cell table:number-columns-repeated="16377"/>
        </table:table-row>
        <table:table-row table:style-name="ro42">
          <table:table-cell office:value-type="string" table:style-name="ce10">
            <text:p>Celene M. R. I. Rodrigues celene.rodrigues@sescsp.org.br</text:p>
          </table:table-cell>
          <table:table-cell office:value-type="string" table:style-name="ce10">
            <text:p>Piracicaba</text:p>
          </table:table-cell>
          <table:table-cell office:value-type="string" table:style-name="ce10">
            <text:p>Letramento digital / Artes têxteis (Costura, bordado, crochê e tear) / Artesanato / Faça você mesmo / Animação / Reciclagem / Reuso <text:s/>/ Redes Sociais e internet</text:p>
          </table:table-cell>
          <table:table-cell office:value-type="string" table:style-name="ce10">
            <text:p>Amigurumi/ Alimentação PANCs / Culinária Vegetariana / Crochê-tapeçaria</text:p>
          </table:table-cell>
          <table:table-cell office:value-type="string" table:style-name="ce10">
            <text:p>Letramento e inclusão digital / Costura Criativa / Crochê / Crochê Tunisiano / Reciclagem / Reuso / Animação com Gifs/ Ateliê aberto de Costura</text:p>
          </table:table-cell>
          <table:table-cell office:value-type="string" table:style-name="ce10">
            <text:p>Costura Criativa / Crochê / Letramento Digital</text:p>
          </table:table-cell>
          <table:table-cell office:value-type="string" table:style-name="ce10">
            <text:p>Realidade Virtual e Aumentada / Modelagem e impressão 3 D / Estamparia / Caligrafia / Lettering<text:s/></text:p>
          </table:table-cell>
          <table:table-cell table:number-columns-repeated="16377"/>
        </table:table-row>
        <table:table-row table:style-name="ro43">
          <table:table-cell office:value-type="string" table:style-name="ce10">
            <text:p>Adriano Calsone adriano.calsone@sescsp.org.br</text:p>
          </table:table-cell>
          <table:table-cell office:value-type="string" table:style-name="ce37">
            <text:p>Santo André</text:p>
          </table:table-cell>
          <table:table-cell office:value-type="string" table:style-name="ce37">
            <text:p>Letramento digital (smartphone, tablets, notebook) / Marcenaria / Fabricação Digital (CNC Router &amp; Corte à laser) / Impressão 3D / Técnicas construtivas em baixa tecnologia / Mecânica, Elétrica e Eletrônica Automotivas e Industriais / Gambiologia (autômatos, brinquedos, eletrônicos, traquitanas) / Artes Visuais (pintura, escultura e desenho) / Design gráfico (editoração e tipografia) / História da Arte</text:p>
          </table:table-cell>
          <table:table-cell office:value-type="string" table:style-name="ce37">
            <text:p>Letramento Digital / Marcenaria / Literatura / Editoração / Palestrante / EAD / Pesquisas Históricas e de Arte / Artes Plásticas / Mecânica / Elétrica / Eletrônica</text:p>
          </table:table-cell>
          <table:table-cell office:value-type="string" table:style-name="ce37">
            <text:p>Letramento Digital / Marcenaria / Impressão 3D / Fabrição Digital (CNC Router) / Gambiologia &amp; eletrônica básica ( construção <text:s/>de autômatos, brinquedos, eletrônicos, traquitanas)</text:p>
          </table:table-cell>
          <table:table-cell office:value-type="string" table:style-name="ce37">
            <text:p>Letramento Digital / Fabricação Digital / Tecnologias Manuais / Gambiologia / Artesania e Ofícios / Marcenaria</text:p>
          </table:table-cell>
          <table:table-cell office:value-type="string" table:style-name="ce37">
            <text:p>Tecnologias Assistivas / Fabricação Digital (Impressão 3D, Corte à laser, CNC Router) / Marcenaria / Mecânica Automotiva / Elétrica e Eletrônica Automotivas / Artes Manuais / Sopro em vidro / Cerâmica</text:p>
          </table:table-cell>
          <table:table-cell table:number-columns-repeated="16377"/>
        </table:table-row>
        <table:table-row table:style-name="ro44">
          <table:table-cell office:value-type="string" table:style-name="ce37">
            <text:p>Luciano de Figueiredo Bezerra</text:p>
            <text:p>luciano.bezerra@sescsp.org.br</text:p>
          </table:table-cell>
          <table:table-cell office:value-type="string" table:style-name="ce38">
            <text:p>Bertioga</text:p>
          </table:table-cell>
          <table:table-cell office:value-type="string" table:style-name="ce37">
            <text:p>Produção audiovisual (Câmeras+Computadores / Mobile), Podcast, Fotografia (Câmeras / Mobile), Tratamento/Edição de Imagens, Edição de Vídeos, Desenho Vetorial, Software Livre, Redes Sociais e Internet, Animação, Edição de Som, Realidade aumentada, Letramento Digital(Smartphones, Tablets e Notebooks), DiY, Impressão 3D e automação residencial, uso inteligente e produtivo das tecnologias.</text:p>
          </table:table-cell>
          <table:table-cell office:value-type="string" table:style-name="ce37">
            <text:p>Fotografia e produção de produtos fotográficos. Captação de dados pluviométricos e estudos de captação de energias limpas na Ilha dos Arvoredos no Guarujá - SP em parceria com a UNAERP - Campus Guarujá</text:p>
          </table:table-cell>
          <table:table-cell office:value-type="string" table:style-name="ce37">
            <text:p>Produção audiovisual, Fotografia, Edição de Vídeos e Fotografia, Realidade Aumentada, Edição de Som (Audiobooks/Podcasts)</text:p>
          </table:table-cell>
          <table:table-cell office:value-type="string" table:style-name="ce37">
            <text:p>Fotografia, Produção Audiovisual (Captação e Edição de Vídeos), Desenho Vetorial, Letramento Digital, Produção AudioVisual Mobile (Fotografia / Vídeos / Podcast)</text:p>
          </table:table-cell>
          <table:table-cell office:value-type="string" table:style-name="ce37">
            <text:p>Inteligência Artificial, Tecnologias Sociais/ Fabricação digital,</text:p>
            <text:p>Ferramentas de Produção 3d, Corte laser, CNC Router, Eletrônica (arduino e automatizações), Marcenaria de móveis.</text:p>
          </table:table-cell>
          <table:table-cell table:style-name="ce1"/>
          <table:table-cell table:style-name="ce2"/>
          <table:table-cell table:number-columns-repeated="16375"/>
        </table:table-row>
        <table:table-row table:style-name="ro45">
          <table:table-cell office:value-type="string" table:style-name="ce37">
            <text:p>Leonardo França leonardo.morais@sescsp.org.br</text:p>
          </table:table-cell>
          <table:table-cell office:value-type="string" table:style-name="ce37">
            <text:p>Bom Retiro</text:p>
          </table:table-cell>
          <table:table-cell office:value-type="string" table:style-name="ce37">
            <text:p>Audiovisual / Cultura Digital e Hackerismo/ Design Gráfico/ Fotografia / Técnicas Construtivas/ Marcenaria/ Brinquedos/ Artes Têxteis</text:p>
          </table:table-cell>
          <table:table-cell office:value-type="string" table:style-name="ce37">
            <text:p>Performance/ Cinema/ Design de brinquedos/ Marcenaria</text:p>
          </table:table-cell>
          <table:table-cell office:value-type="string" table:style-name="ce37">
            <text:p>Marcenaria/ Fabricação Digital (Router e Impressão 3D)/ Costura/ Arte Têxtil/ Vestíveis/ Design e fabricação de brinquedos/ Mobiliário/ Game/ Ciência de Garagem/ Encadernação</text:p>
          </table:table-cell>
          <table:table-cell office:value-type="string" table:style-name="ce37">
            <text:p>Fabricação Digital/ Formação de professores/ Iniciação Artística/ História da Arte/ Audiovisual/ Programação</text:p>
          </table:table-cell>
          <table:table-cell office:value-type="string" table:style-name="ce37">
            <text:p>Eletrônica/ Robótica/ Ilustração Científica/ Astronomia</text:p>
          </table:table-cell>
          <table:table-cell table:style-name="ce1"/>
          <table:table-cell table:style-name="ce2"/>
          <table:table-cell table:number-columns-repeated="16375"/>
        </table:table-row>
        <table:table-row table:style-name="ro46">
          <table:table-cell office:value-type="string" table:style-name="ce37">
            <text:p>Deva Bhakta (Dário das Dores Agostinho)</text:p>
            <text:p>dario.agostinho@sescsp.org.br</text:p>
          </table:table-cell>
          <table:table-cell office:value-type="string" table:style-name="ce38">
            <text:p>Birigui</text:p>
          </table:table-cell>
          <table:table-cell office:value-type="string" table:style-name="ce37">
            <text:p>Desenho Vetorial, Software Livre, Letramento Digital(Smartphones, Tablets e Notebooks), DiY, Impressão 3D, Automação Residencial, Hackerismo, Marcenaria, Artes Têxteis, Brinquedos, Desenhos, Pinturas, Esculturas, Cerâmica, Ilustração, Gravuras, CNC Router, Animação, Gambiarras, Bioconstrução, Ações ecológicas, Tecnologia Assistiva, Ciência Cidadã, Arquitetura, Robótica Educativa, Eletrônica Criativa, Autômatos, Traquitanas.</text:p>
          </table:table-cell>
          <table:table-cell office:value-type="string" table:style-name="ce37">
            <text:p>Agrofloresta, Bioconstrução, Permacultura, Desenho Vetorial, Software Livre, Letramento Digital(Smartphones, Tablets e Notebooks), DiY, Impressão 3D, Automação Residencial, Hackerismo, Marcenaria, Artes Têxteis, Brinquedos, Desenhos, Pinturas, Esculturas, Cerâmica, Ilustração, Gravuras, CNC Router, Animação, Gambiarras, Bioconstrução, Ações ecológicas, Tecnologia Assistiva, Ciência Cidadã, Arquitetura, Design, Robótica Educativa, Eletrônica Criativa, Autômatos, Traquitanas.</text:p>
          </table:table-cell>
          <table:table-cell office:value-type="string" table:style-name="ce37">
            <text:p>Software Livre, DiY, Impressão 3D, Automação Residencial, Hackerismo, Marcenaria, Artes Têxteis, Brinquedos, Desenhos, Pinturas, Ilustração Digital, <text:s/>Gambiarras, Tecnologia Assistiva, Ciência Cidadã, Arquitetura, Robótica Educativa, Eletrônica Criativa, Autômatos, Traquitanas.</text:p>
          </table:table-cell>
          <table:table-cell office:value-type="string" table:style-name="ce37">
            <text:p>Cerâmica, Ilustração, História em Quadrinhos, Eletrônica Criativa, Marcenaria, Macramê, Brinquedos, Esculturas, Desenhos, Pinturas, <text:s/>Gambiarras, Autômatos, Traquitanas, Design Gráfico.</text:p>
          </table:table-cell>
          <table:table-cell office:value-type="string" table:style-name="ce37">
            <text:p>Animação Digital, Gerar G code para CNC router com softwaer livre, Audio Visual, Video Mapping, Programação (Python, Arduino, Processing), Modelagem 3D, Produção de Vídeos.</text:p>
          </table:table-cell>
          <table:table-cell table:style-name="ce1"/>
          <table:table-cell table:style-name="ce2"/>
          <table:table-cell table:number-columns-repeated="16375"/>
        </table:table-row>
        <table:table-row table:style-name="ro47">
          <table:table-cell office:value-type="string" table:style-name="ce37">
            <text:p>Bruno Müller</text:p>
            <text:p>bruno.muller@sescsp.org.br</text:p>
          </table:table-cell>
          <table:table-cell office:value-type="string" table:style-name="ce37">
            <text:p>Sesc Bauru</text:p>
          </table:table-cell>
          <table:table-cell office:value-type="string" table:style-name="ce37">
            <text:p>Artes Visuais / Artes Manuais / Ateliê Aberto / Cartografia / Design Gráfico / Escrita Criativa / História da Arte / Game design, jogos narrativos e RPG / Linguagem e idiomas / Literatura / Tipografia</text:p>
          </table:table-cell>
          <table:table-cell office:value-type="string" table:style-name="ce37">
            <text:p>Cartografia / Escrita Criativa e Literatura / Ilustração / Mitologia / Povos Originários e Afrobrasileiros / RPG / Tipografia</text:p>
          </table:table-cell>
          <table:table-cell office:value-type="string" table:style-name="ce37">
            <text:p>Artes Visuais / Cartografia artística / Letramento Digital</text:p>
          </table:table-cell>
          <table:table-cell office:value-type="string" table:style-name="ce37">
            <text:p>Cartografia / Design Gráfico / Produção literária / RPG e eventos de cultura nerd</text:p>
          </table:table-cell>
          <table:table-cell office:value-type="string" table:style-name="ce37">
            <text:p>Design de jogos tradicionais (RPG/tabuleiro) / Programação</text:p>
          </table:table-cell>
          <table:table-cell table:style-name="ce1"/>
          <table:table-cell table:style-name="ce2"/>
          <table:table-cell table:number-columns-repeated="16375"/>
        </table:table-row>
        <table:table-row table:style-name="ro48">
          <table:table-cell office:value-type="string" table:style-name="ce37">
            <text:p>Antonio Celso antonio.souza@sescsp.org.br</text:p>
          </table:table-cell>
          <table:table-cell office:value-type="string" table:style-name="ce37">
            <text:p>Sesc Santos</text:p>
          </table:table-cell>
          <table:table-cell office:value-type="string" table:style-name="ce37">
            <text:p>Perspectiva Ciência, tecnologia e sociedade (CTS), Tecnologia digital, Ciência aberta e de garagem e tecnociência solidária, Novos modos de vida</text:p>
          </table:table-cell>
          <table:table-cell office:value-type="string" table:style-name="ce37">
            <text:p>Energia, cooperativismo, agroecologia, economia solidária</text:p>
          </table:table-cell>
          <table:table-cell office:value-type="string" table:style-name="ce37">
            <text:p>Autofabricação, Programação e intersecção entre a tecnologia e as questões socioambientais e outras tecnociências</text:p>
          </table:table-cell>
          <table:table-cell office:value-type="string" table:style-name="ce37">
            <text:p>Ciência, Tecnologia e Sociedade (CTS) autofabricação e reparo, interesecção entre as questões sociambientais e as tecnologias digitais</text:p>
          </table:table-cell>
          <table:table-cell office:value-type="string" table:style-name="ce37">
            <text:p>Cenografia , iluminação, Música<text:s/></text:p>
          </table:table-cell>
          <table:table-cell table:style-name="ce1"/>
          <table:table-cell office:value-type="string" table:style-name="ce29">
            <text:p>Intersecções com questões sociambientais; Aprofundamento de outras Tecnociências; experimentação e aprofundamento da mediação pela tecnologia digital.</text:p>
          </table:table-cell>
          <table:table-cell table:number-columns-repeated="16375"/>
        </table:table-row>
        <table:table-row table:style-name="ro49">
          <table:table-cell office:value-type="string" table:style-name="ce37">
            <text:p>Cristina Botta cristina.botta@sescsp.org.br</text:p>
          </table:table-cell>
          <table:table-cell office:value-type="string" table:style-name="ce37">
            <text:p>Sesc Vila Mariana</text:p>
          </table:table-cell>
          <table:table-cell office:value-type="string" table:style-name="ce37">
            <text:p>Design Gráfico e Softwares Gráficos, Games, Letramento digital, Cultura digital, Uso das tecnologias de forma significativa/relevante, Tecnologias para educação, Software Livre, Linux, Autômatos, Brinquedos, Fotografia, Programação</text:p>
          </table:table-cell>
          <table:table-cell office:value-type="string" table:style-name="ce37">
            <text:p>Preservação e arquivamento de artefatos digitais, LEGO, micro:bit, Programação, Servidores caseiros/pessoais e selfhosting, VPNs e serviços de tunneling, Sistemas aternativos para Android, Agroecologia, Arquitetura sustentável e construçoes "net zero", Economia Solidária, Cooperativismo</text:p>
          </table:table-cell>
          <table:table-cell office:value-type="string" table:style-name="ce37">
            <text:p>Segurança e Privacidade, Criação de brinquedos, Software livre, Games</text:p>
          </table:table-cell>
          <table:table-cell office:value-type="string" table:style-name="ce37">
            <text:p>Software Livre, Linux, Privacidade e Segurança, Redes descentralizadas, redes sociais livres, Games, Scratch e tecnologias para educação, Softwares Gráficos, Letramento,<text:s/></text:p>
          </table:table-cell>
          <table:table-cell office:value-type="string" table:style-name="ce37">
            <text:p>Marcenaria, Costura, Modelagem 3D, Animação digital, Fabricação digital</text:p>
          </table:table-cell>
          <table:table-cell table:style-name="ce1"/>
          <table:table-cell table:style-name="ce2"/>
          <table:table-cell table:number-columns-repeated="16375"/>
        </table:table-row>
        <table:table-row table:style-name="ro50">
          <table:table-cell office:value-type="string" table:style-name="ce37">
            <text:p>Daniel Seda daniel.seda@sescsp.org.br<text:s/></text:p>
          </table:table-cell>
          <table:table-cell office:value-type="string" table:style-name="ce37">
            <text:p>Sesc Avenida Paulista</text:p>
          </table:table-cell>
          <table:table-cell office:value-type="string" table:style-name="ce37">
            <text:p>Fabricação digital, software livre/código aberto, produção audiovisual, reciclagem, modelagem 3D para impressão, origami, tecnologias do papel, tecnologias do plástico, divulgação científica, poesia e literatura, artes plásticas, instalações interativas</text:p>
          </table:table-cell>
          <table:table-cell office:value-type="string" table:style-name="ce37">
            <text:p>Reciclagem de papel, reciclagem de plástico, criação de moldes, criação de faceshield caseiro, produção coletiva de textos, edição de vídeo em software livre</text:p>
          </table:table-cell>
          <table:table-cell office:value-type="string" table:style-name="ce37">
            <text:p>Fabricação digital / Origami / Divulgação científica / Instalação interativa / Robótica</text:p>
          </table:table-cell>
          <table:table-cell office:value-type="string" table:style-name="ce37">
            <text:p>Reciclagem de papel e plástico, produção de bioplásticos, programa de residências com artistas e grupos convidados (sem ser oficinas, com foco no desenvolvimento criativo diante/junto com o público), software livre/códigos abertos, instalações interativas propostas por educadores ou como resultado de oficinas ou vivências.<text:s/></text:p>
          </table:table-cell>
          <table:table-cell office:value-type="string" table:style-name="ce37">
            <text:p>Modelagem 3D, programação, eletrônica para artistas, cortadora CNC, produção de bioplástico, sistemas de reciclagem de plástico</text:p>
          </table:table-cell>
          <table:table-cell table:style-name="ce1"/>
          <table:table-cell office:value-type="string" table:style-name="ce29">
            <text:p>Questões socioambientais, reciclagens, divulgação científica, tecnologias abertas de comunicação, DIY, DIT, produção e compreensão de conteúdos científicos (infográficos, etc).<text:s/></text:p>
          </table:table-cell>
          <table:table-cell table:number-columns-repeated="16375"/>
        </table:table-row>
        <table:table-row table:style-name="ro51">
          <table:table-cell office:value-type="string" table:style-name="ce37">
            <text:p>Diego Pessoa diego.pessoa@sescsp.org.br</text:p>
          </table:table-cell>
          <table:table-cell office:value-type="string" table:style-name="ce37">
            <text:p>Sesc Bauru</text:p>
          </table:table-cell>
          <table:table-cell office:value-type="string" table:style-name="ce37">
            <text:p>Música e vídeo experimental / Fotografia / Ateliê aberto / Programação / Eletrônica / História da Arte / Artes Manuais e Têxteis / Cultura Digital e Hackerismo</text:p>
          </table:table-cell>
          <table:table-cell office:value-type="string" table:style-name="ce37">
            <text:p>Música / Performance / Arte Digital</text:p>
          </table:table-cell>
          <table:table-cell office:value-type="string" table:style-name="ce37">
            <text:p>Scratch / Música e vídeo experimental / Eletrônica</text:p>
          </table:table-cell>
          <table:table-cell table:style-name="ce37"/>
          <table:table-cell office:value-type="string" table:style-name="ce37">
            <text:p>Marcenaria / Luteria / Técnicas construtivas / Programação / Manutenções e reparos / Audiovisual / Som / Programação</text:p>
          </table:table-cell>
          <table:table-cell table:style-name="ce1"/>
          <table:table-cell table:style-name="ce2"/>
          <table:table-cell table:number-columns-repeated="16375"/>
        </table:table-row>
        <table:table-row table:style-name="ro36">
          <table:table-cell office:value-type="string" table:style-name="ce10">
            <text:p>Ismael Moro <text:s/>ismael.moro@sescsp.org.br</text:p>
          </table:table-cell>
          <table:table-cell office:value-type="string" table:style-name="ce10">
            <text:p>Sesc Rio Preto</text:p>
          </table:table-cell>
          <table:table-cell office:value-type="string" table:style-name="ce10">
            <text:p>Vídeo (especialmente em Edição) / Letramento Digital</text:p>
            <text:p>Edição de Imagens (Fotografia) / Jogos / Oficinas Têxtil / Software Livre</text:p>
            <text:p>Animação Stop Motion / Trabalho manuais em Papel / Dispositivos Móveis</text:p>
          </table:table-cell>
          <table:table-cell office:value-type="string" table:style-name="ce10">
            <text:p>Edição de Vídeos e Fotos / Aulas em Dispositivos Móveis / Ensino Audiovisual e Animação /</text:p>
            <text:p>/ Informática / Costura</text:p>
          </table:table-cell>
          <table:table-cell office:value-type="string" table:style-name="ce10">
            <text:p>Letramento Digital / Oficinas de Arte em Tecido / Dispositivos Móveis / Edição / Software Livre</text:p>
            <text:p>Atividades Manuais (artesanato em Papel)</text:p>
            <text:p/>
          </table:table-cell>
          <table:table-cell office:value-type="string" table:style-name="ce10">
            <text:p>Software Livre / Games / Fotografia / Letramento / Oficinas Manuais</text:p>
          </table:table-cell>
          <table:table-cell office:value-type="string" table:style-name="ce10">
            <text:p>Programação / Música / Imagem e Som / Ferramentas Criação em 3D / Impressão 3D / Realidade Virtual / Hackerismo / Robótica</text:p>
          </table:table-cell>
          <table:table-cell table:style-name="ce1"/>
          <table:table-cell table:style-name="ce2"/>
          <table:table-cell table:number-columns-repeated="16375"/>
        </table:table-row>
        <table:table-row table:style-name="ro52">
          <table:table-cell office:value-type="string" table:style-name="ce37">
            <text:p>Alexandre Villares alexandre.villares@sescsp.org.br</text:p>
          </table:table-cell>
          <table:table-cell office:value-type="string" table:style-name="ce37">
            <text:p>Av. Paulista</text:p>
          </table:table-cell>
          <table:table-cell office:value-type="string" table:style-name="ce37">
            <text:p>Artes visuais / Arte computacional / Programação criativa / Design gerativo / Design gráfico / Software Livre / Python</text:p>
          </table:table-cell>
          <table:table-cell office:value-type="string" table:style-name="ce37">
            <text:p>Ensino de programação / programação criativa / software livre / ferramentas livres&amp;abertas para design / modelagem 3D / cultura hacker, segurança da informação e privacidade</text:p>
          </table:table-cell>
          <table:table-cell office:value-type="string" table:style-name="ce37">
            <text:p>programação criativa / fabricaçao digital com corte laser (associada à programação) / eletrôncia digital criativa (Arduino) / Computação sem computadores / Scratch</text:p>
          </table:table-cell>
          <table:table-cell office:value-type="string" table:style-name="ce37">
            <text:p>Programação criativa / Processing + Python / Scratch<text:s/></text:p>
          </table:table-cell>
          <table:table-cell office:value-type="string" table:style-name="ce37">
            <text:p>modelagem 3D e fabricação digital com ferramentas livres (como Blender e FreeCAD) que podem ser acionadas também via programação Python.</text:p>
          </table:table-cell>
          <table:table-cell table:style-name="ce1"/>
          <table:table-cell table:style-name="ce2"/>
          <table:table-cell table:number-columns-repeated="16375"/>
        </table:table-row>
        <table:table-row table:style-name="ro53">
          <table:table-cell office:value-type="string" table:style-name="ce37">
            <text:p>Ana Paula Anderson ana.anderson@sescsp.org.br</text:p>
          </table:table-cell>
          <table:table-cell office:value-type="string" table:style-name="ce37">
            <text:p>Consolação</text:p>
          </table:table-cell>
          <table:table-cell office:value-type="string" table:style-name="ce37">
            <text:p>Audiovisual (pré-produção, roteiro, produção e edição)/ Animação Stop Motion / Processos de impressão e reprodução (stencil, carimbos) / Design gráfico (editoração, diagramação) / Desenho / Arte Digital / Design Gráfico / Processos em Artes visuais / Fotografia / Letramento Digital / Educação Midiática</text:p>
          </table:table-cell>
          <table:table-cell office:value-type="string" table:style-name="ce37">
            <text:p>História em Quadrinhos / Processos de Autopublicação / Roteiro e Produção Audiovisual<text:s/></text:p>
          </table:table-cell>
          <table:table-cell office:value-type="string" table:style-name="ce37">
            <text:p>Letramento Digital / Educação Midiática / Artes Visuais / Audiovisual</text:p>
          </table:table-cell>
          <table:table-cell office:value-type="string" table:style-name="ce37">
            <text:p>Roteiro Audiovisual / Processos de autopublicação / Letramento Digital</text:p>
          </table:table-cell>
          <table:table-cell office:value-type="string" table:style-name="ce37">
            <text:p>Costura, xilogravura, marcenaria, processos manuais em geral</text:p>
          </table:table-cell>
          <table:table-cell table:style-name="ce1"/>
          <table:table-cell table:style-name="ce2"/>
          <table:table-cell table:number-columns-repeated="16375"/>
        </table:table-row>
        <table:table-row table:style-name="ro15">
          <table:table-cell office:value-type="string" table:style-name="ce10">
            <text:p>Danilo Medeiros / danilo.sousa@sescsp.org.br</text:p>
          </table:table-cell>
          <table:table-cell office:value-type="string" table:style-name="ce10">
            <text:p>Araraquara</text:p>
          </table:table-cell>
          <table:table-cell office:value-type="string" table:style-name="ce10">
            <text:p>Desenho / pintura / fotografia / Processo de impressão ( gravura em especial xilo, carimbos, serigrafia, carimbos) hq / audiovisual (direção de arte, ações transmidia, storybord) Letramento/ educação visual</text:p>
          </table:table-cell>
          <table:table-cell office:value-type="string" table:style-name="ce10">
            <text:p>HQ / história da arte / história lgbtqia+ / arte educação / processos fotograficos antigos/ curadoria<text:s/></text:p>
          </table:table-cell>
          <table:table-cell office:value-type="string" table:style-name="ce10">
            <text:p>letramento digital / artes visuais / processos colaborativos de criação</text:p>
          </table:table-cell>
          <table:table-cell table:style-name="ce37"/>
          <table:table-cell office:value-type="string" table:style-name="ce10">
            <text:p>Fabricação digital/ impressoes 3d / cnc e corte a laser / processos educacionais</text:p>
          </table:table-cell>
          <table:table-cell table:style-name="ce1"/>
          <table:table-cell table:style-name="ce2"/>
          <table:table-cell table:number-columns-repeated="16375"/>
        </table:table-row>
        <table:table-row table:style-name="ro54">
          <table:table-cell office:value-type="string" table:style-name="ce10">
            <text:p>Fernando Augusto Masquio fernando.masquio@sescsp.org.br</text:p>
          </table:table-cell>
          <table:table-cell office:value-type="string" table:style-name="ce10">
            <text:p>Rio Preto</text:p>
          </table:table-cell>
          <table:table-cell office:value-type="string" table:style-name="ce10">
            <text:p>Fabricação Digital, mão-na-massa/cultura maker/DIY, hackerismo, eletrônica geral e embarcada, tecnologias e softwares livres, reuso/reciclagem, obsolescência/reaproveitamento/baixo-custo, arduino&amp;gambiarras, linguagens de programação de computador, robótica, astrofotografia/astronomia</text:p>
          </table:table-cell>
          <table:table-cell office:value-type="string" table:style-name="ce10">
            <text:p>Energias renováveis e microgeração de energia, “guerra” contra obsolescência programada, conserto e reparos eletrônicos e gerais, eletrônica e programação criativa</text:p>
          </table:table-cell>
          <table:table-cell office:value-type="string" table:style-name="ce10">
            <text:p>projetos usando arduino e gambiarras, controladores de baixo custo, games e arcades, makerismos, DIY e eletrônica analógica e digital, stopmotion, iniciação a programação de computadores</text:p>
          </table:table-cell>
          <table:table-cell office:value-type="string" table:style-name="ce10">
            <text:p>Arduino, makerismos e DIY</text:p>
          </table:table-cell>
          <table:table-cell office:value-type="string" table:style-name="ce10">
            <text:p>Desenho e Impressão 3D, autômatos, brinquedos, Mobiliário, bioconstrução, móbile, tranquitanas, ciência de garagem, zootropio, taumatrópio, arquitetura, fotografia de edição de imagens, desenhos vetorias</text:p>
          </table:table-cell>
          <table:table-cell table:style-name="ce1"/>
          <table:table-cell table:style-name="ce2"/>
          <table:table-cell table:number-columns-repeated="16375"/>
        </table:table-row>
        <table:table-row table:style-name="ro15">
          <table:table-cell office:value-type="string" table:style-name="ce37">
            <text:p>Ana Carolina Weffort de Andrade ana.weffort@sescsp.org.br</text:p>
          </table:table-cell>
          <table:table-cell office:value-type="string" table:style-name="ce37">
            <text:p>Pompeia</text:p>
          </table:table-cell>
          <table:table-cell office:value-type="string" table:style-name="ce37">
            <text:p>Cultura Digital/ Letramento e alfabetização digital/ Audiovisual/Fotografia/ História da Arte/ Sustentabilidade</text:p>
          </table:table-cell>
          <table:table-cell office:value-type="string" table:style-name="ce37">
            <text:p>Cultura Digital/Cidadania on line</text:p>
          </table:table-cell>
          <table:table-cell office:value-type="string" table:style-name="ce37">
            <text:p>Fotografia/ Letramento digital</text:p>
          </table:table-cell>
          <table:table-cell office:value-type="string" table:style-name="ce37">
            <text:p>Cultura Digital</text:p>
          </table:table-cell>
          <table:table-cell table:style-name="ce37"/>
          <table:table-cell table:style-name="ce1"/>
          <table:table-cell table:style-name="ce2"/>
          <table:table-cell table:number-columns-repeated="16375"/>
        </table:table-row>
        <table:table-row table:style-name="ro55">
          <table:table-cell office:value-type="string" table:style-name="ce37">
            <text:p>Luciana Romão luciana.romao@sescsp.org.br<text:s/></text:p>
          </table:table-cell>
          <table:table-cell office:value-type="string" table:style-name="ce37">
            <text:p>Itaquera<text:s/></text:p>
          </table:table-cell>
          <table:table-cell office:value-type="string" table:style-name="ce37">
            <text:p>artes visuais e gráficas, ateliê aberto, gambiarras, traquitanas, brinquedos, cartografias, literatura ilustrada, encadernação, publicação editorial independente, arquitetura popular e intuitiva, bioconstrução, sistemas estruturais, maquetes, desenho de permacultura, costura, figurino, moda, dobraduras, música</text:p>
          </table:table-cell>
          <table:table-cell office:value-type="string" table:style-name="ce37">
            <text:p>literatura para crianças, literatura ilustrada, estudos sociais da memória, espaço público e territorialidades, autogestão, anarco-pedagogias, estudos decoloniais, estudos latino-americanos, música, cartomancia, jardinagem, escrita de ficção, feltragem, criação de brinquedos</text:p>
          </table:table-cell>
          <table:table-cell office:value-type="string" table:style-name="ce37">
            <text:p>técnicas construtivas (principalmente marcenaria), costura, origami e outras dobraduras em papel, encadernação, experimentação musical, ateliê aberto, artes visuais, gambiarras, faça-juntas: trabalhos colaborativos e coletivos<text:s/></text:p>
          </table:table-cell>
          <table:table-cell office:value-type="string" table:style-name="ce37">
            <text:p>arquitetura, desenho de permacultura, costura, estudos da memória, literatura ilustrada para crianças<text:s/></text:p>
          </table:table-cell>
          <table:table-cell office:value-type="string" table:style-name="ce37">
            <text:p>luteria, teoria musical, música eletrônica e edição de som, cerâmica, azulejaria, cenografia, conservação e restauração de móveis e edifícios, tingimento de tecidos, gravura, alfaiataria</text:p>
          </table:table-cell>
          <table:table-cell table:style-name="ce1"/>
          <table:table-cell table:style-name="ce2"/>
          <table:table-cell table:number-columns-repeated="16375"/>
        </table:table-row>
        <table:table-row table:style-name="ro35">
          <table:table-cell office:value-type="string" table:style-name="ce37">
            <text:p>Alexandre Cintra<text:s/></text:p>
            <text:p>alexandre.cintra@sescsp.org.br</text:p>
          </table:table-cell>
          <table:table-cell office:value-type="string" table:style-name="ce37">
            <text:p>Santo Amaro</text:p>
          </table:table-cell>
          <table:table-cell office:value-type="string" table:style-name="ce14">
            <text:p>Cultura Digital, Edição de imagem, áudio e vídeo, Letramento digital, tecnologias e softwares livres, reuso/reciclagem/Sustentabilidade, Audiovisual, Fotografia, Música, Artes Visuais e Manualidades</text:p>
          </table:table-cell>
          <table:table-cell office:value-type="string" table:style-name="ce37">
            <text:p>Percussão Corporal, Educação, Musicalização, Aulas de instrumento: Piano, teclado, violão, guitarra, baixo-elétrico, canto, gaita. Trilha sonora, Composição, Regência, iniciação artística e improvisação.</text:p>
          </table:table-cell>
          <table:table-cell office:value-type="string" table:style-name="ce37">
            <text:p>Vídeos sobre utilização de aplicativos do Projeto " Você tem , mas você usa?"</text:p>
            <text:p>Vídeos de manualidades do Projeto "Ateliê para Família"</text:p>
            <text:p>Xilogravura, Amigurumi, Aquarela, Kirigami, Origami, Artes com papel, Carimbo de frutas, Letramento digital, pixelart, Stopmotion.</text:p>
          </table:table-cell>
          <table:table-cell office:value-type="string" table:style-name="ce37">
            <text:p>Composição, regência, improviso, percussão corporal, Kirigami, aquarela, Origami, Xilogravura, Amigurumi, Letramento Digital, musicalização.</text:p>
          </table:table-cell>
          <table:table-cell office:value-type="string" table:style-name="ce37">
            <text:p>Lutheria, educação, vídeomaping, eletrônica, gambiarra, iniciação à robótica, novas plataformas, arduíno, puredata e Max/MSP.</text:p>
          </table:table-cell>
          <table:table-cell table:style-name="ce1"/>
          <table:table-cell office:value-type="string" table:style-name="ce11">
            <text:p>Letramento Digital, Ferramentas tecnológicas para educação, faça você mesmo, gambiarras, vídeos caseiros, cultura digital e treinamentos online.</text:p>
          </table:table-cell>
          <table:table-cell table:number-columns-repeated="16375"/>
        </table:table-row>
        <table:table-row table:style-name="ro56">
          <table:table-cell office:value-type="string" table:style-name="ce37">
            <text:p>Erika Kogui de Moura</text:p>
            <text:p>erika.kogui@sescsp.org.br</text:p>
          </table:table-cell>
          <table:table-cell office:value-type="string" table:style-name="ce37">
            <text:p>Sesc Pompeia</text:p>
          </table:table-cell>
          <table:table-cell office:value-type="string" table:style-name="ce37">
            <text:p>Audiovisual/</text:p>
            <text:p>Produção Gráfica Digital/<text:s/></text:p>
            <text:p>Artes têxteis e moda (interesse mais do que habilidades bem desenvolvidas)/</text:p>
            <text:p>Cultura digital/</text:p>
          </table:table-cell>
          <table:table-cell office:value-type="string" table:style-name="ce37">
            <text:p>Cultura popular tradicional/</text:p>
            <text:p>Ilustração/</text:p>
            <text:p>Audiovisual/</text:p>
            <text:p>Educação formal/</text:p>
            <text:p>Contação de histórias/</text:p>
            <text:p>Produção cultural</text:p>
          </table:table-cell>
          <table:table-cell office:value-type="string" table:style-name="ce37">
            <text:p>Cultura digital/ Audiovisual/ Artesania</text:p>
          </table:table-cell>
          <table:table-cell table:style-name="ce37"/>
          <table:table-cell office:value-type="string" table:style-name="ce37">
            <text:p>Marcenaria/ Hackerismo/ Tecnologias Assistivas/ Programação / Tecnologias sociais<text:s/></text:p>
          </table:table-cell>
          <table:table-cell table:number-columns-repeated="16377"/>
        </table:table-row>
        <table:table-row table:style-name="ro57">
          <table:table-cell office:value-type="string" table:style-name="ce25">
            <text:p>Gabriel Soares gabriel.soares@sescsp.org.br</text:p>
          </table:table-cell>
          <table:table-cell office:value-type="string" table:style-name="ce25">
            <text:p>Sesc Carmo</text:p>
          </table:table-cell>
          <table:table-cell office:value-type="string" table:style-name="ce26">
            <text:p>Artes Visuais e Artes Gráficas / Design gráfico / Colagem (manual e digital) / História da Arte e do Cinema / Audiovisual / Animação / Fotografia /  Edição de vídeo e fotografia / Cultura digital / Redes sociais e internet / Marketing Digital / Letramento digital / Crafts / Customização</text:p>
          </table:table-cell>
          <table:table-cell office:value-type="string" table:style-name="ce27">
            <text:p>Projeto audiovisual / Cinema independente / Roteiro / Direção de Arte / Cenografia e Figurino / Fotografia / Pesquisa Criativa / Cultura LGBTQIA+ / Arte Têxtil / Tecelagem / Moda / Artesania e Ofícios tradicionais / Cerâmica / Processos de impressão / Caligrafia e Lettering</text:p>
          </table:table-cell>
          <table:table-cell office:value-type="string" table:style-name="ce26">
            <text:p>Design gráfico / Audiovisual / Direção de Arte / Fotografia /  Edição de vídeo e fotografia / Redes sociais e internet / Marketing Digital / Letramento digital / Crafts</text:p>
          </table:table-cell>
          <table:table-cell office:value-type="string" table:style-name="ce25">
            <text:p>Audiovisual / Redes sociais e internet</text:p>
          </table:table-cell>
          <table:table-cell office:value-type="string" table:style-name="ce25">
            <text:p>Artes Plásticas / Modelagem 3D / Fotografia / Iluminação / Caligrafia e lettering / Crafts / Arte têxtil / Moda / Ofícios tradicionais</text:p>
          </table:table-cell>
          <table:table-cell table:number-columns-repeated="16377"/>
        </table:table-row>
        <table:table-row table:style-name="ro58">
          <table:table-cell office:value-type="string" table:style-name="ce37">
            <text:p>Thiago Ruiz</text:p>
            <text:p>thiago.ruiz@sescsp.org.br</text:p>
          </table:table-cell>
          <table:table-cell office:value-type="string" table:style-name="ce37">
            <text:p>Vila Mariana</text:p>
          </table:table-cell>
          <table:table-cell office:value-type="string" table:style-name="ce37">
            <text:p>Audiovisual/ Poética Híbrida/ Interatividade/ Arte Sonora/ Arte e Tecnologia/ Fabricação Digital/ Letramento Digital/ Linguagem Tridimensional/ Arte Contemporânea</text:p>
          </table:table-cell>
          <table:table-cell office:value-type="string" table:style-name="ce37">
            <text:p>Processos Criativos/ Arte Contemporânea/ Arte Sonora/ Instalação/ Site-Specific</text:p>
          </table:table-cell>
          <table:table-cell office:value-type="string" table:style-name="ce37">
            <text:p>História da Arte Contemporânea/ Arte e Hibridismo/ Edição de Áudio/ Edição de Vídeo/ Fabricação Digital Básica</text:p>
          </table:table-cell>
          <table:table-cell office:value-type="string" table:style-name="ce37">
            <text:p>Arte e Tecnologia/ Arte Sonora/ Arte e Hibridismo</text:p>
          </table:table-cell>
          <table:table-cell office:value-type="string" table:style-name="ce37">
            <text:p>Fabricação Digital Intermediária e Avançada/ Corte Laser/ CNC Router/ Eletrônica intermediária e Avançada</text:p>
          </table:table-cell>
          <table:table-cell table:number-columns-repeated="16377"/>
        </table:table-row>
        <table:table-row table:style-name="ro59">
          <table:table-cell office:value-type="string" table:style-name="ce37">
            <text:p>Betina de Tella betina.tella@sescsp.org.br</text:p>
          </table:table-cell>
          <table:table-cell office:value-type="string" table:style-name="ce37">
            <text:p>Sesc São Caetano</text:p>
          </table:table-cell>
          <table:table-cell office:value-type="string" table:style-name="ce37">
            <text:p>Escrita / Literatura / Roteiro / <text:s/>Audiovisual / Comunicação / Jornalismo / Fotografia <text:s/>/ Desenho / Artes visuais / Rádio e podcast / Tecnopolítica / Cultura Digital / Letramento digital / Educação midiática/ Educomunicação / Pensamento crítico das tecnologias (ponte entre as humanas e o desenvolvimento de tecnologias) / <text:s/>Tecnologias sociais<text:s/></text:p>
          </table:table-cell>
          <table:table-cell office:value-type="string" table:style-name="ce37">
            <text:p>Escrita criativa / Literatura / Roteiro / Produção audiovisual / Produção de conteúdo para web / Campanhas e marketing digital / Pesquisas (de opinião, avaliaçao, ux e de referências) e análise de dados / Tecnopolíticas / Cultura Digital / Educomunicação / Desenho / HQ / cultura LGBTQIA+</text:p>
          </table:table-cell>
          <table:table-cell office:value-type="string" table:style-name="ce37">
            <text:p>Letramento Digital / Fotografia básica / Artes visuais para crianças (desenho, stop motion, brinquedos e ateliê aberto) / Produção audiovisual</text:p>
          </table:table-cell>
          <table:table-cell office:value-type="string" table:style-name="ce37">
            <text:p>Letramento Digital / Audiovisual (roteiro e produção) / Cultura digital / Escrita</text:p>
          </table:table-cell>
          <table:table-cell office:value-type="string" table:style-name="ce37">
            <text:p>Edição de vídeo e de foto / Programação web / Programação python / Visualização de dados / Artes visuais (ilustração, desenho e desenho vetorial) / Mais sobre educomunicação (pedagogia) / Lettering / Design gráfico / <text:s/>Podcasts / Tecnologias sociais / Discussões sobre tecnopolíticas / Software livre / Segurança digital / Permacultura e agrofloresta/ Tecnologias para educação / Cooperativismo</text:p>
          </table:table-cell>
          <table:table-cell table:number-columns-repeated="16377"/>
        </table:table-row>
        <table:table-row table:style-name="ro21">
          <table:table-cell office:value-type="string" table:style-name="ce37">
            <text:p>Leandro Mariano Barbosa leandro.barbosa@sescsp.org.br</text:p>
          </table:table-cell>
          <table:table-cell office:value-type="string" table:style-name="ce37">
            <text:p>Thermas de Presidente Prudente</text:p>
          </table:table-cell>
          <table:table-cell office:value-type="string" table:style-name="ce14">
            <text:p>Do it youself, Do it together / Letramento Digital / Hackerismo / Astronomia e Ciências da Natureza / Fotografia / Sustentabilidade/ Programação Scratch/ Cultura maker/ Games/ Hq/ Eletrônica criativa / Cartografia / Automatos / Caligrafia / Lettering<text:s/></text:p>
          </table:table-cell>
          <table:table-cell office:value-type="string" table:style-name="ce14">
            <text:p>Ensino não-formal de Tecnologias e Artes / Cultura Digital / Técnicas de marcenaria/ Eletrônica / Design Gráfico</text:p>
          </table:table-cell>
          <table:table-cell office:value-type="string" table:style-name="ce37">
            <text:p>Letramento Digital/ Fotografia/ Cultura maker/ Sustentabilidade / <text:s/>Gambioliogia/ <text:s/>Do it yourself / Ciências e Artes Visuais para Crianças</text:p>
          </table:table-cell>
          <table:table-cell office:value-type="string" table:style-name="ce37">
            <text:p>Letramento Digital/ Sustentabilidade / Cartografia de mapas</text:p>
          </table:table-cell>
          <table:table-cell office:value-type="string" table:style-name="ce14">
            <text:p>Realidade Virtual / Hackerismo / Cinema 360 / Makey Makey /Arduino/ Robotica educativa/ Animação Digital / Astronomia/ Produção de conteudo audiovisual / Tecnologias para educação /</text:p>
          </table:table-cell>
          <table:table-cell table:number-columns-repeated="16377"/>
        </table:table-row>
        <table:table-row table:style-name="ro60">
          <table:table-cell office:value-type="string" table:style-name="ce10">
            <text:p>Celia Maria Cassiano celia.cassiano@sescsp.org.br</text:p>
          </table:table-cell>
          <table:table-cell office:value-type="string" table:style-name="ce10">
            <text:p>Campinas</text:p>
          </table:table-cell>
          <table:table-cell office:value-type="string" table:style-name="ce10">
            <text:p>Artes Visuais/ Texteis/ Artes Manuais Fabricação Digital/ Fotografia/ Eletronica Criativa iniciante/ Faça você mesmo/ Marcenaria?Sustentabilidade</text:p>
          </table:table-cell>
          <table:table-cell office:value-type="string" table:style-name="ce10">
            <text:p>fabricação Digital/ Texteis</text:p>
          </table:table-cell>
          <table:table-cell office:value-type="string" table:style-name="ce10">
            <text:p>Artes Manuais/ Texteis/<text:s/></text:p>
          </table:table-cell>
          <table:table-cell office:value-type="string" table:style-name="ce10">
            <text:p>Fabricação Digital/ <text:s/>Letramento Digital/ Sustentabilidade/ Cooperação/</text:p>
          </table:table-cell>
          <table:table-cell office:value-type="string" table:style-name="ce10">
            <text:p>Produção de conteúdo para internet/Fabricação Digital Sustentabilidade</text:p>
          </table:table-cell>
          <table:table-cell table:number-columns-repeated="16377"/>
        </table:table-row>
        <table:table-row table:style-name="ro61">
          <table:table-cell office:value-type="string" table:number-columns-spanned="1" table:number-rows-spanned="6" table:style-name="ce50">
            <text:p>Joelme Ismael de Melo <text:s text:c="26"/>joelme.melo@sescsp.org.br</text:p>
          </table:table-cell>
          <table:table-cell office:value-type="string" table:number-columns-spanned="1" table:number-rows-spanned="6" table:style-name="ce52">
            <text:p>Belenzinho</text:p>
          </table:table-cell>
          <table:table-cell office:value-type="string" table:number-columns-spanned="1" table:number-rows-spanned="6" table:style-name="ce48">
            <text:p>Fotografia / Design Digital / Design Gráfico/Cinema/Animação/Criação e Edição de Vídeos/ Design de Som/Iluminação/Produção de curtas-metragem/Literatura/Artes Visuais/Tecnologias e Multimidia/Letramento Digital/Moda</text:p>
          </table:table-cell>
          <table:table-cell office:value-type="string" table:number-columns-spanned="1" table:number-rows-spanned="6" table:style-name="ce50">
            <text:p>Produção de editoriais catálogo de Moda/Fotografia/Marcenaria/Culinária/Design Digital/Desenvovimento e Diagramação de conteúdos on-line/Redes Sociais</text:p>
          </table:table-cell>
          <table:table-cell office:value-type="string" table:number-columns-spanned="1" table:number-rows-spanned="6" table:style-name="ce48">
            <text:p>Criação e Edição de Vídeos/Fotografia/Artes Visuais/Letramento Digital/Produção de conteúdos multimidia/Introdução à games para infanto-juvenil/Redes Sociais/Introdução à letramento digital para terceira idade/faça você mesmo/Moda</text:p>
          </table:table-cell>
          <table:table-cell office:value-type="string" table:number-columns-spanned="1" table:number-rows-spanned="6" table:style-name="ce50">
            <text:p>Fotografia/ Design/ Vídeo/Diy/Letramento Digital/Cinema/Interfaces Digitais/Redes e Mídias Sociais/Global Game Jam</text:p>
          </table:table-cell>
          <table:table-cell office:value-type="string" table:number-columns-spanned="1" table:number-rows-spanned="6" table:style-name="ce50">
            <text:p>Artes Plásticas, Modelagem 3D/Robótica/Cinema 3D/Realidade Virtual /Marcenaria/Programação/Tecnologias Sustentáveis/Tecnologias para educação não formal</text:p>
          </table:table-cell>
          <table:table-cell table:number-columns-repeated="16377"/>
        </table:table-row>
        <table:table-row table:number-rows-repeated="5" table:style-name="ro61">
          <table:covered-table-cell/>
          <table:covered-table-cell/>
          <table:covered-table-cell/>
          <table:covered-table-cell/>
          <table:covered-table-cell/>
          <table:covered-table-cell/>
          <table:covered-table-cell/>
          <table:table-cell table:number-columns-repeated="16377"/>
        </table:table-row>
        <table:table-row table:style-name="ro62">
          <table:table-cell office:value-type="string" table:style-name="ce37">
            <text:p>Maíra Pinto maira.silva@sescsp.org.br</text:p>
          </table:table-cell>
          <table:table-cell office:value-type="string" table:style-name="ce34">
            <text:p>Taubaté</text:p>
          </table:table-cell>
          <table:table-cell office:value-type="string" table:style-name="ce36">
            <text:p>Artes Plásticas/ Fotografia/ Processos de impressão e reprodução/ Design gráfico/ História da Arte/ cinema/ roteiro/ edição/ narrativa/ Som/ áudio/ Rádio/ Iluminação/ Animação/ Stop Motion/ Eletrônica/ Software livre/ Games/ Gambiarras/ Letramento digital/ Tec. Construtivas Tridimensionais/ Marcenaria/ Manutenção e reparo/ Tecnologias Sociais</text:p>
          </table:table-cell>
          <table:table-cell office:value-type="string" table:style-name="ce37">
            <text:p>Intervenção urbana/ Audiovisual/ Fotografia/ Tecnologias sociais/ Tec. Construtivas/ Marcenaria</text:p>
          </table:table-cell>
          <table:table-cell office:value-type="string" table:style-name="ce37">
            <text:p>Artes Plásticas/ Audiovisual/ Edição/ Som/ Fotografia/ Rádio/ Tecnologias Sociais/ Software Livre</text:p>
          </table:table-cell>
          <table:table-cell office:value-type="string" table:style-name="ce37">
            <text:p>Artes Plásticas (desenho, pintura, gravura)/ Fotografia/ Audiovisual (captação e edição)</text:p>
          </table:table-cell>
          <table:table-cell office:value-type="string" table:style-name="ce37">
            <text:p>Tecnologias Sociais/ Robótica, eletrônica e hardware (automação)/ Software Livre/ Programação e códigos/ Bioconstrução</text:p>
          </table:table-cell>
          <table:table-cell table:number-columns-repeated="16377" table:style-name="ce2"/>
        </table:table-row>
        <table:table-row table:style-name="ro61">
          <table:table-cell table:number-columns-repeated="16384"/>
        </table:table-row>
        <table:table-row table:style-name="ro61">
          <table:table-cell table:number-columns-repeated="2" table:style-name="ce12"/>
          <table:table-cell table:style-name="ce35"/>
          <table:table-cell table:number-columns-repeated="4" table:style-name="ce12"/>
          <table:table-cell table:number-columns-repeated="16377"/>
        </table:table-row>
        <table:table-row table:number-rows-repeated="1048497"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
    <dc:description/>
    <dc:subject/>
    <meta:initial-creator/>
    <dc:creator/>
    <meta:creation-date>2021-04-28T15:36:18Z</meta:creation-date>
    <dc:date>2021-06-30T01:19:21Z</dc:date>
    <meta:user-defined meta:name="ContentTypeId">0x01010026F4AA543F6DF343AE125287C7372420</meta:user-defined>
  </office:meta>
</office:document-meta>
</file>