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size="24pt" fo:font-weight="bold"/>
    </style:style>
    <style:style style:name="T1" style:family="text">
      <style:text-properties fo:font-size="14pt" fo:font-weight="bold"/>
    </style:style>
  </office:automatic-styles>
  <office:body>
    <office:text>
      <office:forms form:automatic-focus="false" form:apply-design-mode="false"/>
      <text:tracked-changes>
        <text:changed-region text:id="ct142929656">
          <text:insertion>
            <office:change-info>
              <dc:creator>Unknown Author</dc:creator>
              <dc:date>2009-05-04T21:45:00</dc:date>
            </office:change-info>
          </text:insertion>
        </text:changed-region>
        <text:changed-region text:id="ct150604816">
          <text:deletion>
            <office:change-info>
              <dc:creator>unknown</dc:creator>
              <dc:date>2009-06-07T20:12:00</dc:date>
            </office:change-info>
            <text:p text:style-name="Text_20_body"/>
            <text:p text:style-name="Text_20_body"/>
          </text:deletion>
        </text:changed-region>
        <text:changed-region text:id="ct150697296">
          <text:insertion>
            <office:change-info>
              <dc:creator>unknown</dc:creator>
              <dc:date>2009-06-07T20:12:00</dc:date>
            </office:change-info>
          </text:insertion>
        </text:changed-region>
        <text:changed-region text:id="ct151414456">
          <text:insertion>
            <office:change-info>
              <dc:creator>unknown</dc:creator>
              <dc:date>2009-06-07T20:27:00</dc:date>
            </office:change-info>
          </text:insertion>
        </text:changed-region>
        <text:changed-region text:id="ct151398032">
          <text:deletion>
            <office:change-info>
              <dc:creator>unknown</dc:creator>
              <dc:date>2009-06-07T20:27:00</dc:date>
            </office:change-info>
            <text:p text:style-name="Text_20_body"><text:s/>the</text:p>
          </text:deletion>
        </text:changed-region>
        <text:changed-region text:id="ct151230320">
          <text:insertion>
            <office:change-info>
              <dc:creator>unknown</dc:creator>
              <dc:date>2009-06-07T20:27:00</dc:date>
            </office:change-info>
          </text:insertion>
        </text:changed-region>
        <text:changed-region text:id="ct151390912">
          <text:deletion>
            <office:change-info>
              <dc:creator>unknown</dc:creator>
              <dc:date>2009-06-07T20:28:00</dc:date>
            </office:change-info>
            <text:p text:style-name="Text_20_body"><text:s/></text:p>
          </text:deletion>
        </text:changed-region>
        <text:changed-region text:id="ct151465728">
          <text:deletion>
            <office:change-info>
              <dc:creator>unknown</dc:creator>
              <dc:date>2009-06-07T20:27:00</dc:date>
            </office:change-info>
            <text:p text:style-name="Text_20_body">school of thought, </text:p>
          </text:deletion>
        </text:changed-region>
        <text:changed-region text:id="ct151435848">
          <text:deletion>
            <office:change-info>
              <dc:creator>unknown</dc:creator>
              <dc:date>2009-06-07T20:28:00</dc:date>
            </office:change-info>
            <text:p text:style-name="Text_20_body">in</text:p>
          </text:deletion>
        </text:changed-region>
        <text:changed-region text:id="ct151397480">
          <text:insertion>
            <office:change-info>
              <dc:creator>unknown</dc:creator>
              <dc:date>2009-06-07T20:28:00</dc:date>
            </office:change-info>
          </text:insertion>
        </text:changed-region>
        <text:changed-region text:id="ct151423152">
          <text:deletion>
            <office:change-info>
              <dc:creator>unknown</dc:creator>
              <dc:date>2009-06-07T20:28:00</dc:date>
            </office:change-info>
            <text:p text:style-name="Text_20_body">ition</text:p>
          </text:deletion>
        </text:changed-region>
        <text:changed-region text:id="ct150941776">
          <text:insertion>
            <office:change-info>
              <dc:creator>unknown</dc:creator>
              <dc:date>2009-06-07T20:28:00</dc:date>
            </office:change-info>
          </text:insertion>
        </text:changed-region>
        <text:changed-region text:id="ct151154064">
          <text:deletion>
            <office:change-info>
              <dc:creator>unknown</dc:creator>
              <dc:date>2009-06-07T20:28:00</dc:date>
            </office:change-info>
            <text:p text:style-name="Text_20_body"><text:s/>to</text:p>
          </text:deletion>
        </text:changed-region>
        <text:changed-region text:id="ct151138592">
          <text:deletion>
            <office:change-info>
              <dc:creator>unknown</dc:creator>
              <dc:date>2009-06-07T20:28:00</dc:date>
            </office:change-info>
            <text:p text:style-name="Text_20_body">or</text:p>
          </text:deletion>
        </text:changed-region>
        <text:changed-region text:id="ct151306256">
          <text:insertion>
            <office:change-info>
              <dc:creator>unknown</dc:creator>
              <dc:date>2009-06-07T20:28:00</dc:date>
            </office:change-info>
          </text:insertion>
        </text:changed-region>
        <text:changed-region text:id="ct151344768">
          <text:insertion>
            <office:change-info>
              <dc:creator>unknown</dc:creator>
              <dc:date>2009-06-07T20:29:00</dc:date>
            </office:change-info>
          </text:insertion>
        </text:changed-region>
        <text:changed-region text:id="ct151229120">
          <text:insertion>
            <office:change-info>
              <dc:creator>unknown</dc:creator>
              <dc:date>2009-06-07T20:29:00</dc:date>
            </office:change-info>
          </text:insertion>
        </text:changed-region>
        <text:changed-region text:id="ct151390128">
          <text:insertion>
            <office:change-info>
              <dc:creator>unknown</dc:creator>
              <dc:date>2009-06-07T20:29:00</dc:date>
            </office:change-info>
          </text:insertion>
        </text:changed-region>
        <text:changed-region text:id="ct151687112">
          <text:deletion>
            <office:change-info>
              <dc:creator>unknown</dc:creator>
              <dc:date>2009-06-07T20:29:00</dc:date>
            </office:change-info>
            <text:p text:style-name="Text_20_body"><text:s/>coordinator class in modern capitalism. A</text:p>
          </text:deletion>
        </text:changed-region>
        <text:changed-region text:id="ct150926736">
          <text:insertion>
            <office:change-info>
              <dc:creator>unknown</dc:creator>
              <dc:date>2009-06-07T20:29:00</dc:date>
            </office:change-info>
          </text:insertion>
        </text:changed-region>
        <text:changed-region text:id="ct142307144">
          <text:insertion>
            <office:change-info>
              <dc:creator>unknown</dc:creator>
              <dc:date>2009-06-07T20:30:00</dc:date>
            </office:change-info>
          </text:insertion>
        </text:changed-region>
        <text:changed-region text:id="ct150819384">
          <text:deletion>
            <office:change-info>
              <dc:creator>unknown</dc:creator>
              <dc:date>2009-06-07T20:30:00</dc:date>
            </office:change-info>
            <text:p text:style-name="Text_20_body">This would explain such phenomena like after the Russian Revolution where the Bolshevik Party became the new rulers, ruling in the name of the workers.</text:p>
          </text:deletion>
        </text:changed-region>
        <text:changed-region text:id="ct150680592">
          <text:deletion>
            <office:change-info>
              <dc:creator>unknown</dc:creator>
              <dc:date>2009-06-07T20:30:00</dc:date>
            </office:change-info>
            <text:p text:style-name="Text_20_body">p</text:p>
          </text:deletion>
        </text:changed-region>
        <text:changed-region text:id="ct150741160">
          <text:deletion>
            <office:change-info>
              <dc:creator>unknown</dc:creator>
              <dc:date>2009-06-07T20:31:00</dc:date>
            </office:change-info>
            <text:p text:style-name="Text_20_body">arecon theory</text:p>
          </text:deletion>
        </text:changed-region>
        <text:changed-region text:id="ct150924552">
          <text:insertion>
            <office:change-info>
              <dc:creator>unknown</dc:creator>
              <dc:date>2009-06-07T20:31:00</dc:date>
            </office:change-info>
          </text:insertion>
        </text:changed-region>
        <text:changed-region text:id="ct151326928">
          <text:insertion>
            <office:change-info>
              <dc:creator>unknown</dc:creator>
              <dc:date>2009-06-07T20:31:00</dc:date>
            </office:change-info>
          </text:insertion>
        </text:changed-region>
        <text:changed-region text:id="ct151307256">
          <text:insertion>
            <office:change-info>
              <dc:creator>unknown</dc:creator>
              <dc:date>2009-06-07T20:32:00</dc:date>
            </office:change-info>
          </text:insertion>
        </text:changed-region>
        <text:changed-region text:id="ct151327568">
          <text:insertion>
            <office:change-info>
              <dc:creator>unknown</dc:creator>
              <dc:date>2009-06-07T20:31:00</dc:date>
            </office:change-info>
          </text:insertion>
        </text:changed-region>
        <text:changed-region text:id="ct145239624">
          <text:deletion>
            <office:change-info>
              <dc:creator>unknown</dc:creator>
              <dc:date>2009-06-07T20:35:00</dc:date>
            </office:change-info>
            <text:p text:style-name="Text_20_body"><text:s/>Some of the other features are that where things effect people more, like if you live in a certain place, your voice means more. Another main feature is that </text:p>
          </text:deletion>
        </text:changed-region>
        <text:changed-region text:id="ct150917760">
          <text:deletion>
            <office:change-info>
              <dc:creator>unknown</dc:creator>
              <dc:date>2009-06-07T20:35:00</dc:date>
            </office:change-info>
            <text:p text:style-name="Text_20_body">r</text:p>
          </text:deletion>
        </text:changed-region>
        <text:changed-region text:id="ct150916320">
          <text:insertion>
            <office:change-info>
              <dc:creator>unknown</dc:creator>
              <dc:date>2009-06-07T20:35:00</dc:date>
            </office:change-info>
          </text:insertion>
        </text:changed-region>
        <text:changed-region text:id="ct150916880">
          <text:insertion>
            <office:change-info>
              <dc:creator>unknown</dc:creator>
              <dc:date>2009-06-07T20:36:00</dc:date>
            </office:change-info>
          </text:insertion>
        </text:changed-region>
        <text:changed-region text:id="ct151754320">
          <text:insertion>
            <office:change-info>
              <dc:creator>unknown</dc:creator>
              <dc:date>2009-06-07T20:36:00</dc:date>
            </office:change-info>
          </text:insertion>
        </text:changed-region>
        <text:changed-region text:id="ct151755648">
          <text:deletion>
            <office:change-info>
              <dc:creator>unknown</dc:creator>
              <dc:date>2009-06-07T20:36:00</dc:date>
            </office:change-info>
            <text:p text:style-name="Text_20_body">which</text:p>
          </text:deletion>
        </text:changed-region>
        <text:changed-region text:id="ct151760080">
          <text:insertion>
            <office:change-info>
              <dc:creator>unknown</dc:creator>
              <dc:date>2009-06-07T20:36:00</dc:date>
            </office:change-info>
          </text:insertion>
        </text:changed-region>
        <text:changed-region text:id="ct151193248">
          <text:insertion>
            <office:change-info>
              <dc:creator>unknown</dc:creator>
              <dc:date>2009-06-07T20:36:00</dc:date>
            </office:change-info>
          </text:insertion>
        </text:changed-region>
        <text:changed-region text:id="ct151804608">
          <text:deletion>
            <office:change-info>
              <dc:creator>unknown</dc:creator>
              <dc:date>2009-06-07T20:36:00</dc:date>
            </office:change-info>
            <text:p text:style-name="Text_20_body"><text:s/>and</text:p>
          </text:deletion>
        </text:changed-region>
        <text:changed-region text:id="ct145239408">
          <text:insertion>
            <office:change-info>
              <dc:creator>unknown</dc:creator>
              <dc:date>2009-06-07T20:37:00</dc:date>
            </office:change-info>
          </text:insertion>
        </text:changed-region>
        <text:changed-region text:id="ct151759624">
          <text:deletion>
            <office:change-info>
              <dc:creator>unknown</dc:creator>
              <dc:date>2009-06-07T20:37:00</dc:date>
            </office:change-info>
            <text:p text:style-name="Text_20_body"><text:line-break/></text:p>
          </text:deletion>
        </text:changed-region>
        <text:changed-region text:id="ct150653096">
          <text:deletion>
            <office:change-info>
              <dc:creator>unknown</dc:creator>
              <dc:date>2009-06-07T20:12:00</dc:date>
            </office:change-info>
            <text:p text:style-name="Text_20_body">"Real Utopia: Participatory Economics for the 21st Century", edited by Chris Spannos, is a collectionof essays by not only Hanel and Albert, but a multitude of others who have developed parecon theory, used it in real collective work, and have written extensively in defense of participatory economics. It is divided into sections like theory; exploring how parecon could be used in a future post-capitalist world; how parecon can beused in places outside the US like Africa, the Balkans, or Argentina, applying parecon theory to historical examples like the Russian Revolution or the Spanish Revolution, or Social Democracy in the 20th century; parecon in practice from examples like South End Press, Mondragon Bookstore and Cafe in Winnipeg, the New standard magazine, the Vancouver Parecon Collective, and the Austin Project for Participatory Society; and then how to incorporate parecon into larger social movements and fights for social justice and a new world.<text:line-break/><text:line-break/></text:p>
          </text:deletion>
        </text:changed-region>
        <text:changed-region text:id="ct151804704">
          <text:deletion>
            <office:change-info>
              <dc:creator>unknown</dc:creator>
              <dc:date>2009-06-07T20:37:00</dc:date>
            </office:change-info>
            <text:p text:style-name="Text_20_body"><text:s text:c="3"/></text:p>
          </text:deletion>
        </text:changed-region>
        <text:changed-region text:id="ct150635472">
          <text:deletion>
            <office:change-info>
              <dc:creator>unknown</dc:creator>
              <dc:date>2009-06-07T20:37:00</dc:date>
            </office:change-info>
            <text:p text:style-name="Text_20_body">, to be perfectly honest</text:p>
          </text:deletion>
        </text:changed-region>
        <text:changed-region text:id="ct151880080">
          <text:deletion>
            <office:change-info>
              <dc:creator>unknown</dc:creator>
              <dc:date>2009-06-07T20:38:00</dc:date>
            </office:change-info>
            <text:p text:style-name="Text_20_body">P</text:p>
          </text:deletion>
        </text:changed-region>
        <text:changed-region text:id="ct150642320">
          <text:insertion>
            <office:change-info>
              <dc:creator>unknown</dc:creator>
              <dc:date>2009-06-07T20:39:00</dc:date>
            </office:change-info>
          </text:insertion>
        </text:changed-region>
        <text:changed-region text:id="ct151872144">
          <text:deletion>
            <office:change-info>
              <dc:creator>unknown</dc:creator>
              <dc:date>2009-06-07T20:39:00</dc:date>
            </office:change-info>
            <text:p text:style-name="Text_20_body">e</text:p>
          </text:deletion>
        </text:changed-region>
        <text:changed-region text:id="ct151139704">
          <text:insertion>
            <office:change-info>
              <dc:creator>unknown</dc:creator>
              <dc:date>2009-06-07T20:39:00</dc:date>
            </office:change-info>
          </text:insertion>
        </text:changed-region>
        <text:changed-region text:id="ct151879936">
          <text:deletion>
            <office:change-info>
              <dc:creator>unknown</dc:creator>
              <dc:date>2009-06-07T20:38:00</dc:date>
            </office:change-info>
            <text:p text:style-name="Text_20_body">books because of some of the dryness in them.</text:p>
          </text:deletion>
        </text:changed-region>
        <text:changed-region text:id="ct151880600">
          <text:insertion>
            <office:change-info>
              <dc:creator>unknown</dc:creator>
              <dc:date>2009-06-07T20:38:00</dc:date>
            </office:change-info>
          </text:insertion>
        </text:changed-region>
        <text:changed-region text:id="ct151880704">
          <text:deletion>
            <office:change-info>
              <dc:creator>unknown</dc:creator>
              <dc:date>2009-06-07T20:38:00</dc:date>
            </office:change-info>
            <text:p text:style-name="Text_20_body">totally </text:p>
          </text:deletion>
        </text:changed-region>
        <text:changed-region text:id="ct151801176">
          <text:deletion>
            <office:change-info>
              <dc:creator>unknown</dc:creator>
              <dc:date>2009-06-07T20:40:00</dc:date>
            </office:change-info>
            <text:p text:style-name="Text_20_body"><text:s/>really</text:p>
          </text:deletion>
        </text:changed-region>
        <text:changed-region text:id="ct151875256">
          <text:deletion>
            <office:change-info>
              <dc:creator>unknown</dc:creator>
              <dc:date>2009-06-07T20:40:00</dc:date>
            </office:change-info>
            <text:p text:style-name="Text_20_body"><text:s/>from</text:p>
          </text:deletion>
        </text:changed-region>
        <text:changed-region text:id="ct151873632">
          <text:deletion>
            <office:change-info>
              <dc:creator>unknown</dc:creator>
              <dc:date>2009-06-07T20:39:00</dc:date>
            </office:change-info>
            <text:p text:style-name="Text_20_body">C</text:p>
          </text:deletion>
        </text:changed-region>
        <text:changed-region text:id="ct151656056">
          <text:insertion>
            <office:change-info>
              <dc:creator>unknown</dc:creator>
              <dc:date>2009-06-07T20:39:00</dc:date>
            </office:change-info>
          </text:insertion>
        </text:changed-region>
        <text:changed-region text:id="ct151872040">
          <text:deletion>
            <office:change-info>
              <dc:creator>unknown</dc:creator>
              <dc:date>2009-06-07T20:39:00</dc:date>
            </office:change-info>
            <text:p text:style-name="Text_20_body">C</text:p>
          </text:deletion>
        </text:changed-region>
        <text:changed-region text:id="ct151870824">
          <text:insertion>
            <office:change-info>
              <dc:creator>unknown</dc:creator>
              <dc:date>2009-06-07T20:39:00</dc:date>
            </office:change-info>
          </text:insertion>
        </text:changed-region>
        <text:changed-region text:id="ct151800952">
          <text:deletion>
            <office:change-info>
              <dc:creator>unknown</dc:creator>
              <dc:date>2009-06-07T20:41:00</dc:date>
            </office:change-info>
            <text:p text:style-name="Text_20_body"><text:s/>a lot of</text:p>
          </text:deletion>
        </text:changed-region>
        <text:changed-region text:id="ct151867472">
          <text:deletion>
            <office:change-info>
              <dc:creator>unknown</dc:creator>
              <dc:date>2009-06-07T20:41:00</dc:date>
            </office:change-info>
            <text:p text:style-name="Text_20_body">ed</text:p>
          </text:deletion>
        </text:changed-region>
        <text:changed-region text:id="ct150923896">
          <text:insertion>
            <office:change-info>
              <dc:creator>unknown</dc:creator>
              <dc:date>2009-06-07T20:41:00</dc:date>
            </office:change-info>
          </text:insertion>
        </text:changed-region>
        <text:changed-region text:id="ct151795592">
          <text:deletion>
            <office:change-info>
              <dc:creator>unknown</dc:creator>
              <dc:date>2009-06-07T20:41:00</dc:date>
            </office:change-info>
            <text:p text:style-name="Text_20_body"><text:s/>a whole lot</text:p>
          </text:deletion>
        </text:changed-region>
        <text:changed-region text:id="ct150638312">
          <text:insertion>
            <office:change-info>
              <dc:creator>unknown</dc:creator>
              <dc:date>2009-06-07T20:41:00</dc:date>
            </office:change-info>
          </text:insertion>
        </text:changed-region>
        <text:changed-region text:id="ct151753712">
          <text:deletion>
            <office:change-info>
              <dc:creator>unknown</dc:creator>
              <dc:date>2009-06-07T20:41:00</dc:date>
            </office:change-info>
            <text:p text:style-name="Text_20_body">use</text:p>
          </text:deletion>
        </text:changed-region>
        <text:changed-region text:id="ct151663688">
          <text:insertion>
            <office:change-info>
              <dc:creator>unknown</dc:creator>
              <dc:date>2009-06-07T20:41:00</dc:date>
            </office:change-info>
          </text:insertion>
        </text:changed-region>
        <text:changed-region text:id="ct151678912">
          <text:deletion>
            <office:change-info>
              <dc:creator>unknown</dc:creator>
              <dc:date>2009-06-07T20:42:00</dc:date>
            </office:change-info>
            <text:p text:style-name="Text_20_body">p</text:p>
          </text:deletion>
        </text:changed-region>
        <text:changed-region text:id="ct151707736">
          <text:insertion>
            <office:change-info>
              <dc:creator>unknown</dc:creator>
              <dc:date>2009-06-07T20:42:00</dc:date>
            </office:change-info>
          </text:insertion>
        </text:changed-region>
        <text:changed-region text:id="ct151400024">
          <text:deletion>
            <office:change-info>
              <dc:creator>unknown</dc:creator>
              <dc:date>2009-06-07T20:42:00</dc:date>
            </office:change-info>
            <text:p text:style-name="Text_20_body">stuff</text:p>
          </text:deletion>
        </text:changed-region>
        <text:changed-region text:id="ct151446328">
          <text:insertion>
            <office:change-info>
              <dc:creator>unknown</dc:creator>
              <dc:date>2009-06-07T20:42:00</dc:date>
            </office:change-info>
          </text:insertion>
        </text:changed-region>
        <text:changed-region text:id="ct151383880">
          <text:deletion>
            <office:change-info>
              <dc:creator>unknown</dc:creator>
              <dc:date>2009-06-07T20:42:00</dc:date>
            </office:change-info>
            <text:p text:style-name="Text_20_body"><text:s/>glorious stuff</text:p>
          </text:deletion>
        </text:changed-region>
        <text:changed-region text:id="ct151426392">
          <text:insertion>
            <office:change-info>
              <dc:creator>unknown</dc:creator>
              <dc:date>2009-06-07T20:42:00</dc:date>
            </office:change-info>
          </text:insertion>
        </text:changed-region>
        <text:changed-region text:id="ct151395664">
          <text:insertion>
            <office:change-info>
              <dc:creator>unknown</dc:creator>
              <dc:date>2009-06-07T20:43:00</dc:date>
            </office:change-info>
          </text:insertion>
        </text:changed-region>
        <text:changed-region text:id="ct151683512">
          <text:deletion>
            <office:change-info>
              <dc:creator>unknown</dc:creator>
              <dc:date>2009-06-07T20:43:00</dc:date>
            </office:change-info>
            <text:p text:style-name="Text_20_body"><text:s/>something</text:p>
          </text:deletion>
        </text:changed-region>
        <text:changed-region text:id="ct151396928">
          <text:insertion>
            <office:change-info>
              <dc:creator>unknown</dc:creator>
              <dc:date>2009-06-07T20:43:00</dc:date>
            </office:change-info>
          </text:insertion>
        </text:changed-region>
        <text:changed-region text:id="ct151453168">
          <text:insertion>
            <office:change-info>
              <dc:creator>unknown</dc:creator>
              <dc:date>2009-06-07T20:43:00</dc:date>
            </office:change-info>
          </text:insertion>
        </text:changed-region>
        <text:changed-region text:id="ct151459160">
          <text:deletion>
            <office:change-info>
              <dc:creator>unknown</dc:creator>
              <dc:date>2009-06-07T20:44:00</dc:date>
            </office:change-info>
            <text:p text:style-name="Text_20_body"><text:s/>probabl</text:p>
          </text:deletion>
        </text:changed-region>
        <text:changed-region text:id="ct151410704">
          <text:deletion>
            <office:change-info>
              <dc:creator>unknown</dc:creator>
              <dc:date>2009-06-07T20:43:00</dc:date>
            </office:change-info>
            <text:p text:style-name="Text_20_body">y</text:p>
          </text:deletion>
        </text:changed-region>
        <text:changed-region text:id="ct151226744">
          <text:deletion>
            <office:change-info>
              <dc:creator>unknown</dc:creator>
              <dc:date>2009-06-07T20:44:00</dc:date>
            </office:change-info>
            <text:p text:style-name="Text_20_body"><text:s/>other</text:p>
          </text:deletion>
        </text:changed-region>
        <text:changed-region text:id="ct151148816">
          <text:deletion>
            <office:change-info>
              <dc:creator>unknown</dc:creator>
              <dc:date>2009-06-07T20:44:00</dc:date>
            </office:change-info>
            <text:p text:style-name="Text_20_body">,</text:p>
          </text:deletion>
        </text:changed-region>
        <text:changed-region text:id="ct151461544">
          <text:insertion>
            <office:change-info>
              <dc:creator>unknown</dc:creator>
              <dc:date>2009-06-07T20:43:00</dc:date>
            </office:change-info>
          </text:insertion>
        </text:changed-region>
        <text:changed-region text:id="ct151191856">
          <text:deletion>
            <office:change-info>
              <dc:creator>unknown</dc:creator>
              <dc:date>2009-06-07T20:44:00</dc:date>
            </office:change-info>
            <text:p text:style-name="Text_20_body">p</text:p>
          </text:deletion>
        </text:changed-region>
        <text:changed-region text:id="ct151659160">
          <text:insertion>
            <office:change-info>
              <dc:creator>unknown</dc:creator>
              <dc:date>2009-06-07T20:44:00</dc:date>
            </office:change-info>
          </text:insertion>
        </text:changed-region>
        <text:changed-region text:id="ct151381712">
          <text:deletion>
            <office:change-info>
              <dc:creator>unknown</dc:creator>
              <dc:date>2009-06-07T20:44:00</dc:date>
            </office:change-info>
            <text:p text:style-name="Text_20_body">p</text:p>
          </text:deletion>
        </text:changed-region>
        <text:changed-region text:id="ct151212944">
          <text:insertion>
            <office:change-info>
              <dc:creator>unknown</dc:creator>
              <dc:date>2009-06-07T20:44:00</dc:date>
            </office:change-info>
          </text:insertion>
        </text:changed-region>
        <text:changed-region text:id="ct151385344">
          <text:deletion>
            <office:change-info>
              <dc:creator>unknown</dc:creator>
              <dc:date>2009-06-07T20:45:00</dc:date>
            </office:change-info>
            <text:p text:style-name="Text_20_body">a lot of</text:p>
          </text:deletion>
        </text:changed-region>
        <text:changed-region text:id="ct142957064">
          <text:deletion>
            <office:change-info>
              <dc:creator>Unknown Author</dc:creator>
              <dc:date>2009-05-04T21:45:00</dc:date>
            </office:change-info>
            <text:p text:style-name="Text_20_body"><text:line-break/> <text:s text:c="2"/></text:p>
          </text:deletion>
        </text:changed-region>
        <text:changed-region text:id="ct151796000">
          <text:deletion>
            <office:change-info>
              <dc:creator>unknown</dc:creator>
              <dc:date>2009-06-07T20:45:00</dc:date>
            </office:change-info>
            <text:p text:style-name="Text_20_body">quote of</text:p>
          </text:deletion>
        </text:changed-region>
        <text:changed-region text:id="ct151436824">
          <text:insertion>
            <office:change-info>
              <dc:creator>unknown</dc:creator>
              <dc:date>2009-06-07T20:45:00</dc:date>
            </office:change-info>
          </text:insertion>
        </text:changed-region>
        <text:changed-region text:id="ct151393344">
          <text:deletion>
            <office:change-info>
              <dc:creator>unknown</dc:creator>
              <dc:date>2009-06-07T20:45:00</dc:date>
            </office:change-info>
            <text:p text:style-name="Text_20_body">,</text:p>
          </text:deletion>
        </text:changed-region>
        <text:changed-region text:id="ct151652744">
          <text:deletion>
            <office:change-info>
              <dc:creator>unknown</dc:creator>
              <dc:date>2009-06-07T20:45:00</dc:date>
            </office:change-info>
            <text:p text:style-name="Text_20_body">,</text:p>
          </text:deletion>
        </text:changed-region>
        <text:changed-region text:id="ct151403000">
          <text:deletion>
            <office:change-info>
              <dc:creator>unknown</dc:creator>
              <dc:date>2009-06-07T20:45:00</dc:date>
            </office:change-info>
            <text:p text:style-name="Text_20_body">p</text:p>
          </text:deletion>
        </text:changed-region>
        <text:changed-region text:id="ct151393968">
          <text:insertion>
            <office:change-info>
              <dc:creator>unknown</dc:creator>
              <dc:date>2009-06-07T20:45:00</dc:date>
            </office:change-info>
          </text:insertion>
        </text:changed-region>
        <text:changed-region text:id="ct151417224">
          <text:deletion>
            <office:change-info>
              <dc:creator>unknown</dc:creator>
              <dc:date>2009-06-07T20:46:00</dc:date>
            </office:change-info>
            <text:p text:style-name="Text_20_body">the aim </text:p>
          </text:deletion>
        </text:changed-region>
        <text:changed-region text:id="ct151388536">
          <text:insertion>
            <office:change-info>
              <dc:creator>unknown</dc:creator>
              <dc:date>2009-06-07T20:46:00</dc:date>
            </office:change-info>
          </text:insertion>
        </text:changed-region>
        <text:changed-region text:id="ct151392328">
          <text:deletion>
            <office:change-info>
              <dc:creator>unknown</dc:creator>
              <dc:date>2009-06-07T20:46:00</dc:date>
            </office:change-info>
            <text:p text:style-name="Text_20_body">p</text:p>
          </text:deletion>
        </text:changed-region>
        <text:changed-region text:id="ct150636288">
          <text:insertion>
            <office:change-info>
              <dc:creator>unknown</dc:creator>
              <dc:date>2009-06-07T20:46:00</dc:date>
            </office:change-info>
          </text:insertion>
        </text:changed-region>
        <text:changed-region text:id="ct151416336">
          <text:deletion>
            <office:change-info>
              <dc:creator>unknown</dc:creator>
              <dc:date>2009-06-07T20:47:00</dc:date>
            </office:change-info>
            <text:p text:style-name="Text_20_body">and</text:p>
          </text:deletion>
        </text:changed-region>
        <text:changed-region text:id="ct150636176">
          <text:insertion>
            <office:change-info>
              <dc:creator>unknown</dc:creator>
              <dc:date>2009-06-07T20:47:00</dc:date>
            </office:change-info>
          </text:insertion>
        </text:changed-region>
        <text:changed-region text:id="ct151652040">
          <text:deletion>
            <office:change-info>
              <dc:creator>unknown</dc:creator>
              <dc:date>2009-06-07T20:47:00</dc:date>
            </office:change-info>
            <text:p text:style-name="Text_20_body">arrive at thator </text:p>
          </text:deletion>
        </text:changed-region>
        <text:changed-region text:id="ct151413536">
          <text:deletion>
            <office:change-info>
              <dc:creator>unknown</dc:creator>
              <dc:date>2009-06-07T20:47:00</dc:date>
            </office:change-info>
            <text:p text:style-name="Text_20_body"><text:s/>deals with</text:p>
          </text:deletion>
        </text:changed-region>
        <text:changed-region text:id="ct151649968">
          <text:deletion>
            <office:change-info>
              <dc:creator>unknown</dc:creator>
              <dc:date>2009-06-07T20:47:00</dc:date>
            </office:change-info>
            <text:p text:style-name="Text_20_body">m</text:p>
          </text:deletion>
        </text:changed-region>
        <text:changed-region text:id="ct151302672">
          <text:insertion>
            <office:change-info>
              <dc:creator>unknown</dc:creator>
              <dc:date>2009-06-07T20:47:00</dc:date>
            </office:change-info>
          </text:insertion>
        </text:changed-region>
        <text:changed-region text:id="ct151701576">
          <text:deletion>
            <office:change-info>
              <dc:creator>unknown</dc:creator>
              <dc:date>2009-06-07T20:47:00</dc:date>
            </office:change-info>
            <text:p text:style-name="Text_20_body">of the</text:p>
          </text:deletion>
        </text:changed-region>
        <text:changed-region text:id="ct151099664">
          <text:deletion>
            <office:change-info>
              <dc:creator>unknown</dc:creator>
              <dc:date>2009-06-07T20:48:00</dc:date>
            </office:change-info>
            <text:p text:style-name="Text_20_body">not a lot of print</text:p>
          </text:deletion>
        </text:changed-region>
        <text:changed-region text:id="ct150635640">
          <text:insertion>
            <office:change-info>
              <dc:creator>unknown</dc:creator>
              <dc:date>2009-06-07T20:48:00</dc:date>
            </office:change-info>
          </text:insertion>
        </text:changed-region>
        <text:changed-region text:id="ct151107824">
          <text:insertion>
            <office:change-info>
              <dc:creator>unknown</dc:creator>
              <dc:date>2009-06-07T20:48:00</dc:date>
            </office:change-info>
          </text:insertion>
        </text:changed-region>
        <text:changed-region text:id="ct151705080">
          <text:deletion>
            <office:change-info>
              <dc:creator>unknown</dc:creator>
              <dc:date>2009-06-07T20:48:00</dc:date>
            </office:change-info>
            <text:p text:style-name="Text_20_body">, lest worse problems arise (as seen in Russia)</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change-start text:change-id="ct142929656"/>899 words</text:p>
      <text:p text:style-name="P1"><text:change-end text:change-id="ct142929656"/>Real Utopia: Participatory Society for the 21st Century</text:p>
      <text:p text:style-name="Text_20_body"><text:span text:style-name="T1">Edited by Chris Spannos</text:span><text:line-break/>Review by James Generic</text:p>
      <text:p text:style-name="Text_20_body">Edited by Pigpen<text:change text:change-id="ct150604816"/><text:change-start text:change-id="ct150697296"/></text:p>
      <text:p text:style-name="Text_20_body">"Real Utopia: Participatory Economics for the 21st Century", edited by Chris Spannos, is a collectionof essays by a multitude of authors who have developed Participatyory Economic (Parecon) theory, used it in real collective work, and have written extensively in defense of participatory economics. It is divided into 3 sections. The section on theory explores how Parecon could be used in a future post-capitalist world, how Parecon can be used in places outside the US like Africa, the Balkans, or Argentina, and applying Parecon theory to historical examples like the Russian and Spanish Revolutions, and Social Democracy in the 20th century. Parecon in practice examines current examples like South End Press, Mondragon Bookstore and Cafe in Winnipeg, the New standard magazine, the Vancouver Parecon Collective, and the Austin Project for Participatory Society. The final section examines how to incorporate Parecon into larger social movements and fights for social justice and a new world.</text:p>
      <text:p text:style-name="Text_20_body"><text:change-end text:change-id="ct150697296"/>Parecon is an economic school<text:change-start text:change-id="ct151414456"/> of thought<text:change-end text:change-id="ct151414456"/> coming from<text:change text:change-id="ct151398032"/> libertarian socialist and anarchist<text:change-start text:change-id="ct151230320"/> political traditions<text:change-end text:change-id="ct151230320"/><text:change text:change-id="ct151390912"/><text:change text:change-id="ct151465728"/><text:change text:change-id="ct151435848"/><text:change-start text:change-id="ct151397480"/> which<text:change-end text:change-id="ct151397480"/> oppos<text:change text:change-id="ct151423152"/><text:change-start text:change-id="ct150941776"/>es<text:change-end text:change-id="ct150941776"/><text:change text:change-id="ct151154064"/> traditional liberal economics <text:change text:change-id="ct151138592"/><text:change-start text:change-id="ct151306256"/>and<text:change-end text:change-id="ct151306256"/> centrally planned economies. It seems to argue three basic things.<text:line-break/> <text:line-break/>The first is that in society, there is a capitalist class, a working class, and a coordinator class,<text:change-start text:change-id="ct151344768"/> <text:change-end text:change-id="ct151344768"/>updating Marxist work of dividing the entirety of society into bourgeois and proletarian classes, with all else being outside the historical class struggle. Parecon argues that<text:change-start text:change-id="ct151229120"/>,<text:change-end text:change-id="ct151229120"/> <text:change-start text:change-id="ct151390128"/>in modern capitalism, <text:change-end text:change-id="ct151390128"/>this really leaves out a<text:change text:change-id="ct151687112"/> class consisting of people like professors, professionals, managers,<text:change-start text:change-id="ct150926736"/> <text:change-end text:change-id="ct150926736"/>supervisors, police, small business owners and other people who do not own large means of production, but do in fact have powers over the working class as the experts of society. <text:change-start text:change-id="ct142307144"/>This is known as “the coordinator class.”<text:change-end text:change-id="ct142307144"/><text:change text:change-id="ct150819384"/><text:line-break/> <text:s/><text:line-break/>The second part of <text:change text:change-id="ct150680592"/><text:change text:change-id="ct150741160"/><text:change-start text:change-id="ct150924552"/>“Real Utopia”<text:change-end text:change-id="ct150924552"/> explores future economies, and argues that society should be run by a mixture of workers<text:change-start text:change-id="ct151326928"/>'<text:change-end text:change-id="ct151326928"/> councils running workplaces<text:change-start text:change-id="ct151307256"/>,<text:change-end text:change-id="ct151307256"/> and consumer<text:change-start text:change-id="ct151327568"/>s'<text:change-end text:change-id="ct151327568"/> councils determining how to distribute goods and materials. Neighborhood organizations would also run neighborhoods, with any delegation being recallable. In addition, boards would plan out further economics.<text:line-break/> <text:s/><text:line-break/><text:change text:change-id="ct145239624"/>"<text:change text:change-id="ct150917760"/><text:change-start text:change-id="ct150916320"/>R<text:change-end text:change-id="ct150916320"/>ote" work (or "shitwork") and "empowering" work<text:change-start text:change-id="ct150916880"/> <text:change-end text:change-id="ct150916880"/>(enjoyable work) is regularly rotated. Participatory economics originated between work of Robin Hahnel and Michael Albert, <text:change-start text:change-id="ct151754320"/>and <text:change-end text:change-id="ct151754320"/>much of <text:change text:change-id="ct151755648"/><text:change-start text:change-id="ct151760080"/>it<text:change-end text:change-id="ct151760080"/> came from direct experience working in collectives. They try to emphasize deconstructing gender roles, ecology, democratic processes, fair distribution, balancing talent<text:change-start text:change-id="ct151193248"/>,<text:change-end text:change-id="ct151193248"/><text:change text:change-id="ct151804608"/> time,<text:change-start text:change-id="ct145239408"/> <text:change-end text:change-id="ct145239408"/>education, and empowering work.<text:change text:change-id="ct151759624"/><text:line-break/> <text:s text:c="2"/><text:change text:change-id="ct150653096"/><text:line-break/><text:change text:change-id="ct151804704"/>Before I read this book<text:change text:change-id="ct150635472"/>, I didn’t really understand <text:change text:change-id="ct151880080"/><text:change-start text:change-id="ct150642320"/>P<text:change-end text:change-id="ct150642320"/>articipatory <text:change text:change-id="ct151872144"/><text:change-start text:change-id="ct151139704"/>E<text:change-end text:change-id="ct151139704"/>conomics beyond the really bare essentials, and couldn’t really read Michael Albert’s <text:change text:change-id="ct151879936"/><text:change-start text:change-id="ct151880600"/>dry texts.<text:change-end text:change-id="ct151880600"/> The basics that I was familiar with seemed a little wonkish, even <text:change text:change-id="ct151880704"/>utopian. The only thing that I<text:change text:change-id="ct151801176"/> took away<text:change text:change-id="ct151875256"/> from Partipatory Economics was the “<text:change text:change-id="ct151873632"/><text:change-start text:change-id="ct151656056"/>c<text:change-end text:change-id="ct151656056"/>oordinator <text:change text:change-id="ct151872040"/><text:change-start text:change-id="ct151870824"/>c<text:change-end text:change-id="ct151870824"/>lass” theory, which really helped explain<text:change text:change-id="ct151800952"/> the co-optation of social movements over time. Reading this help<text:change text:change-id="ct151867472"/><text:change-start text:change-id="ct150923896"/>s<text:change-end text:change-id="ct150923896"/> it make<text:change text:change-id="ct151795592"/> more sense,<text:change-start text:change-id="ct150638312"/> <text:change-end text:change-id="ct150638312"/>especially in how people <text:change text:change-id="ct151753712"/><text:change-start text:change-id="ct151663688"/>can apply<text:change-end text:change-id="ct151663688"/> it in everyday life.<text:line-break/> <text:s text:c="2"/><text:line-break/> I especially liked the section on Parecon in practice, as someone who’s worked in collectives for years and didn’t realize that we were using forms of <text:change text:change-id="ct151678912"/><text:change-start text:change-id="ct151707736"/>P<text:change-end text:change-id="ct151707736"/>arecon already. It certainly helps to emphasize shifting tasks around between the non-glorious rote <text:change text:change-id="ct151400024"/><text:change-start text:change-id="ct151446328"/>work<text:change-end text:change-id="ct151446328"/> that is the meat and potatoes of any successful project, and the<text:change text:change-id="ct151383880"/><text:change-start text:change-id="ct151426392"/> acknowledged tasks<text:change-end text:change-id="ct151426392"/> like dealing with press or being a recognized voice in the organization. Parecon also specifically leaves out how to arrive at such economics in society, since it does not call for a state takeover or even<text:change-start text:change-id="ct151395664"/> <text:change-end text:change-id="ct151395664"/>gradual reforms, but a vague confrontation with social institutions,<text:change text:change-id="ct151683512"/> probably <text:change-start text:change-id="ct151396928"/>a <text:change-end text:change-id="ct151396928"/>better<text:change-start text:change-id="ct151453168"/> strategy<text:change-end text:change-id="ct151453168"/> since anyone who says they have 100% of a blueprint is<text:change text:change-id="ct151459160"/><text:change text:change-id="ct151410704"/> full of shit. Some of the<text:change text:change-id="ct151226744"/> criticisms I’ve heard<text:change text:change-id="ct151148816"/> from anarcho<text:change-start text:change-id="ct151461544"/>-<text:change-end text:change-id="ct151461544"/>syndicalists, is that a <text:change text:change-id="ct151191856"/><text:change-start text:change-id="ct151659160"/>P<text:change-end text:change-id="ct151659160"/>arecon world would be overly bureaucracitized and too technical. There might be some validity to that argument when <text:change text:change-id="ct151381712"/><text:change-start text:change-id="ct151212944"/>P<text:change-end text:change-id="ct151212944"/>arecon is presented in its purest theoretical form, but as a basic philosophy, I’m starting to think that it has <text:change text:change-id="ct151385344"/><text:s/>merits to learn from.<text:line-break/><text:line-break/><text:change text:change-id="ct142957064"/>Of course, the question remains how to get to such a society? The <text:change text:change-id="ct151796000"/><text:change-start text:change-id="ct151436824"/>aphorism<text:change-end text:change-id="ct151436824"/><text:change text:change-id="ct151393344"/> "building a new world in the shell of the old<text:change text:change-id="ct151652744"/>" seems to be what <text:change text:change-id="ct151403000"/><text:change-start text:change-id="ct151393968"/>P<text:change-end text:change-id="ct151393968"/>arecon advocates, but what about repression? Perhaps that is not really <text:change text:change-id="ct151417224"/><text:change-start text:change-id="ct151388536"/>in the realm <text:change-end text:change-id="ct151388536"/>of <text:change text:change-id="ct151392328"/><text:change-start text:change-id="ct150636288"/>P<text:change-end text:change-id="ct150636288"/>arecon, <text:change text:change-id="ct151416336"/><text:change-start text:change-id="ct150636176"/>that<text:change-end text:change-id="ct150636176"/> it simply wishes to deal with the economics and political questions, not how to <text:change text:change-id="ct151652040"/>deal with confrontations with the old order. So much of the literature of the Left<text:change text:change-id="ct151413536"/> criticis<text:change text:change-id="ct151649968"/><text:change-start text:change-id="ct151302672"/>es<text:change-end text:change-id="ct151302672"/> <text:change text:change-id="ct151701576"/>existing systems and <text:change text:change-id="ct151099664"/><text:change-start text:change-id="ct150635640"/>has less to say<text:change-end text:change-id="ct150635640"/> on what to do afterwards beyond vagaries. Chris Spannos did a wonderful job assembling essays dealing with how organizing another world would work from the bottom up, with the thought in mind that smashing capitalism or the state does not solve the world<text:change-start text:change-id="ct151107824"/>'<text:change-end text:change-id="ct151107824"/>s problems in a day<text:change text:change-id="ct151705080"/>. One needs to take a good look at what sort of society you’d want to live in and take steps to try to achieve that society, here and in the futu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9-05-04T21:35:37</meta:creation-date>
    <dc:date>2009-06-07T20:49:01</dc:date>
    <dc:language>en-US</dc:language>
    <meta:editing-cycles>3</meta:editing-cycles>
    <meta:editing-duration>PT42M20S</meta:editing-duration>
    <meta:user-defined meta:name="Info 1"/>
    <meta:user-defined meta:name="Info 2"/>
    <meta:user-defined meta:name="Info 3"/>
    <meta:user-defined meta:name="Info 4"/>
    <meta:document-statistic meta:table-count="0" meta:image-count="0" meta:object-count="0" meta:page-count="2" meta:paragraph-count="62" meta:word-count="1117" meta:character-count="6858"/>
  </office:meta>
</office:document-meta>
</file>