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2" svg:font-family="Ari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in" table:align="margins" style:writing-mode="lr-tb"/>
    </style:style>
    <style:style style:name="Table1.A" style:family="table-column">
      <style:table-column-properties style:column-width="1.2in" style:rel-column-width="1771*"/>
    </style:style>
    <style:style style:name="Table1.C" style:family="table-column">
      <style:table-column-properties style:column-width="1.1986in" style:rel-column-width="1769*"/>
    </style:style>
    <style:style style:name="Table1.E" style:family="table-column">
      <style:table-column-properties style:column-width="1.2028in" style:rel-column-width="1775*"/>
    </style:style>
    <style:style style:name="Table1.1" style:family="table-row">
      <style:table-row-properties style:keep-together="true" fo:keep-together="auto"/>
    </style:style>
    <style:style style:name="P1" style:family="paragraph" style:parent-style-name="Header" style:master-page-name="Converted1">
      <style:paragraph-properties fo:margin-left="2.25in" fo:margin-right="0in" fo:text-indent="3.25in" style:auto-text-indent="false" style:page-number="auto"/>
    </style:style>
    <style:style style:name="P2" style:family="paragraph" style:parent-style-name="Standard">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Government and Community Services Questionnaire</text:span><text:span text:style-name="T2">. 12/</text:span><text:bookmark text:name="_GoBack"/><text:span text:style-name="T2">13/11 edit.</text:span></text:p>
      <text:p text:style-name="P2"/>
      <text:p text:style-name="Standard"><text:span text:style-name="T2">This questionnaire gives citizens an opportunity to express their opinions about community and national problems. <text:s/>Please complete all of the items carefully. <text:s/>A copy of the findings will be made available to participants who want them. <text:s/>The questionnaire data will be shared with the Occupy organization and with the wider community to help everyone understand their movement.</text:span></text:p>
      <text:p text:style-name="P2"/>
      <text:p text:style-name="Standard"><text:span text:style-name="T2">The core content for this questionnaire was gleaned by the primary researcher at a committee meeting of Occupy Eugene participants who in turn shared their primary goals for the movement with those present.</text:span></text:p>
      <text:p text:style-name="P2"/>
      <text:p text:style-name="Standard"><text:span text:style-name="T2">For more information about this research project, you can contact the primary researcher, Bill McConochie @ 541-686-9934 or </text:span><text:a xlink:type="simple" xlink:href="mailto:Bill@politicalpsychologyresearch.com"><text:span text:style-name="T2">Bill@politicalpsychologyresearch.com</text:span></text:a><text:span text:style-name="T2">. <text:s/>Bill is a Eugene psychologist in private practice who studies citizen attitudes related to political issues broadly defined.</text:span></text:p>
      <text:p text:style-name="P2"/>
      <text:p text:style-name="Standard"><text:span text:style-name="T2">Please indicate how strongly you agree or disagree with the items below by replacing one number with and “X” for each item, using this code. <text:s text:c="2"/>:</text:span></text:p>
      <table:table table:name="Table1" table:style-name="Table1">
        <table:table-column table:style-name="Table1.A" table:number-columns-repeated="2"/>
        <table:table-column table:style-name="Table1.C"/>
        <table:table-column table:style-name="Table1.A"/>
        <table:table-column table:style-name="Table1.E"/>
        <table:table-row table:style-name="Table1.1">
          <table:table-cell office:value-type="string">
            <text:p text:style-name="Standard"><text:span text:style-name="T2">Strongly disagree</text:span></text:p>
          </table:table-cell>
          <table:table-cell office:value-type="string">
            <text:p text:style-name="Standard"><text:span text:style-name="T2">Disagree</text:span></text:p>
          </table:table-cell>
          <table:table-cell office:value-type="string">
            <text:p text:style-name="Standard"><text:span text:style-name="T2">Neutral or between 2 and 4</text:span></text:p>
          </table:table-cell>
          <table:table-cell office:value-type="string">
            <text:p text:style-name="Standard"><text:span text:style-name="T2">Agree</text:span></text:p>
          </table:table-cell>
          <table:table-cell office:value-type="string">
            <text:p text:style-name="Standard"><text:span text:style-name="T2">Strongly agree</text:span></text:p>
          </table:table-cell>
        </table:table-row>
        <table:table-row table:style-name="Table1.1">
          <table:table-cell office:value-type="string">
            <text:p text:style-name="Standard"><text:span text:style-name="T2"><text:s text:c="4"/>1</text:span></text:p>
          </table:table-cell>
          <table:table-cell office:value-type="string">
            <text:p text:style-name="Standard"><text:span text:style-name="T2"><text:s text:c="6"/>2</text:span></text:p>
          </table:table-cell>
          <table:table-cell office:value-type="string">
            <text:p text:style-name="Standard"><text:span text:style-name="T2"><text:s text:c="7"/>3</text:span></text:p>
          </table:table-cell>
          <table:table-cell office:value-type="string">
            <text:p text:style-name="Standard"><text:span text:style-name="T2"><text:s text:c="6"/>4</text:span></text:p>
          </table:table-cell>
          <table:table-cell office:value-type="string">
            <text:p text:style-name="Standard"><text:span text:style-name="T2"><text:s text:c="6"/>5</text:span></text:p>
          </table:table-cell>
        </table:table-row>
      </table:table>
      <text:p text:style-name="Standard"><text:span text:style-name="T2">For example, if you choose “3” for item 1, change the <text:s/>“1 2 3 4 5” to “1 2 X 4 5”. </text:span></text:p>
      <text:p text:style-name="P2"/>
      <text:p text:style-name="Standard"><text:span text:style-name="T2">1 2 3 4 5<text:tab/>1. <text:s/>It is important that public media (radio, T.V., etc.) be objective and not biased in its reporting.</text:span></text:p>
      <text:p text:style-name="Standard"><text:span text:style-name="T2">1 2 3 4 5<text:tab/>2. <text:s/>The government should hold Wall Street and big bank executives accountable for their roles in causing the financial meltdowns in recent years.</text:span></text:p>
      <text:p text:style-name="Standard"><text:span text:style-name="T2">1 2 3 4 5<text:tab/>3. <text:s/>The government should reinstate and improve regulations of the financial industry to minimize future financial meltdowns.</text:span></text:p>
      <text:p text:style-name="Standard"><text:span text:style-name="T2">1 2 3 4 5<text:tab/>4. <text:s/>As a nation we should strive to get the money out of politics, e.g. reverse the notion that corporations are people and therefore can contribute as much money as they want to candidate campaign accounts.</text:span></text:p>
      <text:p text:style-name="Standard"><text:span text:style-name="T2">1 2 3 4 5<text:tab/>5. <text:s/>Our national government should provide universal health and dental care to all citizens.</text:span></text:p>
      <text:p text:style-name="Standard"><text:span text:style-name="T2">1 2 3 4 5<text:tab/>6. <text:s/>As a nation we need to promote more of a focus on “we”, the common good, and less focus on “me”, narrow self-interest.</text:span></text:p>
      <text:p text:style-name="Standard"><text:span text:style-name="T2">1 2 3 4 5<text:tab/>7. <text:s/>We need to do more to protect the environment from degradation, as by reducing our use of fossil fuels.</text:span></text:p>
      <text:p text:style-name="Standard"><text:span text:style-name="T2">1 2 3 4 5<text:tab/>8. <text:s/>We should develop a fair and adequate federal tax system that asks wealthier citizens to pay more in return for the opportunities our country has provided them to amass wealth.</text:span></text:p>
      <text:p text:style-name="Standard"><text:span text:style-name="T2">1 2 3 4 5<text:tab/>9. <text:s/>We should do more to empower local communities to have control over how they protect and promote their local lifestyles.</text:span></text:p>
      <text:p text:style-name="Standard"><text:span text:style-name="T2"/></text:p>
      <text:p text:style-name="Standard"><text:soft-page-break/><text:span text:style-name="T2">1 2 3 4 5<text:tab/>10. <text:s/>We need to reexamine the wisdom of outsourcing jobs to other countries to assure that there are family-wage jobs for all of our citizens first.</text:span></text:p>
      <text:p text:style-name="Standard"><text:span text:style-name="T2">1 2 3 4 5<text:tab/>11. <text:s/>We need to do more to provide services to homeless citizens, including housing, counseling, employment opportunities, food and health care.</text:span></text:p>
      <text:p text:style-name="Standard"><text:span text:style-name="T2">1 2 3 4 5<text:tab/>12. <text:s/>We need to do more to prosecute corruption in government itself, even at the level of top positions, such as the Supreme Court.</text:span></text:p>
      <text:p text:style-name="Standard"><text:span text:style-name="T2">1 2 3 4 5<text:tab/>13. <text:s/>Governments need to find ways to fairly define “surplus wealth” and tax it appropriately.</text:span></text:p>
      <text:p text:style-name="Standard"><text:span text:style-name="T2">1 2 3 4 5<text:tab/>14. <text:s/>Communities need to more effectively tap the wisdom of local citizens and help them have the power to express and realize it in community and government service.</text:span></text:p>
      <text:p text:style-name="Standard"><text:span text:style-name="T2">1 2 3 4 5<text:tab/>15. <text:s/>Movements such as the Occupy movement should focus on promoting positive, improved, selfless change in society.</text:span></text:p>
      <text:p text:style-name="Standard"><text:span text:style-name="T2">1 2 3 4 5<text:tab/>16. <text:s/>The movement should take care to channel rage constructively.</text:span></text:p>
      <text:p text:style-name="Standard"><text:span text:style-name="T2">1 2 3 4 5<text:tab/>17. <text:s/>The movement should strive to engage as many citizens as possible, seeking everyone’s opinions to find common ground.</text:span></text:p>
      <text:p text:style-name="Standard"><text:span text:style-name="T2">1 2 3 4 5<text:tab/>18. <text:s/>The nation needs to “fix the political system”, improving government and political processes to be more effective in addressing problems.</text:span></text:p>
      <text:p text:style-name="Standard"><text:span text:style-name="T2">1 2 3 4 5<text:tab/>19. <text:s/>Our nation needs a more sustained commitment to social justice.</text:span></text:p>
      <text:p text:style-name="Standard"><text:span text:style-name="T2">1 2 3 4 5<text:tab/>20. <text:s/>The movement needs to maintain a positive vision.</text:span></text:p>
      <text:p text:style-name="Standard"><text:span text:style-name="T2">1 2 3 4 5<text:tab/>21. <text:s/>Our nation needs to “teach our children well”, improving public and private education.</text:span></text:p>
      <text:p text:style-name="Standard"><text:span text:style-name="T2">1 2 3 4 5<text:tab/>22. <text:s/>The Occupy movement and the nation as a whole should maintain respect for all citizens and their needs.</text:span></text:p>
      <text:p text:style-name="Standard"><text:span text:style-name="T2">1 2 3 4 5<text:tab/>23. <text:s/>The movement and nation should strive to empower all citizens politically, giving them opportunities for constructive actions they can do now.</text:span></text:p>
      <text:p text:style-name="Standard"><text:span text:style-name="T2">1 2 3 4 5<text:tab/>24. <text:s/>We need to oversee, audit and regulate the Federal Reserve to protect the value of the dollar, as from inflation or deflation.</text:span></text:p>
      <text:p text:style-name="Standard"><text:span text:style-name="T2">1 2 3 4 5<text:tab/>25. <text:s/>Politically, I consider myself to be a liberal.</text:span></text:p>
      <text:p text:style-name="Standard"><text:span text:style-name="T2">1 2 3 4 5<text:tab/>26. <text:s/>Politically, I consider myself to be a conservative.</text:span></text:p>
      <text:p text:style-name="Standard"><text:span text:style-name="T2">1 2 3 4 5<text:tab/>27. <text:s/>Politically, I consider myself to be an independent.</text:span></text:p>
      <text:p text:style-name="Standard"><text:span text:style-name="T2">1 2 3 4 5<text:tab/>28. <text:s/>Politically, I consider myself to be a “green”, environmentalist.</text:span></text:p>
      <text:p text:style-name="Standard"><text:span text:style-name="T2">1 2 3 4 5<text:tab/>29. <text:s/>Human beings are primarily and naturally competitive.</text:span></text:p>
      <text:p text:style-name="Standard"><text:span text:style-name="T2">1 2 3 4 5<text:tab/>30. <text:s/>Human beings are primarily and naturally cooperative.</text:span></text:p>
      <text:p text:style-name="Standard"><text:span text:style-name="T2">1 2 3 4 5<text:tab/>31. <text:s/>I have spent one or more nights sleeping and living at an Occupy camp in the past 6 months.</text:span></text:p>
      <text:p text:style-name="Standard"><text:span text:style-name="T2">1 2 3 4 5<text:tab/>32. <text:s/>I have attended an Occupy protest event.</text:span></text:p>
      <text:p text:style-name="Standard"><text:span text:style-name="T2">1 2 3 4 5<text:tab/>33. <text:s/>I have attended an Occupy meeting to discuss issues of community concern.</text:span></text:p>
      <text:p text:style-name="Standard"><text:span text:style-name="T2">1 2 3 4 5<text:tab/>34. <text:s/>I empathize with and support the concerns of the Occupy movement.</text:span></text:p>
      <text:p text:style-name="P2"/>
      <text:p text:style-name="Standard"><text:span text:style-name="T2">Please complete the following items:</text:span></text:p>
      <text:p text:style-name="P2"/>
      <text:p text:style-name="Standard"><text:span text:style-name="T1">35</text:span><text:span text:style-name="T2">. <text:s/>Enter your age: <text:s/>______</text:span></text:p>
      <text:p text:style-name="P2"/>
      <text:p text:style-name="Standard"><text:span text:style-name="T1">36.</text:span><text:span text:style-name="T2"> <text:s/>Years of formal education (high school graduate is 12 years): ______</text:span></text:p>
      <text:p text:style-name="Standard"><text:soft-page-break/><text:span text:style-name="T1"/></text:p>
      <text:p text:style-name="Standard"><text:span text:style-name="T1">37</text:span><text:span text:style-name="T2">. <text:s/>Enter your high school grade average (C is 2.00, B is 3.00, A is 4.00): <text:s/>________</text:span></text:p>
      <text:p text:style-name="P2"/>
      <text:p text:style-name="Standard"><text:span text:style-name="T1">38</text:span><text:span text:style-name="T2"> <text:s/>Circle your gender: <text:s text:c="4"/>Female <text:s text:c="6"/>Male</text:span></text:p>
      <text:p text:style-name="P2"/>
      <text:p text:style-name="Standard"><text:span text:style-name="T1">39</text:span><text:span text:style-name="T2">. <text:s/>Circle your marital status: <text:s text:c="2"/>1. Single; <text:s text:c="3"/>2. Divorced; <text:s text:c="2"/>3.Separated; <text:s text:c="2"/>4. Married; <text:s text:c="2"/>5. <text:s text:c="6"/>Widow or Widower <text:s/>6. Common law marriage/partnership, <text:s/>7. Other.</text:span></text:p>
      <text:p text:style-name="P2"/>
      <text:p text:style-name="Standard"><text:span text:style-name="T1">40</text:span><text:span text:style-name="T2">. <text:s/>Circle your primary employment status:</text:span></text:p>
      <text:p text:style-name="Standard"><text:span text:style-name="T2"><text:s text:c="3"/>1. <text:s/>Unemployed, not a student.</text:span></text:p>
      <text:p text:style-name="Standard"><text:span text:style-name="T2"><text:s text:c="3"/>2. <text:s/>Employed full time.</text:span></text:p>
      <text:p text:style-name="Standard"><text:span text:style-name="T2"><text:s text:c="3"/>3. <text:s/>Employed part-time.<text:tab/></text:span></text:p>
      <text:p text:style-name="Standard"><text:span text:style-name="T2"><text:s text:c="3"/>4. <text:s/>Student half-time.</text:span></text:p>
      <text:p text:style-name="Standard"><text:span text:style-name="T2"><text:s text:c="3"/>5. <text:s/>Student full-time.</text:span></text:p>
      <text:p text:style-name="P2"/>
      <text:p text:style-name="Standard"><text:span text:style-name="T1">41</text:span><text:span text:style-name="T2">. <text:s/>Circle you housing situation: <text:s/>1. Homeless/unhoused, 2. Living with and dependent upon family, 3. Living with friends, 4. Renting, 5. Buying own home or condo, <text:s/>6. Other: _______________.</text:span></text:p>
      <text:p text:style-name="P2"/>
      <text:p text:style-name="Standard"><text:span text:style-name="T1">42</text:span><text:span text:style-name="T2">. <text:s/>Do you have health insurance? <text:s text:c="2"/>Yes <text:s text:c="5"/>No <text:s text:c="5"/>Other: ______________</text:span></text:p>
      <text:p text:style-name="P2"/>
      <text:p text:style-name="Standard"><text:span text:style-name="T1">43.</text:span><text:span text:style-name="T2"> <text:s/>Comments? <text:s/>(Say what you wish):</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text:p>
      <text:p text:style-name="Standard"><text:span text:style-name="T2">_______________________________________________________________________</text:span></text:p>
      <text:p text:style-name="P2"/>
      <text:p text:style-name="P2"/>
      <text:p text:style-name="Standard"><text:span text:style-name="T2">If you want to contact the principle investigator, tear off the bottom of this page: <text:s text:c="2"/>Bill McConochie, 541-686-9934; <text:s/>Bill@politicalpsychologyresearch.com.</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2" svg:font-family="Arial"/>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fo:font-size="14pt" style:font-size-asian="14pt" style:font-size-complex="14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1" style:font-size-complex="8pt"/>
    </style:style>
    <style:style style:name="Default_20_Paragraph_20_Font" style:display-name="Default Paragraph Font" style:family="text"/>
    <style:style style:name="DocumentMap" style:family="text"/>
    <style:style style:name="No_20_List" style:display-name="No Lis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able_20_Grid" style:display-name="Table Grid" style:family="text"/>
    <style:style style:name="Header_20_Char" style:display-name="Header Char" style:family="text" style:parent-style-name="Default_20_Paragraph_20_Font">
      <style:text-properties fo:font-size="14pt" style:font-size-asian="14pt" style:font-size-complex="14pt"/>
    </style:style>
    <style:style style:name="Footer_20_Char" style:display-name="Footer Char" style:family="text" style:parent-style-name="Default_20_Paragraph_20_Font">
      <style:text-properties fo:font-size="14pt" style:font-size-asian="14pt" style:font-size-complex="14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master-page-name="Converted1">
      <style:paragraph-properties fo:margin-left="2.25in" fo:margin-right="0in" fo:text-indent="3.25in" style:auto-text-indent="false" style:page-number="auto"/>
    </style:style>
    <style:page-layout style:name="pm1">
      <style:page-layout-properties fo:page-width="8.5in" fo:page-height="11in" style:num-format="1" style:print-orientation="portrait" fo:margin-top="0.5in" fo:margin-bottom="1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pm2">
      <style:page-layout-properties fo:page-width="8.5in" fo:page-height="10.978in" style:num-format="1" style:print-orientation="portrait" fo:margin-top="1in" fo:margin-bottom="1in" fo:margin-left="1.25in" fo:margin-right="1.25in" style:writing-mode="lr-tb" style:layout-grid-color="#c0c0c0" style:layout-grid-lines="22803"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text:page-number text:select-page="current">3</text:page-number></text:p>
        <text:p text:style-name="Header"/>
      </style:header>
    </style:master-page>
    <style:master-page style:name="Converted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editing-cycles>0</meta:editing-cycles>
    <meta:editing-duration>PT0S</meta:editing-duration>
    <meta:user-defined meta:name="Info 1"/>
    <meta:user-defined meta:name="Info 2"/>
    <meta:user-defined meta:name="Info 3"/>
    <meta:user-defined meta:name="Info 4"/>
    <meta:document-statistic meta:table-count="1" meta:image-count="0" meta:object-count="0" meta:page-count="3" meta:paragraph-count="71" meta:word-count="1122" meta:character-count="6330"/>
  </office:meta>
</office:document-meta>
</file>