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b7713" officeooo:paragraph-rsid="000b7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íncipe da Favela / (de André Malaquias para Anita, Valeska Popozuda, Wanessa, <text:s/>Kely Key etc)</text:p>
      <text:p text:style-name="P1"/>
      <text:p text:style-name="P1"/>
      <text:p text:style-name="P1"/>
      <text:p text:style-name="P1">Tem pra mim não tem pra ela</text:p>
      <text:p text:style-name="P1">Príncipe da favela / </text:p>
      <text:p text:style-name="P1">Igual o romance da novela</text:p>
      <text:p text:style-name="P1"/>
      <text:p text:style-name="P1">Príncipe da favela / </text:p>
      <text:p text:style-name="P1">Vem pra mim vai longe dela</text:p>
      <text:p text:style-name="P1">Fer-ra-ri por bagatela</text:p>
      <text:p text:style-name="P1">Ostentando a manivela</text:p>
      <text:p text:style-name="P1">Kevlar doce kevlar</text:p>
      <text:p text:style-name="P1">No reinado com a galera</text:p>
      <text:p text:style-name="P1"/>
      <text:p text:style-name="P1">Linda jaqueta ianque</text:p>
      <text:p text:style-name="P1">Serdyukov fura ela </text:p>
      <text:p text:style-name="P1"/>
      <text:p text:style-name="P1"/>
      <text:p text:style-name="P1"/>
      <text:p text:style-name="P1">Come pão com mortadela ?</text:p>
      <text:p text:style-name="P1">Bate na minha panela...</text:p>
      <text:p text:style-name="P1">Masculi-nidade bela</text:p>
      <text:p text:style-name="P1"/>
      <text:p text:style-name="P1">Morto a tiros na viela</text:p>
      <text:p text:style-name="P1">Príncipe da favela / </text:p>
      <text:p text:style-name="P1">Nem pra mim e nem pra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7T22:13:58.245650188</meta:creation-date>
    <dc:date>2021-11-27T22:19:42.209507959</dc:date>
    <meta:editing-duration>PT5M44S</meta:editing-duration>
    <meta:editing-cycles>1</meta:editing-cycles>
    <meta:document-statistic meta:table-count="0" meta:image-count="0" meta:object-count="0" meta:page-count="1" meta:paragraph-count="18" meta:word-count="88" meta:character-count="471" meta:non-whitespace-character-count="396"/>
    <meta:generator>LibreOffice/5.2.7.2$Linux_X86_64 LibreOffice_project/20m0$Build-2</meta:generator>
  </office:meta>
</office:document-meta>
</file>