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S Gothic" svg:font-family="'MS Gothic', 'ＭＳ ゴシック'" style:font-family-generic="modern"/>
    <style:font-face style:name="FreeSans3" svg:font-family="FreeSans" style:font-family-generic="swiss"/>
    <style:font-face style:name="FreeSans4" svg:font-family="FreeSans, Arial" style:font-family-generic="swiss"/>
    <style:font-face style:name="DejaVu Sans1" svg:font-family="'DejaVu Sans'" style:font-pitch="variable"/>
    <style:font-face style:name="DejaVu Sans2" svg:font-family="'DejaVu Sans', 'Times New Roman'" style:font-pitch="variable"/>
    <style:font-face style:name="FreeSans2" svg:font-family="FreeSans" style:font-pitch="variable"/>
    <style:font-face style:name="Liberation Serif2" svg:font-family="'Liberation Serif', 'Times New Roman'" style:font-pitch="variable"/>
    <style:font-face style:name="FreeSans" svg:font-family="FreeSans" style:font-family-generic="roman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egrito" style:font-family-generic="roman" style:font-pitch="variable"/>
    <style:font-face style:name="Liberation Serif3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4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P1" style:family="paragraph" style:parent-style-name="Default">
      <style:text-properties fo:color="#000000" loext:opacity="100%"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P2" style:family="paragraph" style:parent-style-name="Default">
      <style:text-properties fo:color="#000000" loext:opacity="100%" style:font-name="Times New Roman" fo:font-size="18pt" fo:language="pt" fo:country="B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3" style:family="paragraph" style:parent-style-name="Standard">
      <style:text-properties style:font-name="Times New Roman" fo:font-size="18pt" fo:language="pt" fo:country="BR" style:text-underline-style="solid" style:text-underline-width="auto" style:text-underline-color="font-color" fo:font-weight="bold" style:font-size-asian="18pt" style:font-weight-asian="bold" style:font-name-complex="Times New Roman" style:font-size-complex="18pt" style:font-weight-complex="bold"/>
    </style:style>
    <style:style style:name="P4" style:family="paragraph" style:parent-style-name="Standard">
      <style:text-properties style:font-name="Times New Roman" fo:font-size="18pt" fo:letter-spacing="-0.028cm" fo:language="pt" fo:country="BR" fo:font-weight="bold" style:font-size-asian="18pt" style:font-weight-asian="bold" style:font-name-complex="Times New Roman" style:font-size-complex="18pt"/>
    </style:style>
    <style:style style:name="P5" style:family="paragraph" style:parent-style-name="Standard">
      <style:text-properties style:font-name="Times New Roman" fo:font-size="18pt" fo:letter-spacing="-0.028cm" fo:language="pt" fo:country="BR" fo:font-weight="bold" officeooo:rsid="0045cf81" officeooo:paragraph-rsid="0045cf81" style:font-size-asian="18pt" style:font-weight-asian="bold" style:font-name-complex="Times New Roman" style:font-size-complex="18pt"/>
    </style:style>
    <style:style style:name="P6" style:family="paragraph" style:parent-style-name="Standard"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officeooo:paragraph-rsid="00273619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officeooo:paragraph-rsid="00273619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font-weight="bold" officeooo:paragraph-rsid="00273619" style:font-size-asian="18pt" style:font-weight-asian="bold" style:font-name-complex="Times New Roman" style:font-size-complex="18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27ced6" style:font-size-asian="18pt" style:font-weight-asian="bold" style:font-name-complex="Times New Roman" style:font-size-complex="18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29418e" style:font-size-asian="18pt" style:font-weight-asian="bold" style:font-name-complex="Times New Roman" style:font-size-complex="18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style:font-size-asian="18pt" style:font-weight-asian="bold" style:font-name-complex="Times New Roman" style:font-size-complex="18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style:font-size-asian="18pt" style:font-name-complex="Times New Roman" style:font-size-complex="18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style:text-underline-style="solid" style:text-underline-width="auto" style:text-underline-color="font-color" fo:font-weight="bold" officeooo:paragraph-rsid="00273619" style:font-size-asian="18pt" style:font-weight-asian="bold" style:font-name-complex="Times New Roman" style:font-size-complex="18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officeooo:paragraph-rsid="00273619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style:font-size-asian="16pt" style:font-weight-asian="bold" style:font-name-complex="Times New Roman" style:font-size-complex="16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paragraph-rsid="00273619" style:font-size-asian="16pt" style:font-weight-asian="bold" style:font-name-complex="Times New Roman" style:font-size-complex="16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officeooo:paragraph-rsid="002a1c5b" style:font-size-asian="16pt" style:font-weight-asian="bold" style:font-name-complex="Times New Roman" style:font-size-complex="16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font-weight="bold" officeooo:paragraph-rsid="00273619" style:font-size-asian="16pt" style:font-weight-asian="bold" style:font-name-complex="Times New Roman" style:font-size-complex="16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font-weight="bold" officeooo:paragraph-rsid="002b9e5c" style:font-size-asian="16pt" style:font-weight-asian="bold" style:font-name-complex="Times New Roman" style:font-size-complex="16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fo:font-size="17pt" fo:language="pt" fo:country="BR" fo:font-weight="bold" officeooo:paragraph-rsid="00273619" style:font-size-asian="17pt" style:font-weight-asian="bold" style:font-name-complex="Times New Roman" style:font-size-complex="17pt" style:font-weight-complex="bold"/>
    </style:style>
    <style:style style:name="P28" style:family="paragraph" style:parent-style-name="Standard">
      <style:paragraph-properties fo:margin-top="0cm" fo:margin-bottom="0cm" style:contextual-spacing="false"/>
      <style:text-properties style:font-name="Liberation Serif" fo:font-size="16.1000003814697pt" fo:font-weight="bold" style:font-size-asian="16.1000003814697pt" style:font-weight-asian="bold" style:font-size-complex="16.1000003814697pt" style:font-weight-complex="bold"/>
    </style:style>
    <style:style style:name="P29" style:family="paragraph" style:parent-style-name="Standard">
      <style:paragraph-properties fo:margin-top="0cm" fo:margin-bottom="0cm" style:contextual-spacing="false"/>
      <style:text-properties style:font-name="Liberation Serif" fo:font-size="16.1000003814697pt" fo:font-weight="bold" officeooo:rsid="002b9e5c" officeooo:paragraph-rsid="002b9e5c" style:font-size-asian="16.1000003814697pt" style:font-weight-asian="bold" style:font-size-complex="16.1000003814697pt" style:font-weight-complex="bold"/>
    </style:style>
    <style:style style:name="P30" style:family="paragraph" style:parent-style-name="Standard">
      <style:paragraph-properties fo:margin-top="0cm" fo:margin-bottom="0cm" style:contextual-spacing="false"/>
      <style:text-properties style:font-name="FreeSerif" fo:font-size="16pt" fo:font-weight="bold" style:font-size-asian="16pt" style:font-weight-asian="bold" style:font-size-complex="16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padding-left="0cm" fo:padding-right="0cm" fo:padding-top="0cm" fo:padding-bottom="0.071cm" fo:border-left="none" fo:border-right="none" fo:border-top="none" fo:border-bottom="0.26pt solid #000000" style:shadow="none"/>
      <style:text-properties style:font-name="Liberation Sans" fo:font-size="16pt" fo:language="pt" fo:country="BR" fo:font-weight="bold" style:font-size-asian="16pt" style:font-weight-asian="bold" style:font-name-complex="Liberation Sans" style:font-size-complex="16pt" style:font-weight-complex="bold"/>
    </style:style>
    <style:style style:name="P32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size="14pt" fo:language="pt" fo:country="BR" fo:font-weight="bold" style:font-size-asian="14pt" style:font-weight-asian="bold" style:font-name-complex="Times New Roman" style:font-size-complex="14pt" style:font-weight-complex="bold"/>
    </style:style>
    <style:style style:name="P33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P34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Times New Roman" fo:font-size="18pt" fo:language="pt" fo:country="BR" fo:font-weight="bold" officeooo:paragraph-rsid="0027ced6" style:font-size-asian="18pt" style:font-weight-asian="bold" style:font-name-complex="Times New Roman" style:font-size-complex="18pt" style:font-weight-complex="bold"/>
    </style:style>
    <style:style style:name="P35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Times New Roman" fo:font-size="18pt" fo:letter-spacing="-0.028cm" fo:language="pt" fo:country="BR" fo:font-weight="bold" style:font-size-asian="18pt" style:font-weight-asian="bold" style:font-name-complex="Times New Roman" style:font-size-complex="18pt"/>
    </style:style>
    <style:style style:name="P36" style:family="paragraph" style:parent-style-name="Standard_20__28_user_29_">
      <style:paragraph-properties fo:margin-left="0cm" fo:margin-right="-0.503cm" fo:margin-top="0cm" fo:margin-bottom="0cm" style:contextual-spacing="false" fo:line-height="115%" fo:text-indent="0cm" style:auto-text-indent="false"/>
      <style:text-properties style:font-name="Times New Roman" fo:font-size="18pt" fo:language="fr" fo:country="FR" fo:font-weight="bold" officeooo:paragraph-rsid="0027ced6" style:font-size-asian="18pt" style:font-weight-asian="bold" style:font-name-complex="Times New Roman" style:font-size-complex="18pt" style:font-weight-complex="bold"/>
    </style:style>
    <style:style style:name="P37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</style:style>
    <style:style style:name="P38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  <style:text-properties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P39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  <style:text-properties style:font-name="Times New Roman" fo:font-size="18pt" fo:language="pt" fo:country="BR" fo:font-weight="bold" officeooo:paragraph-rsid="00273619" style:font-size-asian="18pt" style:font-weight-asian="bold" style:font-name-complex="Times New Roman" style:font-size-complex="18pt" style:font-weight-complex="bold"/>
    </style:style>
    <style:style style:name="P40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  <style:text-properties style:font-name="Times New Roman" fo:font-size="19pt" fo:language="pt" fo:country="BR" style:text-underline-style="none" fo:font-weight="bold" style:font-name-asian="MS Gothic" style:font-size-asian="19pt" style:font-weight-asian="bold" style:font-name-complex="Times New Roman" style:font-size-complex="19pt" style:font-weight-complex="bold"/>
    </style:style>
    <style:style style:name="P41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  <style:text-properties style:font-name="Times New Roman" fo:font-size="16pt" fo:language="pt" fo:country="BR" style:text-underline-style="none" fo:font-weight="bold" style:font-name-asian="MS Gothic" style:font-size-asian="16pt" style:font-weight-asian="bold" style:font-name-complex="Times New Roman" style:font-size-complex="16pt" style:font-weight-complex="bold"/>
    </style:style>
    <style:style style:name="P42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</style:style>
    <style:style style:name="P43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officeooo:paragraph-rsid="00264349"/>
    </style:style>
    <style:style style:name="P44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9pt" fo:language="pt" fo:country="BR" style:text-underline-style="none" fo:font-weight="bold" style:letter-kerning="false" style:font-name-asian="MS Gothic" style:font-size-asian="19pt" style:language-asian="en" style:country-asian="US" style:font-weight-asian="bold" style:font-name-complex="Times New Roman" style:font-size-complex="19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9pt" fo:language="pt" fo:country="BR" style:text-underline-style="solid" style:text-underline-width="auto" style:text-underline-color="font-color" fo:font-weight="bold" style:letter-kerning="false" style:font-name-asian="MS Gothic" style:font-size-asian="19pt" style:language-asian="en" style:country-asian="US" style:font-weight-asian="bold" style:font-name-complex="Times New Roman" style:font-size-complex="19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9pt" fo:language="pt" fo:country="BR" fo:font-weight="bold" style:font-name-asian="MS Gothic" style:font-size-asian="19pt" style:font-weight-asian="bold" style:font-name-complex="Times New Roman" style:font-size-complex="19pt" style:font-weight-complex="bold"/>
    </style:style>
    <style:style style:name="P47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2pt" fo:language="pt" fo:country="BR" style:text-underline-style="none" fo:font-weight="normal" style:letter-kerning="false" style:font-name-asian="MS Gothic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48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8pt" fo:language="pt" fo:country="BR" style:text-underline-style="none" fo:font-weight="bold" style:letter-kerning="false" style:font-name-asian="MS Gothic" style:font-size-asian="18pt" style:language-asian="en" style:country-asian="US" style:font-weight-asian="bold" style:font-name-complex="Times New Roman" style:font-size-complex="18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8pt" fo:language="pt" fo:country="BR" fo:font-weight="bold" officeooo:paragraph-rsid="002b9e5c" style:letter-kerning="false" style:font-name-asian="MS Gothic" style:font-size-asian="18pt" style:language-asian="en" style:country-asian="US" style:font-weight-asian="bold" style:font-name-complex="Times New Roman" style:font-size-complex="18pt" style:language-complex="ar" style:country-complex="SA" style:font-weight-complex="bold"/>
    </style:style>
    <style:style style:name="P50" style:family="paragraph" style:parent-style-name="Standard_20__28_user_29_">
      <style:paragraph-properties fo:margin-left="0cm" fo:margin-right="-0.252cm" fo:margin-top="0cm" fo:margin-bottom="0cm" style:contextual-spacing="false" fo:line-height="8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8pt" fo:language="pt" fo:country="BR" fo:font-weight="bold" style:font-name-asian="MS Gothic" style:font-size-asian="18pt" style:font-weight-asian="bold" style:font-name-complex="Times New Roman" style:font-size-complex="18pt" style:font-weight-complex="bold"/>
    </style:style>
    <style:style style:name="P51" style:family="paragraph" style:parent-style-name="Standard_20__28_user_29_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8pt" fo:language="pt" fo:country="BR" style:text-underline-style="solid" style:text-underline-width="auto" style:text-underline-color="font-color" fo:font-weight="bold" officeooo:paragraph-rsid="0032ee94" style:letter-kerning="false" style:font-name-asian="MS Gothic" style:font-size-asian="18pt" style:language-asian="en" style:country-asian="US" style:font-weight-asian="bold" style:font-name-complex="Times New Roman" style:font-size-complex="18pt" style:language-complex="ar" style:country-complex="SA" style:font-weight-complex="bold"/>
    </style:style>
    <style:style style:name="P52" style:family="paragraph" style:parent-style-name="Standard_20__28_user_29_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9pt" fo:language="pt" fo:country="BR" style:text-underline-style="none" fo:font-weight="bold" style:letter-kerning="false" style:font-name-asian="MS Gothic" style:font-size-asian="19pt" style:language-asian="en" style:country-asian="US" style:font-weight-asian="bold" style:font-name-complex="Times New Roman" style:font-size-complex="19pt" style:language-complex="ar" style:country-complex="SA" style:font-weight-complex="bold"/>
    </style:style>
    <style:style style:name="P53" style:family="paragraph" style:parent-style-name="Standard_20__28_user_29_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9pt" fo:language="pt" fo:country="BR" style:text-underline-style="solid" style:text-underline-width="auto" style:text-underline-color="font-color" fo:font-weight="bold" style:letter-kerning="false" style:font-name-asian="MS Gothic" style:font-size-asian="19pt" style:language-asian="en" style:country-asian="US" style:font-weight-asian="bold" style:font-name-complex="Times New Roman" style:font-size-complex="19pt" style:language-complex="ar" style:country-complex="SA" style:font-weight-complex="bold"/>
    </style:style>
    <style:style style:name="P54" style:family="paragraph" style:parent-style-name="Standard_20__28_user_29_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  <style:text-properties style:font-name="Times New Roman" fo:font-size="16pt" fo:language="pt" fo:country="BR" fo:font-weight="bold" style:letter-kerning="false" style:font-name-asian="MS Gothic" style:font-size-asian="16pt" style:language-asian="en" style:country-asian="US" style:font-weight-asian="bold" style:font-name-complex="Times New Roman" style:font-size-complex="16pt" style:language-complex="ar" style:country-complex="SA" style:font-weight-complex="bold"/>
    </style:style>
    <style:style style:name="P55" style:family="paragraph" style:parent-style-name="Standard_20__28_user_29_">
      <style:paragraph-properties fo:margin-left="0cm" fo:margin-right="-0.252cm" fo:margin-top="0cm" fo:margin-bottom="0cm" style:contextual-spacing="false" fo:line-height="100%" fo:text-align="start" style:justify-single-word="false" fo:text-indent="0cm" style:auto-text-indent="false" fo:padding-left="0cm" fo:padding-right="0cm" fo:padding-top="0cm" fo:padding-bottom="0.071cm" fo:border-left="none" fo:border-right="none" fo:border-top="none" fo:border-bottom="0.26pt solid #000000" style:shadow="none"/>
    </style:style>
    <style:style style:name="P56" style:family="paragraph" style:parent-style-name="Standard_20__28_user_29_">
      <style:paragraph-properties fo:margin-left="0cm" fo:margin-right="-0.252cm" fo:margin-top="0cm" fo:margin-bottom="0cm" style:contextual-spacing="false" fo:line-height="80%" fo:text-indent="0cm" style:auto-text-indent="false"/>
      <style:text-properties style:font-name="Times New Roman" fo:font-size="18pt" fo:language="pt" fo:country="BR" fo:font-weight="bold" officeooo:paragraph-rsid="00273619" style:font-size-asian="18pt" style:font-weight-asian="bold" style:font-name-complex="Times New Roman" style:font-size-complex="18pt" style:font-weight-complex="bold"/>
    </style:style>
    <style:style style:name="P57" style:family="paragraph" style:parent-style-name="Standard_20__28_user_29_">
      <style:text-properties fo:font-size="16pt" fo:font-weight="bold" style:font-size-asian="16pt" style:font-weight-asian="bold" style:font-size-complex="16pt" style:font-weight-complex="bold"/>
    </style:style>
    <style:style style:name="P58" style:family="paragraph" style:parent-style-name="Standard_20__28_user_29_">
      <style:text-properties fo:font-size="18pt" fo:font-weight="bold" style:font-size-asian="18pt" style:font-weight-asian="bold" style:font-size-complex="18pt"/>
    </style:style>
    <style:style style:name="P59" style:family="paragraph" style:parent-style-name="Standard_20__28_user_29_">
      <style:text-properties fo:font-size="18pt" fo:font-weight="bold" style:font-size-asian="18pt" style:font-weight-asian="bold" style:font-size-complex="18pt" style:font-weight-complex="bold"/>
    </style:style>
    <style:style style:name="P60" style:family="paragraph" style:parent-style-name="Standard_20__28_user_29_">
      <style:paragraph-properties fo:line-height="0.651cm"/>
      <style:text-properties fo:font-size="18pt" fo:font-weight="bold" style:font-size-asian="18pt" style:font-weight-asian="bold" style:font-size-complex="18pt" style:font-weight-complex="bold"/>
    </style:style>
    <style:style style:name="P61" style:family="paragraph" style:parent-style-name="Standard_20__28_user_29_">
      <style:paragraph-properties fo:line-height="80%"/>
      <style:text-properties fo:font-size="18pt" fo:font-weight="bold" style:font-size-asian="18pt" style:font-weight-asian="bold" style:font-size-complex="18pt" style:font-weight-complex="bold"/>
    </style:style>
    <style:style style:name="P62" style:family="paragraph" style:parent-style-name="Standard_20__28_user_29_">
      <style:paragraph-properties fo:line-height="80%"/>
      <style:text-properties fo:font-size="18pt" fo:font-weight="bold" officeooo:paragraph-rsid="00273619" style:font-size-asian="18pt" style:font-weight-asian="bold" style:font-size-complex="18pt" style:font-weight-complex="bold"/>
    </style:style>
    <style:style style:name="P63" style:family="paragraph" style:parent-style-name="Standard_20__28_user_29_">
      <style:paragraph-properties fo:line-height="115%"/>
      <style:text-properties fo:font-size="18pt" fo:font-weight="bold" style:font-size-asian="18pt" style:font-weight-asian="bold" style:font-size-complex="18pt" style:font-weight-complex="bold"/>
    </style:style>
    <style:style style:name="P64" style:family="paragraph" style:parent-style-name="Standard_20__28_user_29_">
      <style:text-properties fo:font-size="18pt" fo:font-weight="bold" officeooo:paragraph-rsid="00273619" style:font-size-asian="18pt" style:font-weight-asian="bold" style:font-size-complex="18pt" style:font-weight-complex="bold"/>
    </style:style>
    <style:style style:name="P65" style:family="paragraph" style:parent-style-name="Standard_20__28_user_29_">
      <style:text-properties fo:font-size="18pt" fo:font-weight="bold" officeooo:paragraph-rsid="0032ee94" style:font-size-asian="18pt" style:font-weight-asian="bold" style:font-size-complex="18pt" style:font-weight-complex="bold"/>
    </style:style>
    <style:style style:name="P66" style:family="paragraph" style:parent-style-name="Standard_20__28_user_29_">
      <style:text-properties fo:font-size="18pt" fo:font-weight="bold" officeooo:paragraph-rsid="0042de13" style:font-size-asian="18pt" style:font-weight-asian="bold" style:font-size-complex="18pt" style:font-weight-complex="bold"/>
    </style:style>
    <style:style style:name="P67" style:family="paragraph" style:parent-style-name="Standard_20__28_user_29_">
      <style:text-properties fo:font-size="18pt" fo:font-weight="bold" style:font-size-asian="18pt" style:font-weight-asian="bold" style:font-size-complex="20pt" style:font-weight-complex="bold"/>
    </style:style>
    <style:style style:name="P68" style:family="paragraph" style:parent-style-name="Standard_20__28_user_29_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9" style:family="paragraph" style:parent-style-name="Standard_20__28_user_29_"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P70" style:family="paragraph" style:parent-style-name="Standard_20__28_user_29_">
      <style:text-properties fo:font-size="18pt" fo:language="fr" fo:country="FR" fo:font-weight="bold" officeooo:paragraph-rsid="0027ced6" style:font-size-asian="18pt" style:font-weight-asian="bold" style:font-size-complex="18pt" style:font-weight-complex="bold"/>
    </style:style>
    <style:style style:name="P71" style:family="paragraph" style:parent-style-name="Standard_20__28_user_29_">
      <style:text-properties fo:font-size="18pt" style:text-underline-style="none" fo:font-weight="bold" officeooo:rsid="0032ee94" officeooo:paragraph-rsid="0032ee94" style:font-size-asian="18pt" style:font-weight-asian="bold" style:font-size-complex="18pt" style:font-weight-complex="bold"/>
    </style:style>
    <style:style style:name="P72" style:family="paragraph" style:parent-style-name="Standard_20__28_user_29_">
      <style:paragraph-properties fo:line-height="80%"/>
      <style:text-properties fo:font-size="18pt" style:text-underline-style="none" fo:font-weight="bold" officeooo:rsid="0033330b" officeooo:paragraph-rsid="0033330b" style:font-size-asian="18pt" style:font-weight-asian="bold" style:font-size-complex="18pt" style:font-weight-complex="bold"/>
    </style:style>
    <style:style style:name="P73" style:family="paragraph" style:parent-style-name="Standard_20__28_user_29_">
      <style:text-properties fo:font-size="11pt" fo:font-weight="bold" style:font-size-asian="11pt" style:font-weight-asian="bold" style:font-size-complex="11pt" style:font-weight-complex="bold"/>
    </style:style>
    <style:style style:name="P74" style:family="paragraph" style:parent-style-name="Standard_20__28_user_29_">
      <style:paragraph-properties fo:line-height="80%"/>
      <style:text-properties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_20__28_user_29_">
      <style:text-properties fo:font-size="14pt" fo:font-weight="bold" style:font-size-asian="14pt" style:font-weight-asian="bold" style:font-size-complex="14pt" style:font-weight-complex="bold"/>
    </style:style>
    <style:style style:name="P76" style:family="paragraph" style:parent-style-name="Standard_20__28_user_29_">
      <style:paragraph-properties fo:line-height="115%"/>
      <style:text-properties fo:font-size="14pt" fo:font-weight="bold" style:font-size-asian="14pt" style:font-weight-asian="bold" style:font-size-complex="14pt" style:font-weight-complex="bold"/>
    </style:style>
    <style:style style:name="P77" style:family="paragraph" style:parent-style-name="Standard_20__28_user_29_">
      <style:paragraph-properties fo:line-height="80%"/>
      <style:text-properties fo:font-size="14pt" fo:font-weight="bold" officeooo:paragraph-rsid="00273619" style:font-size-asian="14pt" style:font-weight-asian="bold" style:font-size-complex="14pt" style:font-weight-complex="bold"/>
    </style:style>
    <style:style style:name="P78" style:family="paragraph" style:parent-style-name="Standard_20__28_user_29_">
      <style:text-properties fo:font-size="14pt" fo:font-weight="bold" officeooo:paragraph-rsid="00273619" style:font-size-asian="14pt" style:font-weight-asian="bold" style:font-size-complex="14pt" style:font-weight-complex="bold"/>
    </style:style>
    <style:style style:name="P79" style:family="paragraph" style:parent-style-name="Standard_20__28_user_29_">
      <style:text-properties style:font-name="Times New Roman" fo:font-size="16pt" fo:language="fr" fo:country="FR" fo:font-weight="bold" style:letter-kerning="false" style:font-name-asian="Calibri" style:font-size-asian="16pt" style:language-asian="en" style:country-asian="US" style:font-weight-asian="bold" style:font-name-complex="Times New Roman" style:font-size-complex="16pt" style:language-complex="ar" style:country-complex="SA" style:font-weight-complex="bold"/>
    </style:style>
    <style:style style:name="P80" style:family="paragraph" style:parent-style-name="Standard_20__28_user_29_">
      <style:paragraph-properties fo:line-height="80%"/>
      <style:text-properties style:font-name="Times New Roman" fo:font-size="16pt" fo:font-weight="bold" style:font-name-asian="MS Gothic" style:font-size-asian="16pt" style:font-weight-asian="bold" style:font-name-complex="Times New Roman" style:font-size-complex="16pt" style:font-weight-complex="bold"/>
    </style:style>
    <style:style style:name="P81" style:family="paragraph" style:parent-style-name="Standard_20__28_user_29_">
      <style:paragraph-properties fo:line-height="80%"/>
      <style:text-properties style:font-name="Times New Roman" fo:font-size="16pt" fo:font-weight="bold" officeooo:paragraph-rsid="00273619" style:font-name-asian="MS Gothic" style:font-size-asian="16pt" style:font-weight-asian="bold" style:font-name-complex="Times New Roman" style:font-size-complex="16pt" style:font-weight-complex="bold"/>
    </style:style>
    <style:style style:name="P82" style:family="paragraph" style:parent-style-name="Standard_20__28_user_29_">
      <style:paragraph-properties fo:line-height="80%"/>
      <style:text-properties style:font-name="Times New Roman" fo:font-size="16pt" fo:font-weight="bold" officeooo:paragraph-rsid="00273619" style:font-size-asian="16pt" style:font-weight-asian="bold" style:font-name-complex="Times New Roman" style:font-size-complex="16pt"/>
    </style:style>
    <style:style style:name="P83" style:family="paragraph" style:parent-style-name="Standard_20__28_user_29_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4" style:family="paragraph" style:parent-style-name="Standard_20__28_user_29_">
      <style:paragraph-properties fo:line-height="80%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85" style:family="paragraph" style:parent-style-name="Standard_20__28_user_29_">
      <style:paragraph-properties fo:line-height="80%"/>
      <style:text-properties style:font-name="Times New Roman" fo:font-size="18pt" fo:font-weight="bold" style:font-name-asian="MS Gothic" style:font-size-asian="18pt" style:font-weight-asian="bold" style:font-name-complex="Times New Roman" style:font-size-complex="18pt" style:font-weight-complex="bold"/>
    </style:style>
    <style:style style:name="P86" style:family="paragraph" style:parent-style-name="Standard_20__28_user_29_">
      <style:text-properties style:font-name="Times New Roman" fo:font-size="18pt" fo:language="pt" fo:country="BR" style:text-underline-style="none" fo:font-weight="bold" officeooo:paragraph-rsid="0032ee94" style:letter-kerning="false" style:font-name-asian="MS Gothic" style:font-size-asian="18pt" style:language-asian="en" style:country-asian="US" style:font-weight-asian="bold" style:font-name-complex="Times New Roman" style:font-size-complex="18pt" style:language-complex="ar" style:country-complex="SA" style:font-weight-complex="bold"/>
    </style:style>
    <style:style style:name="P87" style:family="paragraph" style:parent-style-name="Standard_20__28_user_29_">
      <style:text-properties style:font-name="Times New Roman" fo:font-size="18pt" fo:language="pt" fo:country="BR" style:text-underline-style="none" fo:font-weight="bold" officeooo:rsid="0032ee94" officeooo:paragraph-rsid="0032ee94" style:letter-kerning="false" style:font-name-asian="MS Gothic" style:font-size-asian="18pt" style:language-asian="en" style:country-asian="US" style:font-weight-asian="bold" style:font-name-complex="Times New Roman" style:font-size-complex="18pt" style:language-complex="ar" style:country-complex="SA" style:font-weight-complex="bold"/>
    </style:style>
    <style:style style:name="P88" style:family="paragraph" style:parent-style-name="Standard_20__28_user_29_">
      <style:paragraph-properties fo:line-height="115%"/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P89" style:family="paragraph" style:parent-style-name="Standard_20__28_user_29_">
      <style:paragraph-properties fo:line-height="80%"/>
      <style:text-properties style:font-name="Times New Roman" fo:font-size="17pt" fo:language="pt" fo:country="BR" fo:font-weight="bold" officeooo:paragraph-rsid="00273619" style:font-size-asian="17pt" style:font-weight-asian="bold" style:font-name-complex="Times New Roman" style:font-size-complex="17pt" style:font-weight-complex="bold"/>
    </style:style>
    <style:style style:name="P90" style:family="paragraph" style:parent-style-name="Standard_20__28_user_29_">
      <style:paragraph-properties fo:line-height="115%"/>
      <style:text-properties fo:font-weight="bold" officeooo:paragraph-rsid="0027ced6" style:font-weight-asian="bold" style:font-weight-complex="bold"/>
    </style:style>
    <style:style style:name="P91" style:family="paragraph" style:parent-style-name="Standard_20__28_user_29_">
      <style:paragraph-properties fo:line-height="80%"/>
      <style:text-properties fo:font-weight="bold" officeooo:paragraph-rsid="00273619" style:font-weight-asian="bold" style:font-weight-complex="bold"/>
    </style:style>
    <style:style style:name="P92" style:family="paragraph" style:parent-style-name="Standard_20__28_user_29_">
      <style:paragraph-properties fo:line-height="115%"/>
      <style:text-properties fo:language="fr" fo:country="FR" fo:font-weight="bold" officeooo:paragraph-rsid="0027ced6" style:font-weight-asian="bold" style:font-weight-complex="bold"/>
    </style:style>
    <style:style style:name="P93" style:family="paragraph" style:parent-style-name="Standard_20__28_user_29_">
      <style:paragraph-properties fo:line-height="80%"/>
      <style:text-properties officeooo:paragraph-rsid="00273619"/>
    </style:style>
    <style:style style:name="P94" style:family="paragraph" style:parent-style-name="Standard_20__28_user_29_">
      <style:paragraph-properties fo:padding-left="0cm" fo:padding-right="0cm" fo:padding-top="0cm" fo:padding-bottom="0.071cm" fo:border-left="none" fo:border-right="none" fo:border-top="none" fo:border-bottom="0.26pt solid #000000" style:shadow="none"/>
      <style:text-properties fo:font-size="18pt" fo:font-weight="bold" style:font-size-asian="18pt" style:font-weight-asian="bold" style:font-size-complex="18pt" style:font-weight-complex="bold"/>
    </style:style>
    <style:style style:name="P95" style:family="paragraph" style:parent-style-name="Standard_20__28_user_29_">
      <style:paragraph-properties fo:line-height="0.651cm" fo:padding-left="0cm" fo:padding-right="0cm" fo:padding-top="0cm" fo:padding-bottom="0.071cm" fo:border-left="none" fo:border-right="none" fo:border-top="none" fo:border-bottom="0.26pt solid #000000" style:shadow="none"/>
      <style:text-properties fo:font-size="18pt" fo:font-weight="bold" style:font-size-asian="18pt" style:font-weight-asian="bold" style:font-size-complex="18pt" style:font-weight-complex="bold"/>
    </style:style>
    <style:style style:name="P96" style:family="paragraph" style:parent-style-name="Standard_20__28_user_29_">
      <style:paragraph-properties fo:padding-left="0cm" fo:padding-right="0cm" fo:padding-top="0cm" fo:padding-bottom="0.071cm" fo:border-left="none" fo:border-right="none" fo:border-top="none" fo:border-bottom="0.26pt solid #000000" style:shadow="none"/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P97" style:family="paragraph" style:parent-style-name="Standard_20__28_user_29_">
      <style:paragraph-properties fo:line-height="115%" fo:padding-left="0cm" fo:padding-right="0cm" fo:padding-top="0cm" fo:padding-bottom="0.071cm" fo:border-left="none" fo:border-right="none" fo:border-top="none" fo:border-bottom="0.26pt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P98" style:family="paragraph" style:parent-style-name="Standard_20__28_user_29_">
      <style:paragraph-properties fo:margin-top="0.101cm" fo:margin-bottom="0.101cm" style:contextual-spacing="false" fo:line-height="80%"/>
      <style:text-properties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P99" style:family="paragraph" style:parent-style-name="Standard_20__28_user_29_">
      <style:paragraph-properties fo:margin-top="0.101cm" fo:margin-bottom="0.101cm" style:contextual-spacing="false" fo:line-height="80%"/>
      <style:text-properties fo:font-size="18pt" fo:font-weight="bold" style:font-size-asian="18pt" style:font-weight-asian="bold" style:font-size-complex="18pt" style:font-weight-complex="bold"/>
    </style:style>
    <style:style style:name="P100" style:family="paragraph" style:parent-style-name="Standard_20__28_user_29_">
      <style:paragraph-properties fo:margin-top="0.101cm" fo:margin-bottom="0.101cm" style:contextual-spacing="false" fo:line-height="80%"/>
    </style:style>
    <style:style style:name="P101" style:family="paragraph" style:parent-style-name="Standard_20__28_user_29_">
      <style:paragraph-properties fo:margin-top="0.101cm" fo:margin-bottom="0.101cm" style:contextual-spacing="false" fo:line-height="80%"/>
      <style:text-properties fo:font-weight="bold" style:font-weight-asian="bold" style:font-weight-complex="bold"/>
    </style:style>
    <style:style style:name="P102" style:family="paragraph" style:parent-style-name="Standard_20__28_user_29_">
      <style:paragraph-properties fo:margin-top="0.101cm" fo:margin-bottom="0.101cm" style:contextual-spacing="false" fo:line-height="80%"/>
      <style:text-properties fo:font-size="14pt" fo:font-weight="bold" style:font-size-asian="14pt" style:font-weight-asian="bold" style:font-size-complex="14pt" style:font-weight-complex="bold"/>
    </style:style>
    <style:style style:name="P103" style:family="paragraph" style:parent-style-name="Standard_20__28_user_29_">
      <style:paragraph-properties fo:margin-top="0.101cm" fo:margin-bottom="0.101cm" style:contextual-spacing="false" fo:line-height="80%" fo:padding-left="0cm" fo:padding-right="0cm" fo:padding-top="0cm" fo:padding-bottom="0.071cm" fo:border-left="none" fo:border-right="none" fo:border-top="none" fo:border-bottom="0.26pt solid #000000" style:shadow="none"/>
      <style:text-properties fo:font-size="18pt" fo:font-weight="bold" style:font-size-asian="18pt" style:font-weight-asian="bold" style:font-size-complex="18pt" style:font-weight-complex="bold"/>
    </style:style>
    <style:style style:name="P104" style:family="paragraph" style:parent-style-name="Contents_20_Heading">
      <style:paragraph-properties fo:break-before="page"/>
      <style:text-properties officeooo:paragraph-rsid="002d0efe"/>
    </style:style>
    <style:style style:name="P105" style:family="paragraph" style:parent-style-name="Text_20_body">
      <style:paragraph-properties fo:break-before="page"/>
      <style:text-properties officeooo:paragraph-rsid="00273619"/>
    </style:style>
    <style:style style:name="P106" style:family="paragraph" style:parent-style-name="Text_20_body">
      <style:text-properties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P107" style:family="paragraph" style:parent-style-name="Text_20_body">
      <style:text-properties style:font-name="Times New Roman" fo:font-size="14pt" fo:language="pt" fo:country="BR" fo:font-weight="bold" officeooo:paragraph-rsid="002a1c5b" style:font-size-asian="14pt" style:font-weight-asian="bold" style:font-name-complex="Times New Roman" style:font-size-complex="14pt" style:font-weight-complex="bold"/>
    </style:style>
    <style:style style:name="P108" style:family="paragraph" style:parent-style-name="Text_20_body">
      <style:text-properties officeooo:paragraph-rsid="00273619"/>
    </style:style>
    <style:style style:name="P109" style:family="paragraph" style:parent-style-name="Text_20_body">
      <style:text-properties style:font-name="Liberation Serif4" fo:font-size="12pt" fo:font-style="normal" fo:font-weight="normal" style:font-size-asian="12pt" style:font-style-asian="normal" style:font-weight-asian="normal"/>
    </style:style>
    <style:style style:name="P110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P111" style:family="paragraph" style:parent-style-name="Contents_20_3">
      <style:paragraph-properties>
        <style:tab-stops>
          <style:tab-stop style:position="8.999cm" style:type="right" style:leader-style="dotted" style:leader-text="."/>
        </style:tab-stops>
      </style:paragraph-properties>
    </style:style>
    <style:style style:name="P112" style:family="paragraph" style:parent-style-name="Contents_20_3">
      <style:paragraph-properties>
        <style:tab-stops>
          <style:tab-stop style:position="8.999cm" style:type="right" style:leader-style="dotted" style:leader-text="."/>
        </style:tab-stops>
      </style:paragraph-properties>
      <style:text-properties officeooo:paragraph-rsid="0049a8e2"/>
    </style:style>
    <style:style style:name="P113" style:family="paragraph" style:parent-style-name="Contents_20_Heading">
      <style:paragraph-properties fo:break-before="page"/>
    </style:style>
    <style:style style:name="P114" style:family="paragraph" style:parent-style-name="Default"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P115" style:family="paragraph" style:parent-style-name="Default">
      <style:text-properties style:font-name="Liberation Serif" fo:font-size="18pt" fo:font-weight="bold" officeooo:paragraph-rsid="0049a8e2" style:font-size-asian="18pt" style:font-weight-asian="bold" style:font-size-complex="18pt" style:font-weight-complex="bold"/>
    </style:style>
    <style:style style:name="P116" style:family="paragraph" style:parent-style-name="Default">
      <style:text-properties style:font-name="Liberation Serif" fo:font-size="18pt" fo:font-weight="bold" officeooo:rsid="0049a8e2" officeooo:paragraph-rsid="0049a8e2" style:font-size-asian="18pt" style:font-weight-asian="bold" style:font-size-complex="18pt" style:font-weight-complex="bold"/>
    </style:style>
    <style:style style:name="P117" style:family="paragraph" style:parent-style-name="Heading_20_3">
      <style:text-properties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P118" style:family="paragraph" style:parent-style-name="Heading_20_3">
      <style:text-properties style:font-name="Times New Roman" fo:font-size="14pt" fo:language="pt" fo:country="BR" fo:font-weight="bold" officeooo:paragraph-rsid="002a1c5b" style:font-size-asian="14pt" style:font-weight-asian="bold" style:font-name-complex="Times New Roman" style:font-size-complex="14pt" style:font-weight-complex="bold"/>
    </style:style>
    <style:style style:name="P119" style:family="paragraph" style:parent-style-name="Heading_20_3">
      <style:text-properties style:use-window-font-color="true" loext:opacity="0%" style:font-name="Liberation Serif1" fo:font-size="16.1000003814697pt" fo:language="fr" fo:country="FR" fo:font-weight="bold" officeooo:rsid="00409491" officeooo:paragraph-rsid="00409491" style:font-name-asian="DejaVu Sans1" style:font-size-asian="14.1000003814697pt" style:language-asian="zh" style:country-asian="CN" style:font-weight-asian="bold" style:font-name-complex="FreeSans2" style:font-size-complex="14.1000003814697pt" style:language-complex="ar" style:country-complex="SA" style:font-weight-complex="600"/>
    </style:style>
    <style:style style:name="P120" style:family="paragraph" style:parent-style-name="Heading_20_3">
      <style:text-properties officeooo:paragraph-rsid="00409491"/>
    </style:style>
    <style:style style:name="P121" style:family="paragraph" style:parent-style-name="Heading_20_3">
      <style:text-properties officeooo:paragraph-rsid="00273619"/>
    </style:style>
    <style:style style:name="P122" style:family="paragraph" style:parent-style-name="Heading_20_3">
      <style:text-properties officeooo:paragraph-rsid="002a1c5b"/>
    </style:style>
    <style:style style:name="P123" style:family="paragraph" style:parent-style-name="Heading_20_3" style:list-style-name="">
      <style:paragraph-properties fo:line-height="115%" fo:orphans="2" fo:widows="2" fo:hyphenation-ladder-count="no-limit"/>
      <style:text-properties officeooo:paragraph-rsid="00273619" fo:hyphenate="false" fo:hyphenation-remain-char-count="2" fo:hyphenation-push-char-count="2" loext:hyphenation-no-caps="false"/>
    </style:style>
    <style:style style:name="P124" style:family="paragraph" style:parent-style-name="Heading_20_3">
      <style:text-properties officeooo:paragraph-rsid="002b9e5c"/>
    </style:style>
    <style:style style:name="P125" style:family="paragraph" style:parent-style-name="Heading_20_3">
      <style:text-properties officeooo:rsid="002d4553" officeooo:paragraph-rsid="00486ef2"/>
    </style:style>
    <style:style style:name="P126" style:family="paragraph" style:parent-style-name="Heading_20_3">
      <style:paragraph-properties fo:break-before="page"/>
    </style:style>
    <style:style style:name="P127" style:family="paragraph" style:parent-style-name="Heading_20_3">
      <style:paragraph-properties fo:break-before="page"/>
      <style:text-properties officeooo:paragraph-rsid="00273619"/>
    </style:style>
    <style:style style:name="P128" style:family="paragraph" style:parent-style-name="Heading_20_3">
      <style:paragraph-properties fo:break-before="page"/>
      <style:text-properties officeooo:paragraph-rsid="002a1c5b"/>
    </style:style>
    <style:style style:name="P129" style:family="paragraph" style:parent-style-name="Heading_20_3">
      <style:paragraph-properties fo:break-before="page"/>
      <style:text-properties officeooo:paragraph-rsid="00264349"/>
    </style:style>
    <style:style style:name="P130" style:family="paragraph" style:parent-style-name="Heading_20_3">
      <style:paragraph-properties fo:break-before="page"/>
      <style:text-properties officeooo:paragraph-rsid="002b9e5c"/>
    </style:style>
    <style:style style:name="P131" style:family="paragraph" style:parent-style-name="Heading_20_3">
      <style:paragraph-properties fo:break-before="page"/>
      <style:text-properties officeooo:paragraph-rsid="00486ef2"/>
    </style:style>
    <style:style style:name="P132" style:family="paragraph" style:parent-style-name="Standard_20__28_user_29_">
      <style:text-properties style:font-name="Times New Roman" fo:font-size="14pt" fo:language="pt" fo:country="BR" fo:font-weight="bold" officeooo:paragraph-rsid="00486ef2" style:font-size-asian="14pt" style:font-weight-asian="bold" style:font-name-complex="Times New Roman" style:font-size-complex="14pt" style:font-weight-complex="bold"/>
    </style:style>
    <style:style style:name="P133" style:family="paragraph" style:parent-style-name="Standard_20__28_user_29_">
      <style:text-properties fo:font-size="14pt" fo:font-weight="bold" officeooo:rsid="002f2415" officeooo:paragraph-rsid="00486ef2" style:font-size-asian="14pt" style:font-weight-asian="bold" style:font-size-complex="14pt" style:font-weight-complex="bold"/>
    </style:style>
    <style:style style:name="P134" style:family="paragraph" style:parent-style-name="Standard_20__28_user_29_">
      <style:text-properties fo:font-size="14pt" fo:font-weight="bold" officeooo:paragraph-rsid="00486ef2" style:font-size-asian="14pt" style:font-weight-asian="bold" style:font-size-complex="14pt" style:font-weight-complex="bold"/>
    </style:style>
    <style:style style:name="P135" style:family="paragraph">
      <style:paragraph-properties fo:margin-left="0cm" fo:margin-right="0cm" fo:text-indent="0cm"/>
    </style:style>
    <style:style style:name="P136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137" style:family="paragraph">
      <style:paragraph-properties fo:margin-top="0cm" fo:margin-bottom="0cm" fo:line-height="100%"/>
    </style:style>
    <style:style style:name="P138" style:family="paragraph">
      <loext:graphic-properties draw:fill="none" draw:fill-color="#ffffff"/>
      <style:paragraph-properties style:writing-mode="lr-tb"/>
      <style:text-properties fo:font-size="12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Liberation Serif2" style:font-size-asian="18pt" style:font-weight-asian="bold" style:font-name-complex="Liberation Serif2" style:font-size-complex="18pt" style:font-weight-complex="bold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T6" style:family="text">
      <style:text-properties style:font-name="Times New Roman" fo:font-size="18pt" fo:language="pt" fo:country="B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7" style:family="text">
      <style:text-properties style:font-name="Times New Roman" fo:font-size="18pt" fo:language="pt" fo:country="BR" fo:font-weight="bold" style:font-name-asian="MS Gothic" style:font-size-asian="18pt" style:font-weight-asian="bold" style:font-name-complex="Times New Roman" style:font-size-complex="18pt" style:font-weight-complex="bold"/>
    </style:style>
    <style:style style:name="T8" style:family="text">
      <style:text-properties style:font-name="Times New Roman" fo:font-size="18pt" fo:language="pt" fo:country="BR" style:text-underline-style="solid" style:text-underline-width="auto" style:text-underline-color="font-color" fo:font-weight="bold" style:font-size-asian="18pt" style:font-weight-asian="bold" style:font-name-complex="Times New Roman" style:font-size-complex="18pt" style:font-weight-complex="bold"/>
    </style:style>
    <style:style style:name="T9" style:family="text">
      <style:text-properties style:font-name="Times New Roman" fo:font-weight="bold" style:font-name-asian="MS Gothic" style:font-weight-asian="bold" style:font-name-complex="Times New Roman" style:font-weight-complex="bold"/>
    </style:style>
    <style:style style:name="T10" style:family="text">
      <style:text-properties style:font-name="Times New Roman" fo:font-size="14pt" fo:language="pt" fo:country="BR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17pt" fo:language="pt" fo:country="BR" fo:font-weight="bold" style:font-size-asian="17pt" style:font-weight-asian="bold" style:font-name-complex="Times New Roman" style:font-size-complex="17pt" style:font-weight-complex="bold"/>
    </style:style>
    <style:style style:name="T13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14" style:family="text">
      <style:text-properties style:font-name="Times New Roman" fo:font-size="16pt" fo:font-weight="bold" style:font-name-asian="MS Gothic" style:font-size-asian="16pt" style:font-weight-asian="bold" style:font-name-complex="Times New Roman" style:font-size-complex="16pt" style:font-weight-complex="bold"/>
    </style:style>
    <style:style style:name="T15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T16" style:family="text">
      <style:text-properties style:font-name="Times New Roman" fo:font-size="16pt" style:text-underline-style="solid" style:text-underline-width="auto" style:text-underline-color="font-color" fo:font-weight="bold" style:font-name-asian="MS Gothic" style:font-size-asian="16pt" style:font-weight-asian="bold" style:font-name-complex="Times New Roman" style:font-size-complex="16pt" style:font-weight-complex="bold"/>
    </style:style>
    <style:style style:name="T17" style:family="text">
      <style:text-properties style:font-name="Times New Roman" fo:font-size="12pt" fo:language="pt" fo:country="BR" style:text-underline-style="none" fo:font-weight="normal" style:letter-kerning="false" style:font-name-asian="MS Gothic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font-name="Times New Roman" fo:font-size="19pt" fo:language="pt" fo:country="BR" style:text-underline-style="none" fo:font-weight="bold" style:font-name-asian="Times New Roman" style:font-size-asian="19pt" style:font-weight-asian="bold" style:font-name-complex="Times New Roman" style:font-size-complex="19pt" style:font-weight-complex="bold"/>
    </style:style>
    <style:style style:name="T19" style:family="text">
      <style:text-properties style:font-name="Times New Roman" fo:font-size="19pt" fo:language="pt" fo:country="BR" style:text-underline-style="none" fo:font-weight="bold" style:font-name-asian="MS Gothic" style:font-size-asian="19pt" style:font-weight-asian="bold" style:font-name-complex="Times New Roman" style:font-size-complex="19pt" style:font-weight-complex="bold"/>
    </style:style>
    <style:style style:name="T20" style:family="text">
      <style:text-properties style:font-name="Times New Roman" fo:font-size="19pt" fo:language="pt" fo:country="BR" style:text-underline-style="none" fo:font-weight="bold" style:letter-kerning="false" style:font-name-asian="MS Gothic" style:font-size-asian="19pt" style:language-asian="en" style:country-asian="US" style:font-weight-asian="bold" style:font-name-complex="Times New Roman" style:font-size-complex="19pt" style:language-complex="ar" style:country-complex="SA" style:font-weight-complex="bold"/>
    </style:style>
    <style:style style:name="T21" style:family="text">
      <style:text-properties style:font-name="Times New Roman" fo:language="pt" fo:country="BR" style:letter-kerning="false" style:font-name-asian="MS Gothic" style:language-asian="en" style:country-asian="US" style:font-name-complex="Times New Roman" style:language-complex="ar" style:country-complex="SA"/>
    </style:style>
    <style:style style:name="T22" style:family="text">
      <style:text-properties style:font-name="Times New Roman" fo:language="pt" fo:country="BR" officeooo:rsid="0032ee94" style:letter-kerning="false" style:font-name-asian="MS Gothic" style:language-asian="en" style:country-asian="US" style:font-name-complex="Times New Roman" style:language-complex="ar" style:country-complex="SA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273619" style:font-size-asian="11pt" style:font-weight-asian="bold" style:font-size-complex="11pt" style:font-weight-complex="bold"/>
    </style:style>
    <style:style style:name="T27" style:family="text">
      <style:text-properties style:text-position="35% 100%" style:font-name="Times New Roman" fo:font-size="17pt" fo:language="pt" fo:country="BR" fo:font-weight="bold" style:font-size-asian="17pt" style:font-weight-asian="bold" style:font-name-complex="Times New Roman" style:font-size-complex="17pt" style:font-weight-complex="bold"/>
    </style:style>
    <style:style style:name="T28" style:family="text">
      <style:text-properties fo:font-size="13pt" fo:font-weight="bold" style:font-size-asian="13pt" style:font-weight-asian="bold" style:font-size-complex="13pt" style:font-weight-complex="bold"/>
    </style:style>
    <style:style style:name="T29" style:family="text">
      <style:text-properties style:text-position="super 58%" fo:font-size="14pt" fo:font-weight="bold" style:font-size-asian="14pt" style:font-weight-asian="bold" style:font-size-complex="14pt" style:font-weight-complex="bold"/>
    </style:style>
    <style:style style:name="T30" style:family="text">
      <style:text-properties style:text-position="super 58%"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T31" style:family="text">
      <style:text-properties fo:font-size="16pt" style:text-underline-style="solid" style:text-underline-width="auto" style:text-underline-color="font-color" style:font-name-asian="MS Gothic" style:font-size-asian="16pt" style:font-size-complex="16pt"/>
    </style:style>
    <style:style style:name="T32" style:family="text">
      <style:text-properties fo:font-size="16pt" style:font-name-asian="MS Gothic" style:font-size-asian="16pt" style:font-size-complex="16pt"/>
    </style:style>
    <style:style style:name="T33" style:family="text">
      <style:text-properties officeooo:rsid="00273619"/>
    </style:style>
    <style:style style:name="T34" style:family="text">
      <style:text-properties style:use-window-font-color="true" loext:opacity="0%" style:font-name="Liberation Serif1" fo:font-size="16.1000003814697pt" fo:language="fr" fo:country="FR" fo:font-weight="bold" officeooo:rsid="00273619" style:font-name-asian="DejaVu Sans1" style:font-size-asian="14.1000003814697pt" style:language-asian="zh" style:country-asian="CN" style:font-weight-asian="bold" style:font-name-complex="FreeSans2" style:font-size-complex="14.1000003814697pt" style:language-complex="ar" style:country-complex="SA" style:font-weight-complex="600"/>
    </style:style>
    <style:style style:name="T35" style:family="text">
      <style:text-properties style:use-window-font-color="true" loext:opacity="0%" style:font-name="Liberation Serif1" fo:font-size="16.1000003814697pt" fo:language="fr" fo:country="FR" fo:font-weight="bold" officeooo:rsid="00486ef2" style:font-name-asian="DejaVu Sans1" style:font-size-asian="14.1000003814697pt" style:language-asian="zh" style:country-asian="CN" style:font-weight-asian="bold" style:font-name-complex="FreeSans2" style:font-size-complex="14.1000003814697pt" style:language-complex="ar" style:country-complex="SA" style:font-weight-complex="600"/>
    </style:style>
    <style:style style:name="T36" style:family="text">
      <style:text-properties style:use-window-font-color="true" loext:opacity="0%" style:font-name="Liberation Serif3" fo:font-size="14pt" fo:language="fr" fo:country="FR" officeooo:rsid="00311cd4" style:font-name-asian="Calibri" style:font-size-asian="11pt" style:language-asian="zh" style:country-asian="CN" style:font-name-complex="FreeSans3" style:font-size-complex="11pt" style:language-complex="ar" style:country-complex="SA"/>
    </style:style>
    <style:style style:name="T37" style:family="text">
      <style:text-properties style:use-window-font-color="true" loext:opacity="0%" style:font-name="Liberation Serif3" fo:font-size="14pt" fo:language="fr" fo:country="FR" officeooo:rsid="00319481" style:font-name-asian="Calibri" style:font-size-asian="11pt" style:language-asian="zh" style:country-asian="CN" style:font-name-complex="FreeSans3" style:font-size-complex="11pt" style:language-complex="ar" style:country-complex="SA"/>
    </style:style>
    <style:style style:name="T38" style:family="text">
      <style:text-properties style:use-window-font-color="true" loext:opacity="0%" style:font-name="Liberation Serif3" fo:font-size="14pt" fo:language="fr" fo:country="FR" officeooo:rsid="0031cf73" style:font-name-asian="Calibri" style:font-size-asian="11pt" style:language-asian="zh" style:country-asian="CN" style:font-name-complex="FreeSans3" style:font-size-complex="11pt" style:language-complex="ar" style:country-complex="SA"/>
    </style:style>
    <style:style style:name="T39" style:family="text">
      <style:text-properties style:use-window-font-color="true" loext:opacity="0%" style:font-name="Liberation Serif2" fo:language="pt" fo:country="BR" officeooo:rsid="002d4553" style:letter-kerning="true" style:font-name-asian="DejaVu Sans2" style:language-asian="zh" style:country-asian="CN" style:font-name-complex="FreeSans4" style:language-complex="hi" style:country-complex="IN"/>
    </style:style>
    <style:style style:name="T40" style:family="text">
      <style:text-properties style:use-window-font-color="true" loext:opacity="0%" style:font-name="Liberation Serif2" fo:language="pt" fo:country="BR" officeooo:rsid="002f2415" style:letter-kerning="true" style:font-name-asian="DejaVu Sans2" style:language-asian="zh" style:country-asian="CN" style:font-name-complex="FreeSans4" style:language-complex="hi" style:country-complex="IN"/>
    </style:style>
    <style:style style:name="T41" style:family="text">
      <style:text-properties officeooo:rsid="0027ced6"/>
    </style:style>
    <style:style style:name="T42" style:family="text">
      <style:text-properties officeooo:rsid="002a1c5b"/>
    </style:style>
    <style:style style:name="T43" style:family="text">
      <style:text-properties officeooo:rsid="002b9e5c"/>
    </style:style>
    <style:style style:name="T44" style:family="text">
      <style:text-properties officeooo:rsid="002d0efe"/>
    </style:style>
    <style:style style:name="T45" style:family="text">
      <style:text-properties officeooo:rsid="002e8214"/>
    </style:style>
    <style:style style:name="T46" style:family="text">
      <style:text-properties officeooo:rsid="0032ee94"/>
    </style:style>
    <style:style style:name="T47" style:family="text">
      <style:text-properties officeooo:rsid="0038f973"/>
    </style:style>
    <style:style style:name="T48" style:family="text">
      <style:text-properties officeooo:rsid="00427ee6"/>
    </style:style>
    <style:style style:name="T49" style:family="text">
      <style:text-properties officeooo:rsid="0042de13"/>
    </style:style>
    <style:style style:name="T50" style:family="text">
      <style:text-properties officeooo:rsid="00468f7e"/>
    </style:style>
    <style:style style:name="T51" style:family="text">
      <style:text-properties officeooo:rsid="002f2415"/>
    </style:style>
    <style:style style:name="T52" style:family="text">
      <style:text-properties officeooo:rsid="002d4553"/>
    </style:style>
    <style:style style:name="T53" style:family="text">
      <style:text-properties style:font-name="Liberation Serif"/>
    </style:style>
    <style:style style:name="T54" style:family="text">
      <style:text-properties style:font-name="Liberation Serif" fo:font-size="18pt" style:font-size-asian="18pt" style:font-size-complex="18pt"/>
    </style:style>
    <style:style style:name="T55" style:family="text"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T56" style:family="text">
      <style:text-properties officeooo:rsid="0049a8e2"/>
    </style:style>
    <style:style style:name="T57" style:family="text">
      <style:text-properties fo:color="#000000" loext:opacity="100%" fo:language="fr" fo:country="FR" style:font-name-asian="Calibri" style:language-asian="zh" style:country-asian="CN" style:font-name-complex="Calibri" style:language-complex="ar" style:country-complex="SA"/>
    </style:style>
    <style:style style:name="T58" style:family="text">
      <style:text-properties fo:color="#000000" loext:opacity="100%" fo:language="fr" fo:country="FR" officeooo:rsid="0049a8e2" style:font-name-asian="Calibri" style:language-asian="zh" style:country-asian="CN" style:font-name-complex="Calibri" style:language-complex="ar" style:country-complex="SA"/>
    </style:style>
    <style:style style:name="T59" style:family="text">
      <style:text-properties fo:color="#000000" loext:opacity="100%" fo:font-size="14pt" fo:language="fr" fo:country="FR" officeooo:rsid="0049a8e2" style:font-name-asian="Calibri" style:font-size-asian="14pt" style:language-asian="zh" style:country-asian="CN" style:font-name-complex="Calibri" style:font-size-complex="14pt" style:language-complex="ar" style:country-complex="SA"/>
    </style:style>
    <style:style style:name="T60" style:family="text">
      <style:text-properties fo:font-size="18pt" style:font-size-asian="18pt" style:font-weight-asian="bold" style:font-size-complex="18pt"/>
    </style:style>
    <style:style style:name="T61" style:family="text"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T62" style:family="text">
      <style:text-properties style:font-name="Liberation Serif" fo:font-size="18pt" fo:language="pt" fo:country="BR" style:text-underline-style="solid" style:text-underline-width="auto" style:text-underline-color="font-color" fo:font-weight="bold" style:font-size-asian="18pt" style:font-weight-asian="bold" style:font-name-complex="Times New Roman" style:font-size-complex="18pt" style:font-weight-complex="bold"/>
    </style:style>
    <style:style style:name="T63" style:family="text">
      <style:text-properties style:font-name="Liberation Serif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T64" style:family="text">
      <style:text-properties style:font-name="Liberation Serif" fo:font-size="18pt" fo:font-weight="bold" style:font-size-asian="18pt" style:font-weight-asian="bold" style:font-name-complex="Times New Roman" style:font-size-complex="18pt" style:font-weight-complex="bold"/>
    </style:style>
    <style:style style:name="T65" style:family="text">
      <style:text-properties fo:font-size="12pt" fo:language="fr" fo:country="FR" fo:font-weight="bold" style:font-size-asian="18pt" style:font-weight-asian="bold" style:font-size-complex="18pt" style:font-weight-complex="bold"/>
    </style:style>
    <style:style style:name="Sect1" style:family="section">
      <style:section-properties text:dont-balance-text-columns="false" style:editable="false">
        <style:columns fo:column-count="2">
          <style:column style:rel-width="32497*" fo:start-indent="0cm" fo:end-indent="0.051cm"/>
          <style:column style:rel-width="33038*" fo:start-indent="0.051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1.0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2.9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>
        <text:h text:style-name="Heading_20_3" text:outline-level="3"><text:bookmark-start text:name="__RefHeading___Toc5496_2739748522"/>Canto das três raças<text:bookmark-end text:name="__RefHeading___Toc5496_2739748522"/></text:h>
        <text:p text:style-name="P57"/>
        <text:p text:style-name="P57">ôÔô:</text:p>
        <text:p text:style-name="P60">156 331</text:p>
        <text:p text:style-name="P60">1 23 1351 311</text:p>
        <text:p text:style-name="P60">156 331</text:p>
        <text:p text:style-name="P95">1 23 13 51 31</text:p>
        <text:p text:style-name="P60">Se quiser:</text:p>
        <text:p text:style-name="P60">11 11</text:p>
        <text:p text:style-name="P60">513 561</text:p>
        <text:p text:style-name="P60">561 356</text:p>
        <text:p text:style-name="P60">3 15 151</text:p>
        <text:p text:style-name="P60">5615</text:p>
        <text:p text:style-name="P60">5555…</text:p>
        <text:p text:style-name="P60">3566</text:p>
        <text:p text:style-name="P60">216 26</text:p>
        <text:p text:style-name="P60">1 3 11</text:p>
        <text:p text:style-name="P60">1 11111 351351</text:p>
        <text:p text:style-name="P60">113 51 351</text:p>
        <text:p text:style-name="P60">115 15 51</text:p>
        <text:p text:style-name="P60">333 515 3551</text:p>
        <text:p text:style-name="P60">113 51 351</text:p>
        <text:p text:style-name="P60">11 531</text:p>
        <text:p text:style-name="P60">333 515 3551</text:p>
        <text:p text:style-name="P60">113 51 351</text:p>
        <text:p text:style-name="P60">165 151</text:p>
        <text:p text:style-name="P95">6561</text:p>
        <text:p text:style-name="P95">ôÔô</text:p>
        <text:p text:style-name="P60"/>
        <text:p text:style-name="P60">13 11 113</text:p>
        <text:p text:style-name="P60">35 6151</text:p>
        <text:p text:style-name="P60">3 31551</text:p>
        <text:p text:style-name="P60">51 15 1551</text:p>
        <text:p text:style-name="P60">3 5 15 3551</text:p>
        <text:p text:style-name="P60">113 51351</text:p>
        <text:p text:style-name="P60">1551 356 3511</text:p>
        <text:p text:style-name="P95">ôÔô</text:p>
        <text:h text:style-name="P126" text:outline-level="3"><text:bookmark-start text:name="__RefHeading___Toc5498_2739748522"/>Bulls on parade<text:bookmark-end text:name="__RefHeading___Toc5498_2739748522"/></text:h>
        <text:p text:style-name="P10"/>
        <text:p text:style-name="P10"/>
        <text:p text:style-name="P10">A- 5... (8X)</text:p>
        <text:p text:style-name="P12">B- 75 75 wawa (8X)</text:p>
        <text:p text:style-name="P12">C- 252 4225 5221 (4X)</text:p>
        <text:p text:style-name="P12">D-45... 25... 45... 25... (4X) </text:p>
        <text:p text:style-name="P19">[ticolé, que sai pra lá mané, eu fico entristeci-do, re mi fa sol la si do]</text:p>
        <text:p text:style-name="P12"/>
        <text:p text:style-name="P12"/>
        <text:p text:style-name="P12"/>
        <text:p text:style-name="P12"/>
        <text:p text:style-name="P12"/>
        <text:p text:style-name="P15">estrutura:</text:p>
        <text:p text:style-name="P12"/>
        <text:p text:style-name="P15">A</text:p>
        <text:p text:style-name="P15">B</text:p>
        <text:p text:style-name="P15">C</text:p>
        <text:p text:style-name="P15">D</text:p>
        <text:p text:style-name="P15">C</text:p>
        <text:p text:style-name="P15">D </text:p>
        <text:p text:style-name="P15">meio B</text:p>
        <text:p text:style-name="P15">Solos</text:p>
        <text:p text:style-name="P15">B</text:p>
        <text:p text:style-name="P15">A</text:p>
        <text:p text:style-name="P12"/>
        <text:h text:style-name="P117" text:outline-level="3"/>
        <text:p text:style-name="P106"/>
        <text:h text:style-name="P126" text:outline-level="3"><text:bookmark-start text:name="__RefHeading___Toc5500_2739748522"/>Nosso Skote<text:bookmark-end text:name="__RefHeading___Toc5500_2739748522"/></text:h>
        <text:p text:style-name="P35">a)2 4 2 2 1 4 2 </text:p>
        <text:p text:style-name="P35">4124</text:p>
        <text:p text:style-name="P4">b)1 2 1 3 1 6 1 2461</text:p>
        <text:p text:style-name="P10">Baixo</text:p>
        <text:p text:style-name="P10">66 22 42</text:p>
        <text:p text:style-name="P10">66 61 46 66</text:p>
        <text:p text:style-name="P10">6124</text:p>
        <text:p text:style-name="P4"/>
        <text:h text:style-name="Heading_20_3" text:outline-level="3"><text:bookmark-start text:name="__RefHeading___Toc2388_2416471734"/>A Message to You Rudy<text:bookmark-end text:name="__RefHeading___Toc2388_2416471734"/></text:h>
        <text:p text:style-name="P5">222 2 2 111 1 1</text:p>
        <text:p text:style-name="P4"/>
        <text:p text:style-name="P4"/>
        <text:p text:style-name="P33">Monkey Man</text:p>
        <text:p text:style-name="P33">31 1111</text:p>
        <text:p text:style-name="P33">33 311 111</text:p>
        <text:p text:style-name="P33">441 441</text:p>
        <text:p text:style-name="P34">33 311 14</text:p>
        <text:p text:style-name="P34"/>
        <text:h text:style-name="Heading_20_3" text:outline-level="3"><text:bookmark-start text:name="__RefHeading___Toc5502_2739748522"/>Nego dito<text:bookmark-end text:name="__RefHeading___Toc5502_2739748522"/></text:h>
        <text:p text:style-name="P90">(acorde) G7+9</text:p>
        <text:p text:style-name="P92">(47452 ou 44122)</text:p>
        <text:p text:style-name="P36">44 11 24 4 44</text:p>
        <text:h text:style-name="P126" text:outline-level="3"><text:bookmark-start text:name="__RefHeading___Toc5504_2739748522"/>Bubamara<text:bookmark-end text:name="__RefHeading___Toc5504_2739748522"/></text:h>
        <text:p text:style-name="P59">Tom e Jerry</text:p>
        <text:p text:style-name="P59">44... 4 4</text:p>
        <text:p text:style-name="P59">4214...</text:p>
        <text:p text:style-name="P59">Bubamara </text:p>
        <text:p text:style-name="P59">64 64 64 64</text:p>
        <text:p text:style-name="P59">6432 6666</text:p>
        <text:p text:style-name="P59">6474 6464</text:p>
        <text:p text:style-name="P94">5425 4274</text:p>
        <text:p text:style-name="P59">64 66 6 64</text:p>
        <text:p text:style-name="P58">43547 6464</text:p>
        <text:h text:style-name="Heading_20_3" text:outline-level="3"/>
        <text:h text:style-name="Heading_20_3" text:outline-level="3"/>
        <text:h text:style-name="Heading_20_3" text:outline-level="3"/>
        <text:h text:style-name="Heading_20_3" text:outline-level="3"><text:bookmark-start text:name="__RefHeading___Toc5506_2739748522"/>Marchinha Clandestina<text:bookmark-end text:name="__RefHeading___Toc5506_2739748522"/></text:h>
        <text:p text:style-name="P19">Pisa ligeiro</text:p>
        <text:p text:style-name="P12">66 (5x) </text:p>
        <text:p text:style-name="P12">4646 666</text:p>
        <text:p text:style-name="P12"/>
        <text:p text:style-name="P19">Marchinha</text:p>
        <text:p text:style-name="P12">A- 142 11 11 11 12 454 1413 141411 1</text:p>
        <text:p text:style-name="P12"/>
        <text:p text:style-name="P12">B- 142 11 11 11 112 1114143</text:p>
        <text:p text:style-name="P12">141411 1</text:p>
        <text:p text:style-name="P16">67 12 34 641</text:p>
        <text:p text:style-name="P59">1616 4242 </text:p>
        <text:p text:style-name="P59">3747 346</text:p>
        <text:p text:style-name="P59">643 6341 1 1 11111</text:p>
        <text:p text:style-name="P59">1 14 1 1</text:p>
        <text:p text:style-name="P12">(final 11)</text:p>
        <text:h text:style-name="P126" text:outline-level="3"><text:bookmark-start text:name="__RefHeading___Toc5508_2739748522"/>Kalashnikov<text:bookmark-end text:name="__RefHeading___Toc5508_2739748522"/></text:h>
        <text:p text:style-name="Standard_20__28_user_29_"><text:span text:style-name="T1">6 </text:span><text:span text:style-name="T25">(na quinta not</text:span><text:span text:style-name="T26">a</text:span></text:p>
        <text:p text:style-name="P73">do trompete)</text:p>
        <text:p text:style-name="Standard_20__28_user_29_"><text:span text:style-name="T1">21111 </text:span><text:span text:style-name="T25">(x4diminuindo)</text:span></text:p>
        <text:p text:style-name="P59">6276</text:p>
        <text:p text:style-name="P94">1421</text:p>
        <text:p text:style-name="P59">44 44 44 - 1474</text:p>
        <text:p text:style-name="P59">66 66 66 - 6436</text:p>
        <text:p text:style-name="P59">(1346)</text:p>
        <text:p text:style-name="P94">621</text:p>
        <text:p text:style-name="Standard_20__28_user_29_"><text:span text:style-name="T1">11113 </text:span><text:span text:style-name="T25">(bum bum) </text:span><text:span text:style-name="T1">111356</text:span></text:p>
        <text:p text:style-name="P38">Final</text:p>
        <text:p text:style-name="P38">621 – 1346 – 621 </text:p>
        <text:p text:style-name="P39">64341... 6... 1... 2346</text:p>
        <text:h text:style-name="P119" text:outline-level="3"><text:bookmark-start text:name="__RefHeading___Toc3509_1069533231"/>Blues Cigano<text:bookmark-end text:name="__RefHeading___Toc3509_1069533231"/></text:h>
        <text:h text:style-name="P120" text:outline-level="3"/>
        <text:p text:style-name="P62">44…</text:p>
        <text:p text:style-name="P62">3... 3…</text:p>
        <text:p text:style-name="P62">44…</text:p>
        <text:p text:style-name="P56">346 14</text:p>
        <text:p text:style-name="P56"/>
        <text:h text:style-name="P121" text:outline-level="3"/>
        <text:h text:style-name="P121" text:outline-level="3"/>
        <text:h text:style-name="P121" text:outline-level="3"><text:bookmark-start text:name="__RefHeading___Toc5512_2739748522"/>Du mouvement social<text:bookmark-end text:name="__RefHeading___Toc5512_2739748522"/></text:h>
        <text:p text:style-name="P18"/>
        <text:p text:style-name="P11">Tb 1 – 2424</text:p>
        <text:p text:style-name="P11">Tb 2 – 2453</text:p>
        <text:p text:style-name="P11">Frase aguda</text:p>
        <text:p text:style-name="P11">21222122 424</text:p>
        <text:p text:style-name="P11">Frase grave</text:p>
        <text:p text:style-name="P39">24242422 427</text:p>
        <text:p text:style-name="P105">Saca Rolha</text:p>
        <text:p text:style-name="P64">(341356)</text:p>
        <text:p text:style-name="P59">1, 6…6, 6…</text:p>
        <text:p text:style-name="P59">6, 4…6, 6…</text:p>
        <text:h text:style-name="Heading_20_3" text:outline-level="3"><text:bookmark-start text:name="__RefHeading___Toc5514_2739748522"/>Turma do Funil<text:bookmark-end text:name="__RefHeading___Toc5514_2739748522"/></text:h>
        <text:p text:style-name="P78">↑1↓5↓6↑4 </text:p>
        <text:p text:style-name="P78">↑1↓6↑3↓3</text:p>
        <text:p text:style-name="P75">↓1↑3↓1↑3</text:p>
        <text:p text:style-name="P75">↑3↓3↑3↓3</text:p>
        <text:p text:style-name="P75">↑6↓4↑6↓4</text:p>
        <text:p text:style-name="P75">↑6↓6↑6↓6</text:p>
        <text:p text:style-name="P75">3 3 ↑6↓6↑6</text:p>
        <text:p text:style-name="P68">2ªparte</text:p>
        <text:p text:style-name="P59">342 21431</text:p>
        <text:p text:style-name="P59">3413 3314 314 12 <text:s/>1 111 322</text:p>
        <text:p text:style-name="P59">2331 33<text:span text:style-name="T33"> </text:span>33 21 33 14 31<text:span text:style-name="T33"> </text:span>33</text:p>
        <text:p text:style-name="P62"/>
        <text:h text:style-name="Heading_20_3" text:outline-level="3"><text:bookmark-start text:name="__RefHeading___Toc5516_2739748522"/>Alah-la-ô<text:bookmark-end text:name="__RefHeading___Toc5516_2739748522"/></text:h>
        <text:p text:style-name="P77">Tb1</text:p>
        <text:p text:style-name="P93"><text:span text:style-name="T13">33</text:span><text:span text:style-name="T14">↓33↑</text:span><text:span text:style-name="T13">33</text:span><text:span text:style-name="T14">↓33↑ 2x</text:span></text:p>
        <text:p text:style-name="P81">11 33↑33↓33↑ 2x</text:p>
        <text:p text:style-name="P93"><text:span text:style-name="T13">33</text:span><text:span text:style-name="T14">↓33↑</text:span><text:span text:style-name="T13">33</text:span><text:span text:style-name="T14">↓(33↑)</text:span><text:span text:style-name="T9">2x</text:span></text:p>
        <text:p text:style-name="P81">Viemos do Egito</text:p>
        <text:p text:style-name="P82">1113466</text:p>
        <text:p text:style-name="P82">4131 11114134</text:p>
        <text:p text:style-name="P82">11 11 <text:s/>114134</text:p>
        <text:p text:style-name="P93"><text:span text:style-name="T15">33</text:span><text:span text:style-name="T16">↓33↑</text:span><text:span text:style-name="T15">33</text:span><text:span text:style-name="T16">↓33↑</text:span><text:span text:style-name="T15">33</text:span><text:span text:style-name="T16">↓33↑</text:span><text:span text:style-name="T14"> - 2x</text:span></text:p>
        <text:p text:style-name="P77">Tb2</text:p>
        <text:p text:style-name="P81">11↓11↑11↓66 2x</text:p>
        <text:p text:style-name="P81">6611↑11↓66 2x</text:p>
        <text:p text:style-name="P81">11↓11↑11↓(66) 2x</text:p>
        <text:p text:style-name="P81">Viemos do Egito</text:p>
        <text:p text:style-name="P82">1113466</text:p>
        <text:p text:style-name="P82">4131 11114134</text:p>
        <text:p text:style-name="P82">11 11 <text:s/>114134</text:p>
        <text:p text:style-name="P89"><text:span text:style-name="T31">11↓11↑11↓11↑11↓66 </text:span><text:span text:style-name="T32">- 2x</text:span></text:p>
        <text:h text:style-name="P126" text:outline-level="3"><text:bookmark-start text:name="__RefHeading___Toc5518_2739748522"/>Indecentes<text:span text:style-name="T41">+</text:span><text:span text:style-name="T34">Guns of Navarone</text:span><text:bookmark-end text:name="__RefHeading___Toc5518_2739748522"/></text:h>
        <text:p text:style-name="P57">Marcha fúnebre</text:p>
        <text:p text:style-name="P57">661 614 141 416 661</text:p>
        <text:p text:style-name="P57">indecents</text:p>
        <text:p text:style-name="P61">1431 (2x)</text:p>
        <text:p text:style-name="P61">1431 41 46</text:p>
        <text:p text:style-name="P61">4461 14 113</text:p>
        <text:p text:style-name="P61">1431 41 61</text:p>
        <text:p text:style-name="P74">Acompanhamento:</text:p>
        <text:p text:style-name="P61">1<text:span text:style-name="T33">6</text:span> 1<text:span text:style-name="T33">6</text:span> 66</text:p>
        <text:p text:style-name="P61">1133 445</text:p>
        <text:p text:style-name="P61">11661641</text:p>
        <text:p text:style-name="P74">Virada:</text:p>
        <text:p text:style-name="P61">1616...</text:p>
        <text:p text:style-name="P61"/>
        <text:p text:style-name="P61"/>
        <text:p text:style-name="P61"/>
        <text:p text:style-name="P6"/>
        <text:p text:style-name="P72">Guns Of Navarone</text:p>
        <text:p text:style-name="P93"><text:span text:style-name="T3">1</text:span><text:span text:style-name="T1">616 </text:span><text:span text:style-name="T3">4</text:span><text:span text:style-name="T1">414 </text:span><text:span text:style-name="T3">4</text:span><text:span text:style-name="T1">414 </text:span><text:span text:style-name="T3">4</text:span><text:span text:style-name="T1">242</text:span></text:p>
        <text:p text:style-name="P93"><text:span text:style-name="T28">1ª </text:span><text:span text:style-name="T1">-64216431</text:span></text:p>
        <text:p text:style-name="P93"><text:span text:style-name="T2"><text:s text:c="4"/></text:span><text:span text:style-name="T1">64216431</text:span></text:p>
        <text:p text:style-name="P93"><text:span text:style-name="T23">2</text:span><text:span text:style-name="T29">a</text:span><text:span text:style-name="T23"> </text:span><text:span text:style-name="T1">-64216431</text:span></text:p>
        <text:p text:style-name="P93"><text:span text:style-name="T2"><text:s text:c="5"/></text:span><text:span text:style-name="T3">1</text:span><text:span text:style-name="T1">616 </text:span><text:span text:style-name="T3">1</text:span><text:span text:style-name="T1">616</text:span></text:p>
        <text:p text:style-name="P91">ou 2a voz:</text:p>
        <text:p text:style-name="P62">4314 11214 11241</text:p>
        <text:p text:style-name="P62">2212413</text:p>
        <text:p text:style-name="P64">final 1-31343</text:p>
        <text:p text:style-name="P62">final 2-31344</text:p>
        <text:p text:style-name="P61"/>
        <text:p text:style-name="P61"/>
        <text:p text:style-name="P61"/>
        <text:p text:style-name="P61"/>
        <text:p text:style-name="P61"/>
        <text:p text:style-name="P80"/>
        <text:h text:style-name="P126" text:outline-level="3"><text:bookmark-start text:name="__RefHeading___Toc5520_2739748522"/><text:span text:style-name="T44">M</text:span>an <text:span text:style-name="T44">i</text:span>n the <text:span text:style-name="T44">S</text:span>treet<text:bookmark-end text:name="__RefHeading___Toc5520_2739748522"/></text:h>
        <text:p text:style-name="P21"/>
        <text:p text:style-name="P21">intro: </text:p>
        <text:p text:style-name="P12">1 3 1 13 31</text:p>
        <text:p text:style-name="P12">1 13 31 (2x)</text:p>
        <text:p text:style-name="P12">A- 13 3131313 (2x)</text:p>
        <text:p text:style-name="P12">B - 13 3313313 (2x)</text:p>
        <text:p text:style-name="P12">13133 3(1) volta pro A</text:p>
        <text:p text:style-name="P12">depois vai direto pro C</text:p>
        <text:p text:style-name="P12">C- 1 3331 </text:p>
        <text:p text:style-name="P12">1 3331 </text:p>
        <text:p text:style-name="P13">31<text:span text:style-name="T41"> <text:s text:c="3"/></text:span></text:p>
        <text:p text:style-name="P13">2 131<text:span text:style-name="T41"> </text:span></text:p>
        <text:h text:style-name="P121" text:outline-level="3"><text:bookmark-start text:name="__RefHeading___Toc5522_2739748522"/>Frevo Mulher<text:bookmark-end text:name="__RefHeading___Toc5522_2739748522"/></text:h>
        <text:p text:style-name="P27">Tb1. 44 33</text:p>
        <text:p text:style-name="P27">Tb2. 11 44</text:p>
        <text:p text:style-name="P27">44...133333131 4</text:p>
        <text:p text:style-name="P27">33...1311</text:p>
        <text:p text:style-name="P27">164 33 11</text:p>
        <text:p text:style-name="P27">33 3415</text:p>
        <text:p text:style-name="P27">316 6434</text:p>
        <text:p text:style-name="P9"><text:span text:style-name="T12">1</text:span><text:span text:style-name="T27">a </text:span><text:span text:style-name="T12">vez</text:span></text:p>
        <text:p text:style-name="P27">444...34 333...136</text:p>
        <text:p text:style-name="P27">444...3416</text:p>
        <text:p text:style-name="P9"><text:span text:style-name="T12">2</text:span><text:span text:style-name="T27">a</text:span><text:span text:style-name="T12"> e 3</text:span><text:span text:style-name="T27">a</text:span></text:p>
        <text:p text:style-name="P27">13 331 4 3</text:p>
        <text:h text:style-name="P126" text:outline-level="3"><draw:frame text:anchor-type="paragraph" draw:z-index="0" draw:name="Forma1" draw:style-name="gr2" draw:text-style-name="P138" svg:width="5.524cm" svg:height="12.904cm" svg:x="-0.201cm" svg:y="0.616cm"><draw:text-box><text:p><text:span text:style-name="T62">666611</text:span></text:p><text:p text:style-name="P137"><text:span text:style-name="T63">66 63611</text:span></text:p><text:p text:style-name="P137"><text:span text:style-name="T63">1316 3</text:span></text:p><text:p text:style-name="P137"><text:span text:style-name="T63">1) 613 6666 77</text:span></text:p><text:p text:style-name="P137"><text:span text:style-name="T63">2) 13~</text:span></text:p><text:p text:style-name="P137"><text:span text:style-name="T63">Repete : 13 13 </text:span><text:span text:style-name="T63">6</text:span></text:p><text:p text:style-name="P137"><text:span text:style-name="T63">Solo trombones</text:span></text:p><text:p text:style-name="P137"><text:span text:style-name="T63">66 636 11 </text:span><text:span text:style-name="T63">31313</text:span></text:p><text:p text:style-name="P137"><text:span text:style-name="T64">6 636 11 31</text:span></text:p><text:p text:style-name="P137"><text:span text:style-name="T64">Top Top</text:span></text:p><text:p text:style-name="P137"><text:span text:style-name="T64">23 – laí</text:span></text:p><text:p text:style-name="P137"><text:span text:style-name="T64">3 124 222 11</text:span></text:p><text:p text:style-name="P137"><text:span text:style-name="T64">313 214 33</text:span></text:p><text:p text:style-name="P137"><text:span text:style-name="T64">31 22</text:span></text:p><text:p text:style-name="P137"><text:span text:style-name="T64">23 <text:s/>21 (AAb </text:span><text:span text:style-name="T64">ED)</text:span></text:p><text:p text:style-name="P137"><text:span text:style-name="T64">2... 662.. 662…</text:span><text:span text:style-name="T63">6664 top top </text:span><text:span text:style-name="T63">top uh!</text:span></text:p><text:p text:style-name="P135"><text:span text:style-name="T65"/></text:p></draw:text-box></draw:frame><text:bookmark-start text:name="__RefHeading___Toc5524_2739748522"/>Backside Love<text:span text:style-name="T42"> </text:span><text:bookmark-end text:name="__RefHeading___Toc5524_2739748522"/></text:h>
        <text:p text:style-name="P109"/>
        <text:p text:style-name="P109"/>
        <text:p text:style-name="P109"/>
        <text:p text:style-name="P109"/>
        <text:p text:style-name="P109"/>
        <text:p text:style-name="P109"/>
        <text:p text:style-name="P109"/>
        <text:p text:style-name="P109"/>
        <text:p text:style-name="P109"/>
        <text:p text:style-name="Text_20_body"/>
        <text:p text:style-name="P14"/>
        <text:p text:style-name="P70"/>
        <text:p text:style-name="P108"/>
        <text:p text:style-name="P108"/>
        <text:h text:style-name="P122" text:outline-level="3"><text:bookmark-start text:name="__RefHeading___Toc5526_2739748522"/>Skaravan<text:bookmark-end text:name="__RefHeading___Toc5526_2739748522"/></text:h>
        <text:p text:style-name="P7"><draw:frame text:anchor-type="paragraph" draw:z-index="1" draw:name="Forma2" draw:style-name="gr1" draw:text-style-name="P136" svg:width="4.246cm" svg:height="11.046cm" svg:x="0.676cm" svg:y="0.296cm"><draw:text-box><text:p text:style-name="P135"><text:span text:style-name="T1">Acomp.</text:span></text:p><text:p><text:span text:style-name="T1">- 16163 <text:s/>(6x)</text:span></text:p><text:p><text:span text:style-name="T60"><text:s text:c="2"/></text:span><text:span text:style-name="T1">313 15 (2x)</text:span></text:p><text:p><text:span text:style-name="T1">- 33 31</text:span></text:p><text:p><text:span text:style-name="T60"><text:s text:c="2"/></text:span><text:span text:style-name="T1">3333</text:span><text:span text:style-name="T60"> <text:s/></text:span><text:span text:style-name="T1">5353 <text:s text:c="3"/></text:span><text:span text:style-name="T1">5555 </text:span><text:span text:style-name="T60"><text:s/></text:span><text:span text:style-name="T1">555 111</text:span></text:p><text:p><text:span text:style-name="T1">melodia</text:span></text:p><text:p><text:span text:style-name="T1">21 41131113</text:span></text:p><text:p><text:span text:style-name="T1">14141213</text:span></text:p><text:p><text:span text:style-name="T1">123</text:span><text:span text:style-name="T61">45243</text:span></text:p><text:p><text:span text:style-name="T61">33 311</text:span></text:p><text:p><text:span text:style-name="T61">31 131</text:span></text:p><text:p><text:span text:style-name="T61">12 133</text:span></text:p><text:p><text:span text:style-name="T61">53555 35111</text:span></text:p></draw:text-box></draw:frame></text:p>
        <text:p text:style-name="P108"/>
        <text:p text:style-name="P108"/>
        <text:p text:style-name="P108"/>
        <text:p text:style-name="P108"/>
        <text:p text:style-name="P108"/>
        <text:p text:style-name="P108"/>
        <text:p text:style-name="P108"/>
        <text:h text:style-name="P123" text:outline-level="3"/>
        <text:h text:style-name="P127" text:outline-level="3"><text:bookmark-start text:name="__RefHeading___Toc5528_2739748522"/>Clandestino<text:bookmark-end text:name="__RefHeading___Toc5528_2739748522"/></text:h>
        <text:p text:style-name="P11">156…</text:p>
        <text:p text:style-name="P11">536 536…</text:p>
        <text:p text:style-name="P11">Refrão</text:p>
        <text:p text:style-name="P11">11 33 22 11</text:p>
        <text:p text:style-name="P23">Aê aê (Prefixo de verão)</text:p>
        <text:p text:style-name="P25">11 11 11 11</text:p>
        <text:p text:style-name="P25">5 5 5 5</text:p>
        <text:p text:style-name="P25">313131313</text:p>
        <text:p text:style-name="P25">1115 31</text:p>
        <text:p text:style-name="P23">5135151</text:p>
        <text:p text:style-name="P23">1111 31</text:p>
        <text:p text:style-name="P9"><text:span text:style-name="T5">11563 - </text:span><text:span text:style-name="T10">salve salvador... repete</text:span></text:p>
        <text:p text:style-name="P20">(33 333 33331)</text:p>
        <text:p text:style-name="P20"/>
        <text:p text:style-name="P12"/>
        <text:p text:style-name="P12"/>
        <text:h text:style-name="Heading_20_3" text:outline-level="3"><text:bookmark-start text:name="__RefHeading___Toc5530_2739748522"/>Suíte do pescador<text:bookmark-end text:name="__RefHeading___Toc5530_2739748522"/></text:h>
        <text:p text:style-name="P12">4 4 4 2</text:p>
        <text:p text:style-name="P12">4 4 4 2</text:p>
        <text:p text:style-name="P12">4 4 2 4</text:p>
        <text:p text:style-name="P12"/>
        <text:p text:style-name="P12">Virada</text:p>
        <text:p text:style-name="P12">44644</text:p>
        <text:p text:style-name="P12">644426 (4x)</text:p>
        <text:p text:style-name="P12">melodia</text:p>
        <text:p text:style-name="P12">41424124 24</text:p>
        <text:p text:style-name="P12">4241 1412</text:p>
        <text:p text:style-name="P12">41424124 13</text:p>
        <text:p text:style-name="P12">3131 1312</text:p>
        <text:p text:style-name="P12">41424124 24</text:p>
        <text:p text:style-name="P12">42411 412 14</text:p>
        <text:p text:style-name="P12">Final 4464</text:p>
        <text:h text:style-name="P126" text:outline-level="3"><text:bookmark-start text:name="__RefHeading___Toc5532_2739748522"/>Internacional<text:bookmark-end text:name="__RefHeading___Toc5532_2739748522"/></text:h>
        <text:p text:style-name="P19">(contra-canto)</text:p>
        <text:p text:style-name="P12">246 246</text:p>
        <text:p text:style-name="P12">44321</text:p>
        <text:p text:style-name="P12">22141</text:p>
        <text:p text:style-name="P12"/>
        <text:h text:style-name="Heading_20_3" text:outline-level="3"><text:bookmark-start text:name="__RefHeading___Toc5534_2739748522"/><text:span text:style-name="T43">A Las </text:span>Barricadas<text:bookmark-end text:name="__RefHeading___Toc5534_2739748522"/></text:h>
        <text:p text:style-name="P12">2241 124 4641</text:p>
        <text:p text:style-name="P12">(2) 2222 4124 2142</text:p>
        <text:p text:style-name="P8"><text:span text:style-name="T5">(1</text:span><text:span text:style-name="T30"> </text:span><text:span text:style-name="T5">e 3) 2222 12 411</text:span><text:span text:style-name="T8">1</text:span><text:span text:style-name="T5"> 241</text:span></text:p>
        <text:p text:style-name="P12">(4) 2222 4124 2124</text:p>
        <text:p text:style-name="P12"/>
        <text:p text:style-name="P12">11161 44464</text:p>
        <text:p text:style-name="P12">4444 3124 2242</text:p>
        <text:h text:style-name="Heading_20_3" text:outline-level="3"><text:bookmark-start text:name="__RefHeading___Toc5536_2739748522"/>Bella Ciao<text:bookmark-end text:name="__RefHeading___Toc5536_2739748522"/></text:h>
        <text:p text:style-name="P12">2412 (2x)</text:p>
        <text:p text:style-name="P12">2~4</text:p>
        <text:p text:style-name="P12">11 11 24 24</text:p>
        <text:p text:style-name="P12">242 21</text:p>
        <text:p text:style-name="P17">Melodia</text:p>
        <text:p text:style-name="P12">24214 (x2)</text:p>
        <text:p text:style-name="P12">2421 241 24222</text:p>
        <text:p text:style-name="P12">4211 12412</text:p>
        <text:p text:style-name="P12">2412 22<text:span text:style-name="T48">14</text:span></text:p>
        <text:p text:style-name="P12"/>
        <text:p text:style-name="P12"/>
        <text:p text:style-name="P12"/>
        <text:p text:style-name="P12"/>
        <text:p text:style-name="P12"/>
        <text:p text:style-name="P12"/>
        <text:h text:style-name="P126" text:outline-level="3"><text:bookmark-start text:name="__RefHeading___Toc5538_2739748522"/>Patuscada de Gandhi<text:bookmark-end text:name="__RefHeading___Toc5538_2739748522"/></text:h>
        <text:p text:style-name="P67">33 11 44 2 </text:p>
        <text:p text:style-name="P67">33 11 22 1</text:p>
        <text:p text:style-name="P67">11111111 122 12 13</text:p>
        <text:p text:style-name="P67">111 36 (x2)</text:p>
        <text:p text:style-name="P67">111 3 11 22 44 11</text:p>
        <text:p text:style-name="P67">3232 341 (11)</text:p>
        <text:p text:style-name="P67">1423 241 (11)</text:p>
        <text:p text:style-name="P69"/>
        <text:p text:style-name="P69"/>
        <text:p text:style-name="P69"/>
        <text:p text:style-name="P69"/>
        <text:p text:style-name="P69"/>
        <text:p text:style-name="P67">Patuscada de Gandhi</text:p>
        <text:p text:style-name="P59">(Grave)</text:p>
        <text:p text:style-name="P59">66 66442 6644221</text:p>
        <text:p text:style-name="P66">44444444 </text:p>
        <text:p text:style-name="P66">424<text:span text:style-name="T49"> </text:span>1<text:span text:style-name="T49">2</text:span>46</text:p>
        <text:p text:style-name="P59">44462 (2x)</text:p>
        <text:p text:style-name="P59">444611224466</text:p>
        <text:p text:style-name="P59">6262646 <text:s/>(11)</text:p>
        <text:p text:style-name="P12">642 6246 (11)</text:p>
        <text:p text:style-name="P22"/>
        <text:p text:style-name="P98"/>
        <text:p text:style-name="P98"/>
        <text:p text:style-name="P98"/>
        <text:p text:style-name="P99"/>
        <text:h text:style-name="P126" text:outline-level="3"><text:bookmark-start text:name="__RefHeading___Toc5540_2739748522"/>Rock lobster<text:bookmark-end text:name="__RefHeading___Toc5540_2739748522"/></text:h>
        <text:p text:style-name="P103">2762 12</text:p>
        <text:p text:style-name="P103">2762 1212</text:p>
        <text:p text:style-name="P103">4343 3...</text:p>
        <text:p text:style-name="P103">2..4..2..4..</text:p>
        <text:p text:style-name="P103">22 66 11 22</text:p>
        <text:p text:style-name="P103">1256 (x2 + x2) 56(x4)</text:p>
        <text:p text:style-name="P99">56</text:p>
        <text:p text:style-name="P99">5356 (8x e)</text:p>
        <text:p text:style-name="P101">Duelo de baixos</text:p>
        <text:p text:style-name="P100"><text:span text:style-name="T1">4444</text:span><text:span text:style-name="T23">.... (eu já não vou mais dormir. No chão. Depois de vir fazer chá) ... (não mikéias não vai lá) ... (não mic) ... (não mic) ...kico kico rá rá rá rá</text:span></text:p>
        <text:p text:style-name="P99"/>
        <text:p text:style-name="P99">4444444...5...1..2...3...4..5...6..7..1...2...3...4...</text:p>
        <text:p text:style-name="P99">5...5... </text:p>
        <text:p text:style-name="P99">5 6 5 6 56565656</text:p>
        <text:p text:style-name="P99"/>
        <text:p text:style-name="P99">3631 13 11</text:p>
        <text:p text:style-name="P99">631 1</text:p>
        <text:p text:style-name="P102"/>
        <text:p text:style-name="P102">Porta dos desesperados </text:p>
        <text:p text:style-name="P99">6 6 34...</text:p>
        <text:p text:style-name="P102">final</text:p>
        <text:p text:style-name="P99">31 351 | 31 3 (51233)</text:p>
        <text:h text:style-name="P126" text:outline-level="3"><text:bookmark-start text:name="__RefHeading___Toc5542_2739748522"/>Jardineira <text:span text:style-name="T45">+ Fita Amarela</text:span><text:bookmark-end text:name="__RefHeading___Toc5542_2739748522"/></text:h>
        <text:p text:style-name="P1">16<text:span text:style-name="T50">16</text:span></text:p>
        <text:p text:style-name="P1">66<text:span text:style-name="T50">66 6666</text:span></text:p>
        <text:p text:style-name="P1">16<text:span text:style-name="T50">16</text:span></text:p>
        <text:p text:style-name="P1"/>
        <text:p text:style-name="P1">|16<text:span text:style-name="T50">16</text:span></text:p>
        <text:p text:style-name="P1">|66<text:span text:style-name="T50">66</text:span></text:p>
        <text:p text:style-name="P1">|31<text:span text:style-name="T50">31</text:span></text:p>
        <text:p text:style-name="P1">|4216 (repete)</text:p>
        <text:p text:style-name="P1"/>
        <text:p text:style-name="P1">124141 </text:p>
        <text:p text:style-name="P1">4141</text:p>
        <text:p text:style-name="P1">1113 4612</text:p>
        <text:p text:style-name="P1">4441 </text:p>
        <text:p text:style-name="P1">4614413</text:p>
        <text:p text:style-name="P1">66263621</text:p>
        <text:p text:style-name="P1"/>
        <text:p text:style-name="P1">Ponte (Grave) </text:p>
        <text:p text:style-name="P1">1 313 35 56</text:p>
        <text:p text:style-name="P1"/>
        <text:p text:style-name="Default"><text:bookmark-start text:name="__RefHeading___Toc5544_2739748522"/><text:span text:style-name="T55">Fita Amarela</text:span> <text:bookmark-end text:name="__RefHeading___Toc5544_2739748522"/></text:p>
        <text:p text:style-name="P1">156 (2x) </text:p>
        <text:p text:style-name="P1">263 (4x) </text:p>
        <text:p text:style-name="P1">156 (2x)</text:p>
        <text:p text:style-name="P1"/>
        <text:p text:style-name="P1">156 (Virada)</text:p>
        <text:p text:style-name="P2"><text:s/></text:p>
        <text:p text:style-name="P1">Laia laia </text:p>
        <text:p text:style-name="P1">11111246 </text:p>
        <text:p text:style-name="P1">634643 </text:p>
        <text:p text:style-name="P1">1º 351314 (1414) </text:p>
        <text:p text:style-name="P10">2º 6351121</text:p>
        <text:h text:style-name="P128" text:outline-level="3"><text:bookmark-start text:name="__RefHeading___Toc5546_2739748522"/>Qui nem Jiló<text:bookmark-end text:name="__RefHeading___Toc5546_2739748522"/></text:h>
        <text:p text:style-name="P24"/>
        <text:p text:style-name="P24">11111</text:p>
        <text:p text:style-name="P24">241 1341 43</text:p>
        <text:p text:style-name="P24">6341121...</text:p>
        <text:p text:style-name="P24"/>
        <text:p text:style-name="P24">111412141..</text:p>
        <text:p text:style-name="P24">111412142..</text:p>
        <text:p text:style-name="P24">11111</text:p>
        <text:p text:style-name="P24">2 41 1341</text:p>
        <text:p text:style-name="P24">(1)</text:p>
        <text:p text:style-name="P24">43 3513</text:p>
        <text:p text:style-name="P24">14 1416 </text:p>
        <text:p text:style-name="P24">(2)</text:p>
        <text:p text:style-name="P24">43 6341121</text:p>
        <text:p text:style-name="P24"/>
        <text:p text:style-name="P24">ai quem me dera</text:p>
        <text:p text:style-name="P24">4411123</text:p>
        <text:p text:style-name="P24">4411141</text:p>
        <text:p text:style-name="P24">4411234</text:p>
        <text:p text:style-name="P24">2321141</text:p>
        <text:p text:style-name="P24">4411123 </text:p>
        <text:p text:style-name="P24">4411141</text:p>
        <text:p text:style-name="P24"/>
        <text:p text:style-name="P24">saudade o meu..</text:p>
        <text:p text:style-name="P24">113412131 (2x)</text:p>
        <text:p text:style-name="P24"/>
        <text:p text:style-name="P24">11111</text:p>
        <text:p text:style-name="P24">241 1341 43</text:p>
        <text:p text:style-name="P24">6341121...</text:p>
        <text:h text:style-name="P118" text:outline-level="3"/>
        <text:p text:style-name="P107"/>
        <text:p text:style-name="P107"/>
        <text:h text:style-name="P118" text:outline-level="3"/>
        <text:p text:style-name="P107"/>
        <text:h text:style-name="P131" text:outline-level="3"><text:bookmark-start text:name="__RefHeading___Toc4662_1185123442"/>Marchinha <text:span text:style-name="T35">de Elza</text:span><text:bookmark-end text:name="__RefHeading___Toc4662_1185123442"/></text:h>
        <text:p text:style-name="P114"/>
        <text:p text:style-name="P115"><text:span text:style-name="T58">31 31 </text:span></text:p>
        <text:p text:style-name="P115"><text:span text:style-name="T58">31 31 31</text:span></text:p>
        <text:p text:style-name="P115"><text:span text:style-name="T58">646361 </text:span></text:p>
        <text:p text:style-name="P115"><text:span text:style-name="T58">6363 </text:span><text:span text:style-name="T59">(me atirei de boca no chão)</text:span></text:p>
        <text:p text:style-name="P115"><text:span text:style-name="T58">1616 1616</text:span></text:p>
        <text:p text:style-name="P115"><text:span text:style-name="T58">31 </text:span></text:p>
        <text:p text:style-name="P115"><text:span text:style-name="T58">333 331 31 34</text:span></text:p>
        <text:p text:style-name="P116"><text:span text:style-name="T57">4141 6464</text:span></text:p>
        <text:p text:style-name="P116"><text:span text:style-name="T57">1616 31...</text:span></text:p>
        <text:p text:style-name="P115"><text:span text:style-name="T24"><text:s/></text:span></text:p>
        <text:h text:style-name="P128" text:outline-level="3"><text:bookmark-start text:name="__RefHeading___Toc5548_2739748522"/>Eu quero botar meu bloco na rua<text:bookmark-end text:name="__RefHeading___Toc5548_2739748522"/></text:h>
        <text:p text:style-name="P63"/>
        <text:p text:style-name="P63">1 1114 </text:p>
        <text:p text:style-name="P63">4 21</text:p>
        <text:p text:style-name="P63">11122 2 22</text:p>
        <text:p text:style-name="P63">1 1312 </text:p>
        <text:p text:style-name="P63">2 23</text:p>
        <text:p text:style-name="P63">323 2</text:p>
        <text:p text:style-name="P63">1ª vez 441... recomça</text:p>
        <text:p text:style-name="P63"/>
        <text:p text:style-name="P63"/>
        <text:p text:style-name="P63"/>
        <text:p text:style-name="P63"/>
        <text:p text:style-name="P63">2ª vez</text:p>
        <text:p text:style-name="P63">2421 1</text:p>
        <text:p text:style-name="P63">112112</text:p>
        <text:p text:style-name="P63">11</text:p>
        <text:p text:style-name="P63">11222</text:p>
        <text:p text:style-name="P63"/>
        <text:p text:style-name="P63">8ª a baixo</text:p>
        <text:p text:style-name="P63">2754 1 </text:p>
        <text:p text:style-name="P63">112412 <text:s text:c="2"/></text:p>
        <text:p text:style-name="P63">41 </text:p>
        <text:p text:style-name="P63">11252</text:p>
        <text:p text:style-name="P12"/>
        <text:p text:style-name="P12"/>
        <text:p text:style-name="P12"/>
        <text:h text:style-name="P126" text:outline-level="3"><text:bookmark-start text:name="__RefHeading___Toc5550_2739748522"/><text:span text:style-name="T44">W</text:span>e <text:span text:style-name="T44">S</text:span>hall <text:span text:style-name="T44">O</text:span>ver <text:span text:style-name="T44">C</text:span>ome – <text:span text:style-name="T44">W</text:span>ich <text:span text:style-name="T44">S</text:span>ide <text:span text:style-name="T44">A</text:span>re <text:span text:style-name="T44">Y</text:span>ou <text:span text:style-name="T44">O</text:span>n<text:bookmark-end text:name="__RefHeading___Toc5550_2739748522"/></text:h>
        <text:p text:style-name="P12"/>
        <text:p text:style-name="P12">we shall:</text:p>
        <text:p text:style-name="P12"/>
        <text:p text:style-name="P12">1144134 (2x)</text:p>
        <text:p text:style-name="P12">11421 3 2 4241</text:p>
        <text:p text:style-name="P12">421 241</text:p>
        <text:p text:style-name="P12">4134 </text:p>
        <text:p text:style-name="P12">11 1 34 61</text:p>
        <text:p text:style-name="P12"/>
        <text:p text:style-name="P12"/>
        <text:p text:style-name="P12"/>
        <text:p text:style-name="P12"/>
        <text:p text:style-name="P12"/>
        <text:p text:style-name="P12">wich side:</text:p>
        <text:p text:style-name="P12">44 </text:p>
        <text:p text:style-name="P12">411462664 </text:p>
        <text:p text:style-name="P12">26 </text:p>
        <text:p text:style-name="P12">44 </text:p>
        <text:p text:style-name="P12">411462664 </text:p>
        <text:p text:style-name="P12">26 </text:p>
        <text:p text:style-name="P12">44 </text:p>
        <text:p text:style-name="P12">411462664 </text:p>
        <text:p text:style-name="P12">4664 4124 26 44 411 254</text:p>
        <text:p text:style-name="P12">4276 6254</text:p>
        <text:p text:style-name="P19">canta, volta pra </text:p>
        <text:p text:style-name="P12">44 411 254</text:p>
        <text:p text:style-name="P12">4276 6254</text:p>
        <text:p text:style-name="P8"><text:span text:style-name="T11">ou toca “wich side are you on” </text:span><text:span text:style-name="T4">4414222 </text:span></text:p>
        <text:p text:style-name="P10">22414 24</text:p>
        <text:h text:style-name="P126" text:outline-level="3"><text:bookmark-start text:name="__RefHeading___Toc5552_2739748522"/><text:span text:style-name="T45">O</text:span>ù <text:span text:style-name="T45">E</text:span>st <text:span text:style-name="T45">L</text:span>a <text:span text:style-name="T45">L</text:span>iberté<text:bookmark-end text:name="__RefHeading___Toc5552_2739748522"/></text:h>
        <text:p text:style-name="P88">111... 444... <text:s/>111... 1 </text:p>
        <text:p text:style-name="P88">[trombone faz gatinho]</text:p>
        <text:p text:style-name="P88">uh!</text:p>
        <text:p text:style-name="P88">grave</text:p>
        <text:p text:style-name="P88">165445</text:p>
        <text:p text:style-name="P88">16555656161</text:p>
        <text:p text:style-name="P88">165445 </text:p>
        <text:p text:style-name="P88">1661 1 1661</text:p>
        <text:p text:style-name="P88">144 1144 </text:p>
        <text:p text:style-name="P88">533 5533</text:p>
        <text:p text:style-name="P88">agudo</text:p>
        <text:p text:style-name="P88">132<text:span text:style-name="T48">1</text:span> <text:span text:style-name="T48">1</text:span>2</text:p>
        <text:p text:style-name="P88">13222323131</text:p>
        <text:p text:style-name="P88">132<text:span text:style-name="T48">1 1</text:span>2 </text:p>
        <text:p text:style-name="P88">1331 1 1331</text:p>
        <text:p text:style-name="P88">144 1144 </text:p>
        <text:p text:style-name="P88">533 5533</text:p>
        <text:p text:style-name="P88">Virada <text:s/>- )_)</text:p>
        <text:p text:style-name="P88">144 1144</text:p>
        <text:p text:style-name="P88">Final</text:p>
        <text:p text:style-name="P88">111... 1! - seco!</text:p>
        <text:p text:style-name="P88"/>
        <text:h text:style-name="Heading_20_3" text:outline-level="3"><text:bookmark-start text:name="__RefHeading___Toc5554_2739748522"/>Taganga<text:bookmark-end text:name="__RefHeading___Toc5554_2739748522"/></text:h>
        <text:p text:style-name="P59">A 121 644 (2x)</text:p>
        <text:p text:style-name="Standard_20__28_user_29_"><text:span text:style-name="T2"><text:s text:c="4"/></text:span><text:span text:style-name="T1">4 446 664</text:span></text:p>
        <text:p text:style-name="P94">B 41414 41414 41414 1 46 664 (x2)</text:p>
        <text:p text:style-name="P59">C 6 456 34 456</text:p>
        <text:p text:style-name="Standard_20__28_user_29_"><text:span text:style-name="T2"><text:s text:c="4"/></text:span><text:span text:style-name="T1">6 456 341</text:span></text:p>
        <text:p text:style-name="P96">D 4. 44. (2x) </text:p>
        <text:p text:style-name="P69">Solos <text:s/></text:p>
        <text:p text:style-name="P69">146 <text:s/>1466 <text:s/>14</text:p>
        <text:h text:style-name="P126" text:outline-level="3"><text:bookmark-start text:name="__RefHeading___Toc5556_2739748522"/>Chameleon<text:bookmark-end text:name="__RefHeading___Toc5556_2739748522"/></text:h>
        <text:p text:style-name="P97">154 353 </text:p>
        <text:p text:style-name="P97">354 353</text:p>
        <text:p text:style-name="P76">melodia</text:p>
        <text:p text:style-name="P76">33 55 33 5. 3</text:p>
        <text:p text:style-name="P97">3515 3 53</text:p>
        <text:p text:style-name="P76">13 35. 5353153</text:p>
        <text:p text:style-name="P76"/>
        <text:h text:style-name="Heading_20_3" text:outline-level="3"><text:bookmark-start text:name="__RefHeading___Toc5558_2739748522"/>Praieira<text:bookmark-end text:name="__RefHeading___Toc5558_2739748522"/></text:h>
        <text:p text:style-name="P76">35 35 35 1</text:p>
        <text:p text:style-name="P76">Virada</text:p>
        <text:p text:style-name="P76">33335</text:p>
        <text:p text:style-name="P75"/>
        <text:p text:style-name="P3"/>
        <text:p text:style-name="P3"/>
        <text:p text:style-name="P3"/>
        <text:h text:style-name="Heading_20_3" text:outline-level="3"><text:bookmark-start text:name="__RefHeading___Toc5560_2739748522"/>Ta-hi<text:bookmark-end text:name="__RefHeading___Toc5560_2739748522"/></text:h>
        <text:p text:style-name="P12">66 (4x)</text:p>
        <text:p text:style-name="P12">64 (4x)</text:p>
        <text:p text:style-name="P12">44 (6x)</text:p>
        <text:p text:style-name="P12">646</text:p>
        <text:p text:style-name="P12"/>
        <text:p text:style-name="P12">Trompetes:</text:p>
        <text:p text:style-name="P12">434634341</text:p>
        <text:p text:style-name="P12">1133444133</text:p>
        <text:p text:style-name="P12"/>
        <text:p text:style-name="P12">Trombones</text:p>
        <text:p text:style-name="P12">3131311334</text:p>
        <text:p text:style-name="P12">3134134 I - 34</text:p>
        <text:p text:style-name="P8"><text:span text:style-name="T6"><text:s text:c="14"/></text:span><text:span text:style-name="T5">II – 46</text:span></text:p>
        <text:p text:style-name="P12"/>
        <text:p text:style-name="P12"/>
        <text:p text:style-name="P22"/>
        <text:h text:style-name="P126" text:outline-level="3"><text:bookmark-start text:name="__RefHeading___Toc5562_2739748522"/>Na cadência do samba - lapinha<text:bookmark-end text:name="__RefHeading___Toc5562_2739748522"/></text:h>
        <text:p text:style-name="P83"/>
        <text:p text:style-name="P75">1 3561 </text:p>
        <text:p text:style-name="P75">21515135 1 5</text:p>
        <text:p text:style-name="P75">O guarani:</text:p>
        <text:p text:style-name="P75">2 c# 1 Bb</text:p>
        <text:p text:style-name="P75">1 F <text:s/>5 C#</text:p>
        <text:p text:style-name="P75">Volta:</text:p>
        <text:p text:style-name="P75">A</text:p>
        <text:p text:style-name="P75">agudo </text:p>
        <text:p text:style-name="P75">1121</text:p>
        <text:p text:style-name="P75">31323 3313</text:p>
        <text:p text:style-name="P75">111323 1231</text:p>
        <text:p text:style-name="P75">grave</text:p>
        <text:p text:style-name="P75">1151</text:p>
        <text:p text:style-name="P75">51356 6616</text:p>
        <text:p text:style-name="P75">111356 1261</text:p>
        <text:p text:style-name="P75">B</text:p>
        <text:p text:style-name="P75">3333 33333351</text:p>
        <text:p text:style-name="P75">513 51361135 </text:p>
        <text:p text:style-name="P75">16551 </text:p>
        <text:p text:style-name="P75">ponte 1353...</text:p>
        <text:p text:style-name="P75"/>
        <text:h text:style-name="Heading_20_3" text:outline-level="3"><text:bookmark-start text:name="__RefHeading___Toc12111_657106415"/>lapinha<text:bookmark-end text:name="__RefHeading___Toc12111_657106415"/></text:h>
        <text:p text:style-name="Text_20_body"/>
        <text:h text:style-name="P125" text:outline-level="3"><text:bookmark-start text:name="__RefHeading___Toc4666_1185123442"/>-1-1-1-1<text:bookmark-end text:name="__RefHeading___Toc4666_1185123442"/></text:h>
        <text:h text:style-name="P125" text:outline-level="3"/>
        <text:p text:style-name="P134"><text:span text:style-name="T52">A-</text:span>16...</text:p>
        <text:p text:style-name="P134">113 1313131311 (2x)</text:p>
        <text:p text:style-name="P134"><text:span text:style-name="T39"/></text:p>
        <text:p text:style-name="P134"><text:span text:style-name="T39">B-</text:span><text:span text:style-name="T40"> </text:span><text:span text:style-name="T39">4 5 1 2</text:span></text:p>
        <text:p text:style-name="P133">24113 4111</text:p>
        <text:p text:style-name="P134"/>
        <text:p text:style-name="P132"><text:span text:style-name="T51">C- 141 141...</text:span></text:p>
        <text:p text:style-name="P32"/>
        <text:p text:style-name="P32"/>
        <text:p text:style-name="P32"/>
        <text:p text:style-name="P32"/>
        <text:h text:style-name="P129" text:outline-level="3"><text:bookmark-start text:name="__RefHeading___Toc5564_2739748522"/>Ginga e Expressão<text:bookmark-end text:name="__RefHeading___Toc5564_2739748522"/></text:h>
        <text:p text:style-name="P28">411 411 411 414 (x4)</text:p>
        <text:p text:style-name="P28">41414 (Virada)</text:p>
        <text:p text:style-name="P28">41414 (x2)</text:p>
        <text:p text:style-name="P28">1464</text:p>
        <text:p text:style-name="P28">1461</text:p>
        <text:p text:style-name="P28">Buffalo Soldier</text:p>
        <text:p text:style-name="P28">Melodia</text:p>
        <text:p text:style-name="P28">44464</text:p>
        <text:p text:style-name="P28">164663461</text:p>
        <text:p text:style-name="P28">Io io io</text:p>
        <text:p text:style-name="P28">141 1141</text:p>
        <text:p text:style-name="P28">444 33 46</text:p>
        <text:p text:style-name="P28">Baixo</text:p>
        <text:p text:style-name="P28">1 11 14 44</text:p>
        <text:p text:style-name="P28">41 11 16 6461</text:p>
        <text:p text:style-name="P28"/>
        <text:p text:style-name="P28">Stir it up</text:p>
        <text:p text:style-name="P28">Baixo</text:p>
        <text:p text:style-name="P28">1641 3143</text:p>
        <text:p text:style-name="P28">Guitarra</text:p>
        <text:p text:style-name="P28">1 14 43 34</text:p>
        <text:p text:style-name="P28">43 41 123</text:p>
        <text:p text:style-name="P28"/>
        <text:p text:style-name="P29">Final</text:p>
        <text:p text:style-name="P29">41414 41416</text:p>
        <text:p text:style-name="P29">63631 61461</text:p>
        <text:p text:style-name="P28"/>
        <text:p text:style-name="P31"/>
        <text:p text:style-name="P31"/>
        <text:p text:style-name="P31"/>
        <text:p text:style-name="P31"/>
        <text:h text:style-name="P126" text:outline-level="3"><text:bookmark-start text:name="__RefHeading___Toc5566_2739748522"/>O <text:span text:style-name="T45">O</text:span>rvalho <text:span text:style-name="T45">V</text:span>em <text:span text:style-name="T45">C</text:span>aindo<text:bookmark-end text:name="__RefHeading___Toc5566_2739748522"/></text:h>
        <text:p text:style-name="P84"/>
        <text:p text:style-name="P85">(1231241)</text:p>
        <text:p text:style-name="P84"/>
        <text:p text:style-name="P85">11241341</text:p>
        <text:p text:style-name="P85">4413461</text:p>
        <text:p text:style-name="P85">111 66246</text:p>
        <text:p text:style-name="P85">3346414 (14)</text:p>
        <text:p text:style-name="P85">1412144</text:p>
        <text:p text:style-name="P85">441414</text:p>
        <text:p text:style-name="P85">461411</text:p>
        <text:p text:style-name="P84"/>
        <text:p text:style-name="P85">11266 3661461</text:p>
        <text:p text:style-name="P85">164 646</text:p>
        <text:p text:style-name="P50">126 121</text:p>
        <text:p text:style-name="P50"/>
        <text:p text:style-name="P50"/>
        <text:p text:style-name="P50"/>
        <text:h text:style-name="Heading_20_3" text:outline-level="3"><text:bookmark-start text:name="__RefHeading___Toc5568_2739748522"/>Swing Swing<text:bookmark-end text:name="__RefHeading___Toc5568_2739748522"/></text:h>
        <text:p text:style-name="P22">Intro</text:p>
        <text:p text:style-name="P22">4454</text:p>
        <text:p text:style-name="P22">Verso</text:p>
        <text:p text:style-name="P22">4616</text:p>
        <text:p text:style-name="P22">4466 164</text:p>
        <text:p text:style-name="P22">444 444</text:p>
        <text:p text:style-name="P22">4416 614 (164 6714)</text:p>
        <text:p text:style-name="P22">4441 (3x) </text:p>
        <text:p text:style-name="P22">4... 134</text:p>
        <text:p text:style-name="P22">165263</text:p>
        <text:p text:style-name="P22"/>
        <text:p text:style-name="P22">42124 124</text:p>
        <text:p text:style-name="P22"/>
        <text:p text:style-name="P22">Final</text:p>
        <text:p text:style-name="P46">441561 (3x) 565656</text:p>
        <text:h text:style-name="P126" text:outline-level="3"><text:bookmark-start text:name="__RefHeading___Toc5570_2739748522"/>Rap do silva<text:bookmark-end text:name="__RefHeading___Toc5570_2739748522"/></text:h>
        <text:p text:style-name="P12">111 11 15 </text:p>
        <text:p text:style-name="P12">333 33 31</text:p>
        <text:p text:style-name="P12">555 55113</text:p>
        <text:p text:style-name="P12">I-3356531</text:p>
        <text:p text:style-name="P12">II-3356561</text:p>
        <text:p text:style-name="P12">Parte 555 113</text:p>
        <text:p text:style-name="P43"><text:span text:style-name="T6"><text:s text:c="5"/></text:span><text:span text:style-name="T7">3315131 (2x)</text:span></text:p>
        <text:p text:style-name="P42"/>
        <text:h text:style-name="P124" text:outline-level="3"><text:bookmark-start text:name="__RefHeading___Toc5572_2739748522"/>Llorona<text:bookmark-end text:name="__RefHeading___Toc5572_2739748522"/></text:h>
        <text:p text:style-name="P26">fa 11 1 mi 22 2 fa 11 1 do# 55 5</text:p>
        <text:p text:style-name="P26">2124124 </text:p>
        <text:p text:style-name="P26">dó#55 fa11 dó#55</text:p>
        <text:p text:style-name="P26">A </text:p>
        <text:p text:style-name="P26">fá1 sol4 fá1 dó#5</text:p>
        <text:p text:style-name="P49">B fa1 mi2 fa1 dó#5</text:p>
        <text:h text:style-name="Heading_20_3" text:outline-level="3"><text:bookmark-start text:name="__RefHeading___Toc5574_2739748522"/><text:span text:style-name="T33">C</text:span>heia de tarifas<text:bookmark-end text:name="__RefHeading___Toc5574_2739748522"/></text:h>
        <text:p text:style-name="P30">11241 11241 242 414 141</text:p>
        <text:p text:style-name="P30">4441414</text:p>
        <text:p text:style-name="P30">11241 11241 </text:p>
        <text:p text:style-name="P30">1113222 23222 21414 (2x)</text:p>
        <text:p text:style-name="P30">-44 1414</text:p>
        <text:p text:style-name="P30">-444 1414</text:p>
        <text:p text:style-name="P30">-212121212</text:p>
        <text:p text:style-name="P30">-111 222 </text:p>
        <text:p text:style-name="P30">-111 222</text:p>
        <text:p text:style-name="P30">-4441</text:p>
        <text:p text:style-name="P30">-1112222</text:p>
        <text:p text:style-name="P30">-4441</text:p>
        <text:p text:style-name="P30">-111 1131 11131 41!</text:p>
        <text:h text:style-name="P130" text:outline-level="3"><text:bookmark-start text:name="__RefHeading___Toc5576_2739748522"/>Orunmila<text:bookmark-end text:name="__RefHeading___Toc5576_2739748522"/></text:h>
        <text:p text:style-name="P79">Intro: 6.... 1....</text:p>
        <text:p text:style-name="P79">Agudo</text:p>
        <text:p text:style-name="P79">1 313131 </text:p>
        <text:p text:style-name="P79">313133 133313</text:p>
        <text:p text:style-name="P79">131312 323231</text:p>
        <text:p text:style-name="P79">13131 313131</text:p>
        <text:p text:style-name="P79">2a vez</text:p>
        <text:p text:style-name="P79">313134 <text:s/>343435 353531 I- 313131 </text:p>
        <text:p text:style-name="P79">II- 6... 1....</text:p>
        <text:p text:style-name="P79">Grave</text:p>
        <text:p text:style-name="P79">1 313131 313136 163616 <text:s/>161615 56561 <text:s/>131316</text:p>
        <text:p text:style-name="P79">63636 e 2avez:</text:p>
        <text:p text:style-name="P79">363634 343435 363636 I-363636</text:p>
        <text:p text:style-name="P54">II-6..1..</text:p>
        <text:h text:style-name="Heading_20_3" text:outline-level="3"><text:bookmark-start text:name="__RefHeading___Toc5578_2739748522"/>Water no get enemy<text:bookmark-end text:name="__RefHeading___Toc5578_2739748522"/></text:h>
        <text:p text:style-name="P40">1ºtrombone</text:p>
        <text:p text:style-name="P40">1311 (5x)</text:p>
        <text:p text:style-name="P37"><text:span text:style-name="T18"><text:s/></text:span><text:span text:style-name="T19">3 33331333</text:span></text:p>
        <text:p text:style-name="P40">31 53 31131</text:p>
        <text:p text:style-name="P37"><text:span text:style-name="T18"><text:s/></text:span><text:span text:style-name="T19">3 33331333</text:span></text:p>
        <text:p text:style-name="P40">31 53 23323</text:p>
        <text:p text:style-name="P41"/>
        <text:p text:style-name="P44">331 53 153</text:p>
        <text:p text:style-name="P44">2ºtrombone</text:p>
        <text:p text:style-name="P44">1 13 35 51 13 35</text:p>
        <text:p text:style-name="P44">1 33<text:tab/> 1 5 5 3</text:p>
        <text:p text:style-name="P48">12 2 21 </text:p>
        <text:h text:style-name="P126" text:outline-level="3"><text:bookmark-start text:name="__RefHeading___Toc5580_2739748522"/>Marchinha Funerária<text:bookmark-end text:name="__RefHeading___Toc5580_2739748522"/></text:h>
        <text:p text:style-name="P52">intro:</text:p>
        <text:p text:style-name="P52">43424 (2x)</text:p>
        <text:p text:style-name="P52">643461 </text:p>
        <text:p text:style-name="P52">43424 4 1</text:p>
        <text:p text:style-name="P52">14641 11111</text:p>
        <text:p text:style-name="P55"><text:span text:style-name="T20">A – </text:span><text:span text:style-name="T17">me lasquei jesus</text:span></text:p>
        <text:p text:style-name="P53">14141</text:p>
        <text:p text:style-name="P47">na moral felizmente</text:p>
        <text:p text:style-name="P45">446 346 4</text:p>
        <text:p text:style-name="P47">sopa boi ver-me-lho</text:p>
        <text:p text:style-name="P45">54 6~3 2 3 1</text:p>
        <text:p text:style-name="P47">nuvem arroz café desodorante</text:p>
        <text:p text:style-name="P53">4134 36 43 411</text:p>
        <text:p text:style-name="P47">As-cen-de a luz </text:p>
        <text:p text:style-name="P45">1 6 2 6 4</text:p>
        <text:p text:style-name="P47">do fim do túnel</text:p>
        <text:p text:style-name="P53">16 1 11</text:p>
        <text:p text:style-name="P52">refrão 2x</text:p>
        <text:p text:style-name="P52">44424134 641</text:p>
        <text:p text:style-name="P52">11141346 161</text:p>
        <text:p text:style-name="P52">B- 13164 </text:p>
        <text:p text:style-name="P52">644134</text:p>
        <text:p text:style-name="P52">6434316 61</text:p>
        <text:p text:style-name="P52">113161643</text:p>
        <text:p text:style-name="P52">46 643 14 1346</text:p>
        <text:p text:style-name="P52">final</text:p>
        <text:p text:style-name="P53">4 6 3 4</text:p>
        <text:p text:style-name="P53">14 21 21</text:p>
        <text:p text:style-name="P51">31 11111 </text:p>
        <text:h text:style-name="P126" text:outline-level="3"><text:bookmark-start text:name="__RefHeading___Toc5582_2739748522"/><text:span text:style-name="T46">S</text:span>aca Rolha<text:bookmark-end text:name="__RefHeading___Toc5582_2739748522"/></text:h>
        <text:p text:style-name="P65">(341356)</text:p>
        <text:p text:style-name="P65">1, 6…6, 6…</text:p>
        <text:p text:style-name="P86">6, 4…6, 6…</text:p>
        <text:p text:style-name="P87">B- 143413 5165</text:p>
        <text:p text:style-name="P71"><text:span text:style-name="T22">1</text:span><text:span text:style-name="T21">4341 56316</text:span></text:p>
        <text:p text:style-name="P87">61212121431</text:p>
        <text:p text:style-name="P87">61334</text:p>
        <text:p text:style-name="P87">6341</text:p>
        <text:p text:style-name="P87">(341356)</text:p>
        <text:section text:style-name="Sect2" text:name="Seção2">
          <text:p text:style-name="P104">Sons<text:span text:style-name="T47"> (ordem alfabética)</text:span></text:p>
          <text:p text:style-name="P112"><text:a xlink:type="simple" xlink:href="#__RefHeading___Toc5534_2739748522" text:style-name="Index_20_Link" text:visited-style-name="Index_20_Link"><text:span text:style-name="T36">A Las Barricadas<text:tab/>11</text:span></text:a></text:p>
          <text:p text:style-name="P112"><text:a xlink:type="simple" xlink:href="#__RefHeading___Toc2388_2416471734" text:style-name="Index_20_Link" text:visited-style-name="Index_20_Link">A Message to You Rudy<text:tab/>3</text:a></text:p>
          <text:p text:style-name="P112"><text:a xlink:type="simple" xlink:href="#__RefHeading___Toc5516_2739748522" text:style-name="Index_20_Link" text:visited-style-name="Index_20_Link">Alah-la-ô<text:tab/>6</text:a></text:p>
          <text:p text:style-name="P112"><text:a xlink:type="simple" xlink:href="#__RefHeading___Toc5524_2739748522" text:style-name="Index_20_Link" text:visited-style-name="Index_20_Link"><text:span text:style-name="T36">Backside Love<text:tab/>9</text:span></text:a></text:p>
          <text:p text:style-name="P112"><text:a xlink:type="simple" xlink:href="#__RefHeading___Toc5536_2739748522" text:style-name="Index_20_Link" text:visited-style-name="Index_20_Link"><text:span text:style-name="Index_20_Link">Bella Ciao<text:tab/>11</text:span></text:a></text:p>
          <text:p text:style-name="P112"><text:a xlink:type="simple" xlink:href="#__RefHeading___Toc3509_1069533231" text:style-name="Index_20_Link" text:visited-style-name="Index_20_Link"><text:span text:style-name="Index_20_Link"><text:span text:style-name="T36">Blues Cigano<text:tab/>5</text:span></text:span></text:a></text:p>
          <text:p text:style-name="P112"><text:a xlink:type="simple" xlink:href="#__RefHeading___Toc5504_2739748522" text:style-name="Index_20_Link" text:visited-style-name="Index_20_Link"><text:span text:style-name="T36">Bubamara<text:tab/>4</text:span></text:a></text:p>
          <text:p text:style-name="P112"><text:a xlink:type="simple" xlink:href="#__RefHeading___Toc5498_2739748522" text:style-name="Index_20_Link" text:visited-style-name="Index_20_Link"><text:span text:style-name="T36">Bulls on parade<text:tab/>2</text:span></text:a></text:p>
          <text:p text:style-name="P112"><text:a xlink:type="simple" xlink:href="#__RefHeading___Toc5496_2739748522" text:style-name="Index_20_Link" text:visited-style-name="Index_20_Link"><text:span text:style-name="T36">Canto das três raças<text:tab/>1</text:span></text:a></text:p>
          <text:p text:style-name="P112"><text:a xlink:type="simple" xlink:href="#__RefHeading___Toc5556_2739748522" text:style-name="Index_20_Link" text:visited-style-name="Index_20_Link"><text:span text:style-name="T36">Chameleon<text:tab/>19</text:span></text:a></text:p>
          <text:p text:style-name="P112"><text:a xlink:type="simple" xlink:href="#__RefHeading___Toc5574_2739748522" text:style-name="Index_20_Link" text:visited-style-name="Index_20_Link"><text:span text:style-name="Index_20_Link"><text:span text:style-name="T36">Cheia de tarifas<text:tab/>23</text:span></text:span></text:a></text:p>
          <text:p text:style-name="P112"><text:a xlink:type="simple" xlink:href="#__RefHeading___Toc5528_2739748522" text:style-name="Index_20_Link" text:visited-style-name="Index_20_Link"><text:span text:style-name="T36">Clandestino<text:tab/>10</text:span></text:a></text:p>
          <text:p text:style-name="P112"><text:soft-page-break/><text:a xlink:type="simple" xlink:href="#__RefHeading___Toc5512_2739748522" text:style-name="Index_20_Link" text:visited-style-name="Index_20_Link"><text:span text:style-name="Index_20_Link"><text:span text:style-name="T36">Du mouvement social<text:tab/>5</text:span></text:span></text:a></text:p>
          <text:p text:style-name="P112"><text:a xlink:type="simple" xlink:href="#__RefHeading___Toc5548_2739748522" text:style-name="Index_20_Link" text:visited-style-name="Index_20_Link"><text:span text:style-name="Index_20_Link">Eu quero botar meu bloco na rua<text:tab/>16</text:span></text:a></text:p>
          <text:p text:style-name="P112"><text:a xlink:type="simple" xlink:href="#__RefHeading___Toc5544_2739748522" text:style-name="Index_20_Link" text:visited-style-name="Index_20_Link"><text:span text:style-name="Index_20_Link">Fita Amarela<text:tab/>14</text:span></text:a></text:p>
          <text:p text:style-name="P112"><text:a xlink:type="simple" xlink:href="#__RefHeading___Toc5522_2739748522" text:style-name="Index_20_Link" text:visited-style-name="Index_20_Link"><text:span text:style-name="Index_20_Link"><text:span text:style-name="T36">Frevo Mulher<text:tab/>8</text:span></text:span></text:a></text:p>
          <text:p text:style-name="P112"><text:a xlink:type="simple" xlink:href="#__RefHeading___Toc5564_2739748522" text:style-name="Index_20_Link" text:visited-style-name="Index_20_Link"><text:span text:style-name="T36">Ginga e Expressão<text:tab/>21</text:span></text:a></text:p>
          <text:p text:style-name="P112"><text:a xlink:type="simple" xlink:href="#__RefHeading___Toc5518_2739748522" text:style-name="Index_20_Link" text:visited-style-name="Index_20_Link"><text:span text:style-name="Index_20_Link"><text:span text:style-name="T36">Indecentes+Guns of Navarone<text:tab/>7</text:span></text:span></text:a></text:p>
          <text:p text:style-name="P112"><text:a xlink:type="simple" xlink:href="#__RefHeading___Toc5532_2739748522" text:style-name="Index_20_Link" text:visited-style-name="Index_20_Link"><text:span text:style-name="T37">Internacional<text:tab/>11</text:span></text:a></text:p>
          <text:p text:style-name="P112"><text:a xlink:type="simple" xlink:href="#__RefHeading___Toc5542_2739748522" text:style-name="Index_20_Link" text:visited-style-name="Index_20_Link"><text:span text:style-name="Index_20_Link">Jardineira + Fita Amarela<text:tab/>14</text:span></text:a></text:p>
          <text:p text:style-name="P112"><text:a xlink:type="simple" xlink:href="#__RefHeading___Toc5508_2739748522" text:style-name="Index_20_Link" text:visited-style-name="Index_20_Link"><text:span text:style-name="T37">Kalashnikov<text:tab/>5</text:span></text:a></text:p>
          <text:p text:style-name="P112"><text:a xlink:type="simple" xlink:href="#__RefHeading___Toc12111_657106415" text:style-name="Index_20_Link" text:visited-style-name="Index_20_Link">lapinha<text:tab/>20</text:a></text:p>
          <text:p text:style-name="P112"><text:a xlink:type="simple" xlink:href="#__RefHeading___Toc5572_2739748522" text:style-name="Index_20_Link" text:visited-style-name="Index_20_Link"><text:span text:style-name="Index_20_Link">Llorona<text:tab/>23</text:span></text:a></text:p>
          <text:p text:style-name="P112"><text:a xlink:type="simple" xlink:href="#__RefHeading___Toc5520_2739748522" text:style-name="Index_20_Link" text:visited-style-name="Index_20_Link"><text:span text:style-name="Index_20_Link">Man in the Street<text:tab/>8</text:span></text:a></text:p>
          <text:p text:style-name="P112"><text:a xlink:type="simple" xlink:href="#__RefHeading___Toc5506_2739748522" text:style-name="Index_20_Link" text:visited-style-name="Index_20_Link"><text:span text:style-name="T37">Marchinha Clandestina<text:tab/>4</text:span></text:a></text:p>
          <text:p text:style-name="P112"><text:soft-page-break/><text:a xlink:type="simple" xlink:href="#__RefHeading___Toc4662_1185123442" text:style-name="Index_20_Link" text:visited-style-name="Index_20_Link"><text:span text:style-name="T37">Marchinha de Elza<text:tab/>16</text:span></text:a></text:p>
          <text:p text:style-name="P112"><text:a xlink:type="simple" xlink:href="#__RefHeading___Toc5580_2739748522" text:style-name="Index_20_Link" text:visited-style-name="Index_20_Link"><text:span text:style-name="T37">Marchinha Funerária<text:tab/>26</text:span></text:a></text:p>
          <text:p text:style-name="P112"><text:a xlink:type="simple" xlink:href="#__RefHeading___Toc5502_2739748522" text:style-name="Index_20_Link" text:visited-style-name="Index_20_Link"><text:span text:style-name="Index_20_Link"><text:span text:style-name="T37">Nego dito<text:tab/>3</text:span></text:span></text:a></text:p>
          <text:p text:style-name="P112"><text:a xlink:type="simple" xlink:href="#__RefHeading___Toc5500_2739748522" text:style-name="Index_20_Link" text:visited-style-name="Index_20_Link"><text:span text:style-name="Index_20_Link"><text:span text:style-name="T37">Nosso Skote<text:tab/>3</text:span></text:span></text:a></text:p>
          <text:p text:style-name="P112"><text:a xlink:type="simple" xlink:href="#__RefHeading___Toc5566_2739748522" text:style-name="Index_20_Link" text:visited-style-name="Index_20_Link"><text:span text:style-name="Index_20_Link">O Orvalho Vem Caindo<text:tab/>22</text:span></text:a></text:p>
          <text:p text:style-name="P112"><text:a xlink:type="simple" xlink:href="#__RefHeading___Toc5576_2739748522" text:style-name="Index_20_Link" text:visited-style-name="Index_20_Link"><text:span text:style-name="T37">Orunmila<text:tab/>24</text:span></text:a></text:p>
          <text:p text:style-name="P112"><text:a xlink:type="simple" xlink:href="#__RefHeading___Toc5552_2739748522" text:style-name="Index_20_Link" text:visited-style-name="Index_20_Link"><text:span text:style-name="Index_20_Link">Où Est La Liberté<text:tab/>18</text:span></text:a></text:p>
          <text:p text:style-name="P112"><text:a xlink:type="simple" xlink:href="#__RefHeading___Toc5538_2739748522" text:style-name="Index_20_Link" text:visited-style-name="Index_20_Link">Patuscada de Gandhi<text:tab/>12</text:a></text:p>
          <text:p text:style-name="P112"><text:a xlink:type="simple" xlink:href="#__RefHeading___Toc5558_2739748522" text:style-name="Index_20_Link" text:visited-style-name="Index_20_Link"><text:span text:style-name="T38">Praieira<text:tab/>19</text:span></text:a></text:p>
          <text:p text:style-name="P112"><text:a xlink:type="simple" xlink:href="#__RefHeading___Toc5546_2739748522" text:style-name="Index_20_Link" text:visited-style-name="Index_20_Link"><text:span text:style-name="Index_20_Link">Qui nem Jiló<text:tab/>15</text:span></text:a></text:p>
          <text:p text:style-name="P112"><text:a xlink:type="simple" xlink:href="#__RefHeading___Toc5570_2739748522" text:style-name="Index_20_Link" text:visited-style-name="Index_20_Link"><text:span text:style-name="T38">Rap do silva<text:tab/>23</text:span></text:a></text:p>
          <text:p text:style-name="P112"><text:a xlink:type="simple" xlink:href="#__RefHeading___Toc5540_2739748522" text:style-name="Index_20_Link" text:visited-style-name="Index_20_Link"><text:span text:style-name="T38">Rock lobster<text:tab/>13</text:span></text:a></text:p>
          <text:p text:style-name="P112"><text:a xlink:type="simple" xlink:href="#__RefHeading___Toc5582_2739748522" text:style-name="Index_20_Link" text:visited-style-name="Index_20_Link"><text:span text:style-name="T38">Saca Rolha<text:tab/>26</text:span></text:a></text:p>
          <text:p text:style-name="P112"><text:soft-page-break/><text:a xlink:type="simple" xlink:href="#__RefHeading___Toc5526_2739748522" text:style-name="Index_20_Link" text:visited-style-name="Index_20_Link"><text:span text:style-name="T38">Skaravan<text:tab/>9</text:span></text:a></text:p>
          <text:p text:style-name="P112"><text:a xlink:type="simple" xlink:href="#__RefHeading___Toc5530_2739748522" text:style-name="Index_20_Link" text:visited-style-name="Index_20_Link"><text:span text:style-name="T38">Suíte do pescador<text:tab/>10</text:span></text:a></text:p>
          <text:p text:style-name="P112"><text:a xlink:type="simple" xlink:href="#__RefHeading___Toc5568_2739748522" text:style-name="Index_20_Link" text:visited-style-name="Index_20_Link"><text:span text:style-name="T38">Swing Swing<text:tab/>22</text:span></text:a></text:p>
          <text:p text:style-name="P112"><text:a xlink:type="simple" xlink:href="#__RefHeading___Toc5554_2739748522" text:style-name="Index_20_Link" text:visited-style-name="Index_20_Link">Taganga<text:tab/>18</text:a></text:p>
          <text:p text:style-name="P112"><text:a xlink:type="simple" xlink:href="#__RefHeading___Toc5560_2739748522" text:style-name="Index_20_Link" text:visited-style-name="Index_20_Link"><text:span text:style-name="T38">Ta-hi<text:tab/>19</text:span></text:a></text:p>
          <text:p text:style-name="P112"><text:a xlink:type="simple" xlink:href="#__RefHeading___Toc5514_2739748522" text:style-name="Index_20_Link" text:visited-style-name="Index_20_Link">Turma do Funil<text:tab/>6</text:a></text:p>
          <text:p text:style-name="P112"><text:a xlink:type="simple" xlink:href="#__RefHeading___Toc5580_2739748522" text:style-name="Index_20_Link" text:visited-style-name="Index_20_Link"><text:span text:style-name="T38">Marchinha Funerária<text:tab/>25</text:span></text:a></text:p>
          <text:p text:style-name="P112"><text:a xlink:type="simple" xlink:href="#__RefHeading___Toc5550_2739748522" text:style-name="Index_20_Link" text:visited-style-name="Index_20_Link"><text:span text:style-name="T36">We Shall Over Come – Wich Side Are You On<text:tab/>17</text:span></text:a></text:p>
          <text:table-of-content text:style-name="Sect3" text:name="Índice1">
            <text:table-of-content-source text:outline-level="10">
              <text:index-title-template text:style-name="Contents_20_Heading">Índice</text:index-title-template>
              <text:table-of-content-entry-template text:outline-level="1" text:style-name="Contents_20_1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2" text:style-name="Contents_20_2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3" text:style-name="Contents_20_3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4" text:style-name="Contents_20_4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5" text:style-name="Contents_20_5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6" text:style-name="Contents_20_6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7" text:style-name="Contents_20_7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8" text:style-name="Contents_20_8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9" text:style-name="Contents_20_9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  <text:table-of-content-entry-template text:outline-level="10" text:style-name="Contents_20_10">
                <text:index-entry-link-start text:style-name="Index_20_Link"/>
                <text:index-entry-chapter/>
                <text:index-entry-text/>
                <text:index-entry-tab-stop style:type="right" style:leader-char="."/>
                <text:index-entry-page-number/>
                <text:index-entry-link-end/>
              </text:table-of-content-entry-template>
            </text:table-of-content-source>
            <text:index-body>
              <text:index-title text:style-name="Sect3" text:name="Índice1_Head">
                <text:p text:style-name="P113">Índice</text:p>
              </text:index-title>
              <text:p text:style-name="P111"><text:a xlink:type="simple" xlink:href="#__RefHeading___Toc5496_2739748522" text:style-name="Index_20_Link" text:visited-style-name="Index_20_Link">Canto das três raças<text:tab/>1</text:a></text:p>
              <text:p text:style-name="P111"><text:a xlink:type="simple" xlink:href="#__RefHeading___Toc5498_2739748522" text:style-name="Index_20_Link" text:visited-style-name="Index_20_Link">Bulls on parade<text:tab/>2</text:a></text:p>
              <text:p text:style-name="P111"><text:a xlink:type="simple" xlink:href="#__RefHeading___Toc5500_2739748522" text:style-name="Index_20_Link" text:visited-style-name="Index_20_Link">Nosso Skote<text:tab/>3</text:a></text:p>
              <text:p text:style-name="P111"><text:a xlink:type="simple" xlink:href="#__RefHeading___Toc2388_2416471734" text:style-name="Index_20_Link" text:visited-style-name="Index_20_Link">A Message to You Rudy<text:tab/>3</text:a></text:p>
              <text:p text:style-name="P111"><text:a xlink:type="simple" xlink:href="#__RefHeading___Toc5502_2739748522" text:style-name="Index_20_Link" text:visited-style-name="Index_20_Link">Nego dito<text:tab/>3</text:a></text:p>
              <text:p text:style-name="P111"><text:a xlink:type="simple" xlink:href="#__RefHeading___Toc5504_2739748522" text:style-name="Index_20_Link" text:visited-style-name="Index_20_Link">Bubamara<text:tab/>4</text:a></text:p>
              <text:p text:style-name="P111"><text:a xlink:type="simple" xlink:href="#__RefHeading___Toc5506_2739748522" text:style-name="Index_20_Link" text:visited-style-name="Index_20_Link">Marchinha Clandestina<text:tab/>4</text:a></text:p>
              <text:p text:style-name="P111"><text:a xlink:type="simple" xlink:href="#__RefHeading___Toc5508_2739748522" text:style-name="Index_20_Link" text:visited-style-name="Index_20_Link">Kalashnikov<text:tab/>5</text:a></text:p>
              <text:p text:style-name="P111"><text:a xlink:type="simple" xlink:href="#__RefHeading___Toc3509_1069533231" text:style-name="Index_20_Link" text:visited-style-name="Index_20_Link">Blues Cigano<text:tab/>5</text:a></text:p>
              <text:p text:style-name="P111"><text:a xlink:type="simple" xlink:href="#__RefHeading___Toc5512_2739748522" text:style-name="Index_20_Link" text:visited-style-name="Index_20_Link">Du mouvement social<text:tab/>5</text:a></text:p>
              <text:p text:style-name="P111"><text:a xlink:type="simple" xlink:href="#__RefHeading___Toc5514_2739748522" text:style-name="Index_20_Link" text:visited-style-name="Index_20_Link">Turma do Funil<text:tab/>6</text:a></text:p>
              <text:p text:style-name="P111"><text:a xlink:type="simple" xlink:href="#__RefHeading___Toc5516_2739748522" text:style-name="Index_20_Link" text:visited-style-name="Index_20_Link">Alah-la-ô<text:tab/>6</text:a></text:p>
              <text:p text:style-name="P111"><text:soft-page-break/><text:a xlink:type="simple" xlink:href="#__RefHeading___Toc5518_2739748522" text:style-name="Index_20_Link" text:visited-style-name="Index_20_Link">Indecentes+Guns of Navarone<text:tab/>7</text:a></text:p>
              <text:p text:style-name="P111"><text:a xlink:type="simple" xlink:href="#__RefHeading___Toc5520_2739748522" text:style-name="Index_20_Link" text:visited-style-name="Index_20_Link">Man in the Street<text:tab/>8</text:a></text:p>
              <text:p text:style-name="P111"><text:a xlink:type="simple" xlink:href="#__RefHeading___Toc5522_2739748522" text:style-name="Index_20_Link" text:visited-style-name="Index_20_Link">Frevo Mulher<text:tab/>8</text:a></text:p>
              <text:p text:style-name="P111"><text:a xlink:type="simple" xlink:href="#__RefHeading___Toc5524_2739748522" text:style-name="Index_20_Link" text:visited-style-name="Index_20_Link">Backside Love<text:tab/>9</text:a></text:p>
              <text:p text:style-name="P111"><text:a xlink:type="simple" xlink:href="#__RefHeading___Toc5526_2739748522" text:style-name="Index_20_Link" text:visited-style-name="Index_20_Link">Skaravan<text:tab/>9</text:a></text:p>
              <text:p text:style-name="P111"><text:a xlink:type="simple" xlink:href="#__RefHeading___Toc5528_2739748522" text:style-name="Index_20_Link" text:visited-style-name="Index_20_Link">Clandestino<text:tab/>10</text:a></text:p>
              <text:p text:style-name="P111"><text:a xlink:type="simple" xlink:href="#__RefHeading___Toc5530_2739748522" text:style-name="Index_20_Link" text:visited-style-name="Index_20_Link">Suíte do pescador<text:tab/>10</text:a></text:p>
              <text:p text:style-name="P111"><text:a xlink:type="simple" xlink:href="#__RefHeading___Toc5532_2739748522" text:style-name="Index_20_Link" text:visited-style-name="Index_20_Link">Internacional<text:tab/>11</text:a></text:p>
              <text:p text:style-name="P111"><text:a xlink:type="simple" xlink:href="#__RefHeading___Toc5534_2739748522" text:style-name="Index_20_Link" text:visited-style-name="Index_20_Link">A Las Barricadas<text:tab/>11</text:a></text:p>
              <text:p text:style-name="P111"><text:a xlink:type="simple" xlink:href="#__RefHeading___Toc5536_2739748522" text:style-name="Index_20_Link" text:visited-style-name="Index_20_Link">Bella Ciao<text:tab/>11</text:a></text:p>
              <text:p text:style-name="P111"><text:a xlink:type="simple" xlink:href="#__RefHeading___Toc5538_2739748522" text:style-name="Index_20_Link" text:visited-style-name="Index_20_Link">Patuscada de Gandhi<text:tab/>12</text:a></text:p>
              <text:p text:style-name="P111"><text:a xlink:type="simple" xlink:href="#__RefHeading___Toc5540_2739748522" text:style-name="Index_20_Link" text:visited-style-name="Index_20_Link">Rock lobster<text:tab/>13</text:a></text:p>
              <text:p text:style-name="P111"><text:a xlink:type="simple" xlink:href="#__RefHeading___Toc5542_2739748522" text:style-name="Index_20_Link" text:visited-style-name="Index_20_Link">Jardineira + Fita Amarela<text:tab/>14</text:a></text:p>
              <text:p text:style-name="P111"><text:soft-page-break/><text:a xlink:type="simple" xlink:href="#__RefHeading___Toc5546_2739748522" text:style-name="Index_20_Link" text:visited-style-name="Index_20_Link">Qui nem Jiló<text:tab/>15</text:a></text:p>
              <text:p text:style-name="P111"><text:a xlink:type="simple" xlink:href="#__RefHeading___Toc4662_1185123442" text:style-name="Index_20_Link" text:visited-style-name="Index_20_Link">Marchinha de Elza<text:tab/>16</text:a></text:p>
              <text:p text:style-name="P111"><text:a xlink:type="simple" xlink:href="#__RefHeading___Toc5548_2739748522" text:style-name="Index_20_Link" text:visited-style-name="Index_20_Link">Eu quero botar meu bloco na rua<text:tab/>17</text:a></text:p>
              <text:p text:style-name="P111"><text:a xlink:type="simple" xlink:href="#__RefHeading___Toc5550_2739748522" text:style-name="Index_20_Link" text:visited-style-name="Index_20_Link">We Shall Over Come – Wich Side Are You On<text:tab/>18</text:a></text:p>
              <text:p text:style-name="P111"><text:a xlink:type="simple" xlink:href="#__RefHeading___Toc5552_2739748522" text:style-name="Index_20_Link" text:visited-style-name="Index_20_Link">Où Est La Liberté<text:tab/>19</text:a></text:p>
              <text:p text:style-name="P111"><text:a xlink:type="simple" xlink:href="#__RefHeading___Toc5554_2739748522" text:style-name="Index_20_Link" text:visited-style-name="Index_20_Link">Taganga<text:tab/>19</text:a></text:p>
              <text:p text:style-name="P111"><text:a xlink:type="simple" xlink:href="#__RefHeading___Toc5556_2739748522" text:style-name="Index_20_Link" text:visited-style-name="Index_20_Link">Chameleon<text:tab/>20</text:a></text:p>
              <text:p text:style-name="P111"><text:a xlink:type="simple" xlink:href="#__RefHeading___Toc5558_2739748522" text:style-name="Index_20_Link" text:visited-style-name="Index_20_Link">Praieira<text:tab/>20</text:a></text:p>
              <text:p text:style-name="P111"><text:a xlink:type="simple" xlink:href="#__RefHeading___Toc5560_2739748522" text:style-name="Index_20_Link" text:visited-style-name="Index_20_Link">Ta-hi<text:tab/>20</text:a></text:p>
              <text:p text:style-name="P111"><text:a xlink:type="simple" xlink:href="#__RefHeading___Toc5562_2739748522" text:style-name="Index_20_Link" text:visited-style-name="Index_20_Link">Na cadência do samba - lapinha<text:tab/>21</text:a></text:p>
              <text:p text:style-name="P111"><text:a xlink:type="simple" xlink:href="#__RefHeading___Toc12111_657106415" text:style-name="Index_20_Link" text:visited-style-name="Index_20_Link">lapinha<text:tab/>21</text:a></text:p>
              <text:p text:style-name="P111"><text:a xlink:type="simple" xlink:href="#__RefHeading___Toc4666_1185123442" text:style-name="Index_20_Link" text:visited-style-name="Index_20_Link">-1-1-1-1<text:tab/>21</text:a></text:p>
              <text:p text:style-name="P111"><text:soft-page-break/><text:a xlink:type="simple" xlink:href="#__RefHeading___Toc5564_2739748522" text:style-name="Index_20_Link" text:visited-style-name="Index_20_Link">Ginga e Expressão<text:tab/>22</text:a></text:p>
              <text:p text:style-name="P111"><text:a xlink:type="simple" xlink:href="#__RefHeading___Toc5566_2739748522" text:style-name="Index_20_Link" text:visited-style-name="Index_20_Link">O Orvalho Vem Caindo<text:tab/>23</text:a></text:p>
              <text:p text:style-name="P111"><text:a xlink:type="simple" xlink:href="#__RefHeading___Toc5568_2739748522" text:style-name="Index_20_Link" text:visited-style-name="Index_20_Link">Swing Swing<text:tab/>23</text:a></text:p>
              <text:p text:style-name="P111"><text:a xlink:type="simple" xlink:href="#__RefHeading___Toc5570_2739748522" text:style-name="Index_20_Link" text:visited-style-name="Index_20_Link">Rap do silva<text:tab/>24</text:a></text:p>
              <text:p text:style-name="P111"><text:a xlink:type="simple" xlink:href="#__RefHeading___Toc5572_2739748522" text:style-name="Index_20_Link" text:visited-style-name="Index_20_Link">Llorona<text:tab/>24</text:a></text:p>
              <text:p text:style-name="P111"><text:a xlink:type="simple" xlink:href="#__RefHeading___Toc5574_2739748522" text:style-name="Index_20_Link" text:visited-style-name="Index_20_Link">Cheia de tarifas<text:tab/>24</text:a></text:p>
              <text:p text:style-name="P111"><text:a xlink:type="simple" xlink:href="#__RefHeading___Toc5576_2739748522" text:style-name="Index_20_Link" text:visited-style-name="Index_20_Link">Orunmila<text:tab/>25</text:a></text:p>
              <text:p text:style-name="P111"><text:a xlink:type="simple" xlink:href="#__RefHeading___Toc5578_2739748522" text:style-name="Index_20_Link" text:visited-style-name="Index_20_Link">Water no get enemy<text:tab/>25</text:a></text:p>
              <text:p text:style-name="P111"><text:a xlink:type="simple" xlink:href="#__RefHeading___Toc5580_2739748522" text:style-name="Index_20_Link" text:visited-style-name="Index_20_Link">Marchinha Funerária<text:tab/>26</text:a></text:p>
              <text:p text:style-name="P111"><text:a xlink:type="simple" xlink:href="#__RefHeading___Toc5582_2739748522" text:style-name="Index_20_Link" text:visited-style-name="Index_20_Link">Saca Rolha<text:tab/>27</text:a></text:p>
            </text:index-body>
          </text:table-of-content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S Gothic" svg:font-family="'MS Gothic', 'ＭＳ ゴシック'" style:font-family-generic="modern"/>
    <style:font-face style:name="FreeSans3" svg:font-family="FreeSans" style:font-family-generic="swiss"/>
    <style:font-face style:name="FreeSans4" svg:font-family="FreeSans, Arial" style:font-family-generic="swiss"/>
    <style:font-face style:name="DejaVu Sans1" svg:font-family="'DejaVu Sans'" style:font-pitch="variable"/>
    <style:font-face style:name="DejaVu Sans2" svg:font-family="'DejaVu Sans', 'Times New Roman'" style:font-pitch="variable"/>
    <style:font-face style:name="FreeSans2" svg:font-family="FreeSans" style:font-pitch="variable"/>
    <style:font-face style:name="Liberation Serif2" svg:font-family="'Liberation Serif', 'Times New Roman'" style:font-pitch="variable"/>
    <style:font-face style:name="FreeSans" svg:font-family="FreeSans" style:font-family-generic="roman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egrito" style:font-family-generic="roman" style:font-pitch="variable"/>
    <style:font-face style:name="Liberation Serif3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4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Liberation Serif1" fo:font-family="'Liberation Serif'" style:font-style-name="Negrito" style:font-family-generic="roman" style:font-pitch="variable" fo:font-size="14pt" fo:font-weight="bold"/>
    </style:style>
    <style:style style:name="List" style:family="paragraph" style:parent-style-name="Text_20_body" style:class="list">
      <style:text-properties style:font-name-complex="FreeSans3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3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3" style:font-family-complex="FreeSans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2" fo:font-family="'Liberation Serif', 'Times New Roman'" style:font-pitch="variable" fo:font-size="12pt" fo:language="pt" fo:country="BR" style:letter-kerning="true" style:font-name-asian="DejaVu Sans2" style:font-family-asian="'DejaVu Sans', 'Times New Roman'" style:font-pitch-asian="variable" style:font-size-asian="12pt" style:language-asian="zh" style:country-asian="CN" style:font-name-complex="FreeSans4" style:font-family-complex="FreeSans, Arial" style:font-family-generic-complex="swiss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8.999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style:contextual-spacing="false"/>
      <style:text-properties style:font-name="Liberation Serif1" fo:font-family="'Liberation Serif'" style:font-style-name="Negrito" style:font-family-generic="roman" style:font-pitch="variable" fo:font-size="115%" fo:font-weight="bold" style:font-size-asian="101%" style:font-weight-asian="bold" style:font-size-complex="101%" style:font-weight-complex="600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8.001cm" style:type="right" style:leader-style="dotted" style:leader-text="."/>
        </style:tab-stops>
      </style:paragraph-properties>
      <style:text-properties style:font-name="Liberation Serif3" fo:font-family="'Liberation Serif'" style:font-style-name="Regular" style:font-family-generic="roman" style:font-pitch="variable" fo:font-size="14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8.999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4.5cm" style:type="center"/>
          <style:tab-stop style:position="8.9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4.5cm" style:type="center"/>
          <style:tab-stop style:position="8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nte_20_parág._20_padrão" style:display-name="Fonte parág. padrão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numbered-entries="true" text:sort-algorithm="alphanumeric" fo:language="pt" fo:country="BR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0.5cm" fo:page-height="14.801cm" style:num-format="1" style:print-orientation="portrait" fo:margin-top="0.397cm" fo:margin-bottom="1.24cm" fo:margin-left="0.751cm" fo:margin-right="0.75cm" style:writing-mode="lr-tb" style:layout-grid-color="#c0c0c0" style:layout-grid-lines="2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0.5cm" fo:page-height="14.8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creation-date>2020-01-28T21:23:00</meta:creation-date>
    <dc:date>2022-10-17T23:17:11.622270809</dc:date>
    <meta:print-date>2019-02-20T13:43:00</meta:print-date>
    <meta:editing-cycles>29</meta:editing-cycles>
    <meta:editing-duration>PT4H37M23S</meta:editing-duration>
    <meta:generator>LibreOffice/7.0.4.2$Linux_X86_64 LibreOffice_project/00$Build-2</meta:generator>
    <meta:document-statistic meta:table-count="0" meta:image-count="0" meta:object-count="0" meta:page-count="35" meta:paragraph-count="725" meta:word-count="1866" meta:character-count="8599" meta:non-whitespace-character-count="7314"/>
  </office:meta>
</office:document-meta>
</file>