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S Gothic" svg:font-family="'MS Gothic', 'ＭＳ ゴシック'" style:font-family-generic="modern"/>
    <style:font-face style:name="DejaVu Sans1" svg:font-family="'DejaVu Sans'" style:font-pitch="variable"/>
    <style:font-face style:name="FreeSans2" svg:font-family="FreeSans" style:font-pitch="variable"/>
    <style:font-face style:name="FreeSans1" svg:font-family="FreeSans, Calibri" style:font-pitch="variable"/>
    <style:font-face style:name="Liberation Serif" svg:font-family="'Liberation Serif'" style:font-family-generic="roman" style:font-pitch="variable"/>
    <style:font-face style:name="Liberation Serif3" svg:font-family="'Liberation Serif'" style:font-adornments="Itálico" style:font-family-generic="roman" style:font-pitch="variable"/>
    <style:font-face style:name="Liberation Serif2" svg:font-family="'Liberation Serif'" style:font-adornments="Negrito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Default">
      <style:text-properties fo:color="#000000" loext:opacity="100%"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2" style:family="paragraph" style:parent-style-name="Default">
      <style:text-properties fo:color="#000000" loext:opacity="100%" style:font-name="Times New Roman" fo:font-size="14pt" fo:language="pt" fo:country="BR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Default">
      <style:text-properties officeooo:paragraph-rsid="000ffbc5"/>
    </style:style>
    <style:style style:name="P4" style:family="paragraph" style:parent-style-name="Standard">
      <style:text-properties fo:font-size="18pt" fo:language="pt" fo:country="BR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7" style:family="paragraph" style:parent-style-name="Standard">
      <style:text-properties style:font-name="Liberation Serif" fo:font-size="18pt" fo:font-style="normal" fo:font-weight="bold" officeooo:paragraph-rsid="00085c6b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font-weight="bold" officeooo:paragraph-rsid="00085c6b" style:font-size-asian="18pt" style:font-weight-asian="bold" style:font-name-complex="Times New Roman" style:font-size-complex="18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fo:language="pt" fo:country="BR" fo:font-weight="bold" officeooo:paragraph-rsid="00085c6b" style:font-size-asian="18pt" style:font-weight-asian="bold" style:font-name-complex="Times New Roman" style:font-size-complex="18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language="pt" fo:country="BR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fo:language="pt" fo:country="BR" fo:font-weight="bold" style:font-size-asian="16pt" style:font-weight-asian="bold" style:font-name-complex="Times New Roman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language="pt" fo:country="BR" fo:font-weight="bold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Times New Roman" fo:font-size="15pt" fo:language="pt" fo:country="BR" fo:font-weight="bold" style:font-size-asian="15pt" style:font-weight-asian="bold" style:font-name-complex="Times New Roman" style:font-size-complex="15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Times New Roman" fo:font-size="18pt" fo:language="pt" fo:country="BR" fo:font-weight="bold" style:font-name-asian="Liberation Serif1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P19" style:family="paragraph" style:parent-style-name="Standard_20__28_user_29_">
      <style:paragraph-properties fo:margin-top="0cm" fo:margin-bottom="0cm" style:contextual-spacing="false" fo:line-height="0.651cm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20" style:family="paragraph" style:parent-style-name="Standard_20__28_user_29_">
      <style:paragraph-properties fo:margin-top="0cm" fo:margin-bottom="0cm" style:contextual-spacing="false" fo:line-height="0.651cm"/>
      <style:text-properties style:font-name="Times New Roman" fo:font-size="18pt" fo:language="pt" fo:country="BR" fo:font-weight="bold" officeooo:paragraph-rsid="00085c6b" style:font-size-asian="18pt" style:font-weight-asian="bold" style:font-name-complex="Times New Roman" style:font-size-complex="18pt" style:font-weight-complex="bold"/>
    </style:style>
    <style:style style:name="P21" style:family="paragraph" style:parent-style-name="Standard_20__28_user_29_">
      <style:paragraph-properties fo:margin-top="0cm" fo:margin-bottom="0cm" style:contextual-spacing="false" fo:line-height="115%"/>
      <style:text-properties style:font-name="Times New Roman" fo:font-size="18pt" fo:language="pt" fo:country="BR" fo:font-weight="bold" officeooo:paragraph-rsid="00085c6b" style:font-size-asian="18pt" style:font-weight-asian="bold" style:font-name-complex="Times New Roman" style:font-size-complex="18pt" style:font-weight-complex="bold"/>
    </style:style>
    <style:style style:name="P22" style:family="paragraph" style:parent-style-name="Standard">
      <style:paragraph-properties fo:margin-left="0cm" fo:margin-right="-0.252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23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24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25" style:family="paragraph" style:parent-style-name="Standard_20__28_user_29_">
      <style:paragraph-properties fo:margin-left="0cm" fo:margin-right="-0.503cm" fo:margin-top="0cm" fo:margin-bottom="0cm" style:contextual-spacing="false" fo:line-height="115%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26" style:family="paragraph" style:parent-style-name="Standard_20__28_user_29_">
      <style:text-properties fo:font-size="16pt" fo:font-weight="bold" style:font-size-asian="16pt" style:font-weight-asian="bold" style:font-size-complex="16pt" style:font-weight-complex="bold"/>
    </style:style>
    <style:style style:name="P27" style:family="paragraph" style:parent-style-name="Standard_20__28_user_29_">
      <style:text-properties fo:font-size="18pt" fo:font-weight="bold" style:font-size-asian="18pt" style:font-weight-asian="bold" style:font-size-complex="18pt" style:font-weight-complex="bold"/>
    </style:style>
    <style:style style:name="P28" style:family="paragraph" style:parent-style-name="Standard_20__28_user_29_">
      <style:paragraph-properties fo:line-height="80%"/>
      <style:text-properties fo:font-size="18pt" fo:font-weight="bold" style:font-size-asian="18pt" style:font-weight-asian="bold" style:font-size-complex="18pt" style:font-weight-complex="bold"/>
    </style:style>
    <style:style style:name="P29" style:family="paragraph" style:parent-style-name="Standard_20__28_user_29_">
      <style:paragraph-properties fo:line-height="0.651cm"/>
      <style:text-properties fo:font-size="18pt" fo:font-weight="bold" style:font-size-asian="18pt" style:font-weight-asian="bold" style:font-size-complex="18pt" style:font-weight-complex="bold"/>
    </style:style>
    <style:style style:name="P30" style:family="paragraph" style:parent-style-name="Standard_20__28_user_29_">
      <style:paragraph-properties fo:line-height="0.651cm"/>
      <style:text-properties fo:font-size="18pt" fo:font-weight="bold" officeooo:paragraph-rsid="00085c6b" style:font-size-asian="18pt" style:font-weight-asian="bold" style:font-size-complex="18pt" style:font-weight-complex="bold"/>
    </style:style>
    <style:style style:name="P31" style:family="paragraph" style:parent-style-name="Standard_20__28_user_29_">
      <style:text-properties fo:font-size="18pt" fo:font-weight="bold" officeooo:paragraph-rsid="00085c6b" style:font-size-asian="18pt" style:font-weight-asian="bold" style:font-size-complex="18pt" style:font-weight-complex="bold"/>
    </style:style>
    <style:style style:name="P32" style:family="paragraph" style:parent-style-name="Standard_20__28_user_29_">
      <style:text-properties fo:font-size="18pt" fo:font-weight="bold" style:font-name-asian="Liberation Serif1" style:font-size-asian="18pt" style:font-weight-asian="bold" style:font-name-complex="Liberation Serif1" style:font-size-complex="18pt" style:font-weight-complex="bold"/>
    </style:style>
    <style:style style:name="P33" style:family="paragraph" style:parent-style-name="Standard_20__28_user_29_">
      <style:paragraph-properties fo:line-height="0.651cm"/>
      <style:text-properties fo:font-size="18pt" fo:font-weight="bold" style:font-name-asian="Liberation Serif1" style:font-size-asian="18pt" style:font-weight-asian="bold" style:font-name-complex="Liberation Serif1" style:font-size-complex="18pt" style:font-weight-complex="bold"/>
    </style:style>
    <style:style style:name="P34" style:family="paragraph" style:parent-style-name="Standard_20__28_user_29_">
      <style:paragraph-properties fo:line-height="80%"/>
      <style:text-properties fo:font-size="18pt" fo:language="pt" fo:country="BR" fo:font-weight="bold" style:font-size-asian="18pt" style:font-weight-asian="bold" style:font-size-complex="18pt" style:font-weight-complex="bold"/>
    </style:style>
    <style:style style:name="P35" style:family="paragraph" style:parent-style-name="Standard_20__28_user_29_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P36" style:family="paragraph" style:parent-style-name="Standard_20__28_user_29_">
      <style:paragraph-properties fo:line-height="115%"/>
      <style:text-properties fo:font-size="18pt" fo:language="fr" fo:country="FR" fo:font-weight="bold" officeooo:paragraph-rsid="00085c6b" style:font-size-asian="18pt" style:font-weight-asian="bold" style:font-size-complex="18pt" style:font-weight-complex="bold"/>
    </style:style>
    <style:style style:name="P37" style:family="paragraph" style:parent-style-name="Standard_20__28_user_29_"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38" style:family="paragraph" style:parent-style-name="Standard_20__28_user_29_">
      <style:paragraph-properties fo:line-height="80%"/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39" style:family="paragraph" style:parent-style-name="Standard_20__28_user_29_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40" style:family="paragraph" style:parent-style-name="Standard_20__28_user_29_">
      <style:paragraph-properties fo:line-height="115%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41" style:family="paragraph" style:parent-style-name="Standard_20__28_user_29_">
      <style:paragraph-properties fo:line-height="80%"/>
      <style:text-properties style:font-name="Times New Roman" fo:font-size="18pt" fo:font-weight="bold" style:font-name-asian="MS Gothic" style:font-size-asian="18pt" style:font-weight-asian="bold" style:font-name-complex="Times New Roman" style:font-size-complex="18pt" style:font-weight-complex="bold"/>
    </style:style>
    <style:style style:name="P42" style:family="paragraph" style:parent-style-name="Standard_20__28_user_29_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43" style:family="paragraph" style:parent-style-name="Standard_20__28_user_29_">
      <style:paragraph-properties fo:line-height="115%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44" style:family="paragraph" style:parent-style-name="Standard_20__28_user_29_"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_20__28_user_29_">
      <style:text-properties fo:font-size="14pt" fo:font-weight="bold" officeooo:paragraph-rsid="00085c6b" style:font-size-asian="14pt" style:font-weight-asian="bold" style:font-size-complex="14pt" style:font-weight-complex="bold"/>
    </style:style>
    <style:style style:name="P46" style:family="paragraph" style:parent-style-name="Standard_20__28_user_29_">
      <style:text-properties fo:font-size="13pt" fo:font-weight="bold" officeooo:paragraph-rsid="00085c6b" style:font-size-asian="13pt" style:font-weight-asian="bold" style:font-size-complex="13pt" style:font-weight-complex="bold"/>
    </style:style>
    <style:style style:name="P47" style:family="paragraph" style:parent-style-name="Standard_20__28_user_29_">
      <style:paragraph-properties fo:line-height="115%"/>
    </style:style>
    <style:style style:name="P48" style:family="paragraph" style:parent-style-name="Standard_20__28_user_29_">
      <style:paragraph-properties fo:line-height="115%"/>
      <style:text-properties fo:font-weight="bold" officeooo:paragraph-rsid="00085c6b" style:font-weight-asian="bold" style:font-weight-complex="bold"/>
    </style:style>
    <style:style style:name="P49" style:family="paragraph" style:parent-style-name="Standard_20__28_user_29_">
      <style:paragraph-properties fo:line-height="115%"/>
      <style:text-properties fo:language="fr" fo:country="FR" fo:font-weight="bold" officeooo:paragraph-rsid="00085c6b" style:font-weight-asian="bold" style:font-weight-complex="bold"/>
    </style:style>
    <style:style style:name="P50" style:family="paragraph" style:parent-style-name="Standard_20__28_user_29_">
      <style:text-properties fo:font-size="20pt" fo:font-weight="bold" style:font-size-asian="20pt" style:font-weight-asian="bold" style:font-size-complex="20pt"/>
    </style:style>
    <style:style style:name="P51" style:family="paragraph" style:parent-style-name="Standard_20__28_user_29_">
      <style:text-properties fo:font-size="15pt" fo:font-weight="bold" style:font-size-asian="15pt" style:font-weight-asian="bold" style:font-size-complex="15pt" style:font-weight-complex="bold"/>
    </style:style>
    <style:style style:name="P52" style:family="paragraph" style:parent-style-name="Standard_20__28_user_29_">
      <style:paragraph-properties fo:padding-left="0cm" fo:padding-right="0cm" fo:padding-top="0cm" fo:padding-bottom="0.071cm" fo:border-left="none" fo:border-right="none" fo:border-top="none" fo:border-bottom="0.26pt solid #000000" style:shadow="none"/>
      <style:text-properties fo:font-size="18pt" fo:font-weight="bold" style:font-size-asian="18pt" style:font-weight-asian="bold" style:font-size-complex="18pt" style:font-weight-complex="bold"/>
    </style:style>
    <style:style style:name="P53" style:family="paragraph" style:parent-style-name="Standard_20__28_user_29_">
      <style:paragraph-properties fo:padding-left="0cm" fo:padding-right="0cm" fo:padding-top="0cm" fo:padding-bottom="0.071cm" fo:border-left="none" fo:border-right="none" fo:border-top="none" fo:border-bottom="0.26pt solid #000000" style:shadow="non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P54" style:family="paragraph" style:parent-style-name="Standard_20__28_user_29_">
      <style:paragraph-properties fo:padding-left="0cm" fo:padding-right="0cm" fo:padding-top="0cm" fo:padding-bottom="0.071cm" fo:border-left="none" fo:border-right="none" fo:border-top="none" fo:border-bottom="0.26pt solid #000000" style:shadow="none"/>
      <style:text-properties fo:font-size="20pt" fo:font-weight="bold" style:font-size-asian="20pt" style:font-weight-asian="bold" style:font-size-complex="20pt"/>
    </style:style>
    <style:style style:name="P55" style:family="paragraph" style:parent-style-name="Standard_20__28_user_29_">
      <style:paragraph-properties fo:line-height="115%" fo:padding-left="0cm" fo:padding-right="0cm" fo:padding-top="0cm" fo:padding-bottom="0.071cm" fo:border-left="none" fo:border-right="none" fo:border-top="none" fo:border-bottom="0.26pt solid #000000" style:shadow="none"/>
      <style:text-properties fo:font-size="16pt" fo:font-weight="bold" officeooo:paragraph-rsid="00085c6b" style:font-size-asian="16pt" style:font-weight-asian="bold" style:font-size-complex="16pt" style:font-weight-complex="bold"/>
    </style:style>
    <style:style style:name="P56" style:family="paragraph" style:parent-style-name="Standard_20__28_user_29_">
      <style:paragraph-properties fo:margin-top="0.101cm" fo:margin-bottom="0.101cm" style:contextual-spacing="false" fo:line-height="80%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P57" style:family="paragraph" style:parent-style-name="Standard_20__28_user_29_">
      <style:paragraph-properties fo:margin-top="0.101cm" fo:margin-bottom="0.101cm" style:contextual-spacing="false" fo:line-height="80%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58" style:family="paragraph" style:parent-style-name="Standard_20__28_user_29_">
      <style:paragraph-properties fo:margin-top="0.101cm" fo:margin-bottom="0.101cm" style:contextual-spacing="false" fo:line-height="80%" fo:padding-left="0cm" fo:padding-right="0cm" fo:padding-top="0cm" fo:padding-bottom="0.071cm" fo:border-left="none" fo:border-right="none" fo:border-top="none" fo:border-bottom="0.26pt solid #000000" style:shadow="none"/>
      <style:text-properties fo:font-size="18pt" fo:font-weight="bold" style:font-size-asian="18pt" style:font-weight-asian="bold" style:font-size-complex="18pt" style:font-weight-complex="bold"/>
    </style:style>
    <style:style style:name="P59" style:family="paragraph" style:parent-style-name="Contents_20_3">
      <style:paragraph-properties>
        <style:tab-stops>
          <style:tab-stop style:position="9.901cm" style:type="right" style:leader-style="dotted" style:leader-text="."/>
        </style:tab-stops>
      </style:paragraph-properties>
    </style:style>
    <style:style style:name="P60" style:family="paragraph" style:parent-style-name="Text_20_body">
      <style:text-properties fo:font-size="15pt" officeooo:paragraph-rsid="0006bc38" style:font-size-asian="15pt" style:font-size-complex="15pt"/>
    </style:style>
    <style:style style:name="P61" style:family="paragraph" style:parent-style-name="Text_20_body">
      <style:text-properties officeooo:paragraph-rsid="00085c6b"/>
    </style:style>
    <style:style style:name="P62" style:family="paragraph" style:parent-style-name="Text_20_body">
      <style:text-properties fo:font-size="18pt" style:font-size-asian="18pt" style:font-size-complex="18pt"/>
    </style:style>
    <style:style style:name="P63" style:family="paragraph" style:parent-style-name="Text_20_body">
      <style:text-properties fo:font-size="18pt" officeooo:paragraph-rsid="0011d776" style:font-size-asian="18pt" style:font-size-complex="18pt"/>
    </style:style>
    <style:style style:name="P64" style:family="paragraph" style:parent-style-name="Contents_20_Heading" style:master-page-name="Standard">
      <style:paragraph-properties fo:margin-top="0.423cm" fo:margin-bottom="0.212cm" style:contextual-spacing="false" style:page-number="auto"/>
    </style:style>
    <style:style style:name="P65" style:family="paragraph" style:parent-style-name="Contents_20_3">
      <style:paragraph-properties>
        <style:tab-stops>
          <style:tab-stop style:position="9.901cm" style:type="right" style:leader-style="dotted" style:leader-text="."/>
        </style:tab-stops>
      </style:paragraph-properties>
    </style:style>
    <style:style style:name="P66" style:family="paragraph" style:parent-style-name="Default">
      <style:text-properties fo:color="#000000" loext:opacity="100%"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P67" style:family="paragraph" style:parent-style-name="Default"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68" style:family="paragraph" style:parent-style-name="Heading_20_1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69" style:family="paragraph" style:parent-style-name="Heading_20_3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70" style:family="paragraph" style:parent-style-name="Heading_20_3">
      <style:text-properties officeooo:paragraph-rsid="00085c6b"/>
    </style:style>
    <style:style style:name="P71" style:family="paragraph" style:parent-style-name="Heading_20_3">
      <style:text-properties officeooo:paragraph-rsid="000a0110"/>
    </style:style>
    <style:style style:name="P72" style:family="paragraph" style:parent-style-name="Heading_20_3">
      <style:text-properties officeooo:paragraph-rsid="0006bc38"/>
    </style:style>
    <style:style style:name="P73" style:family="paragraph" style:parent-style-name="Heading_20_3">
      <style:paragraph-properties fo:break-before="page"/>
    </style:style>
    <style:style style:name="P74" style:family="paragraph" style:parent-style-name="Heading_20_3">
      <style:paragraph-properties fo:break-before="page"/>
      <style:text-properties officeooo:paragraph-rsid="000a0110"/>
    </style:style>
    <style:style style:name="P75" style:family="paragraph" style:parent-style-name="Heading_20_3">
      <style:paragraph-properties fo:break-before="page"/>
      <style:text-properties officeooo:paragraph-rsid="0012f998"/>
    </style:style>
    <style:style style:name="P76" style:family="paragraph" style:parent-style-name="Heading_20_3">
      <style:paragraph-properties fo:break-before="page"/>
      <style:text-properties officeooo:paragraph-rsid="0014e7bc"/>
    </style:style>
    <style:style style:name="P77" style:family="paragraph" style:parent-style-name="Heading_20_3" style:master-page-name="">
      <style:paragraph-properties style:page-number="auto"/>
    </style:style>
    <style:style style:name="P78" style:family="paragraph" style:parent-style-name="Standard">
      <style:paragraph-properties fo:margin-left="0cm" fo:margin-right="-0.503cm" fo:margin-top="0cm" fo:margin-bottom="0cm" style:contextual-spacing="false" fo:line-height="100%" fo:text-indent="0cm" style:auto-text-indent="false"/>
      <style:text-properties style:font-name="Times New Roman" fo:font-size="18pt" fo:language="pt" fo:country="BR" fo:font-weight="bold" officeooo:paragraph-rsid="0012f998" style:font-size-asian="18pt" style:font-weight-asian="bold" style:font-name-complex="Times New Roman" style:font-size-complex="18pt" style:font-weight-complex="bold"/>
    </style:style>
    <style:style style:name="P79" style:family="paragraph" style:parent-style-name="Standard_20__28_user_29_">
      <style:text-properties fo:font-size="18pt" fo:font-weight="bold" style:font-size-asian="18pt" style:font-weight-asian="bold" style:font-size-complex="18pt" style:font-weight-complex="bold"/>
    </style:style>
    <style:style style:name="P80" style:family="paragraph" style:parent-style-name="Standard_20__28_user_29_">
      <style:paragraph-properties fo:line-height="0.651cm"/>
      <style:text-properties fo:font-size="18pt" fo:font-weight="bold" style:font-name-asian="Liberation Serif1" style:font-size-asian="18pt" style:font-weight-asian="bold" style:font-name-complex="Liberation Serif1" style:font-size-complex="18pt" style:font-weight-complex="bold"/>
    </style:style>
    <style:style style:name="P81" style:family="paragraph" style:parent-style-name="Standard_20__28_user_29_">
      <style:paragraph-properties fo:margin-left="0cm" fo:margin-right="-0.503cm" fo:margin-top="0cm" fo:margin-bottom="0cm" style:contextual-spacing="false" fo:line-height="80%" fo:text-indent="0cm" style:auto-text-indent="false"/>
      <style:text-properties style:font-name="Times New Roman" fo:font-size="18pt" fo:language="pt" fo:country="BR" style:text-underline-style="solid" style:text-underline-width="auto" style:text-underline-color="font-color" fo:font-weight="bold" officeooo:paragraph-rsid="0012f998" style:font-name-asian="MS Gothic" style:font-size-asian="18pt" style:font-weight-asian="bold" style:font-name-complex="Times New Roman" style:font-size-complex="18pt" style:font-weight-complex="bold"/>
    </style:style>
    <style:style style:name="P82" style:family="paragraph" style:parent-style-name="Text_20_body">
      <style:text-properties fo:font-size="18pt" officeooo:rsid="0008925c" officeooo:paragraph-rsid="0011d776" style:font-size-asian="18pt" style:font-size-complex="18pt"/>
    </style:style>
    <style:style style:name="P83" style:family="paragraph" style:parent-style-name="Text_20_body">
      <style:text-properties officeooo:rsid="0012f998" officeooo:paragraph-rsid="0012f998"/>
    </style:style>
    <style:style style:name="P84" style:family="paragraph" style:parent-style-name="Text_20_body">
      <style:text-properties fo:font-size="13pt" officeooo:rsid="0012f998" officeooo:paragraph-rsid="0012f998" style:font-size-asian="13pt" style:font-size-complex="13pt"/>
    </style:style>
    <style:style style:name="P85" style:family="paragraph" style:parent-style-name="Text_20_body">
      <style:text-properties officeooo:rsid="0014e7bc" officeooo:paragraph-rsid="0014e7bc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T6" style:family="text">
      <style:text-properties style:font-name="Times New Roman" fo:font-size="18pt" fo:language="pt" fo:country="B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7" style:family="text">
      <style:text-properties style:font-name="Times New Roman" fo:font-size="18pt" fo:language="pt" fo:country="BR" fo:font-weight="bold" style:font-name-asian="Liberation Serif1" style:font-size-asian="18pt" style:font-weight-asian="bold" style:font-name-complex="Times New Roman" style:font-size-complex="18pt" style:font-weight-complex="bold"/>
    </style:style>
    <style:style style:name="T8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9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loext:opacity="100%" style:font-name="Times New Roman" fo:font-size="18pt" fo:language="pt" fo:country="BR" fo:font-weight="bold" style:font-size-asian="18pt" style:font-weight-asian="bold" style:font-name-complex="Times New Roman" style:font-size-complex="18pt" style:font-weight-complex="bold"/>
    </style:style>
    <style:style style:name="T12" style:family="text">
      <style:text-properties fo:color="#000000" loext:opacity="100%" style:font-name="Times New Roman" fo:font-size="18pt" fo:language="pt" fo:country="BR" fo:font-weight="bold" officeooo:rsid="000ffbc5" style:font-size-asian="18pt" style:font-weight-asian="bold" style:font-name-complex="Times New Roman" style:font-size-complex="18pt" style:font-weight-complex="bold"/>
    </style:style>
    <style:style style:name="T13" style:family="text">
      <style:text-properties fo:color="#000000" loext:opacity="100%" style:font-name="Times New Roman" fo:font-size="18pt" fo:language="pt" fo:country="BR" fo:font-weight="bold" officeooo:rsid="000faff3" style:font-size-asian="18pt" style:font-weight-asian="bold" style:font-name-complex="Times New Roman" style:font-size-complex="18pt" style:font-weight-complex="bold"/>
    </style:style>
    <style:style style:name="T14" style:family="text">
      <style:text-properties fo:color="#000000" loext:opacity="100%" style:font-name="Times New Roman" fo:font-size="14pt" fo:language="pt" fo:country="BR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fo:color="#000000" loext:opacity="100%" style:font-name="Times New Roman" fo:language="pt" fo:country="BR" fo:font-weight="bold" style:font-weight-asian="bold" style:font-name-complex="Times New Roman" style:font-weight-complex="bold"/>
    </style:style>
    <style:style style:name="T16" style:family="text">
      <style:text-properties fo:color="#000000" loext:opacity="100%" style:font-name="Times New Roman" fo:font-size="13pt" fo:language="pt" fo:country="BR" fo:font-weight="bold" style:font-size-asian="13pt" style:font-weight-asian="bold" style:font-name-complex="Times New Roman" style:font-size-complex="13pt" style:font-weight-complex="bold"/>
    </style:style>
    <style:style style:name="T17" style:family="text">
      <style:text-properties fo:color="#000000" loext:opacity="100%" style:font-name="Times New Roman" fo:font-size="13pt" fo:language="pt" fo:country="BR" fo:font-weight="bold" style:font-name-asian="Calibri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8" style:family="text">
      <style:text-properties fo:color="#000000" loext:opacity="100%" style:font-name="Liberation Serif" fo:font-size="11pt" fo:language="pt" fo:country="BR" fo:font-weight="bold" officeooo:rsid="000ffbc5" style:font-size-asian="11pt" style:font-weight-asian="bold" style:font-name-complex="Times New Roman" style:font-size-complex="11pt" style:font-weight-complex="bold"/>
    </style:style>
    <style:style style:name="T19" style:family="text">
      <style:text-properties fo:font-size="19pt" style:font-size-asian="19pt" style:font-size-complex="19pt"/>
    </style:style>
    <style:style style:name="T20" style:family="text">
      <style:text-properties style:use-window-font-color="true" loext:opacity="0%" style:font-name="Times New Roman" fo:font-size="18pt" fo:language="pt" fo:country="BR" fo:font-weight="bold" style:font-name-asian="Liberation Serif1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21" style:family="text">
      <style:text-properties style:use-window-font-color="true" loext:opacity="0%" officeooo:rsid="000b407d" style:font-name-asian="Calibri" style:language-asian="zh" style:country-asian="CN" style:language-complex="ar" style:country-complex="SA"/>
    </style:style>
    <style:style style:name="T22" style:family="text">
      <style:text-properties style:use-window-font-color="true" loext:opacity="0%" style:font-name="Liberation Serif1" fo:language="fr" fo:country="FR" fo:font-weight="bold" officeooo:rsid="0008925c" style:font-name-asian="Calibri" style:language-asian="zh" style:country-asian="CN" style:font-weight-asian="bold" style:font-name-complex="Liberation Serif1" style:language-complex="ar" style:country-complex="SA"/>
    </style:style>
    <style:style style:name="T23" style:family="text">
      <style:text-properties officeooo:rsid="0005fbfa"/>
    </style:style>
    <style:style style:name="T24" style:family="text">
      <style:text-properties fo:font-size="15pt" style:font-size-asian="15pt" style:font-size-complex="15pt"/>
    </style:style>
    <style:style style:name="T25" style:family="text">
      <style:text-properties officeooo:rsid="000a0110"/>
    </style:style>
    <style:style style:name="T26" style:family="text">
      <style:text-properties officeooo:rsid="000b45ff"/>
    </style:style>
    <style:style style:name="T27" style:family="text">
      <style:text-properties officeooo:rsid="000ec893"/>
    </style:style>
    <style:style style:name="T28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29" style:family="text">
      <style:text-properties officeooo:rsid="0008925c"/>
    </style:style>
    <style:style style:name="T30" style:family="text">
      <style:text-properties officeooo:rsid="0012f998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officeooo:rsid="0014e7bc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Sons</text:p>
      <text:table-of-content text:style-name="Sect1" text:name="Índice1">
        <text:table-of-content-source text:outline-level="9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59"><text:a xlink:type="simple" xlink:href="#__RefHeading___Toc3766_1533359605" text:style-name="Index_20_Link" text:visited-style-name="Index_20_Link">Backside Love<text:tab/>4</text:a></text:p>
          <text:p text:style-name="P59"><text:a xlink:type="simple" xlink:href="#__RefHeading___Toc3768_1533359605" text:style-name="Index_20_Link" text:visited-style-name="Index_20_Link">Blues Cigano<text:tab/>4</text:a></text:p>
          <text:p text:style-name="P59"><text:a xlink:type="simple" xlink:href="#__RefHeading___Toc3770_1533359605" text:style-name="Index_20_Link" text:visited-style-name="Index_20_Link">Bubamara<text:tab/>5</text:a></text:p>
          <text:p text:style-name="P59"><text:a xlink:type="simple" xlink:href="#__RefHeading___Toc3772_1533359605" text:style-name="Index_20_Link" text:visited-style-name="Index_20_Link">Bulls on parade:<text:tab/>5</text:a></text:p>
          <text:p text:style-name="P59"><text:a xlink:type="simple" xlink:href="#__RefHeading___Toc3774_1533359605" text:style-name="Index_20_Link" text:visited-style-name="Index_20_Link">Canto das três raças<text:tab/>6</text:a></text:p>
          <text:p text:style-name="P59"><text:a xlink:type="simple" xlink:href="#__RefHeading___Toc3798_1533359605" text:style-name="Index_20_Link" text:visited-style-name="Index_20_Link">Clandestino<text:tab/>6</text:a></text:p>
          <text:p text:style-name="P59"><text:a xlink:type="simple" xlink:href="#__RefHeading___Toc3800_1533359605" text:style-name="Index_20_Link" text:visited-style-name="Index_20_Link">Du mouvement social €<text:tab/>7</text:a></text:p>
          <text:p text:style-name="P59"><text:a xlink:type="simple" xlink:href="#__RefHeading___Toc3369_1937965177" text:style-name="Index_20_Link" text:visited-style-name="Index_20_Link">Frevo Mulher ♀<text:tab/>7</text:a></text:p>
          <text:p text:style-name="P59"><text:a xlink:type="simple" xlink:href="#__RefHeading___Toc3371_1937965177" text:style-name="Index_20_Link" text:visited-style-name="Index_20_Link">Ginga e Expressão<text:tab/>8</text:a></text:p>
          <text:p text:style-name="P59"><text:a xlink:type="simple" xlink:href="#__RefHeading___Toc3373_1937965177" text:style-name="Index_20_Link" text:visited-style-name="Index_20_Link">Indecentes<text:tab/>9</text:a></text:p>
          <text:p text:style-name="P59"><text:a xlink:type="simple" xlink:href="#__RefHeading___Toc3804_1533359605" text:style-name="Index_20_Link" text:visited-style-name="Index_20_Link">Internacional<text:tab/>10</text:a></text:p>
          <text:p text:style-name="P59"><text:a xlink:type="simple" xlink:href="#__RefHeading___Toc3806_1533359605" text:style-name="Index_20_Link" text:visited-style-name="Index_20_Link">Jardineira †<text:tab/>11</text:a></text:p>
          <text:p text:style-name="P59"><text:a xlink:type="simple" xlink:href="#__RefHeading___Toc3808_1533359605" text:style-name="Index_20_Link" text:visited-style-name="Index_20_Link">Kalashnikov ╤═<text:tab/>12</text:a></text:p>
          <text:p text:style-name="P59"><text:a xlink:type="simple" xlink:href="#__RefHeading___Toc3810_1533359605" text:style-name="Index_20_Link" text:visited-style-name="Index_20_Link">Man In the Street<text:tab/>12</text:a></text:p>
          <text:p text:style-name="P59"><text:a xlink:type="simple" xlink:href="#__RefHeading___Toc7445_1185123442" text:style-name="Index_20_Link" text:visited-style-name="Index_20_Link">Llorona<text:tab/>13</text:a></text:p>
          <text:p text:style-name="P59"><text:soft-page-break/><text:a xlink:type="simple" xlink:href="#__RefHeading___Toc3812_1533359605" text:style-name="Index_20_Link" text:visited-style-name="Index_20_Link">Marchinha Clandestina<text:tab/>13</text:a></text:p>
          <text:p text:style-name="P59"><text:a xlink:type="simple" xlink:href="#__RefHeading___Toc7428_1185123442" text:style-name="Index_20_Link" text:visited-style-name="Index_20_Link">Marchinha de Elza<text:tab/>15</text:a></text:p>
          <text:p text:style-name="P59"><text:a xlink:type="simple" xlink:href="#__RefHeading___Toc7430_1185123442" text:style-name="Index_20_Link" text:visited-style-name="Index_20_Link">Nego dito ••¬<text:tab/>16</text:a></text:p>
          <text:p text:style-name="P59"><text:a xlink:type="simple" xlink:href="#__RefHeading___Toc3816_1533359605" text:style-name="Index_20_Link" text:visited-style-name="Index_20_Link">Na cadência do samba - guarani<text:tab/>17</text:a></text:p>
          <text:p text:style-name="P59"><text:a xlink:type="simple" xlink:href="#__RefHeading___Toc3818_1533359605" text:style-name="Index_20_Link" text:visited-style-name="Index_20_Link">Nosso Skote<text:tab/>17</text:a></text:p>
          <text:p text:style-name="P59"><text:a xlink:type="simple" xlink:href="#__RefHeading___Toc3834_1533359605" text:style-name="Index_20_Link" text:visited-style-name="Index_20_Link">O orvalho vem caindo<text:tab/>18</text:a></text:p>
          <text:p text:style-name="P59"><text:a xlink:type="simple" xlink:href="#__RefHeading___Toc3836_1533359605" text:style-name="Index_20_Link" text:visited-style-name="Index_20_Link">Où Est la Liberté<text:tab/>19</text:a></text:p>
          <text:p text:style-name="P59"><text:a xlink:type="simple" xlink:href="#__RefHeading___Toc3838_1533359605" text:style-name="Index_20_Link" text:visited-style-name="Index_20_Link">Patuscada de Gandhi<text:tab/>19</text:a></text:p>
          <text:p text:style-name="P59"><text:a xlink:type="simple" xlink:href="#__RefHeading___Toc3840_1533359605" text:style-name="Index_20_Link" text:visited-style-name="Index_20_Link">Qui nem jiló<text:tab/>20</text:a></text:p>
          <text:p text:style-name="P59"><text:a xlink:type="simple" xlink:href="#__RefHeading___Toc3842_1533359605" text:style-name="Index_20_Link" text:visited-style-name="Index_20_Link">Rock lobster<text:tab/>21</text:a></text:p>
          <text:p text:style-name="P59"><text:a xlink:type="simple" xlink:href="#__RefHeading___Toc3844_1533359605" text:style-name="Index_20_Link" text:visited-style-name="Index_20_Link">Saca Rolha<text:tab/>22</text:a></text:p>
          <text:p text:style-name="P59"><text:a xlink:type="simple" xlink:href="#__RefHeading___Toc3617_1533359605" text:style-name="Index_20_Link" text:visited-style-name="Index_20_Link">Skaravan<text:tab/>23</text:a></text:p>
          <text:p text:style-name="P59"><text:a xlink:type="simple" xlink:href="#__RefHeading___Toc3846_1533359605" text:style-name="Index_20_Link" text:visited-style-name="Index_20_Link">Suíte do pescador ≈≈≈<text:tab/>24</text:a></text:p>
          <text:p text:style-name="P59"><text:a xlink:type="simple" xlink:href="#__RefHeading___Toc3621_1533359605" text:style-name="Index_20_Link" text:visited-style-name="Index_20_Link">Taganga<text:tab/>25</text:a></text:p>
          <text:p text:style-name="P59"><text:a xlink:type="simple" xlink:href="#__RefHeading___Toc3848_1533359605" text:style-name="Index_20_Link" text:visited-style-name="Index_20_Link">We Shall Over Come – Wich Side Are You On<text:tab/>26</text:a></text:p>
          <text:p text:style-name="P59"><text:a xlink:type="simple" xlink:href="#__RefHeading___Toc3641_1533359605" text:style-name="Index_20_Link" text:visited-style-name="Index_20_Link">(Turma do Funil - Saca Rolha)<text:tab/>26</text:a></text:p>
        </text:index-body>
      </text:table-of-content>
      <text:p text:style-name="P26"><text:soft-page-break/></text:p>
      <text:section text:style-name="Sect2" text:name="Seção1">
        <text:h text:style-name="P73" text:outline-level="3"><text:bookmark-start text:name="__RefHeading___Toc3766_1533359605"/>Backside Love<text:bookmark-end text:name="__RefHeading___Toc3766_1533359605"/></text:h>
        <text:p text:style-name="P9">4 4 4 4 1 1</text:p>
        <text:p text:style-name="P9">66 6361 1 </text:p>
        <text:p text:style-name="P9">1314 1 </text:p>
        <text:p text:style-name="P9">413 </text:p>
        <text:p text:style-name="P9">666644 </text:p>
        <text:p text:style-name="P9">66 6361 1 </text:p>
        <text:p text:style-name="P9">1314 1 </text:p>
        <text:p text:style-name="P9">413 </text:p>
        <text:p text:style-name="P9">666644 </text:p>
        <text:p text:style-name="P10">31</text:p>
        <text:p text:style-name="P10"/>
        <text:p text:style-name="P10">3131 4</text:p>
        <text:p text:style-name="P10">Solo</text:p>
        <text:p text:style-name="P10">66 636 11 31313 </text:p>
        <text:p text:style-name="P10">4414 33 13 (4x)</text:p>
        <text:p text:style-name="P10">Top Top</text:p>
        <text:p text:style-name="P10">74 (laí x4)</text:p>
        <text:p text:style-name="P10"/>
        <text:p text:style-name="P12"><text:span text:style-name="T26">4 </text:span>12477766</text:p>
        <text:p text:style-name="P12">42421544</text:p>
        <text:p text:style-name="P12">4122</text:p>
        <text:p text:style-name="P12">23 42 – repete</text:p>
        <text:p text:style-name="P12"/>
        <text:p text:style-name="P12">7 447 447 </text:p>
        <text:p text:style-name="P8"><text:span text:style-name="T5">4 4 4 2</text:span><text:span text:style-name="T6"> (</text:span><text:span text:style-name="T5">6 17)</text:span></text:p>
        <text:h text:style-name="Heading_20_3" text:outline-level="3"><text:bookmark-start text:name="__RefHeading___Toc3768_1533359605"/>Blues Cigano<text:bookmark-end text:name="__RefHeading___Toc3768_1533359605"/></text:h>
        <text:p text:style-name="P28">42…</text:p>
        <text:p text:style-name="P28">1... 1…</text:p>
        <text:p text:style-name="P28">4<text:span text:style-name="T27">2</text:span>…</text:p>
        <text:p text:style-name="P28">124 14</text:p>
        <text:p text:style-name="P6">124 14</text:p>
        <text:h text:style-name="P73" text:outline-level="3"><text:bookmark-start text:name="__RefHeading___Toc3770_1533359605"/>Bubamara<text:bookmark-end text:name="__RefHeading___Toc3770_1533359605"/></text:h>
        <text:p text:style-name="P51">Tom e Jerry</text:p>
        <text:p text:style-name="P27">4242... 4 4 </text:p>
        <text:p text:style-name="P27">4215</text:p>
        <text:p text:style-name="P27"/>
        <text:p text:style-name="P27"/>
        <text:p text:style-name="P37">______________</text:p>
        <text:h text:style-name="Heading_20_3" text:outline-level="3"><text:bookmark-start text:name="__RefHeading___Toc3772_1533359605"/>Bulls on parade: <text:bookmark-end text:name="__RefHeading___Toc3772_1533359605"/></text:h>
        <text:p text:style-name="P10">A- 5... (8X)</text:p>
        <text:p text:style-name="P12">B- 55 55 </text:p>
        <text:p text:style-name="P12">C- 752 5275</text:p>
        <text:p text:style-name="P12">5776</text:p>
        <text:p text:style-name="P12">D- 45... 75...</text:p>
        <text:p text:style-name="P12">45... 75... 2x </text:p>
        <text:p text:style-name="P14">[ticolé, que sai pra lá mané, eu fico entristeci-do, re mi fa sol la si do]</text:p>
        <text:p text:style-name="P14"/>
        <text:p text:style-name="P45"><text:span text:style-name="T24">Bubamara</text:span> </text:p>
        <text:p text:style-name="P30">A- 4444 4444</text:p>
        <text:p text:style-name="P30">4214 3434</text:p>
        <text:p text:style-name="P30">3254 4444</text:p>
        <text:p text:style-name="P30">5425 4254 (2x)</text:p>
        <text:p text:style-name="P20">B - 4444 6 64 43545 4444 (2x)</text:p>
        <text:p text:style-name="P20">___________</text:p>
        <text:p text:style-name="P12">estrutura:</text:p>
        <text:p text:style-name="P12">A</text:p>
        <text:p text:style-name="P12">B</text:p>
        <text:p text:style-name="P12">C</text:p>
        <text:p text:style-name="P12">D</text:p>
        <text:p text:style-name="P12">C</text:p>
        <text:p text:style-name="P12">D </text:p>
        <text:p text:style-name="P12">meio B</text:p>
        <text:p text:style-name="P12">Solos</text:p>
        <text:p text:style-name="P12">B</text:p>
        <text:p text:style-name="P12">A</text:p>
        <text:p text:style-name="Text_20_body"/>
        <text:h text:style-name="P73" text:outline-level="3"><text:bookmark-start text:name="__RefHeading___Toc3774_1533359605"/>Canto das três raças<text:bookmark-end text:name="__RefHeading___Toc3774_1533359605"/></text:h>
        <text:p text:style-name="Standard_20__28_user_29_"><text:span text:style-name="T2">351 126 </text:span><text:span text:style-name="T10">repete várias vezes</text:span></text:p>
        <text:p text:style-name="Standard_20__28_user_29_"><text:span text:style-name="T2">161 141</text:span><text:span text:style-name="T10"> repete várias vezes</text:span></text:p>
        <text:p text:style-name="P27">634 341 (2x)</text:p>
        <text:p text:style-name="P27"/>
        <text:p text:style-name="P27">ôÔô</text:p>
        <text:p text:style-name="P27">134 133 </text:p>
        <text:p text:style-name="P27">3 34 1356 161</text:p>
        <text:p text:style-name="P27">134 133 </text:p>
        <text:p text:style-name="P27">3 34 1456 31</text:p>
        <text:p text:style-name="P27"/>
        <text:p text:style-name="Standard_20__28_user_29_"><text:span text:style-name="T2">161 141</text:span><text:span text:style-name="T10"> repete várias vezes</text:span></text:p>
        <text:p text:style-name="P27">634 341 (2x)</text:p>
        <text:h text:style-name="Heading_20_3" text:outline-level="3"><text:bookmark-start text:name="__RefHeading___Toc3798_1533359605"/>Clandestino<text:bookmark-end text:name="__RefHeading___Toc3798_1533359605"/></text:h>
        <text:p text:style-name="P27">133 133</text:p>
        <text:p text:style-name="P27">516 516</text:p>
        <text:p text:style-name="P27">516 516</text:p>
        <text:p text:style-name="P27">133 133...</text:p>
        <text:p text:style-name="P27">6611 2211 3x e</text:p>
        <text:p text:style-name="P27">6611 221</text:p>
        <text:p text:style-name="P27"/>
        <text:p text:style-name="P44">Aê aê (prefixo de verão)</text:p>
        <text:p text:style-name="P27">66 66 66 66</text:p>
        <text:p text:style-name="P27">5 5 5 5</text:p>
        <text:p text:style-name="P27">313131313</text:p>
        <text:p text:style-name="Standard_20__28_user_29_"><text:span text:style-name="T10">Resposta -</text:span><text:span text:style-name="T2">111331</text:span></text:p>
        <text:p text:style-name="P29">2313133</text:p>
        <text:p text:style-name="P29">666636</text:p>
        <text:p text:style-name="P29">11343...</text:p>
        <text:h text:style-name="P73" text:outline-level="3"><text:bookmark-start text:name="__RefHeading___Toc3800_1533359605"/>Du mouvement social €<text:bookmark-end text:name="__RefHeading___Toc3800_1533359605"/></text:h>
        <text:p text:style-name="P10"/>
        <text:p text:style-name="P10">7425</text:p>
        <text:p text:style-name="P10"/>
        <text:h text:style-name="P69" text:outline-level="3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70" text:outline-level="3"><text:bookmark-start text:name="__RefHeading___Toc3369_1937965177"/>Frevo Mulher ♀<text:bookmark-end text:name="__RefHeading___Toc3369_1937965177"/></text:h>
        <text:p text:style-name="P7"><text:bookmark-start text:name="__RefHeading___Toc3611_1533359605"/>Intro<text:bookmark-end text:name="__RefHeading___Toc3611_1533359605"/></text:p>
        <text:p text:style-name="P31">44 33</text:p>
        <text:p text:style-name="P46">música</text:p>
        <text:p text:style-name="P31">44 33 44 334</text:p>
        <text:p text:style-name="P31">66 66 44</text:p>
        <text:p text:style-name="P31">4 142 </text:p>
        <text:p text:style-name="P31">11 11 44 44 </text:p>
        <text:p text:style-name="P31">133 33</text:p>
        <text:p text:style-name="P31">44 44 - repete</text:p>
        <text:p text:style-name="P31">refrão</text:p>
        <text:p text:style-name="P31">11 11 44 44</text:p>
        <text:p text:style-name="P31">11 55 <text:s/>(1x) +</text:p>
        <text:p text:style-name="P31"/>
        <text:p text:style-name="P11">6 64 446 5 4 (2x)<text:line-break/></text:p>
        <text:h text:style-name="P73" text:outline-level="3"><text:bookmark-start text:name="__RefHeading___Toc3371_1937965177"/><text:span text:style-name="T25">G</text:span>inga e <text:span text:style-name="T25">E</text:span>xpressão<text:bookmark-end text:name="__RefHeading___Toc3371_1937965177"/></text:h>
        <text:h text:style-name="P71" text:outline-level="3"/>
        <text:p text:style-name="P62">ginga: 1641...</text:p>
        <text:p text:style-name="P62">23132</text:p>
        <text:p text:style-name="P62">1641...</text:p>
        <text:p text:style-name="P62">buffalo soldier: 1 11 14 44 4 1 11 14 4241</text:p>
        <text:p text:style-name="P62">yoyoyo se quiser: 113 1113 113 2241</text:p>
        <text:p text:style-name="P62">stir it up: 1421 1641...</text:p>
        <text:p text:style-name="P62">volta pro buffalo, volta pro ginga.</text:p>
        <text:p text:style-name="P63">final: </text:p>
        <text:p text:style-name="P82">1 64 1 64 1 64 </text:p>
        <text:p text:style-name="P63"><text:span text:style-name="T29">4 64 4 64 4 64 4242 </text:span><text:span text:style-name="T22">repete em fade out</text:span></text:p>
        <text:h text:style-name="P74" text:outline-level="3"><text:bookmark-start text:name="__RefHeading___Toc3373_1937965177"/>Indecentes <text:bookmark-end text:name="__RefHeading___Toc3373_1937965177"/></text:h>
        <text:p text:style-name="Standard_20__28_user_29_"/>
        <text:p text:style-name="P44">Marcha fúnebre</text:p>
        <text:p text:style-name="P27">1___</text:p>
        <text:p text:style-name="P27">Indecents</text:p>
        <text:p text:style-name="P32">1616 1616 1616</text:p>
        <text:p text:style-name="P32">4646</text:p>
        <text:p text:style-name="P32">1133446</text:p>
        <text:p text:style-name="P32">16461</text:p>
        <text:p text:style-name="P32">461</text:p>
        <text:p text:style-name="P32"/>
        <text:p text:style-name="P52">Virada</text:p>
        <text:p text:style-name="P32">1133446</text:p>
        <text:p text:style-name="P32">161616161616</text:p>
        <text:p text:style-name="P32"/>
        <text:p text:style-name="P32"/>
        <text:p text:style-name="P32"/>
        <text:p text:style-name="P32"/>
        <text:p text:style-name="P32"/>
        <text:p text:style-name="P27">Guns of Navarone</text:p>
        <text:p text:style-name="P29">1616</text:p>
        <text:p text:style-name="P29">4212</text:p>
        <text:p text:style-name="P29">4212</text:p>
        <text:p text:style-name="P29">2222</text:p>
        <text:p text:style-name="P29">64214213</text:p>
        <text:p text:style-name="P29">64214213</text:p>
        <text:p text:style-name="P29"/>
        <text:p text:style-name="P29">1616</text:p>
        <text:p text:style-name="P29">4212</text:p>
        <text:p text:style-name="P29">4212</text:p>
        <text:p text:style-name="P29">2222</text:p>
        <text:p text:style-name="P29">64214213</text:p>
        <text:p text:style-name="P19">16161616</text:p>
        <text:p text:style-name="P10"/>
        <text:p text:style-name="P10"><text:line-break/></text:p>
        <text:h text:style-name="P73" text:outline-level="3"><text:bookmark-start text:name="__RefHeading___Toc3804_1533359605"/>Internacional<text:bookmark-end text:name="__RefHeading___Toc3804_1533359605"/></text:h>
        <text:p text:style-name="P10">3434 1313</text:p>
        <text:p text:style-name="P10">4444 3434 3434</text:p>
        <text:p text:style-name="P10">1313 4444 3</text:p>
        <text:p text:style-name="P12">Barricadas</text:p>
        <text:p text:style-name="P12">2222 2222</text:p>
        <text:p text:style-name="P12">2727 2222</text:p>
        <text:p text:style-name="P12">2222 4242 </text:p>
        <text:p text:style-name="P12">7272 222</text:p>
        <text:p text:style-name="P12">4 32 17</text:p>
        <text:p text:style-name="P12">2242</text:p>
        <text:p text:style-name="P12"/>
        <text:p text:style-name="P12">2222 4242 </text:p>
        <text:p text:style-name="P12">2727 2222</text:p>
        <text:p text:style-name="P12">2222 4242 </text:p>
        <text:p text:style-name="P12">2727 222</text:p>
        <text:p text:style-name="P14">(canta o refrão)</text:p>
        <text:p text:style-name="P12"/>
        <text:p text:style-name="P12"/>
        <text:p text:style-name="P12">Bella Ciao</text:p>
        <text:p text:style-name="P12">2222 2222 </text:p>
        <text:p text:style-name="P12">2222 2222</text:p>
        <text:p text:style-name="P12">4242 2222</text:p>
        <text:p text:style-name="P12">2727 222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><text:line-break/></text:p>
        <text:h text:style-name="P73" text:outline-level="3"><text:bookmark-start text:name="__RefHeading___Toc3806_1533359605"/>Jardineira †<text:bookmark-end text:name="__RefHeading___Toc3806_1533359605"/></text:h>
        <text:p text:style-name="P1">1616 4646</text:p>
        <text:p text:style-name="P1">4646 1616 1616 </text:p>
        <text:p text:style-name="Default"/>
        <text:p text:style-name="P1">|4646 1111</text:p>
        <text:p text:style-name="P1">|22 16</text:p>
        <text:p text:style-name="P1">|1616 <text:s text:c="5"/>(x2)</text:p>
        <text:p text:style-name="P1"/>
        <text:p text:style-name="P1">11 64 1616</text:p>
        <text:p text:style-name="P1">11 64 1616</text:p>
        <text:p text:style-name="P1"/>
        <text:p text:style-name="P1">|4464 1642</text:p>
        <text:p text:style-name="P1">|4464 1616</text:p>
        <text:p text:style-name="P1">Ponte (Grave) </text:p>
        <text:p text:style-name="P1">1__6__1__6__</text:p>
        <text:p text:style-name="P1"/>
        <text:p text:style-name="P1">Fita Amarela </text:p>
        <text:p text:style-name="P1">1 11 1111 11</text:p>
        <text:p text:style-name="P1">111 <text:s/>2 </text:p>
        <text:p text:style-name="Default"><text:span text:style-name="T11">22 2222 22 222 2 22 2222 22 2221 11 1111 11 </text:span><text:span text:style-name="T14">(notas curtas)</text:span></text:p>
        <text:p text:style-name="P3"><text:span text:style-name="T11">1 5 6 2 641</text:span><text:span text:style-name="T12"> </text:span><text:span text:style-name="T18">(</text:span><text:span text:style-name="T28">513255</text:span><text:span text:style-name="T18">)</text:span><text:span text:style-name="T13"> </text:span></text:p>
        <text:p text:style-name="P3"><text:span text:style-name="T13">final- 1</text:span><text:span text:style-name="T11">33</text:span></text:p>
        <text:p text:style-name="P2">(Notas longas)</text:p>
        <text:p text:style-name="P1"/>
        <text:p text:style-name="P1">Laia laia </text:p>
        <text:p text:style-name="P1">11 71 22 42 44 64 14 62 11</text:p>
        <text:p text:style-name="P1">71 22 42 44 646</text:p>
        <text:p text:style-name="P1"/>
        <text:p text:style-name="P1"/>
        <text:h text:style-name="P75" text:outline-level="3"><text:bookmark-start text:name="__RefHeading___Toc3808_1533359605"/>Kalashnikov ╤═<text:bookmark-end text:name="__RefHeading___Toc3808_1533359605"/></text:h>
        <text:p text:style-name="P22">6254 6254...</text:p>
        <text:p text:style-name="P22">1243 1243</text:p>
        <text:p text:style-name="P22"/>
        <text:p text:style-name="P22">44 44 44</text:p>
        <text:p text:style-name="P22">1474 (4x)</text:p>
        <text:p text:style-name="P22">66 66 66</text:p>
        <text:p text:style-name="P22">6436 (4x)</text:p>
        <text:p text:style-name="P22">3124 </text:p>
        <text:p text:style-name="P22">3124 3124 3124</text:p>
        <text:p text:style-name="P40">623 (4x)</text:p>
        <text:p text:style-name="P40">Bum bum</text:p>
        <text:p text:style-name="P40">7676 6666...</text:p>
        <text:p text:style-name="P47"><text:span text:style-name="T3">Final 42413 4 3</text:span><text:span text:style-name="T4"> <text:s text:c="9"/></text:span><text:span text:style-name="T3">2346</text:span></text:p>
        <text:h text:style-name="P77" text:outline-level="3"><text:bookmark-start text:name="__RefHeading___Toc3810_1533359605"/><text:span text:style-name="T23">M</text:span>an <text:span text:style-name="T23">I</text:span>n the <text:span text:style-name="T23">S</text:span>treet<text:bookmark-end text:name="__RefHeading___Toc3810_1533359605"/></text:h>
        <text:p text:style-name="P8">♂</text:p>
        <text:p text:style-name="P14">intro: </text:p>
        <text:p text:style-name="P12">6 3 1 13 31</text:p>
        <text:p text:style-name="P12">1 13 41 (2x)</text:p>
        <text:p text:style-name="P12"/>
        <text:p text:style-name="P12">A e B – </text:p>
        <text:p text:style-name="P12">1 13 31 13643</text:p>
        <text:p text:style-name="P12"/>
        <text:p text:style-name="P12">C- 11 66</text:p>
        <text:p text:style-name="P12">11 66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h text:style-name="P76" text:outline-level="3"><text:bookmark-start text:name="__RefHeading___Toc7445_1185123442"/><text:span text:style-name="T32">Llorona</text:span><text:bookmark-end text:name="__RefHeading___Toc7445_1185123442"/></text:h>
        <text:p text:style-name="P85">intro:</text:p>
        <text:p text:style-name="P85">22441122</text:p>
        <text:p text:style-name="P85">2 2 2</text:p>
        <text:p text:style-name="P85">A- 22 44 22 22</text:p>
        <text:p text:style-name="P85">B- 22 44 11 22</text:p>
        <text:p text:style-name="P85">final 2 2 22</text:p>
        <text:h text:style-name="Heading_20_3" text:outline-level="3"/>
        <text:h text:style-name="Heading_20_3" text:outline-level="3"/>
        <text:h text:style-name="Heading_20_3" text:outline-level="3"/>
        <text:h text:style-name="Heading_20_3" text:outline-level="3"/>
        <text:h text:style-name="Heading_20_3" text:outline-level="3"/>
        <text:h text:style-name="Heading_20_3" text:outline-level="3"/>
        <text:h text:style-name="Heading_20_3" text:outline-level="3"/>
        <text:h text:style-name="Heading_20_3" text:outline-level="3"/>
        <text:h text:style-name="Heading_20_3" text:outline-level="3"/>
        <text:h text:style-name="Heading_20_3" text:outline-level="3"/>
        <text:h text:style-name="Heading_20_3" text:outline-level="3"><text:bookmark-start text:name="__RefHeading___Toc3812_1533359605"/>Marchinha Clandestina<text:bookmark-end text:name="__RefHeading___Toc3812_1533359605"/></text:h>
        <text:p text:style-name="P14">pisa ligeiro</text:p>
        <text:p text:style-name="P12"><text:soft-page-break/>64...</text:p>
        <text:p text:style-name="P12">44 44 646</text:p>
        <text:p text:style-name="P14">Marchinha</text:p>
        <text:p text:style-name="P12">A - 16 16 42 42</text:p>
        <text:p text:style-name="P12">11 33 13 53</text:p>
        <text:p text:style-name="P12">B - 44 44 44 44</text:p>
        <text:p text:style-name="P12">64 646 63 1</text:p>
        <text:p text:style-name="P12"/>
        <text:p text:style-name="P12">16 16 22 22</text:p>
        <text:p text:style-name="P12">35 25 12 4</text:p>
        <text:p text:style-name="P12"><text:span text:style-name="T21">6</text:span>_____ 3 3 333333</text:p>
        <text:p text:style-name="P13">13231(final)</text:p>
        <text:p text:style-name="P13"/>
        <text:p text:style-name="P13"/>
        <text:p text:style-name="P13"/>
        <text:h text:style-name="P75" text:outline-level="3"><text:bookmark-start text:name="__RefHeading___Toc7428_1185123442"/><text:span text:style-name="T30">Marchinha de Elza</text:span> <text:bookmark-end text:name="__RefHeading___Toc7428_1185123442"/></text:h>
        <text:p text:style-name="P67"><text:bookmark-start text:name="__RefHeading___Toc3375_1937965177"/>11 11 <text:bookmark-end text:name="__RefHeading___Toc3375_1937965177"/></text:p>
        <text:p text:style-name="P83"><text:span text:style-name="T11">11 11 11</text:span></text:p>
        <text:p text:style-name="P83"><text:span text:style-name="T11">44 63 41 63 63</text:span></text:p>
        <text:p text:style-name="P84"><text:span text:style-name="T15">(me atirei de boca no chão)</text:span></text:p>
        <text:p text:style-name="P83"><text:span text:style-name="T11">16 16 16 16</text:span></text:p>
        <text:p text:style-name="P83"><text:span text:style-name="T11">11 46 14 41</text:span></text:p>
        <text:p text:style-name="P83"><text:span text:style-name="T11">36 16 </text:span><text:span text:style-name="T16">(</text:span><text:span text:style-name="T17">eu não sei mais onde a elza foi lá não vou mais</text:span><text:span text:style-name="T16">)</text:span></text:p>
        <text:p text:style-name="P83"><text:span text:style-name="T11">11 11 41 41</text:span></text:p>
        <text:p text:style-name="P83"><text:span text:style-name="T11">44 44 16 16</text:span></text:p>
        <text:p text:style-name="P83"><text:span text:style-name="T11">11...</text:span></text:p>
        <text:h text:style-name="P75" text:outline-level="3"><text:bookmark-start text:name="__RefHeading___Toc7430_1185123442"/>Nego dito ••¬<text:bookmark-end text:name="__RefHeading___Toc7430_1185123442"/></text:h>
        <text:p text:style-name="P48">acorde A7+9</text:p>
        <text:p text:style-name="P49">(47452 ou 44122)</text:p>
        <text:p text:style-name="P36">44 11 24 4 44</text:p>
        <text:p text:style-name="P36"/>
        <text:p text:style-name="P61">Chameleon</text:p>
        <text:p text:style-name="P55">Acomp 131 353</text:p>
        <text:p text:style-name="P55"/>
        <text:p text:style-name="P61"><text:span text:style-name="T1">Praieira</text:span> </text:p>
        <text:p text:style-name="P21">15 31 12 1</text:p>
        <text:p text:style-name="P43"/>
        <text:p text:style-name="P43"><text:line-break/></text:p>
        <text:h text:style-name="P73" text:outline-level="3"><text:bookmark-start text:name="__RefHeading___Toc3816_1533359605"/>Na cadência do samba - <text:s/>guarani<text:bookmark-end text:name="__RefHeading___Toc3816_1533359605"/></text:h>
        <text:p text:style-name="P42">3 3 Ab F</text:p>
        <text:p text:style-name="P42">3 1 Db Bb </text:p>
        <text:p text:style-name="P42"/>
        <text:p text:style-name="P42">6464 </text:p>
        <text:p text:style-name="P42">416151 434</text:p>
        <text:p text:style-name="P42">63135163</text:p>
        <text:p text:style-name="P42">6 3 4 3 </text:p>
        <text:p text:style-name="P42">53 614</text:p>
        <text:p text:style-name="P42">346</text:p>
        <text:p text:style-name="P42"/>
        <text:p text:style-name="P42">3131</text:p>
        <text:p text:style-name="P42">3333</text:p>
        <text:p text:style-name="P42">6464</text:p>
        <text:p text:style-name="P42">6666</text:p>
        <text:p text:style-name="P42">1353...</text:p>
        <text:h text:style-name="P70" text:outline-level="3"><text:bookmark-start text:name="__RefHeading___Toc3818_1533359605"/>Nosso Skote<text:bookmark-end text:name="__RefHeading___Toc3818_1533359605"/></text:h>
        <text:p text:style-name="P23">(Xote)</text:p>
        <text:p text:style-name="P23">6 666 2 222</text:p>
        <text:p text:style-name="P23">2 222 4 444</text:p>
        <text:p text:style-name="P23">6 666 4 444</text:p>
        <text:p text:style-name="P23">6 666 4124</text:p>
        <text:p text:style-name="P23">(ska)</text:p>
        <text:p text:style-name="P23">6464 2727 </text:p>
        <text:p text:style-name="P23">2222 4646</text:p>
        <text:p text:style-name="P23">1616 4444</text:p>
        <text:p text:style-name="P23">6464 4124</text:p>
        <text:p text:style-name="P23"/>
        <text:p text:style-name="P23">Monkey Man</text:p>
        <text:p text:style-name="P23">Intro - 1 6 111</text:p>
        <text:p text:style-name="P23">11 166 6111111</text:p>
        <text:p text:style-name="P23">Melodia</text:p>
        <text:p text:style-name="P23">16 (4x)</text:p>
        <text:p text:style-name="P23">11 34</text:p>
        <text:p text:style-name="P78">1616</text:p>
        <text:h text:style-name="P73" text:outline-level="3"><text:bookmark-start text:name="__RefHeading___Toc3834_1533359605"/>O orvalho vem caindo<text:bookmark-end text:name="__RefHeading___Toc3834_1533359605"/></text:h>
        <text:p text:style-name="P41">16 16 16 16</text:p>
        <text:p text:style-name="P41">42 42 42 42</text:p>
        <text:p text:style-name="P41">64 64 64 64</text:p>
        <text:p text:style-name="P41">16 16 16 46 (2x)</text:p>
        <text:p text:style-name="P41">16 1 </text:p>
        <text:p text:style-name="P41">4 <text:s/>14 <text:s text:c="2"/>1 21 </text:p>
        <text:p text:style-name="P41">42 14 43</text:p>
        <text:p text:style-name="P81">212 412 46</text:p>
        <text:h text:style-name="P75" text:outline-level="3"><text:bookmark-start text:name="__RefHeading___Toc3836_1533359605"/>Où Est la Liberté<text:bookmark-end text:name="__RefHeading___Toc3836_1533359605"/></text:h>
        <text:p text:style-name="P47"><text:span text:style-name="T3">666... 222... </text:span><text:span text:style-name="T19">©</text:span><text:span text:style-name="T3"> <text:s/>666...</text:span></text:p>
        <text:p text:style-name="P40">[trombone faz gatinho]</text:p>
        <text:p text:style-name="P40">uh!</text:p>
        <text:p text:style-name="P40"/>
        <text:p text:style-name="P40">A- 1 6 </text:p>
        <text:p text:style-name="P40">6261</text:p>
        <text:p text:style-name="P40">6 6261</text:p>
        <text:p text:style-name="P40">141411</text:p>
        <text:p text:style-name="P40">626</text:p>
        <text:p text:style-name="P40">B- 3 364 463 64</text:p>
        <text:p text:style-name="P40">663136 66313</text:p>
        <text:p text:style-name="P47"><text:span text:style-name="T9"><text:s text:c="4"/></text:span><text:span text:style-name="T8">644 6644</text:span></text:p>
        <text:p text:style-name="P47"><text:span text:style-name="T9"><text:s text:c="4"/></text:span><text:span text:style-name="T8">311 3311</text:span></text:p>
        <text:p text:style-name="P15">Virada (_(</text:p>
        <text:p text:style-name="P15">644 6644 </text:p>
        <text:p text:style-name="P16"/>
        <text:p text:style-name="P16">Final igual o começo, porém seco</text:p>
        <text:h text:style-name="Heading_20_3" text:outline-level="3"><text:bookmark-start text:name="__RefHeading___Toc3838_1533359605"/>Patuscada de Gandhi <text:bookmark-end text:name="__RefHeading___Toc3838_1533359605"/></text:h>
        <text:p text:style-name="P9">4466442</text:p>
        <text:p text:style-name="P9">4422443</text:p>
        <text:p text:style-name="P9">222222222</text:p>
        <text:p text:style-name="P9">2413424</text:p>
        <text:p text:style-name="P9">22242 (2x)</text:p>
        <text:p text:style-name="P9">2224 </text:p>
        <text:p text:style-name="P9">11 22 44 66</text:p>
        <text:p text:style-name="P24">66 66 66 66</text:p>
        <text:h text:style-name="P73" text:outline-level="3"><text:bookmark-start text:name="__RefHeading___Toc3840_1533359605"/>Qui nem jiló<text:bookmark-end text:name="__RefHeading___Toc3840_1533359605"/></text:h>
        <text:p text:style-name="P42">intro</text:p>
        <text:p text:style-name="P42">11 71 22 42</text:p>
        <text:p text:style-name="P42">44 64 16 16 16</text:p>
        <text:p text:style-name="P42"/>
        <text:p text:style-name="P42">letra</text:p>
        <text:p text:style-name="P42">16 72 22 64</text:p>
        <text:p text:style-name="P42">16 72 64 64</text:p>
        <text:p text:style-name="P42">11 71 22 42</text:p>
        <text:p text:style-name="P42">44 64 16 66</text:p>
        <text:p text:style-name="P42">16 72 22 64 </text:p>
        <text:p text:style-name="P42">16 72 64 64</text:p>
        <text:p text:style-name="P42">11 71 22 42</text:p>
        <text:p text:style-name="P42">44 64 16 </text:p>
        <text:p text:style-name="P42"/>
        <text:p text:style-name="P42">ai quem me dera </text:p>
        <text:p text:style-name="P42">16 64 64 16 </text:p>
        <text:p text:style-name="P42">16 64 64 16</text:p>
        <text:p text:style-name="P42">16 64 64 16 16</text:p>
        <text:p text:style-name="P42"/>
        <text:p text:style-name="P42"/>
        <text:p text:style-name="P42">sauDAde..</text:p>
        <text:p text:style-name="P42">11 64 16 16</text:p>
        <text:p text:style-name="P42">11 64 16 16</text:p>
        <text:p text:style-name="P42"/>
        <text:p text:style-name="P42">intro</text:p>
        <text:p text:style-name="P42">11 71 22 42</text:p>
        <text:p text:style-name="P25">44 64 16 16</text:p>
        <text:p text:style-name="P5"/>
        <text:p text:style-name="P4"/>
        <text:p text:style-name="P34"/>
        <text:p text:style-name="P38"/>
        <text:p text:style-name="P12"/>
        <text:p text:style-name="P12"/>
        <text:p text:style-name="P8"/>
        <text:p text:style-name="P8"/>
        <text:p text:style-name="P8"/>
        <text:h text:style-name="P73" text:outline-level="3"><text:bookmark-start text:name="__RefHeading___Toc3842_1533359605"/>Rock lobster<text:bookmark-end text:name="__RefHeading___Toc3842_1533359605"/></text:h>
        <text:p text:style-name="P58">254234 25423434 (4x)</text:p>
        <text:p text:style-name="P58">22 44 33 44 (4x)</text:p>
        <text:p text:style-name="P58">3 4 3 4 <text:s/>3 4 3 4 </text:p>
        <text:p text:style-name="P58">3434 3434 34343434 (repete)</text:p>
        <text:p text:style-name="P58">254234 25423434 (5x)</text:p>
        <text:p text:style-name="P58">Duelo de graves</text:p>
        <text:p text:style-name="P58">222...</text:p>
        <text:p text:style-name="P58">1...2....3...4....1...2....3...4....5...1...2...3...4...5....6...5656 56565656</text:p>
        <text:p text:style-name="P58"/>
        <text:p text:style-name="P58"/>
        <text:p text:style-name="P58"/>
        <text:p text:style-name="P58">Golfinhos</text:p>
        <text:p text:style-name="P58">254234 25423434</text:p>
        <text:p text:style-name="P58">3631 13 33</text:p>
        <text:p text:style-name="P58">631 1</text:p>
        <text:p text:style-name="P58">Porta dos desesperados</text:p>
        <text:p text:style-name="P58">6 6 34 6 6 34...</text:p>
        <text:p text:style-name="P58">Final</text:p>
        <text:p text:style-name="P58">11 131 11 </text:p>
        <text:p text:style-name="P58">12341 1...(4x)</text:p>
        <text:p text:style-name="P58">2341 1...(7x)</text:p>
        <text:p text:style-name="P8"/>
        <text:p text:style-name="P8"/>
        <text:p text:style-name="P8"/>
        <text:p text:style-name="P8"/>
        <text:h text:style-name="P73" text:outline-level="3"><text:bookmark-start text:name="__RefHeading___Toc3844_1533359605"/>Saca Rolha<text:bookmark-end text:name="__RefHeading___Toc3844_1533359605"/></text:h>
        <text:p text:style-name="P18">(345134)</text:p>
        <text:p text:style-name="P12">A- 43412</text:p>
        <text:p text:style-name="P12">16 16 16 16</text:p>
        <text:p text:style-name="P12">46 46 46 46</text:p>
        <text:p text:style-name="P12">44 44 44 44</text:p>
        <text:p text:style-name="P18">6 </text:p>
        <text:p text:style-name="P18">B- 161616 </text:p>
        <text:p text:style-name="P18">646464</text:p>
        <text:p text:style-name="P18">44 44 44 44</text:p>
        <text:p text:style-name="P8"><text:span text:style-name="T20">6</text:span><text:span text:style-name="T7"> </text:span></text:p>
        <text:p text:style-name="P27"/>
        <text:p text:style-name="P27"/>
        <text:p text:style-name="P12"/>
        <text:p text:style-name="P33"><text:s text:c="7"/></text:p>
        <text:p text:style-name="P33"/>
        <text:h text:style-name="P73" text:outline-level="3"><text:bookmark-start text:name="__RefHeading___Toc3617_1533359605"/>Skaravan<text:bookmark-end text:name="__RefHeading___Toc3617_1533359605"/></text:h>
        <text:p text:style-name="P54">161 63... (6x)</text:p>
        <text:p text:style-name="P54">111 13... (2x) </text:p>
        <text:p text:style-name="P54"/>
        <text:p text:style-name="P50">11 41</text:p>
        <text:p text:style-name="P50">3131 3131</text:p>
        <text:p text:style-name="P50">3333 3333</text:p>
        <text:p text:style-name="P50">5353 555 666</text:p>
        <text:p text:style-name="P50"/>
        <text:p text:style-name="P50"/>
        <text:p text:style-name="P50"/>
        <text:h text:style-name="P68" text:outline-level="1"/>
        <text:p text:style-name="P39"/>
        <text:p text:style-name="P39"/>
        <text:h text:style-name="P73" text:outline-level="3"><text:bookmark-start text:name="__RefHeading___Toc3846_1533359605"/>Suíte do pescador ≈≈≈<text:bookmark-end text:name="__RefHeading___Toc3846_1533359605"/></text:h>
        <text:p text:style-name="P12">2 4 4 2</text:p>
        <text:p text:style-name="P12">2 4 4 2</text:p>
        <text:p text:style-name="P12">2 4 2 2</text:p>
        <text:p text:style-name="P12">Virada</text:p>
        <text:p text:style-name="P12">22422422 274...</text:p>
        <text:p text:style-name="P12">Maracatu</text:p>
        <text:p text:style-name="P12"/>
        <text:p text:style-name="P12">22 44 44 22</text:p>
        <text:p text:style-name="P12">22 44 44 22</text:p>
        <text:p text:style-name="P12">22 44 22 22</text:p>
        <text:p text:style-name="P12">Final 2242</text:p>
        <text:p text:style-name="P27"/>
        <text:p text:style-name="P27"/>
        <text:p text:style-name="P27"/>
        <text:p text:style-name="P27"/>
        <text:h text:style-name="P73" text:outline-level="3"><text:bookmark-start text:name="__RefHeading___Toc3621_1533359605"/>Taganga<text:bookmark-end text:name="__RefHeading___Toc3621_1533359605"/></text:h>
        <text:p text:style-name="Standard_20__28_user_29_"><text:span text:style-name="T2">∩</text:span>∩∩<text:span text:style-name="T2">∩</text:span>∩∩<text:span text:style-name="T2">∩</text:span>∩∩</text:p>
        <text:p text:style-name="P27">A 122 122 122</text:p>
        <text:p text:style-name="P53">B 4 12 4 12 ...</text:p>
        <text:p text:style-name="P35">C e D 4 44 4 44</text:p>
        <text:p text:style-name="P35"/>
        <text:p text:style-name="P35">Refrão e Solos 1 324 32</text:p>
        <text:p text:style-name="P35">1 324 321...</text:p>
        <text:p text:style-name="P56"/>
        <text:p text:style-name="P56"/>
        <text:p text:style-name="P56"/>
        <text:p text:style-name="P56"/>
        <text:p text:style-name="P56"/>
        <text:p text:style-name="P56"/>
        <text:h text:style-name="P73" text:outline-level="3"><text:bookmark-start text:name="__RefHeading___Toc3848_1533359605"/><text:span text:style-name="T30">W</text:span>e <text:span text:style-name="T30">S</text:span>hall <text:span text:style-name="T30">O</text:span>ver <text:span text:style-name="T30">C</text:span>ome – <text:span text:style-name="T30">W</text:span>ich <text:span text:style-name="T30">S</text:span>ide <text:span text:style-name="T30">A</text:span>re <text:span text:style-name="T30">Y</text:span>ou <text:span text:style-name="T30">O</text:span>n<text:bookmark-end text:name="__RefHeading___Toc3848_1533359605"/></text:h>
        <text:p text:style-name="P12">we shall:</text:p>
        <text:p text:style-name="P12">64 612 (2x)</text:p>
        <text:p text:style-name="P12">6 4 1 4 2 424</text:p>
        <text:p text:style-name="P12">6 42 1 24 6</text:p>
        <text:p text:style-name="P12">4 61 2</text:p>
        <text:p text:style-name="P12">666 1 2 4 1</text:p>
        <text:p text:style-name="P12"/>
        <text:p text:style-name="P12">wich side: ↔?</text:p>
        <text:p text:style-name="P12">22 44 2 (24)</text:p>
        <text:p text:style-name="P12">22 44 2 (24)</text:p>
        <text:p text:style-name="P12"/>
        <text:p text:style-name="P12">22 233 232</text:p>
        <text:p text:style-name="P12">2256 6232</text:p>
        <text:h text:style-name="P72" text:outline-level="3"><text:bookmark-start text:name="__RefHeading___Toc3641_1533359605"/>(Turma do Funil - Saca Rolha)<text:bookmark-end text:name="__RefHeading___Toc3641_1533359605"/></text:h>
        <text:p text:style-name="P60">Saca rolha</text:p>
        <text:p text:style-name="P12">43412</text:p>
        <text:p text:style-name="P12">16 16 16 16</text:p>
        <text:p text:style-name="P12">46 46 46 46</text:p>
        <text:p text:style-name="P12">44 44 44 44</text:p>
        <text:p text:style-name="P12">46 46 46 </text:p>
        <text:p text:style-name="P12">Virada - 332</text:p>
        <text:p text:style-name="P17">Turma do Funil</text:p>
        <text:p text:style-name="P12">33 41 34 13</text:p>
        <text:p text:style-name="P12">11 11 13 13</text:p>
        <text:p text:style-name="P12">44 44 46 46</text:p>
        <text:p text:style-name="P12">44 __ 46 4</text:p>
        <text:p text:style-name="P12">44 44 46 46 (2x)</text:p>
        <text:p text:style-name="P12">16 16 46 46</text:p>
        <text:p text:style-name="P12">44 44 64 6</text:p>
        <text:p text:style-name="P57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S Gothic" svg:font-family="'MS Gothic', 'ＭＳ ゴシック'" style:font-family-generic="modern"/>
    <style:font-face style:name="DejaVu Sans1" svg:font-family="'DejaVu Sans'" style:font-pitch="variable"/>
    <style:font-face style:name="FreeSans2" svg:font-family="FreeSans" style:font-pitch="variable"/>
    <style:font-face style:name="FreeSans1" svg:font-family="FreeSans, Calibri" style:font-pitch="variable"/>
    <style:font-face style:name="Liberation Serif" svg:font-family="'Liberation Serif'" style:font-family-generic="roman" style:font-pitch="variable"/>
    <style:font-face style:name="Liberation Serif3" svg:font-family="'Liberation Serif'" style:font-adornments="Itálico" style:font-family-generic="roman" style:font-pitch="variable"/>
    <style:font-face style:name="Liberation Serif2" svg:font-family="'Liberation Serif'" style:font-adornments="Negrito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erif2" fo:font-family="'Liberation Serif'" style:font-style-name="Negrito" style:font-family-generic="roman" style:font-pitch="variable" fo:font-size="16pt" fo:font-weight="bold"/>
    </style:style>
    <style:style style:name="List" style:family="paragraph" style:parent-style-name="Text_20_body" style:class="list">
      <style:text-properties style:font-name-complex="FreeSans1" style:font-family-complex="FreeSans, Calibri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Calibri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Calibri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16pt" fo:font-weight="bold" style:font-size-asian="17pt" style:font-weight-asian="bold" style:font-name-complex="Liberation Serif1" style:font-family-complex="'Liberation Serif', 'Times New Roman'" style:font-family-generic-complex="roman" style:font-pitch-complex="variable" style:font-size-complex="18pt" style:font-weight-complex="normal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FreeSans1" style:font-family-complex="FreeSans, Calibri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6pt" fo:font-weight="bold" style:font-name-asian="DejaVu Sans1" style:font-family-asian="'DejaVu Sans'" style:font-pitch-asian="variable" style:font-size-asian="16pt" style:font-weight-asian="bold" style:font-name-complex="FreeSans1" style:font-family-complex="FreeSans, Calibri" style:font-pitch-complex="variable" style:font-size-complex="18pt" style:font-weight-complex="normal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DejaVu Sans1" style:font-family-asian="'DejaVu Sans'" style:font-pitch-asian="variable" style:font-size-asian="12pt" style:language-asian="zh" style:country-asian="CN" style:font-name-complex="FreeSans1" style:font-family-complex="FreeSans, Calibri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Liberation Serif1" fo:font-family="'Liberation Serif', 'Times New Roman'" style:font-family-generic="roman" style:font-pitch="variable" fo:font-size="18pt" fo:font-weight="bold" style:font-size-asian="18pt" style:font-weight-asian="bold" style:font-name-complex="Liberation Serif1" style:font-family-complex="'Liberation Serif', 'Times New Roman'" style:font-family-generic-complex="roman" style:font-pitch-complex="variable" style:font-size-complex="16pt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9.001cm" style:type="right" style:leader-style="dotted" style:leader-text="."/>
        </style:tab-stops>
      </style:paragraph-properties>
      <style:text-properties style:font-name="Liberation Serif1" fo:font-family="'Liberation Serif', 'Times New Roman'" style:font-family-generic="roman" style:font-pitch="variable" fo:font-size="10pt" style:font-size-asian="10pt" style:font-name-complex="Liberation Serif1" style:font-family-complex="'Liberation Serif', 'Times New Roman'" style:font-family-generic-complex="roman" style:font-pitch-complex="variabl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style:page-number="auto"/>
      <style:text-properties style:font-name="Liberation Serif3" fo:font-family="'Liberation Serif'" style:font-style-name="Itálico" style:font-family-generic="roman" style:font-pitch="variable" fo:font-size="130%" fo:font-style="normal" fo:font-weight="bold" style:font-size-asian="101%" style:font-weight-asian="bold" style:font-size-complex="101%" style:font-weight-complex="600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8.902cm" style:type="right" style:leader-style="dotted" style:leader-text="."/>
        </style:tab-stops>
      </style:paragraph-properties>
      <style:text-properties style:font-name="Liberation Serif2" fo:font-family="'Liberation Serif'" style:font-style-name="Negrito" style:font-family-generic="roman" style:font-pitch="variable" fo:font-weight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.5cm" fo:page-height="14.801cm" style:num-format="1" style:print-orientation="portrait" fo:margin-top="0.25cm" fo:margin-bottom="0.25cm" fo:margin-left="0.349cm" fo:margin-right="0.25cm" fo:background-color="#ffffff" style:writing-mode="lr-tb" style:layout-grid-color="#c0c0c0" style:layout-grid-lines="2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creation-date>2020-02-15T12:09:00</meta:creation-date>
    <dc:date>2022-10-18T00:06:41.939480121</dc:date>
    <meta:print-date>2022-04-13T02:03:00</meta:print-date>
    <meta:editing-cycles>33</meta:editing-cycles>
    <meta:editing-duration>PT4H12M10S</meta:editing-duration>
    <meta:generator>LibreOffice/7.0.4.2$Linux_X86_64 LibreOffice_project/00$Build-2</meta:generator>
    <meta:document-statistic meta:table-count="0" meta:image-count="0" meta:object-count="0" meta:page-count="26" meta:paragraph-count="451" meta:word-count="1287" meta:character-count="5254" meta:non-whitespace-character-count="4309"/>
  </office:meta>
</office:document-meta>
</file>