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FreeSerif1" svg:font-family="FreeSerif" style:font-family-generic="roman" style:font-pitch="variable"/>
    <style:font-face style:name="FreeSerif" svg:font-family="FreeSerif" style:font-adornments="Negrito"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officeooo:paragraph-rsid="0011bf15"/>
    </style:style>
    <style:style style:name="P2" style:family="paragraph" style:parent-style-name="Heading_20_1">
      <style:text-properties officeooo:paragraph-rsid="0011def6"/>
    </style:style>
    <style:style style:name="P3" style:family="paragraph" style:parent-style-name="Heading_20_1">
      <style:text-properties officeooo:paragraph-rsid="0011fe69"/>
    </style:style>
    <style:style style:name="P4" style:family="paragraph" style:parent-style-name="Heading_20_1">
      <style:text-properties officeooo:paragraph-rsid="0023bed9"/>
    </style:style>
    <style:style style:name="P5" style:family="paragraph" style:parent-style-name="Heading_20_1">
      <style:text-properties officeooo:paragraph-rsid="00288162"/>
    </style:style>
    <style:style style:name="P6" style:family="paragraph" style:parent-style-name="Heading_20_1">
      <style:paragraph-properties fo:break-before="page"/>
    </style:style>
    <style:style style:name="P7" style:family="paragraph" style:parent-style-name="Heading_20_1">
      <style:paragraph-properties fo:break-before="page"/>
      <style:text-properties officeooo:paragraph-rsid="0011bf15"/>
    </style:style>
    <style:style style:name="P8" style:family="paragraph" style:parent-style-name="Heading_20_1">
      <style:paragraph-properties fo:break-before="page"/>
      <style:text-properties officeooo:paragraph-rsid="0011fe69"/>
    </style:style>
    <style:style style:name="P9" style:family="paragraph" style:parent-style-name="Heading_20_1">
      <style:paragraph-properties fo:break-before="page"/>
      <style:text-properties officeooo:paragraph-rsid="0023bed9"/>
    </style:style>
    <style:style style:name="P10" style:family="paragraph" style:parent-style-name="Heading_20_1">
      <style:paragraph-properties fo:break-before="page"/>
      <style:text-properties officeooo:paragraph-rsid="00288162"/>
    </style:style>
    <style:style style:name="P11" style:family="paragraph" style:parent-style-name="Standard">
      <style:paragraph-properties fo:break-before="page"/>
      <style:text-properties officeooo:paragraph-rsid="0023bed9"/>
    </style:style>
    <style:style style:name="P12" style:family="paragraph" style:parent-style-name="Standard">
      <style:paragraph-properties fo:margin-top="0cm" fo:margin-bottom="0cm" style:contextual-spacing="false" fo:line-height="100%" style:vertical-align="baseline"/>
      <style:text-properties officeooo:paragraph-rsid="0011bf15"/>
    </style:style>
    <style:style style:name="P13" style:family="paragraph" style:parent-style-name="Standard">
      <style:paragraph-properties fo:margin-top="0cm" fo:margin-bottom="0cm" style:contextual-spacing="false" fo:line-height="100%"/>
      <style:text-properties style:font-name="Times New Roman" officeooo:paragraph-rsid="0011bf15" style:font-name-asian="Times New Roman1"/>
    </style:style>
    <style:style style:name="P14" style:family="paragraph" style:parent-style-name="Standard">
      <style:paragraph-properties fo:margin-top="0cm" fo:margin-bottom="0cm" style:contextual-spacing="false" fo:line-height="100%"/>
      <style:text-properties style:font-name="Times New Roman" fo:font-size="25pt" fo:language="pt" fo:country="BR" fo:font-weight="bold" officeooo:paragraph-rsid="0011def6" style:font-size-asian="25pt" style:font-weight-asian="bold" style:font-name-complex="Times New Roman" style:font-size-complex="25pt" style:font-weight-complex="bold"/>
    </style:style>
    <style:style style:name="P15" style:family="paragraph" style:parent-style-name="Standard">
      <style:paragraph-properties fo:margin-top="0cm" fo:margin-bottom="0cm" style:contextual-spacing="false" fo:line-height="100%"/>
      <style:text-properties style:font-name="Times New Roman" fo:font-size="14pt" fo:language="pt" fo:country="BR" fo:font-weight="bold" style:font-name-asian="Times New Roman1" style:font-size-asian="14pt" style:font-weight-asian="bold" style:font-size-complex="14pt" style:font-weight-complex="bold"/>
    </style:style>
    <style:style style:name="P16" style:family="paragraph" style:parent-style-name="Standard">
      <style:paragraph-properties fo:margin-top="0cm" fo:margin-bottom="0cm" style:contextual-spacing="false" fo:line-height="100%"/>
      <style:text-properties style:font-name="Times New Roman" fo:font-size="14pt" fo:language="pt" fo:country="BR" fo:font-weight="bold" officeooo:paragraph-rsid="0011bf15" style:font-name-asian="Times New Roman1" style:font-size-asian="14pt" style:font-weight-asian="bold" style:font-size-complex="14pt" style:font-weight-complex="bold"/>
    </style:style>
    <style:style style:name="P17" style:family="paragraph" style:parent-style-name="Standard">
      <style:paragraph-properties fo:margin-top="0cm" fo:margin-bottom="0cm" style:contextual-spacing="false" fo:line-height="100%"/>
      <style:text-properties style:font-name="Times New Roman" fo:font-size="18pt" fo:language="pt" fo:country="BR" fo:font-weight="bold" officeooo:paragraph-rsid="0024673a" style:font-size-asian="18pt" style:font-weight-asian="bold" style:font-name-complex="Times New Roman" style:font-size-complex="18pt" style:font-weight-complex="bold"/>
    </style:style>
    <style:style style:name="P18" style:family="paragraph" style:parent-style-name="Standard">
      <style:paragraph-properties fo:margin-top="0cm" fo:margin-bottom="0cm" style:contextual-spacing="false" style:vertical-align="baseline"/>
      <style:text-properties officeooo:paragraph-rsid="0011bf15"/>
    </style:style>
    <style:style style:name="P19" style:family="paragraph" style:parent-style-name="Standard">
      <style:paragraph-properties fo:margin-top="0cm" fo:margin-bottom="0cm" style:contextual-spacing="false" style:vertical-align="baseline"/>
      <style:text-properties officeooo:paragraph-rsid="00198692"/>
    </style:style>
    <style:style style:name="P20" style:family="paragraph" style:parent-style-name="Standard">
      <style:paragraph-properties fo:margin-top="0cm" fo:margin-bottom="0cm" style:contextual-spacing="false" fo:line-height="100%" style:vertical-align="baseline"/>
      <style:text-properties fo:font-size="14pt" fo:font-weight="bold" officeooo:paragraph-rsid="0011bf15" style:font-size-asian="14pt" style:font-weight-asian="bold" style:font-size-complex="14pt" style:font-weight-complex="bold"/>
    </style:style>
    <style:style style:name="P21" style:family="paragraph" style:parent-style-name="Standard_20__28_user_29_">
      <style:paragraph-properties fo:margin-top="0cm" fo:margin-bottom="0cm" style:contextual-spacing="false" style:vertical-align="baseline"/>
      <style:text-properties officeooo:paragraph-rsid="0011def6"/>
    </style:style>
    <style:style style:name="P22" style:family="paragraph" style:parent-style-name="Standard_20__28_user_29_">
      <style:paragraph-properties fo:margin-top="0cm" fo:margin-bottom="0cm" style:contextual-spacing="false" fo:line-height="108%" style:vertical-align="baseline"/>
      <style:text-properties officeooo:paragraph-rsid="0011bf15"/>
    </style:style>
    <style:style style:name="P23" style:family="paragraph" style:parent-style-name="Standard_20__28_user_29_">
      <style:paragraph-properties fo:margin-top="0cm" fo:margin-bottom="0cm" style:contextual-spacing="false" fo:line-height="100%"/>
      <style:text-properties style:font-name="Times New Roman" fo:font-size="14pt" fo:font-weight="bold" officeooo:paragraph-rsid="0011bf15" style:font-name-asian="Times New Roman1" style:font-size-asian="14pt" style:font-weight-asian="bold" style:font-name-complex="Times New Roman1" style:font-size-complex="14pt" style:font-weight-complex="bold"/>
    </style:style>
    <style:style style:name="P24" style:family="paragraph" style:parent-style-name="paragraph">
      <style:paragraph-properties fo:margin-top="0cm" fo:margin-bottom="0cm" style:contextual-spacing="false" style:vertical-align="baseline"/>
    </style:style>
    <style:style style:name="P25" style:family="paragraph" style:parent-style-name="paragraph">
      <style:paragraph-properties fo:margin-top="0cm" fo:margin-bottom="0cm" style:contextual-spacing="false" style:vertical-align="baseline"/>
      <style:text-properties officeooo:paragraph-rsid="0011bcf2"/>
    </style:style>
    <style:style style:name="P26" style:family="paragraph" style:parent-style-name="paragraph">
      <style:paragraph-properties fo:margin-top="0cm" fo:margin-bottom="0cm" style:contextual-spacing="false" style:vertical-align="baseline"/>
      <style:text-properties officeooo:paragraph-rsid="0011bf15"/>
    </style:style>
    <style:style style:name="P27" style:family="paragraph" style:parent-style-name="paragraph">
      <style:paragraph-properties fo:margin-top="0cm" fo:margin-bottom="0cm" style:contextual-spacing="false" style:vertical-align="baseline"/>
      <style:text-properties officeooo:paragraph-rsid="0011fe69"/>
    </style:style>
    <style:style style:name="P28" style:family="paragraph" style:parent-style-name="paragraph">
      <style:paragraph-properties fo:margin-top="0cm" fo:margin-bottom="0cm" style:contextual-spacing="false" style:vertical-align="baseline"/>
      <style:text-properties officeooo:paragraph-rsid="00146649"/>
    </style:style>
    <style:style style:name="P29" style:family="paragraph" style:parent-style-name="paragraph">
      <style:paragraph-properties fo:margin-top="0cm" fo:margin-bottom="0cm" style:contextual-spacing="false" style:vertical-align="baseline"/>
      <style:text-properties officeooo:paragraph-rsid="000e4b20"/>
    </style:style>
    <style:style style:name="P30" style:family="paragraph" style:parent-style-name="paragraph">
      <style:paragraph-properties fo:margin-top="0cm" fo:margin-bottom="0cm" style:contextual-spacing="false" style:vertical-align="baseline"/>
      <style:text-properties officeooo:paragraph-rsid="00182725"/>
    </style:style>
    <style:style style:name="P31" style:family="paragraph" style:parent-style-name="paragraph">
      <style:paragraph-properties fo:margin-top="0cm" fo:margin-bottom="0cm" style:contextual-spacing="false" style:vertical-align="baseline"/>
      <style:text-properties officeooo:paragraph-rsid="00198692"/>
    </style:style>
    <style:style style:name="P32" style:family="paragraph" style:parent-style-name="paragraph">
      <style:paragraph-properties fo:margin-top="0cm" fo:margin-bottom="0cm" style:contextual-spacing="false" style:vertical-align="baseline"/>
      <style:text-properties officeooo:paragraph-rsid="001afcfb"/>
    </style:style>
    <style:style style:name="P33" style:family="paragraph" style:parent-style-name="paragraph">
      <style:paragraph-properties fo:margin-top="0cm" fo:margin-bottom="0cm" style:contextual-spacing="false" style:vertical-align="baseline"/>
      <style:text-properties officeooo:paragraph-rsid="00203499"/>
    </style:style>
    <style:style style:name="P34" style:family="paragraph" style:parent-style-name="paragraph">
      <style:paragraph-properties fo:margin-top="0cm" fo:margin-bottom="0cm" style:contextual-spacing="false" style:vertical-align="baseline"/>
      <style:text-properties officeooo:paragraph-rsid="0027d3c2"/>
    </style:style>
    <style:style style:name="P35" style:family="paragraph" style:parent-style-name="paragraph">
      <style:paragraph-properties fo:margin-top="0cm" fo:margin-bottom="0cm" style:contextual-spacing="false" style:vertical-align="baseline"/>
      <style:text-properties officeooo:paragraph-rsid="00288162"/>
    </style:style>
    <style:style style:name="P36" style:family="paragraph" style:parent-style-name="paragraph">
      <style:paragraph-properties fo:margin-top="0cm" fo:margin-bottom="0cm" style:contextual-spacing="false" style:vertical-align="baseline"/>
      <style:text-properties fo:font-size="14pt" fo:font-weight="bold" officeooo:paragraph-rsid="0011def6" style:font-size-asian="14pt" style:font-weight-asian="bold" style:font-size-complex="14pt"/>
    </style:style>
    <style:style style:name="P37" style:family="paragraph" style:parent-style-name="paragraph">
      <style:paragraph-properties fo:margin-top="0cm" fo:margin-bottom="0cm" style:contextual-spacing="false" style:vertical-align="baseline"/>
      <style:text-properties fo:font-size="14pt" fo:font-weight="bold" officeooo:paragraph-rsid="0011fe69" style:font-size-asian="14pt" style:font-weight-asian="bold" style:font-size-complex="14pt"/>
    </style:style>
    <style:style style:name="P38" style:family="paragraph" style:parent-style-name="paragraph">
      <style:paragraph-properties fo:margin-top="0cm" fo:margin-bottom="0cm" style:contextual-spacing="false" style:vertical-align="baseline"/>
      <style:text-properties fo:font-size="14pt" fo:font-weight="bold" officeooo:paragraph-rsid="0011bf15" style:font-size-asian="14pt" style:font-weight-asian="bold" style:font-size-complex="14pt" style:font-weight-complex="bold"/>
    </style:style>
    <style:style style:name="P39" style:family="paragraph" style:parent-style-name="paragraph">
      <style:paragraph-properties fo:margin-top="0cm" fo:margin-bottom="0cm" style:contextual-spacing="false" style:vertical-align="baseline"/>
      <style:text-properties fo:font-size="18pt" fo:font-weight="bold" style:font-size-asian="18pt" style:font-weight-asian="bold" style:font-size-complex="18pt" style:font-weight-complex="bold"/>
    </style:style>
    <style:style style:name="P40" style:family="paragraph" style:parent-style-name="paragraph">
      <style:paragraph-properties fo:margin-top="0cm" fo:margin-bottom="0cm" style:contextual-spacing="false" style:vertical-align="baseline"/>
      <style:text-properties fo:font-size="18pt" fo:font-weight="bold" officeooo:paragraph-rsid="0011bf15" style:font-size-asian="18pt" style:font-weight-asian="bold" style:font-size-complex="18pt" style:font-weight-complex="bold"/>
    </style:style>
    <style:style style:name="P41"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11bf15" style:font-name-asian="Times New Roman1" style:font-size-asian="14pt" style:language-asian="pt" style:country-asian="BR" style:font-weight-asian="bold" style:font-size-complex="14pt" style:font-weight-complex="bold"/>
    </style:style>
    <style:style style:name="P42" style:family="paragraph" style:parent-style-name="paragraph">
      <style:paragraph-properties fo:margin-top="0cm" fo:margin-bottom="0cm" style:contextual-spacing="false" fo:line-height="100%" style:vertical-align="baseline"/>
      <style:text-properties style:font-name="Times New Roman" fo:font-size="14pt" fo:language="pt" fo:country="BR" fo:font-weight="bold" officeooo:paragraph-rsid="0011bf15" style:font-name-asian="Times New Roman1" style:font-size-asian="14pt" style:language-asian="pt" style:country-asian="BR" style:font-weight-asian="bold" style:font-size-complex="14pt" style:font-weight-complex="bold"/>
    </style:style>
    <style:style style:name="P43" style:family="paragraph" style:parent-style-name="paragraph">
      <style:paragraph-properties fo:margin-top="0cm" fo:margin-bottom="0cm" style:contextual-spacing="false" fo:line-height="100%" style:vertical-align="baseline"/>
      <style:text-properties style:font-name="Times New Roman" fo:font-size="14pt" fo:language="pt" fo:country="BR" fo:font-weight="bold" officeooo:paragraph-rsid="0011fe69" style:font-name-asian="Times New Roman1" style:font-size-asian="14pt" style:language-asian="pt" style:country-asian="BR" style:font-weight-asian="bold" style:font-size-complex="14pt" style:font-weight-complex="bold"/>
    </style:style>
    <style:style style:name="P44" style:family="paragraph" style:parent-style-name="paragraph">
      <style:paragraph-properties fo:margin-top="0cm" fo:margin-bottom="0cm" style:contextual-spacing="false" fo:line-height="100%" style:vertical-align="baseline"/>
      <style:text-properties style:font-name="Times New Roman" officeooo:paragraph-rsid="0011bf15" style:font-name-asian="Times New Roman1"/>
    </style:style>
    <style:style style:name="P45" style:family="paragraph" style:parent-style-name="paragraph">
      <style:paragraph-properties fo:margin-top="0cm" fo:margin-bottom="0cm" style:contextual-spacing="false" fo:line-height="100%" style:vertical-align="baseline"/>
      <style:text-properties officeooo:paragraph-rsid="0011bf15"/>
    </style:style>
    <style:style style:name="P46" style:family="paragraph" style:parent-style-name="paragraph">
      <style:paragraph-properties fo:margin-top="0cm" fo:margin-bottom="0cm" style:contextual-spacing="false" fo:line-height="100%" style:vertical-align="baseline"/>
      <style:text-properties officeooo:paragraph-rsid="0011fe69"/>
    </style:style>
    <style:style style:name="P47" style:family="paragraph" style:parent-style-name="Heading_20_1">
      <style:paragraph-properties fo:margin-top="0cm" fo:margin-bottom="0cm" style:contextual-spacing="false" style:vertical-align="baseline"/>
      <style:text-properties officeooo:paragraph-rsid="00198692"/>
    </style:style>
    <style:style style:name="P48" style:family="paragraph" style:parent-style-name="Heading_20_1">
      <style:paragraph-properties fo:margin-top="0cm" fo:margin-bottom="0cm" style:contextual-spacing="false" style:vertical-align="baseline"/>
      <style:text-properties officeooo:paragraph-rsid="001afcfb"/>
    </style:style>
    <style:style style:name="P49" style:family="paragraph" style:parent-style-name="Standard_20__28_user_29_">
      <style:paragraph-properties fo:line-height="108%"/>
      <style:text-properties fo:font-weight="bold" officeooo:paragraph-rsid="0011bf15" style:font-weight-asian="bold" style:font-weight-complex="bold"/>
    </style:style>
    <style:style style:name="P50" style:family="paragraph" style:parent-style-name="Standard_20__28_user_29_">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51" style:family="paragraph" style:parent-style-name="Standard_20__28_user_29_">
      <style:paragraph-properties fo:line-height="108%"/>
      <style:text-properties style:font-name="Times New Roman" fo:font-size="14pt" fo:font-weight="bold" officeooo:paragraph-rsid="0011bf15" style:font-name-asian="Times New Roman1" style:font-size-asian="14pt" style:font-weight-asian="bold" style:font-name-complex="Times New Roman1" style:font-size-complex="14pt" style:font-weight-complex="bold"/>
    </style:style>
    <style:style style:name="P52" style:family="paragraph" style:parent-style-name="Standard_20__28_user_29_">
      <style:text-properties style:font-name="Times New Roman" fo:font-size="14pt" fo:font-weight="bold" officeooo:paragraph-rsid="0011def6" style:font-name-asian="Times New Roman1" style:font-size-asian="14pt" style:font-weight-asian="bold" style:font-name-complex="Times New Roman1" style:font-size-complex="14pt" style:font-weight-complex="bold"/>
    </style:style>
    <style:style style:name="P53" style:family="paragraph" style:parent-style-name="Standard_20__28_user_29_">
      <style:text-properties style:font-name="Times New Roman" fo:font-size="14pt" fo:font-weight="bold" officeooo:paragraph-rsid="0011bf15" style:font-name-asian="Times New Roman1" style:font-size-asian="14pt" style:font-weight-asian="bold" style:font-name-complex="Times New Roman1" style:font-size-complex="14pt" style:font-weight-complex="bold"/>
    </style:style>
    <style:style style:name="P54" style:family="paragraph" style:parent-style-name="Standard_20__28_user_29_">
      <style:text-properties style:font-name="Times New Roman" fo:font-size="13pt" fo:font-weight="bold" officeooo:paragraph-rsid="0011bf15" style:font-name-asian="Times New Roman1" style:font-size-asian="13pt" style:font-weight-asian="bold" style:font-name-complex="Times New Roman1" style:font-size-complex="13pt" style:font-weight-complex="bold"/>
    </style:style>
    <style:style style:name="P55" style:family="paragraph" style:parent-style-name="Standard_20__28_user_29_">
      <style:text-properties officeooo:paragraph-rsid="0011bf15"/>
    </style:style>
    <style:style style:name="P56" style:family="paragraph" style:parent-style-name="Standard_20__28_user_29_">
      <style:text-properties officeooo:paragraph-rsid="0011def6"/>
    </style:style>
    <style:style style:name="P57" style:family="paragraph" style:parent-style-name="Standard">
      <style:text-properties officeooo:paragraph-rsid="0016354a"/>
    </style:style>
    <style:style style:name="P58" style:family="paragraph" style:parent-style-name="Standard">
      <style:text-properties officeooo:paragraph-rsid="00182725"/>
    </style:style>
    <style:style style:name="P59" style:family="paragraph" style:parent-style-name="Standard">
      <style:text-properties officeooo:paragraph-rsid="0023bed9"/>
    </style:style>
    <style:style style:name="P60" style:family="paragraph" style:parent-style-name="Standard">
      <style:text-properties officeooo:paragraph-rsid="0024673a"/>
    </style:style>
    <style:style style:name="P61" style:family="paragraph" style:parent-style-name="Standard">
      <style:text-properties officeooo:paragraph-rsid="00288162"/>
    </style:style>
    <style:style style:name="P62" style:family="paragraph" style:parent-style-name="Standard_20__28_user_29_">
      <style:paragraph-properties fo:margin-left="0cm" fo:margin-right="-0.254cm" fo:text-indent="0cm" style:auto-text-indent="false"/>
      <style:text-properties style:font-name="Times New Roman" fo:font-size="14pt" fo:font-weight="bold" officeooo:paragraph-rsid="0011def6" style:font-name-asian="Times New Roman1" style:font-size-asian="14pt" style:font-weight-asian="bold" style:font-name-complex="Times New Roman1" style:font-size-complex="14pt" style:font-weight-complex="bold"/>
    </style:style>
    <style:style style:name="P63" style:family="paragraph" style:parent-style-name="Contents_20_1">
      <style:paragraph-properties>
        <style:tab-stops>
          <style:tab-stop style:position="6.791cm" style:type="right" style:leader-style="dotted" style:leader-text="."/>
        </style:tab-stops>
      </style:paragraph-properties>
    </style:style>
    <style:style style:name="P64" style:family="paragraph" style:parent-style-name="Heading_20_1">
      <style:paragraph-properties fo:break-before="page"/>
      <style:text-properties officeooo:paragraph-rsid="0011fe69"/>
    </style:style>
    <style:style style:name="P65" style:family="paragraph" style:parent-style-name="Contents_20_1">
      <style:paragraph-properties>
        <style:tab-stops>
          <style:tab-stop style:position="6.791cm" style:type="right" style:leader-style="dotted" style:leader-text="."/>
        </style:tab-stops>
      </style:paragraph-properties>
    </style:style>
    <style:style style:name="P66" style:family="paragraph" style:parent-style-name="Contents_20_Heading" style:master-page-name="Standard">
      <style:paragraph-properties style:page-number="auto"/>
    </style:style>
    <style:style style:name="P67" style:family="paragraph" style:parent-style-name="Standard">
      <style:paragraph-properties fo:margin-top="0cm" fo:margin-bottom="0cm" style:contextual-spacing="false" fo:line-height="100%" style:vertical-align="baseline"/>
      <style:text-properties fo:font-size="14pt" fo:font-weight="bold" officeooo:paragraph-rsid="0011bf15"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0d4ca0" style:font-size-asian="14pt" style:font-weight-asian="bold" style:font-size-complex="14pt" style:font-weight-complex="bold"/>
    </style:style>
    <style:style style:name="T4" style:family="text">
      <style:text-properties fo:font-size="14pt" fo:font-weight="bold" officeooo:rsid="000e4b20" style:font-size-asian="14pt" style:font-weight-asian="bold" style:font-size-complex="14pt" style:font-weight-complex="bold"/>
    </style:style>
    <style:style style:name="T5" style:family="text">
      <style:text-properties fo:font-size="14pt" fo:font-weight="bold" officeooo:rsid="000e773f" style:font-size-asian="14pt" style:font-weight-asian="bold" style:font-size-complex="14pt" style:font-weight-complex="bold"/>
    </style:style>
    <style:style style:name="T6" style:family="text">
      <style:text-properties fo:font-size="14pt" fo:font-weight="bold" officeooo:rsid="0010671f" style:font-size-asian="14pt" style:font-weight-asian="bold" style:font-size-complex="14pt" style:font-weight-complex="bold"/>
    </style:style>
    <style:style style:name="T7" style:family="text">
      <style:text-properties fo:font-size="14pt" fo:font-weight="bold" officeooo:rsid="0011def6" style:font-size-asian="14pt" style:font-weight-asian="bold" style:font-size-complex="14pt" style:font-weight-complex="bold"/>
    </style:style>
    <style:style style:name="T8" style:family="text">
      <style:text-properties fo:font-size="14pt" fo:font-weight="bold" officeooo:rsid="00182725" style:font-size-asian="14pt" style:font-weight-asian="bold" style:font-size-complex="14pt" style:font-weight-complex="bold"/>
    </style:style>
    <style:style style:name="T9" style:family="text">
      <style:text-properties fo:font-size="14pt" fo:font-weight="bold" officeooo:rsid="00198692" style:font-size-asian="14pt" style:font-weight-asian="bold" style:font-size-complex="14pt" style:font-weight-complex="bold"/>
    </style:style>
    <style:style style:name="T10" style:family="text">
      <style:text-properties fo:font-size="14pt" fo:font-weight="bold" officeooo:rsid="001afcfb" style:font-size-asian="14pt" style:font-weight-asian="bold" style:font-size-complex="14pt" style:font-weight-complex="bold"/>
    </style:style>
    <style:style style:name="T11" style:family="text">
      <style:text-properties fo:font-size="14pt" fo:font-weight="bold" officeooo:rsid="001d9381" style:font-size-asian="14pt" style:font-weight-asian="bold" style:font-size-complex="14pt" style:font-weight-complex="bold"/>
    </style:style>
    <style:style style:name="T12" style:family="text">
      <style:text-properties fo:font-size="14pt" fo:font-weight="bold" officeooo:rsid="00203499" style:font-size-asian="14pt" style:font-weight-asian="bold" style:font-size-complex="14pt" style:font-weight-complex="bold"/>
    </style:style>
    <style:style style:name="T13" style:family="text">
      <style:text-properties fo:font-size="14pt" fo:font-weight="bold" officeooo:rsid="0023bed9" style:font-size-asian="14pt" style:font-weight-asian="bold" style:font-size-complex="14pt" style:font-weight-complex="bold"/>
    </style:style>
    <style:style style:name="T14" style:family="text">
      <style:text-properties fo:font-size="14pt" fo:font-weight="bold" officeooo:rsid="0027d3c2" style:font-size-asian="14pt" style:font-weight-asian="bold" style:font-size-complex="14pt" style:font-weight-complex="bold"/>
    </style:style>
    <style:style style:name="T15" style:family="text">
      <style:text-properties fo:font-size="14pt" fo:font-weight="bold" officeooo:rsid="00288162" style:font-size-asian="14pt" style:font-weight-asian="bold" style:font-size-complex="14pt" style:font-weight-complex="bold"/>
    </style:style>
    <style:style style:name="T16" style:family="text">
      <style:text-properties fo:font-size="14pt" fo:font-weight="bold" officeooo:rsid="00289529"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4pt" style:text-underline-style="solid" style:text-underline-width="auto" style:text-underline-color="font-color" fo:font-weight="bold" officeooo:rsid="001afcfb" style:font-size-asian="14pt" style:font-weight-asian="bold" style:font-size-complex="14pt" style:font-weight-complex="bold"/>
    </style:style>
    <style:style style:name="T20" style:family="text">
      <style:text-properties fo:font-size="14pt" style:text-underline-style="solid" style:text-underline-width="auto" style:text-underline-color="font-color" fo:font-weight="bold" officeooo:rsid="00203499" style:font-size-asian="14pt" style:font-weight-asian="bold" style:font-size-complex="14pt" style:font-weight-complex="bold"/>
    </style:style>
    <style:style style:name="T21" style:family="text">
      <style:text-properties fo:font-size="14pt" fo:language="fr" fo:country="FR" style:font-size-asian="14pt" style:font-size-complex="14pt"/>
    </style:style>
    <style:style style:name="T22" style:family="text">
      <style:text-properties fo:font-size="14pt" style:text-underline-style="none" fo:font-weight="bold" officeooo:rsid="001afcfb" style:font-size-asian="14pt" style:font-weight-asian="bold" style:font-size-complex="14pt" style:font-weight-complex="bold"/>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8pt" fo:font-weight="bold" officeooo:rsid="000e4b20" style:font-size-asian="18pt" style:font-weight-asian="bold" style:font-size-complex="18pt" style:font-weight-complex="bold"/>
    </style:style>
    <style:style style:name="T25" style:family="text">
      <style:text-properties fo:font-size="18pt" style:font-size-asian="18pt" style:font-size-complex="18pt"/>
    </style:style>
    <style:style style:name="T26" style:family="text">
      <style:text-properties style:font-name="Times New Roman" fo:font-size="14pt" fo:language="pt" fo:country="BR" fo:font-weight="bold" officeooo:rsid="0010671f" style:font-name-asian="Times New Roman1" style:font-size-asian="14pt" style:language-asian="pt" style:country-asian="BR" style:font-weight-asian="bold" style:font-size-complex="14pt" style:font-weight-complex="bold"/>
    </style:style>
    <style:style style:name="T27" style:family="text">
      <style:text-properties style:font-name="Times New Roman" fo:font-size="14pt" fo:language="pt" fo:country="BR" fo:font-weight="bold" officeooo:rsid="00198692" style:font-name-asian="Times New Roman1" style:font-size-asian="14pt" style:language-asian="pt" style:country-asian="BR" style:font-weight-asian="bold" style:font-size-complex="14pt" style:font-weight-complex="bold"/>
    </style:style>
    <style:style style:name="T28" style:family="text">
      <style:text-properties style:font-name="Times New Roman" fo:font-size="14pt" fo:language="pt" fo:country="BR" fo:font-weight="bold" officeooo:rsid="001afcfb" style:font-name-asian="Times New Roman1" style:font-size-asian="14pt" style:language-asian="pt" style:country-asian="BR" style:font-weight-asian="bold" style:font-size-complex="14pt" style:font-weight-complex="bold"/>
    </style:style>
    <style:style style:name="T29" style:family="text">
      <style:text-properties style:font-name="Times New Roman" fo:font-size="14pt" fo:language="pt" fo:country="BR" fo:font-weight="bold" officeooo:rsid="00203499" style:font-name-asian="Times New Roman1" style:font-size-asian="14pt" style:language-asian="pt" style:country-asian="BR" style:font-weight-asian="bold" style:font-size-complex="14pt" style:font-weight-complex="bold"/>
    </style:style>
    <style:style style:name="T30" style:family="text">
      <style:text-properties style:font-name="Times New Roman" fo:font-size="14pt" fo:language="pt" fo:country="BR" fo:font-weight="bold" officeooo:rsid="0016354a" style:font-name-asian="Times New Roman1" style:font-size-asian="14pt" style:language-asian="pt" style:country-asian="BR" style:font-weight-asian="bold" style:font-name-complex="Times New Roman1" style:font-size-complex="14pt" style:font-weight-complex="bold"/>
    </style:style>
    <style:style style:name="T31" style:family="text">
      <style:text-properties style:font-name="Times New Roman" fo:font-size="14pt" fo:language="pt" fo:country="BR" fo:font-weight="bold" officeooo:rsid="00182725" style:font-name-asian="Times New Roman1" style:font-size-asian="14pt" style:language-asian="pt" style:country-asian="BR" style:font-weight-asian="bold" style:font-name-complex="Times New Roman1" style:font-size-complex="14pt" style:font-weight-complex="bold"/>
    </style:style>
    <style:style style:name="T32" style:family="text">
      <style:text-properties style:font-name="Times New Roman" fo:font-size="14pt" fo:language="pt" fo:country="BR" fo:font-weight="bold" officeooo:rsid="0023bed9" style:font-size-asian="14pt" style:font-weight-asian="bold" style:font-name-complex="Times New Roman" style:font-size-complex="14pt" style:font-weight-complex="bold"/>
    </style:style>
    <style:style style:name="T33" style:family="text">
      <style:text-properties style:font-name="Times New Roman" fo:font-size="14pt" fo:language="pt" fo:country="BR" style:font-name-asian="Times New Roman1" style:font-size-asian="14pt" style:font-size-complex="14pt"/>
    </style:style>
    <style:style style:name="T34" style:family="text">
      <style:text-properties style:font-name="Times New Roman" fo:font-size="14pt" fo:font-weight="bold" officeooo:rsid="000e4b20" style:font-name-asian="Times New Roman1" style:font-size-asian="14pt" style:font-weight-asian="bold" style:font-name-complex="Times New Roman1" style:font-size-complex="14pt" style:font-weight-complex="bold"/>
    </style:style>
    <style:style style:name="T35" style:family="text">
      <style:text-properties style:font-name="Times New Roman" fo:font-size="14pt" fo:font-weight="bold" style:font-name-asian="Times New Roman1" style:font-size-asian="14pt" style:font-weight-asian="bold" style:font-size-complex="14pt" style:font-weight-complex="bold"/>
    </style:style>
    <style:style style:name="T36" style:family="text">
      <style:text-properties style:font-name="Times New Roman" fo:font-size="18pt" fo:language="pt" fo:country="BR" style:font-name-asian="Times New Roman1" style:font-size-asian="18pt" style:font-size-complex="18pt"/>
    </style:style>
    <style:style style:name="T37" style:family="text">
      <style:text-properties style:font-name="Times New Roman" fo:font-size="18pt" fo:language="pt" fo:country="BR" fo:font-weight="bold" officeooo:rsid="0023bed9" style:font-size-asian="18pt" style:font-weight-asian="bold" style:font-name-complex="Times New Roman" style:font-size-complex="18pt" style:font-weight-complex="bold"/>
    </style:style>
    <style:style style:name="T38"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39" style:family="text">
      <style:text-properties style:font-name="Times New Roman" fo:font-size="24pt" fo:language="pt" fo:country="BR" fo:font-weight="bold" style:font-name-asian="Times New Roman1" style:font-size-asian="24pt" style:font-weight-asian="bold" style:font-size-complex="24pt" style:font-weight-complex="bold"/>
    </style:style>
    <style:style style:name="T40" style:family="text">
      <style:text-properties style:font-name="Times New Roman" style:font-name-asian="Times New Roman1" style:font-name-complex="Times New Roman1"/>
    </style:style>
    <style:style style:name="T41" style:family="text">
      <style:text-properties style:font-name="Times New Roman" fo:font-size="19pt" fo:font-weight="bold" style:font-name-asian="Times New Roman1" style:font-size-asian="19pt" style:font-weight-asian="bold" style:font-name-complex="Times New Roman1" style:font-size-complex="19pt" style:font-weight-complex="bold"/>
    </style:style>
    <style:style style:name="T42"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43" style:family="text">
      <style:text-properties style:font-name="Times New Roman" fo:font-size="25pt" fo:language="pt" fo:country="BR" fo:font-weight="bold" style:font-size-asian="25pt" style:font-weight-asian="bold" style:font-name-complex="Times New Roman" style:font-size-complex="25pt" style:font-weight-complex="bold"/>
    </style:style>
    <style:style style:name="T44" style:family="text">
      <style:text-properties style:font-name="Times New Roman" fo:font-size="12pt" fo:language="pt" fo:country="BR" fo:font-weight="bold" officeooo:rsid="00182725" style:font-name-asian="Times New Roman1" style:font-size-asian="12pt" style:language-asian="pt" style:country-asian="BR" style:font-weight-asian="bold" style:font-name-complex="Times New Roman1" style:font-size-complex="12pt" style:font-weight-complex="bold"/>
    </style:style>
    <style:style style:name="T45" style:family="text">
      <style:text-properties style:font-name="Times New Roman" fo:language="pt" fo:country="BR" style:font-name-asian="Times New Roman1"/>
    </style:style>
    <style:style style:name="T46" style:family="text">
      <style:text-properties style:font-name="Times New Roman" fo:language="pt" fo:country="BR" officeooo:rsid="002a6b1c" style:font-name-asian="Times New Roman1"/>
    </style:style>
    <style:style style:name="T47" style:family="text">
      <style:text-properties fo:language="pt" fo:country="BR"/>
    </style:style>
    <style:style style:name="T48" style:family="text">
      <style:text-properties fo:font-size="16pt" fo:font-weight="bold" style:font-size-asian="16pt" style:font-weight-asian="bold" style:font-size-complex="16pt" style:font-weight-complex="bold"/>
    </style:style>
    <style:style style:name="T49" style:family="text">
      <style:text-properties fo:font-size="16pt" style:font-size-asian="16pt" style:font-size-complex="16pt"/>
    </style:style>
    <style:style style:name="T50" style:family="text">
      <style:text-properties fo:font-size="13pt" fo:font-weight="bold" style:font-size-asian="13pt" style:font-weight-asian="bold" style:font-size-complex="13pt" style:font-weight-complex="bold"/>
    </style:style>
    <style:style style:name="T51" style:family="text">
      <style:text-properties fo:font-size="13pt" style:font-size-asian="13pt" style:font-size-complex="13pt"/>
    </style:style>
    <style:style style:name="T52" style:family="text">
      <style:text-properties style:text-position="super 58%" fo:font-size="14pt" fo:font-weight="bold" style:font-size-asian="14pt" style:font-weight-asian="bold" style:font-size-complex="14pt" style:font-weight-complex="bold"/>
    </style:style>
    <style:style style:name="T53" style:family="text">
      <style:text-properties fo:font-size="25pt" fo:font-weight="bold" style:font-size-asian="25pt" style:font-weight-asian="bold" style:font-size-complex="25pt" style:font-weight-complex="bold"/>
    </style:style>
    <style:style style:name="T54" style:family="text">
      <style:text-properties officeooo:rsid="000e4b20"/>
    </style:style>
    <style:style style:name="T55" style:family="text">
      <style:text-properties officeooo:rsid="000e773f"/>
    </style:style>
    <style:style style:name="T56" style:family="text">
      <style:text-properties officeooo:rsid="0010671f"/>
    </style:style>
    <style:style style:name="T57" style:family="text">
      <style:text-properties officeooo:rsid="0011bcf2"/>
    </style:style>
    <style:style style:name="T58" style:family="text">
      <style:text-properties style:font-name="FreeSerif1"/>
    </style:style>
    <style:style style:name="T59" style:family="text">
      <style:text-properties style:font-name="FreeSerif1" fo:font-size="14pt" fo:font-weight="bold" style:font-size-asian="14pt" style:font-weight-asian="bold" style:font-size-complex="14pt" style:font-weight-complex="bold"/>
    </style:style>
    <style:style style:name="T60" style:family="text">
      <style:text-properties fo:color="#000000" loext:opacity="100%" style:font-name="Times New Roman" fo:font-size="12pt" fo:language="pt" fo:country="BR" fo:font-weight="bold" officeooo:rsid="000e773f" style:font-size-asian="12pt" style:font-weight-asian="bold" style:font-name-complex="Times New Roman" style:font-size-complex="12pt" style:font-weight-complex="bold"/>
    </style:style>
    <style:style style:name="T61" style:family="text">
      <style:text-properties fo:font-size="19pt" fo:language="pt" fo:country="BR" fo:font-weight="bold" officeooo:rsid="000e4b20" style:font-size-asian="19pt" style:font-weight-asian="bold" style:font-size-complex="19pt" style:font-weight-complex="bold"/>
    </style:style>
    <style:style style:name="T62" style:family="text">
      <style:text-properties fo:font-size="19pt" style:font-size-asian="19pt" style:font-size-complex="19pt"/>
    </style:style>
    <style:style style:name="T63" style:family="text">
      <style:text-properties fo:font-size="19pt" fo:font-weight="bold" officeooo:rsid="000e4b20" style:font-size-asian="19pt" style:font-weight-asian="bold" style:font-size-complex="19pt" style:font-weight-complex="bold"/>
    </style:style>
    <style:style style:name="T64" style:family="text">
      <style:text-properties fo:font-size="10pt" style:font-size-asian="10pt" style:font-size-complex="10pt"/>
    </style:style>
    <style:style style:name="T65" style:family="text">
      <style:text-properties fo:font-size="10pt" fo:font-weight="bold" style:font-size-asian="10pt" style:font-weight-asian="bold" style:font-size-complex="10pt" style:font-weight-complex="bold"/>
    </style:style>
    <style:style style:name="T66" style:family="text">
      <style:text-properties officeooo:rsid="0011bcf2" style:font-name-complex="Times New Roman1"/>
    </style:style>
    <style:style style:name="T67" style:family="text">
      <style:text-properties officeooo:rsid="0016354a" style:font-name-complex="Times New Roman1"/>
    </style:style>
    <style:style style:name="T6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9" style:family="text">
      <style:text-properties officeooo:rsid="0016354a"/>
    </style:style>
    <style:style style:name="T70" style:family="text">
      <style:text-properties officeooo:rsid="001d9381"/>
    </style:style>
    <style:style style:name="T71" style:family="text">
      <style:text-properties officeooo:rsid="00203499"/>
    </style:style>
    <style:style style:name="T72" style:family="text">
      <style:text-properties style:font-name="Liberation Serif1" fo:font-size="15.5pt" fo:font-weight="bold" style:font-size-asian="15.5pt" style:font-weight-asian="bold" style:font-size-complex="15.5pt" style:font-weight-complex="bold"/>
    </style:style>
    <style:style style:name="T73" style:family="text">
      <style:text-properties style:font-name="Liberation Serif1" fo:font-size="15.5pt" fo:font-weight="bold" officeooo:rsid="0023bed9" style:font-size-asian="15.5pt" style:font-weight-asian="bold" style:font-size-complex="15.5pt" style:font-weight-complex="bold"/>
    </style:style>
    <style:style style:name="T74" style:family="text">
      <style:text-properties style:font-name="Liberation Serif1" fo:font-size="15.5pt" fo:font-weight="bold" officeooo:rsid="0024673a" style:font-size-asian="15.5pt" style:font-weight-asian="bold" style:font-size-complex="15.5pt" style:font-weight-complex="bold"/>
    </style:style>
    <style:style style:name="T75" style:family="text">
      <style:text-properties officeooo:rsid="00288162"/>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table-of-content text:style-name="Sect2"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1_Head">
              <text:p text:style-name="P66">Índice</text:p>
            </text:index-title>
            <text:p text:style-name="P63"><text:a xlink:type="simple" xlink:href="#__RefHeading___Toc6072_872365427" text:style-name="Index_20_Link" text:visited-style-name="Index_20_Link">A message to You Rudy<text:tab/>2</text:a></text:p>
            <text:p text:style-name="P63"><text:a xlink:type="simple" xlink:href="#__RefHeading___Toc6955_408371580" text:style-name="Index_20_Link" text:visited-style-name="Index_20_Link">Bela Ciao<text:tab/>3</text:a></text:p>
            <text:p text:style-name="P63"><text:a xlink:type="simple" xlink:href="#__RefHeading___Toc6957_408371580" text:style-name="Index_20_Link" text:visited-style-name="Index_20_Link">Blues cigano<text:tab/>3</text:a></text:p>
            <text:p text:style-name="P63"><text:a xlink:type="simple" xlink:href="#__RefHeading___Toc6959_408371580" text:style-name="Index_20_Link" text:visited-style-name="Index_20_Link">Bubamara<text:tab/>3</text:a></text:p>
            <text:p text:style-name="P63"><text:a xlink:type="simple" xlink:href="#__RefHeading___Toc3122_2973507368" text:style-name="Index_20_Link" text:visited-style-name="Index_20_Link">Bulls On Parade<text:tab/>4</text:a></text:p>
            <text:p text:style-name="P63"><text:a xlink:type="simple" xlink:href="#__RefHeading___Toc3124_2973507368" text:style-name="Index_20_Link" text:visited-style-name="Index_20_Link">Canto das 3 raças <text:tab/>5</text:a></text:p>
            <text:p text:style-name="P63"><text:a xlink:type="simple" xlink:href="#__RefHeading___Toc6967_408371580" text:style-name="Index_20_Link" text:visited-style-name="Index_20_Link">Clandestino <text:tab/>6</text:a></text:p>
            <text:p text:style-name="P63"><text:a xlink:type="simple" xlink:href="#__RefHeading___Toc6969_408371580" text:style-name="Index_20_Link" text:visited-style-name="Index_20_Link">Frevo Mulher<text:tab/>7</text:a></text:p>
            <text:p text:style-name="P63"><text:a xlink:type="simple" xlink:href="#__RefHeading___Toc6971_408371580" text:style-name="Index_20_Link" text:visited-style-name="Index_20_Link">Taganga<text:tab/>7</text:a></text:p>
            <text:p text:style-name="P63"><text:a xlink:type="simple" xlink:href="#__RefHeading___Toc6973_408371580" text:style-name="Index_20_Link" text:visited-style-name="Index_20_Link">Indecentes -  <text:tab/>8</text:a></text:p>
            <text:p text:style-name="P63"><text:a xlink:type="simple" xlink:href="#__RefHeading___Toc6975_408371580" text:style-name="Index_20_Link" text:visited-style-name="Index_20_Link">Jardineira - Fita Amarela<text:tab/>9</text:a></text:p>
            <text:p text:style-name="P63"><text:a xlink:type="simple" xlink:href="#__RefHeading___Toc6977_408371580" text:style-name="Index_20_Link" text:visited-style-name="Index_20_Link">man in the street <text:tab/>9</text:a></text:p>
            <text:p text:style-name="P63"><text:a xlink:type="simple" xlink:href="#__RefHeading___Toc6979_408371580" text:style-name="Index_20_Link" text:visited-style-name="Index_20_Link">Marchinha◙~* Clandestina<text:tab/>10</text:a></text:p>
            <text:p text:style-name="P63"><text:a xlink:type="simple" xlink:href="#__RefHeading___Toc7223_2452718450" text:style-name="Index_20_Link" text:visited-style-name="Index_20_Link">Marchinha de Elza §: .]<text:tab/>10</text:a></text:p>
            <text:p text:style-name="P63"><text:a xlink:type="simple" xlink:href="#__RefHeading___Toc6981_408371580" text:style-name="Index_20_Link" text:visited-style-name="Index_20_Link">Où Est La Liberté ©<text:tab/>10</text:a></text:p>
            <text:p text:style-name="P63"><text:a xlink:type="simple" xlink:href="#__RefHeading___Toc6983_408371580" text:style-name="Index_20_Link" text:visited-style-name="Index_20_Link">Patuscada de Gandhi ║<text:tab/>12</text:a></text:p>
            <text:p text:style-name="P63"><text:a xlink:type="simple" xlink:href="#__RefHeading___Toc6084_872365427" text:style-name="Index_20_Link" text:visited-style-name="Index_20_Link">Qui Nem Jiló<text:tab/>13</text:a></text:p>
            <text:p text:style-name="P63"><text:a xlink:type="simple" xlink:href="#__RefHeading___Toc6086_872365427" text:style-name="Index_20_Link" text:visited-style-name="Index_20_Link">Saca Rolha ╦<text:tab/>13</text:a></text:p>
            <text:p text:style-name="P63"><text:a xlink:type="simple" xlink:href="#__RefHeading___Toc6987_408371580" text:style-name="Index_20_Link" text:visited-style-name="Index_20_Link">Suíte do pescador ≈≈≈<text:tab/>15</text:a></text:p>
            <text:p text:style-name="P63"><text:a xlink:type="simple" xlink:href="#__RefHeading___Toc6989_408371580" text:style-name="Index_20_Link" text:visited-style-name="Index_20_Link">Skaravan ≡►<text:tab/>15</text:a></text:p>
            <text:p text:style-name="P63"><text:a xlink:type="simple" xlink:href="#__RefHeading___Toc2439_930552065" text:style-name="Index_20_Link" text:visited-style-name="Index_20_Link">Backside Love – Top Top<text:tab/>15</text:a></text:p>
            <text:p text:style-name="P63"><text:a xlink:type="simple" xlink:href="#__RefHeading___Toc2441_930552065" text:style-name="Index_20_Link" text:visited-style-name="Index_20_Link">Kalashnikov<text:tab/>16</text:a></text:p>
            <text:p text:style-name="P63"><text:a xlink:type="simple" xlink:href="#__RefHeading___Toc2443_930552065" text:style-name="Index_20_Link" text:visited-style-name="Index_20_Link">Rocklobster<text:tab/>17</text:a></text:p>
          </text:index-body>
        </text:table-of-content>
        <text:h text:style-name="Heading_20_1" text:outline-level="1"><text:span text:style-name="normaltextrun"><text:span text:style-name="T58"/></text:span></text:h>
        <text:h text:style-name="P6" text:outline-level="1"><text:bookmark-start text:name="__RefHeading___Toc6072_872365427"/><text:span text:style-name="normaltextrun">A message to You Rudy</text:span><text:bookmark-end text:name="__RefHeading___Toc6072_872365427"/></text:h>
        <text:p text:style-name="Standard"><text:span text:style-name="normaltextrun"><text:span text:style-name="T4"/></text:span></text:p>
        <text:p text:style-name="P34"><text:span text:style-name="normaltextrun"><text:span text:style-name="T4">C</text:span></text:span><text:span text:style-name="normaltextrun"><text:span text:style-name="T14">#EF#EF# C</text:span></text:span><text:span text:style-name="normaltextrun"><text:span text:style-name="T16">#</text:span></text:span><text:span text:style-name="normaltextrun"><text:span text:style-name="T14"> BA B (2X)</text:span></text:span></text:p>
        <text:p text:style-name="P34"><text:span text:style-name="normaltextrun"><text:span text:style-name="T14">EF#AF#AF#E <text:s/>D E</text:span></text:span></text:p>
        <text:p text:style-name="P34"><text:span text:style-name="normaltextrun"><text:span text:style-name="T14">EF#AF#AAF#E <text:s/>D E</text:span></text:span></text:p>
        <text:p text:style-name="P34"><text:span text:style-name="normaltextrun"><text:span text:style-name="T14">EF#AF#AF#E <text:s/>DD DEE DA</text:span></text:span></text:p>
        <text:p text:style-name="P34"><text:span text:style-name="normaltextrun"><text:span text:style-name="T14">AF</text:span></text:span><text:span text:style-name="normaltextrun"><text:span text:style-name="T16">#</text:span></text:span><text:span text:style-name="normaltextrun"><text:span text:style-name="T14"> G</text:span></text:span><text:span text:style-name="normaltextrun"><text:span text:style-name="T16">#</text:span></text:span><text:span text:style-name="normaltextrun"><text:span text:style-name="T14"> </text:span></text:span></text:p>
        <text:p text:style-name="P34"><text:span text:style-name="normaltextrun"><text:span text:style-name="T14">EA ABB BC#C#A </text:span></text:span></text:p>
        <text:p text:style-name="P34"><text:span text:style-name="normaltextrun"><text:span text:style-name="T14"><text:s text:c="6"/>ABB BC#C#</text:span></text:span></text:p>
        <text:h text:style-name="P6" text:outline-level="1"><text:bookmark-start text:name="__RefHeading___Toc6955_408371580"/><text:span text:style-name="normaltextrun"><text:span text:style-name="T58">Bela Ciao</text:span></text:span><text:bookmark-end text:name="__RefHeading___Toc6955_408371580"/></text:h>
        <text:p text:style-name="P25"><text:span text:style-name="normaltextrun"><text:span text:style-name="T4">F#BC#DB (2x)</text:span></text:span></text:p>
        <text:p text:style-name="P25"><text:span text:style-name="normaltextrun"><text:span text:style-name="T4">F#BCD C#BD </text:span></text:span></text:p>
        <text:p text:style-name="P25"><text:span text:style-name="normaltextrun"><text:span text:style-name="T4">C#BF#F#F#</text:span></text:span></text:p>
        <text:p text:style-name="P25"><text:span text:style-name="normaltextrun"><text:span text:style-name="T4">F#EF#GG</text:span></text:span></text:p>
        <text:p text:style-name="P25"><text:span text:style-name="normaltextrun"><text:span text:style-name="T4">GF#EGF#</text:span></text:span></text:p>
        <text:p text:style-name="P25"><text:span text:style-name="normaltextrun"><text:span text:style-name="T4">F#EDC#F#C#DB</text:span></text:span></text:p>
        <text:p text:style-name="P12"><text:span text:style-name="normaltextrun"><text:span text:style-name="T24">▄</text:span></text:span><text:span text:style-name="normaltextrun"><text:span text:style-name="T4">▌█▀▀▌▌▌▄▄</text:span></text:span></text:p>
        <text:p text:style-name="P25"><text:span text:style-name="normaltextrun"><text:span text:style-name="T4"/></text:span></text:p>
        <text:h text:style-name="Heading_20_1" text:outline-level="1"><text:bookmark-start text:name="__RefHeading___Toc6957_408371580"/><text:span text:style-name="normaltextrun">Blues cigano</text:span><text:bookmark-end text:name="__RefHeading___Toc6957_408371580"/></text:h>
        <text:p text:style-name="P26"><text:span text:style-name="normaltextrun"><text:span text:style-name="T2">EF#GABAGF# EBE 2X</text:span></text:span></text:p>
        <text:p text:style-name="P26"><text:span text:style-name="normaltextrun"><text:span text:style-name="T2">EEF#GF# 2X</text:span></text:span></text:p>
        <text:p text:style-name="P26"><text:span text:style-name="normaltextrun"><text:span text:style-name="T2">EF#GABAGF# EBE</text:span></text:span></text:p>
        <text:p text:style-name="P26"><text:span text:style-name="normaltextrun"><text:span text:style-name="T2">ED#DCGF#GC</text:span></text:span></text:p>
        <text:p text:style-name="P26"><text:span text:style-name="normaltextrun"><text:span text:style-name="T2">BAF#F#GE </text:span></text:span></text:p>
        <text:p text:style-name="P26"><text:span text:style-name="normaltextrun"><text:span text:style-name="T2">GEGE</text:span></text:span></text:p>
        <text:p text:style-name="P26"><text:span text:style-name="normaltextrun"><text:span text:style-name="T2">Pra acabar</text:span></text:span></text:p>
        <text:p text:style-name="P26"><text:span text:style-name="normaltextrun"><text:span text:style-name="T2">CBA GE</text:span></text:span></text:p>
        <text:p text:style-name="P26"><text:span text:style-name="normaltextrun"><text:span text:style-name="T4">CBA GE</text:span></text:span></text:p>
        <text:p text:style-name="P18"><text:span text:style-name="normaltextrun"><text:span text:style-name="T61">♦</text:span></text:span><text:span text:style-name="normaltextrun"><text:span text:style-name="T63">♣♠♥</text:span></text:span></text:p>
        <text:h text:style-name="Heading_20_1" text:outline-level="1"><text:bookmark-start text:name="__RefHeading___Toc6959_408371580"/>Bubamara<text:bookmark-end text:name="__RefHeading___Toc6959_408371580"/></text:h>
        <text:p text:style-name="P54">Tom e Jerry</text:p>
        <text:p text:style-name="P51">E EDCB EDCB E </text:p>
        <text:p text:style-name="P51">EDCB EDCB</text:p>
        <text:p text:style-name="P51">A BCB ABCB</text:p>
        <text:p text:style-name="P51">EF#GG#</text:p>
        <text:p text:style-name="P49"/>
        <text:p text:style-name="P49"><draw:custom-shape text:anchor-type="paragraph" draw:z-index="0" draw:name="Forma1" draw:style-name="gr1" svg:width="0.003cm" svg:height="0.003cm" svg:x="2.566cm" svg:y="0.446cm"><text:p/><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55"><text:span text:style-name="T42">Bubamara</text:span><text:span text:style-name="T38"> </text:span></text:p>
        <text:p text:style-name="P51"/>
        <text:p text:style-name="P51">a- E FE DECA</text:p>
        <text:p text:style-name="P51">AAAAAGFEFD</text:p>
        <text:p text:style-name="P51">FDBF ECA</text:p>
        <text:p text:style-name="P51">BBBBCBBbB</text:p>
        <text:p text:style-name="P51">EFEDCB</text:p>
        <text:p text:style-name="P51">b- ABCDEEbEC</text:p>
        <text:p text:style-name="P22"><text:span text:style-name="normaltextrun"><text:span text:style-name="T34">AFD ECA DCBAG#ABCA</text:span></text:span></text:p>
        <text:p text:style-name="P22"><text:span text:style-name="T65">((</text:span><text:span text:style-name="T64">√)</text:span></text:p>
        <text:p text:style-name="P25"><text:span text:style-name="normaltextrun"><text:span text:style-name="T4"/></text:span></text:p>
        <text:p text:style-name="P25"><text:span text:style-name="normaltextrun"><text:span text:style-name="T4"/></text:span></text:p>
        <text:p text:style-name="P25"/>
        <text:h text:style-name="P9" text:outline-level="1"><text:span text:style-name="normaltextrun"><text:span text:style-name="T13"/></text:span></text:h>
        <text:h text:style-name="P4" text:outline-level="1"><text:span text:style-name="normaltextrun"><text:span text:style-name="T13"/></text:span></text:h>
        <text:h text:style-name="P4" text:outline-level="1"><text:bookmark-start text:name="__RefHeading___Toc3122_2973507368"/><text:span text:style-name="normaltextrun"><text:span text:style-name="T13">Bulls On Parade</text:span></text:span><text:bookmark-end text:name="__RefHeading___Toc3122_2973507368"/></text:h>
        <text:p text:style-name="Standard"><text:span text:style-name="normaltextrun"><text:span text:style-name="T72"><text:line-break/></text:span></text:span><text:span text:style-name="normaltextrun"><text:span text:style-name="T73">a</text:span></text:span><text:span text:style-name="normaltextrun"><text:span text:style-name="T72">- D# D#D# D#D# (8X)</text:span></text:span></text:p>
        <text:p text:style-name="Standard"><text:span text:style-name="normaltextrun"><text:span text:style-name="T72"/></text:span></text:p>
        <text:p text:style-name="Standard"><text:span text:style-name="normaltextrun"><text:span text:style-name="T72">Cap 4 vers3 - A G F G... (5x)</text:span></text:span></text:p>
        <text:p text:style-name="Standard"><text:span text:style-name="normaltextrun"><text:span text:style-name="T72"/></text:span></text:p>
        <text:p text:style-name="Standard"><text:span text:style-name="normaltextrun"><text:span text:style-name="T73">b</text:span></text:span><text:span text:style-name="normaltextrun"><text:span text:style-name="T72">- <text:s/>D#D# D#D# -wawa -(4X) </text:span></text:span></text:p>
        <text:p text:style-name="Standard"><text:span text:style-name="normaltextrun"><text:span text:style-name="T72"><text:line-break/></text:span></text:span><text:span text:style-name="normaltextrun"><text:span text:style-name="T73">c</text:span></text:span><text:span text:style-name="normaltextrun"><text:span text:style-name="T72">- C#D#F# G#F#C#D# </text:span></text:span></text:p>
        <text:p text:style-name="Standard"><text:span text:style-name="normaltextrun"><text:span text:style-name="T72">D#C# C#D</text:span></text:span></text:p>
        <text:p text:style-name="P59"><text:span text:style-name="normaltextrun"><text:span text:style-name="T73"/></text:span></text:p>
        <text:p text:style-name="P59"><text:span text:style-name="normaltextrun"><text:span text:style-name="T73">d-ED#D# </text:span></text:span></text:p>
        <text:p text:style-name="P59"><text:span text:style-name="normaltextrun"><text:span text:style-name="T73">D#D#D#CD#D# </text:span></text:span></text:p>
        <text:p text:style-name="P60"><text:span text:style-name="normaltextrun"><text:span text:style-name="T73">D#D#D#</text:span></text:span><text:span text:style-name="normaltextrun"><text:span text:style-name="T74">E</text:span></text:span><text:span text:style-name="normaltextrun"><text:span text:style-name="T73">D#D#</text:span></text:span><text:span text:style-name="normaltextrun"><text:span text:style-name="T74"> </text:span></text:span><text:span text:style-name="normaltextrun"><text:span text:style-name="T73">D#</text:span></text:span><text:span text:style-name="normaltextrun"><text:span text:style-name="T74"> </text:span></text:span></text:p>
        <text:p text:style-name="P60"><text:span text:style-name="normaltextrun"><text:span text:style-name="T73">D#D#D#</text:span></text:span><text:span text:style-name="normaltextrun"><text:span text:style-name="T74">C</text:span></text:span><text:span text:style-name="normaltextrun"><text:span text:style-name="T73">D#D# </text:span></text:span><text:span text:style-name="normaltextrun"><text:span text:style-name="T32">[ticolé, que sai pra lá mané, eu fico entristeci-do, re mi fa sol la si do]</text:span></text:span></text:p>
        <text:p text:style-name="P59"><text:span text:style-name="normaltextrun"><text:span text:style-name="T73"><text:s/></text:span></text:span></text:p>
        <text:p text:style-name="P17">estrutura:</text:p>
        <text:p text:style-name="P17"/>
        <text:p text:style-name="P17">A</text:p>
        <text:p text:style-name="P17">B</text:p>
        <text:p text:style-name="P17">C</text:p>
        <text:p text:style-name="P17">D</text:p>
        <text:p text:style-name="P17">C</text:p>
        <text:p text:style-name="P17">D </text:p>
        <text:p text:style-name="P17">meio B</text:p>
        <text:p text:style-name="P17">Solos</text:p>
        <text:p text:style-name="P17">B</text:p>
        <text:p text:style-name="P17"><text:span text:style-name="normaltextrun"><text:span text:style-name="T37">A</text:span></text:span></text:p>
        <text:p text:style-name="P11"><text:span text:style-name="normaltextrun"><text:span text:style-name="T13"/></text:span></text:p>
        <text:h text:style-name="P4" text:outline-level="1"><text:bookmark-start text:name="__RefHeading___Toc3124_2973507368"/><text:span text:style-name="normaltextrun"><text:span text:style-name="T2">Canto das 3 raças</text:span></text:span><text:span text:style-name="eop"><text:span text:style-name="T17"> </text:span></text:span><text:bookmark-end text:name="__RefHeading___Toc3124_2973507368"/></text:h>
        <text:p text:style-name="Standard"><text:bookmark-start text:name="__RefHeading___Toc6963_408371580"/><text:span text:style-name="normaltextrun"><text:span text:style-name="T59">GBbA CFD</text:span></text:span><text:span text:style-name="eop"><text:span text:style-name="T17"> </text:span></text:span><text:bookmark-end text:name="__RefHeading___Toc6963_408371580"/></text:p>
        <text:p text:style-name="P24"><text:span text:style-name="normaltextrun"><text:span text:style-name="T2">DBbAGFEbD CDG</text:span></text:span><text:span text:style-name="eop"><text:span text:style-name="T17"> </text:span></text:span></text:p>
        <text:p text:style-name="P24"><text:span text:style-name="normaltextrun"><text:span text:style-name="T2">GBbA CFD</text:span></text:span><text:span text:style-name="eop"><text:span text:style-name="T17"> </text:span></text:span></text:p>
        <text:p text:style-name="P24"><text:span text:style-name="normaltextrun"><text:span text:style-name="T2">DBbAGFEbD FG</text:span></text:span><text:span text:style-name="eop"><text:span text:style-name="T17"> </text:span></text:span></text:p>
        <text:p text:style-name="P24"><text:span text:style-name="normaltextrun"><text:span text:style-name="T2">GG DD</text:span></text:span><text:span text:style-name="eop"><text:span text:style-name="T17"> </text:span></text:span></text:p>
        <text:p text:style-name="P24"><text:span text:style-name="normaltextrun"><text:span text:style-name="T2">EbDCBbAG BbAGFEbD</text:span></text:span><text:span text:style-name="eop"><text:span text:style-name="T17"> </text:span></text:span></text:p>
        <text:p text:style-name="P24"><text:span text:style-name="normaltextrun"><text:span text:style-name="T2">C DEb D BbG BbAGBb</text:span></text:span><text:span text:style-name="eop"><text:span text:style-name="T17"> </text:span></text:span></text:p>
        <text:p text:style-name="P24"><text:span text:style-name="normaltextrun"><text:span text:style-name="T2">Bb BbBb... </text:span></text:span><text:span text:style-name="eop"><text:span text:style-name="T17"> </text:span></text:span></text:p>
        <text:p text:style-name="P24"><text:span text:style-name="normaltextrun"><text:span text:style-name="T2">BbCBbAA F#GA</text:span></text:span><text:span text:style-name="eop"><text:span text:style-name="T17"> </text:span></text:span></text:p>
        <text:p text:style-name="P24"><text:span text:style-name="normaltextrun"><text:span text:style-name="T2">F#D</text:span></text:span><text:span text:style-name="eop"><text:span text:style-name="T17"> </text:span></text:span></text:p>
        <text:p text:style-name="P24"><text:span text:style-name="normaltextrun"><text:span text:style-name="T2">G F GD</text:span></text:span><text:span text:style-name="eop"><text:span text:style-name="T17"> </text:span></text:span></text:p>
        <text:p text:style-name="P24"><text:span text:style-name="normaltextrun"><text:span text:style-name="T2">DGGGG</text:span></text:span><text:span text:style-name="eop"><text:span text:style-name="T17"> </text:span></text:span></text:p>
        <text:p text:style-name="P24"><text:span text:style-name="normaltextrun"><text:span text:style-name="T2">FEbDCBbG</text:span></text:span><text:span text:style-name="eop"><text:span text:style-name="T17"> </text:span></text:span></text:p>
        <text:p text:style-name="P24"><text:span text:style-name="normaltextrun"><text:span text:style-name="T2">GG FEbDCBbG GGBbGBbEbD</text:span></text:span><text:span text:style-name="eop"><text:span text:style-name="T17"> </text:span></text:span></text:p>
        <text:p text:style-name="P24"><text:span text:style-name="normaltextrun"><text:span text:style-name="T2">CCCDG</text:span></text:span><text:span text:style-name="eop"><text:span text:style-name="T17"> </text:span></text:span></text:p>
        <text:p text:style-name="P24"><text:span text:style-name="normaltextrun"><text:span text:style-name="T2">EbCBbBbG</text:span></text:span><text:span text:style-name="eop"><text:span text:style-name="T17"> </text:span></text:span></text:p>
        <text:p text:style-name="P24"><text:span text:style-name="normaltextrun"><text:span text:style-name="T2">GGFEbDCBbG</text:span></text:span><text:span text:style-name="eop"><text:span text:style-name="T17"> </text:span></text:span></text:p>
        <text:p text:style-name="P24"><text:span text:style-name="normaltextrun"><text:span text:style-name="T2">GGBbCD</text:span></text:span><text:span text:style-name="eop"><text:span text:style-name="T17"> </text:span></text:span></text:p>
        <text:p text:style-name="P24"><text:span text:style-name="normaltextrun"><text:span text:style-name="T2">CCCDG</text:span></text:span><text:span text:style-name="eop"><text:span text:style-name="T17"> </text:span></text:span></text:p>
        <text:p text:style-name="P24"><text:span text:style-name="normaltextrun"><text:span text:style-name="T2">EbCBbBbG</text:span></text:span><text:span text:style-name="eop"><text:span text:style-name="T17"> </text:span></text:span></text:p>
        <text:p text:style-name="P24"><text:span text:style-name="normaltextrun"><text:span text:style-name="T2">GGFEbDCBbG</text:span></text:span><text:span text:style-name="eop"><text:span text:style-name="T17"> </text:span></text:span></text:p>
        <text:p text:style-name="P24"><text:span text:style-name="normaltextrun"><text:span text:style-name="T2">GABbGAD</text:span></text:span><text:span text:style-name="eop"><text:span text:style-name="T17"> </text:span></text:span></text:p>
        <text:p text:style-name="P24"><text:span text:style-name="normaltextrun"><text:span text:style-name="T2">DBbAG</text:span></text:span><text:span text:style-name="eop"><text:span text:style-name="T17"> </text:span></text:span></text:p>
        <text:p text:style-name="P24"><text:span text:style-name="normaltextrun"><text:span text:style-name="T2">ôÔô</text:span></text:span><text:span text:style-name="eop"><text:span text:style-name="T17"> </text:span></text:span></text:p>
        <text:p text:style-name="P24"><text:span text:style-name="normaltextrun"><text:span text:style-name="T2">DC DG <text:s/>DDC</text:span></text:span><text:span text:style-name="eop"><text:span text:style-name="T17"> </text:span></text:span></text:p>
        <text:p text:style-name="P24"><text:span text:style-name="normaltextrun"><text:span text:style-name="T2">Bb AGBbD</text:span></text:span><text:span text:style-name="eop"><text:span text:style-name="T17"> </text:span></text:span></text:p>
        <text:p text:style-name="P24"><text:span text:style-name="normaltextrun"><text:span text:style-name="T2">C CDEbEbD</text:span></text:span><text:span text:style-name="eop"><text:span text:style-name="T17"> </text:span></text:span></text:p>
        <text:p text:style-name="P24"><text:span text:style-name="normaltextrun"><text:span text:style-name="T2">BbG</text:span></text:span><text:span text:style-name="eop"><text:span text:style-name="T17"> </text:span></text:span></text:p>
        <text:p text:style-name="P24"><text:span text:style-name="normaltextrun"><text:span text:style-name="T2">ABbGBbEbD</text:span></text:span><text:span text:style-name="eop"><text:span text:style-name="T17"> </text:span></text:span></text:p>
        <text:p text:style-name="P24"><text:span text:style-name="normaltextrun"><text:span text:style-name="T2">C DGDC</text:span></text:span><text:span text:style-name="eop"><text:span text:style-name="T17"> </text:span></text:span></text:p>
        <text:p text:style-name="P24"><text:span text:style-name="normaltextrun"><text:span text:style-name="T2">BbBbG</text:span></text:span><text:span text:style-name="eop"><text:span text:style-name="T17"> </text:span></text:span></text:p>
        <text:p text:style-name="P24"><text:span text:style-name="normaltextrun"><text:span text:style-name="T2">GG FEbDCBbG</text:span></text:span><text:span text:style-name="eop"><text:span text:style-name="T17"> </text:span></text:span></text:p>
        <text:p text:style-name="P24"><text:span text:style-name="normaltextrun"><text:span text:style-name="T2">GBbEbD</text:span></text:span><text:span text:style-name="eop"><text:span text:style-name="T17"> </text:span></text:span></text:p>
        <text:p text:style-name="P24"><text:span text:style-name="normaltextrun"><text:span text:style-name="T2">CBbACBbGG</text:span></text:span><text:span text:style-name="eop"><text:span text:style-name="T17"> </text:span></text:span></text:p>
        <text:p text:style-name="Standard"><text:bookmark-start text:name="__RefHeading___Toc6965_408371580"/><text:a xlink:type="simple" xlink:href="https://fsymbols.com/music/" text:style-name="Internet_20_link" text:visited-style-name="Visited_20_Internet_20_Link"><text:span text:style-name="Internet_20_link"><text:span text:style-name="T47">♬</text:span></text:span></text:a>☺<text:span text:style-name="T47">☻☺</text:span><text:bookmark-end text:name="__RefHeading___Toc6965_408371580"/></text:p>
        <text:p text:style-name="Standard"/>
        <text:p text:style-name="P39"/>
        <text:p text:style-name="P39"/>
        <text:p text:style-name="P39"/>
        <text:p text:style-name="P39"/>
        <text:h text:style-name="P7" text:outline-level="1"><text:bookmark-start text:name="__RefHeading___Toc6967_408371580"/><text:span text:style-name="normaltextrun"><text:span text:style-name="T2">Clandestino</text:span></text:span><text:span text:style-name="eop"><text:span text:style-name="T1"> </text:span></text:span><text:bookmark-end text:name="__RefHeading___Toc6967_408371580"/></text:h>
        <text:p text:style-name="P26"><text:span text:style-name="normaltextrun"><text:span text:style-name="T2">D... EbD DDEb</text:span></text:span></text:p>
        <text:p text:style-name="P26"><text:span text:style-name="normaltextrun"><text:span text:style-name="T2">DCBbA</text:span></text:span></text:p>
        <text:p text:style-name="P26"><text:span text:style-name="normaltextrun"><text:span text:style-name="T2">EbEbEbEb</text:span></text:span></text:p>
        <text:p text:style-name="P26"><text:span text:style-name="normaltextrun"><text:span text:style-name="T2">FEbDD </text:span></text:span></text:p>
        <text:p text:style-name="P26"><text:span text:style-name="normaltextrun"><text:span text:style-name="T2">EbDCBbCD</text:span></text:span></text:p>
        <text:p text:style-name="P26"><text:span text:style-name="normaltextrun"><text:span text:style-name="T2">GBbDDDD </text:span></text:span></text:p>
        <text:p text:style-name="P26"><text:span text:style-name="normaltextrun"><text:span text:style-name="T2">EbD </text:span></text:span></text:p>
        <text:p text:style-name="P26"><text:span text:style-name="normaltextrun"><text:span text:style-name="T2">DDEbDCBbA</text:span></text:span></text:p>
        <text:p text:style-name="P26"><text:span text:style-name="normaltextrun"><text:span text:style-name="T2">EbEbEbEb</text:span></text:span></text:p>
        <text:p text:style-name="P26"><text:span text:style-name="normaltextrun"><text:span text:style-name="T2">FEbDD</text:span></text:span></text:p>
        <text:p text:style-name="P26"><text:span text:style-name="normaltextrun"><text:span text:style-name="T2">EbDCBbCG</text:span></text:span></text:p>
        <text:p text:style-name="P38"><text:span text:style-name="normaltextrun"><text:span text:style-name="T2"/></text:span></text:p>
        <text:p text:style-name="P26"><text:span text:style-name="normaltextrun"><text:span text:style-name="T2">DDCC</text:span></text:span></text:p>
        <text:p text:style-name="P26"><text:span text:style-name="normaltextrun"><text:span text:style-name="T2">F#F#GG</text:span></text:span></text:p>
        <text:p text:style-name="P26"><text:span text:style-name="normaltextrun"><text:span text:style-name="T2"/></text:span></text:p>
        <text:p text:style-name="P26"><text:span text:style-name="normaltextrun"><text:span text:style-name="T2">Aê aê (prefixo de verão)</text:span></text:span><text:span text:style-name="eop"><text:span text:style-name="T1"> </text:span></text:span></text:p>
        <text:p text:style-name="P26"><text:span text:style-name="eop"><text:span text:style-name="T1">DD DD DD DD </text:span></text:span></text:p>
        <text:p text:style-name="P26"><text:span text:style-name="eop"><text:span text:style-name="T1">Eb Eb Eb Eb</text:span></text:span></text:p>
        <text:p text:style-name="P26"><text:span text:style-name="eop"><text:span text:style-name="T1">FGFGFGFGF</text:span></text:span></text:p>
        <text:p text:style-name="P36"><text:span text:style-name="eop"/></text:p>
        <text:p text:style-name="P36"><text:span text:style-name="eop"/></text:p>
        <text:p text:style-name="P38"><text:span text:style-name="normaltextrun"><text:span text:style-name="T2"/></text:span></text:p>
        <text:p text:style-name="P26"><text:span text:style-name="normaltextrun"><text:span text:style-name="T2">GGGBbFG(2x)</text:span></text:span><text:span text:style-name="eop"><text:span text:style-name="T1"> </text:span></text:span></text:p>
        <text:p text:style-name="P26"><text:span text:style-name="normaltextrun"><text:span text:style-name="T2">EbDCBbGBbD</text:span></text:span></text:p>
        <text:p text:style-name="P26"><text:span text:style-name="normaltextrun"><text:span text:style-name="T2">GGGGBbG</text:span></text:span></text:p>
        <text:p text:style-name="P26"><text:span text:style-name="eop"><text:span text:style-name="T1"> </text:span></text:span></text:p>
        <text:p text:style-name="P26"><text:span text:style-name="normaltextrun"><text:span text:style-name="T2">GGBbAF- salve salvador...repete</text:span></text:span><text:span text:style-name="eop"><text:span text:style-name="T1"> </text:span></text:span></text:p>
        <text:p text:style-name="P26"><text:span text:style-name="normaltextrun"><text:span text:style-name="T2">DDD DCC BbCCBbCGBb</text:span></text:span></text:p>
        <text:p text:style-name="P26"><text:span text:style-name="normaltextrun"><text:span text:style-name="T2">(o negro é raça é fruto do amor)</text:span></text:span><text:span text:style-name="eop"><text:span text:style-name="T1"> </text:span></text:span></text:p>
        <text:p text:style-name="P44"><text:span text:style-name="normaltextrun"><text:span text:style-name="T35">Ø</text:span></text:span><text:span text:style-name="eop"><text:span text:style-name="T35"> </text:span></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
        <text:h text:style-name="P7" text:outline-level="1"><text:bookmark-start text:name="__RefHeading___Toc6969_408371580"/><text:span text:style-name="normaltextrun">Frevo Mulher</text:span><text:bookmark-end text:name="__RefHeading___Toc6969_408371580"/></text:h>
        <text:p text:style-name="P14"><text:span text:style-name="normaltextrun"><text:span text:style-name="T43">♀</text:span></text:span></text:p>
        <text:p text:style-name="P26"><text:span text:style-name="normaltextrun"><text:span text:style-name="T4"/></text:span></text:p>
        <text:p text:style-name="P26"><text:span text:style-name="normaltextrun"><text:span text:style-name="T4">BB CC (2X)</text:span></text:span></text:p>
        <text:p text:style-name="P26"><text:span text:style-name="normaltextrun"><text:span text:style-name="T4">B</text:span></text:span></text:p>
        <text:p text:style-name="P26"><text:span text:style-name="normaltextrun"><text:span text:style-name="T5">DBAGA</text:span></text:span></text:p>
        <text:p text:style-name="P26"><text:span text:style-name="normaltextrun"><text:span text:style-name="T5">EEGCB</text:span></text:span></text:p>
        <text:p text:style-name="P26"><text:span text:style-name="normaltextrun"><text:span text:style-name="T5">GBD BDE DEG</text:span></text:span></text:p>
        <text:p text:style-name="P26"><text:span text:style-name="normaltextrun"><text:span text:style-name="T5">Parte </text:span></text:span></text:p>
        <text:p text:style-name="P26"><text:span text:style-name="normaltextrun"><text:span text:style-name="T5">E EEEEEEG</text:span></text:span></text:p>
        <text:p text:style-name="P26"><text:span text:style-name="normaltextrun"><text:span text:style-name="T5">A AAAABAGE</text:span></text:span></text:p>
        <text:p text:style-name="P26"><text:span text:style-name="normaltextrun"><text:span text:style-name="T5">A AAAAAAA</text:span></text:span></text:p>
        <text:p text:style-name="P26"><text:span text:style-name="normaltextrun"><text:span text:style-name="T5">A AAAABAGB</text:span></text:span></text:p>
        <text:p text:style-name="P28"><text:span text:style-name="normaltextrun"><text:span text:style-name="T5">C CCCCCCEG </text:span></text:span></text:p>
        <text:p text:style-name="P28"><text:span text:style-name="normaltextrun"><text:span text:style-name="T5">GGGGAGECA</text:span></text:span></text:p>
        <text:p text:style-name="P26"><text:span text:style-name="normaltextrun"><text:span text:style-name="T5">D DDDDDDD</text:span></text:span></text:p>
        <text:p text:style-name="P26"><text:span text:style-name="normaltextrun"><text:span text:style-name="T5">D DDDDEDCA</text:span></text:span></text:p>
        <text:p text:style-name="P41"><text:span text:style-name="normaltextrun"><text:span text:style-name="T55">Refrão</text:span></text:span></text:p>
        <text:p text:style-name="P26"><text:span text:style-name="normaltextrun"><text:span text:style-name="T5">BBBBBBB </text:span></text:span></text:p>
        <text:p text:style-name="P26"><text:span text:style-name="normaltextrun"><text:span text:style-name="T5">BBBCB</text:span></text:span></text:p>
        <text:p text:style-name="P26"><text:span text:style-name="normaltextrun"><text:span text:style-name="T5">CCCCCDCA</text:span></text:span></text:p>
        <text:p text:style-name="P26"><text:span text:style-name="normaltextrun"><text:span text:style-name="T5">BBBBBBB </text:span></text:span></text:p>
        <text:p text:style-name="P26"><text:span text:style-name="normaltextrun"><text:span text:style-name="T5">BBBCBGA</text:span></text:span></text:p>
        <text:h text:style-name="P2" text:outline-level="1"><text:bookmark-start text:name="__RefHeading___Toc6971_408371580"/>Taganga<text:bookmark-end text:name="__RefHeading___Toc6971_408371580"/></text:h>
        <text:p text:style-name="P56"><text:span text:style-name="T38">∩</text:span><text:span text:style-name="T40">∩∩</text:span><text:span text:style-name="T38">∩</text:span><text:span text:style-name="T40">∩∩</text:span><text:span text:style-name="T38">∩</text:span><text:span text:style-name="T40">∩∩</text:span></text:p>
        <text:p text:style-name="P52">parte a GEGE D GEDB(x2)</text:p>
        <text:p text:style-name="P52">GEG EDB</text:p>
        <text:p text:style-name="P52">BB B BBA AAE</text:p>
        <text:p text:style-name="P52">b E E (2X)</text:p>
        <text:p text:style-name="P52">c EF#GAB GAE </text:p>
        <text:p text:style-name="P52">EF#GABB BA AE</text:p>
        <text:p text:style-name="P52">EF#GAB GAE </text:p>
        <text:p text:style-name="P52">EF#GAB DBA AAE DEF#</text:p>
        <text:p text:style-name="P52">d EEGBGE </text:p>
        <text:p text:style-name="P62">DEGE D (4X)</text:p>
        <text:p text:style-name="P52">solos </text:p>
        <text:p text:style-name="P21"><text:span text:style-name="normaltextrun"><text:span text:style-name="T34">GBD GBDD GB</text:span></text:span></text:p>
        <text:p text:style-name="P21"><text:span text:style-name="normaltextrun"><text:span text:style-name="T34"/></text:span></text:p>
        <text:p text:style-name="P21"><text:span text:style-name="normaltextrun"><text:span text:style-name="T34"/></text:span></text:p>
        <text:p text:style-name="P21"><text:span text:style-name="normaltextrun"><text:span text:style-name="T34"/></text:span></text:p>
        <text:p text:style-name="P21"><text:span text:style-name="normaltextrun"><text:span text:style-name="T34"/></text:span></text:p>
        <text:p text:style-name="P21"><text:span text:style-name="normaltextrun"><text:span text:style-name="T34"/></text:span></text:p>
        <text:h text:style-name="P7" text:outline-level="1"><text:bookmark-start text:name="__RefHeading___Toc6973_408371580"/><text:span text:style-name="normaltextrun"><text:span text:style-name="T48">Indecentes - </text:span></text:span><text:span text:style-name="eop"><text:span text:style-name="T49"> </text:span></text:span><text:bookmark-end text:name="__RefHeading___Toc6973_408371580"/></text:h>
        <text:p text:style-name="P26"><text:span text:style-name="eop"> </text:span></text:p>
        <text:p text:style-name="P26"><text:span text:style-name="normaltextrun"><text:span text:style-name="T2">Marcha fúnebre</text:span></text:span><text:span text:style-name="eop"><text:span text:style-name="T17"> </text:span></text:span></text:p>
        <text:p text:style-name="P26"><text:span text:style-name="normaltextrun"><text:span text:style-name="T2">DDG DGB GBD</text:span></text:span></text:p>
        <text:p text:style-name="P26"><text:span text:style-name="normaltextrun"><text:span text:style-name="T2">BGD DDG</text:span></text:span><text:span text:style-name="normaltextrun"><text:span text:style-name="T23"> </text:span></text:span></text:p>
        <text:p text:style-name="P26"><text:span text:style-name="normaltextrun"><text:span text:style-name="T23">Indecents</text:span></text:span><text:span text:style-name="eop"><text:span text:style-name="T25"> </text:span></text:span></text:p>
        <text:p text:style-name="P26"><text:span text:style-name="normaltextrun"><text:span text:style-name="T2">GGBCD (x2)</text:span></text:span><text:span text:style-name="eop"><text:span text:style-name="T17"> </text:span></text:span></text:p>
        <text:p text:style-name="P26"><text:span text:style-name="normaltextrun"><text:span text:style-name="T2">GBCD BGBA</text:span></text:span></text:p>
        <text:p text:style-name="P26"><text:span text:style-name="normaltextrun"><text:span text:style-name="T2">BBAG GB DDC</text:span></text:span></text:p>
        <text:p text:style-name="P26"><text:span text:style-name="normaltextrun"><text:span text:style-name="T2">GBCDBGAG</text:span></text:span></text:p>
        <text:p text:style-name="P26"><text:span text:style-name="normaltextrun"><text:span text:style-name="T2">Virada</text:span></text:span><text:span text:style-name="eop"><text:span text:style-name="T17"> </text:span></text:span></text:p>
        <text:p text:style-name="P26"><text:span text:style-name="normaltextrun"><text:span text:style-name="T2">BBAG GBDDC</text:span></text:span></text:p>
        <text:p text:style-name="P26"><text:span text:style-name="normaltextrun"><text:span text:style-name="T2">BBAG GB DE</text:span></text:span></text:p>
        <text:p text:style-name="P26"><text:span text:style-name="normaltextrun"><text:span text:style-name="T2">BBAG GBDDC</text:span></text:span></text:p>
        <text:p text:style-name="P26"><text:span text:style-name="normaltextrun"><text:span text:style-name="T2">BBAG GB DE</text:span></text:span></text:p>
        <text:p text:style-name="P26"><text:span text:style-name="normaltextrun"><text:span text:style-name="T50">Acompanhamento</text:span></text:span><text:span text:style-name="eop"><text:span text:style-name="T51"> </text:span></text:span></text:p>
        <text:p text:style-name="P26"><text:span text:style-name="normaltextrun"><text:span text:style-name="T2">DDDD</text:span></text:span></text:p>
        <text:p text:style-name="P26"><text:span text:style-name="normaltextrun"><text:span text:style-name="T2">GDFEEb</text:span></text:span><text:span text:style-name="eop"><text:span text:style-name="T17"> </text:span></text:span></text:p>
        <text:p text:style-name="P40"><text:span text:style-name="normaltextrun"><text:span text:style-name="T23"/></text:span></text:p>
        <text:p text:style-name="P40"><text:span text:style-name="normaltextrun"><text:span text:style-name="T23"/></text:span></text:p>
        <text:p text:style-name="P40"><text:span text:style-name="normaltextrun"><text:span text:style-name="T23"/></text:span></text:p>
        <text:p text:style-name="P26"><text:span text:style-name="normaltextrun"><text:span text:style-name="T23">Guns of Navarone</text:span></text:span><text:span text:style-name="eop"><text:span text:style-name="T25"> </text:span></text:span></text:p>
        <text:p text:style-name="P26"><text:span text:style-name="eop"><text:span text:style-name="T1">GABG EEDBG</text:span></text:span></text:p>
        <text:p text:style-name="P26"><text:span text:style-name="eop"><text:span text:style-name="T1">EEDBG</text:span></text:span></text:p>
        <text:p text:style-name="P26"><text:span text:style-name="eop"><text:span text:style-name="T1">DDEDCBA</text:span></text:span></text:p>
        <text:p text:style-name="P26"><text:span text:style-name="normaltextrun"><text:span text:style-name="T2"><text:s/>(1</text:span></text:span><text:span text:style-name="normaltextrun"><text:span text:style-name="T52">a</text:span></text:span><text:span text:style-name="normaltextrun"><text:span text:style-name="T2">) ABAGA</text:span></text:span></text:p>
        <text:p text:style-name="P26"><text:span text:style-name="normaltextrun"><text:span text:style-name="T2">(2</text:span></text:span><text:span text:style-name="normaltextrun"><text:span text:style-name="T52">a</text:span></text:span><text:span text:style-name="normaltextrun"><text:span text:style-name="T2">) ABAGG</text:span></text:span></text:p>
        <text:p text:style-name="P26"><text:span text:style-name="normaltextrun"><text:span text:style-name="T53">∞</text:span></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
        <text:h text:style-name="P6" text:outline-level="1"><text:bookmark-start text:name="__RefHeading___Toc6975_408371580"/><text:span text:style-name="normaltextrun">Jardineira - Fita Amarela</text:span><text:bookmark-end text:name="__RefHeading___Toc6975_408371580"/></text:h>
        <text:p text:style-name="P26"><text:span text:style-name="normaltextrun"><text:span text:style-name="T5">DDDDBGBDECA</text:span></text:span></text:p>
        <text:p text:style-name="P26"><text:span text:style-name="normaltextrun"><text:span text:style-name="T5">EEEE CDE G</text:span></text:span><text:span text:style-name="normaltextrun"><text:span text:style-name="T11">D</text:span></text:span></text:p>
        <text:p text:style-name="P28"><text:span text:style-name="normaltextrun"><text:span text:style-name="T5">|GGGGGGBD GF#F# </text:span></text:span></text:p>
        <text:p text:style-name="P28"><text:span text:style-name="normaltextrun"><text:span text:style-name="T5">|BD F#EE </text:span></text:span><text:span text:style-name="normaltextrun"><text:span text:style-name="T11">G</text:span></text:span><text:span text:style-name="normaltextrun"><text:span text:style-name="T5">C ED</text:span></text:span></text:p>
        <text:p text:style-name="P26"><text:span text:style-name="normaltextrun"><text:span text:style-name="T5"/></text:span></text:p>
        <text:p text:style-name="P27"><text:span text:style-name="normaltextrun"><text:span text:style-name="T5">GF</text:span></text:span><text:span text:style-name="normaltextrun"><text:span text:style-name="T11">#</text:span></text:span><text:span text:style-name="normaltextrun"><text:span text:style-name="T5">EDBG <text:s/>EDBG </text:span></text:span></text:p>
        <text:p text:style-name="P26"><text:span text:style-name="normaltextrun"><text:span text:style-name="T5">|DDDCBAGF#</text:span></text:span></text:p>
        <text:p text:style-name="P26"><text:span text:style-name="normaltextrun"><text:span text:style-name="T5">|EEED BAGABDC</text:span></text:span></text:p>
        <text:p text:style-name="P26"><text:span text:style-name="normaltextrun"><text:span text:style-name="T5">|DDF#ACAF#G </text:span></text:span></text:p>
        <text:p text:style-name="P26"><text:span text:style-name="normaltextrun"><text:span text:style-name="T5"/></text:span></text:p>
        <text:p text:style-name="P26"><text:span text:style-name="normaltextrun"><text:span text:style-name="T5">Ponte</text:span></text:span></text:p>
        <text:p text:style-name="P27"><text:span text:style-name="normaltextrun"><text:span text:style-name="T5">GGGGGG <text:s text:c="5"/></text:span></text:span><text:span text:style-name="normaltextrun"><text:span text:style-name="T60">†</text:span></text:span></text:p>
        <text:p text:style-name="P26"><text:span text:style-name="normaltextrun"><text:span text:style-name="T5">BbD GFF</text:span></text:span></text:p>
        <text:p text:style-name="P26"><text:span text:style-name="normaltextrun"><text:span text:style-name="T5">BbD </text:span></text:span><text:span text:style-name="normaltextrun"><text:span text:style-name="T6">FEbEb</text:span></text:span></text:p>
        <text:p text:style-name="P26"><text:span text:style-name="normaltextrun"><text:span text:style-name="T11">G</text:span></text:span><text:span text:style-name="normaltextrun"><text:span text:style-name="T6">C EbD</text:span></text:span></text:p>
        <text:p text:style-name="P26"><text:span text:style-name="normaltextrun"><text:span text:style-name="T6"/></text:span></text:p>
        <text:p text:style-name="P26"><text:span text:style-name="normaltextrun"><text:span text:style-name="T6">Fita Amarela</text:span></text:span></text:p>
        <text:p text:style-name="P26"><text:span text:style-name="normaltextrun"><text:span text:style-name="T6">GGBbD </text:span></text:span></text:p>
        <text:p text:style-name="P26"><text:span text:style-name="normaltextrun"><text:span text:style-name="T6">DDCEbEb CAA</text:span></text:span><text:span text:style-name="normaltextrun"><text:span text:style-name="T5"> <text:s/></text:span></text:span><text:span text:style-name="normaltextrun"><text:span text:style-name="T7">(2x)</text:span></text:span></text:p>
        <text:p text:style-name="P41"><text:span text:style-name="normaltextrun"><text:span text:style-name="T56">CCB</text:span></text:span><text:span text:style-name="normaltextrun"><text:span text:style-name="T70">b</text:span></text:span><text:span text:style-name="normaltextrun"><text:span text:style-name="T56">DDB</text:span></text:span><text:span text:style-name="normaltextrun"><text:span text:style-name="T70">b</text:span></text:span><text:span text:style-name="normaltextrun"><text:span text:style-name="T56">GG</text:span></text:span></text:p>
        <text:p text:style-name="P41"><text:span text:style-name="normaltextrun"><text:span text:style-name="T26">Fim: G</text:span></text:span><text:span text:style-name="normaltextrun"><text:span text:style-name="T70">B</text:span></text:span><text:span text:style-name="normaltextrun"><text:span text:style-name="T26">bD </text:span></text:span></text:p>
        <text:h text:style-name="P1" text:outline-level="1"><text:bookmark-start text:name="__RefHeading___Toc6977_408371580"/><text:span text:style-name="normaltextrun"><text:span text:style-name="T2">man in the street</text:span></text:span><text:span text:style-name="eop"><text:span text:style-name="T17"> </text:span></text:span><text:bookmark-end text:name="__RefHeading___Toc6977_408371580"/></text:h>
        <text:p text:style-name="P26"><text:span text:style-name="normaltextrun"><text:span text:style-name="T21">♂</text:span></text:span><text:span text:style-name="eop"><text:span text:style-name="T17"> </text:span></text:span></text:p>
        <text:p text:style-name="P26"><text:span text:style-name="normaltextrun"><text:span text:style-name="T2">intro: DF G GF FG</text:span></text:span></text:p>
        <text:p text:style-name="P26"><text:span text:style-name="normaltextrun"><text:span text:style-name="T2">G GF AG (2x)</text:span></text:span><text:span text:style-name="eop"><text:span text:style-name="T17"> </text:span></text:span></text:p>
        <text:p text:style-name="P26"><text:span text:style-name="eop"><text:span text:style-name="T17"> </text:span></text:span></text:p>
        <text:p text:style-name="P26"><text:span text:style-name="normaltextrun"><text:span text:style-name="T2">a- GF FDFGAGF(2x)</text:span></text:span><text:span text:style-name="eop"><text:span text:style-name="T17"> </text:span></text:span></text:p>
        <text:p text:style-name="P26"><text:span text:style-name="normaltextrun"><text:span text:style-name="T2">b – BA</text:span></text:span></text:p>
        <text:p text:style-name="P26"><text:span text:style-name="normaltextrun"><text:span text:style-name="T2">AFGACBA(2x)</text:span></text:span><text:span text:style-name="eop"><text:span text:style-name="T17"> </text:span></text:span></text:p>
        <text:p text:style-name="P26"><text:span text:style-name="normaltextrun"><text:span text:style-name="T2">BABAFA volta pro </text:span></text:span></text:p>
        <text:p text:style-name="P26"><text:span text:style-name="normaltextrun"><text:span text:style-name="T2">a depois vai direto pro c</text:span></text:span></text:p>
        <text:p text:style-name="P26"><text:span text:style-name="eop"><text:span text:style-name="T17"> </text:span></text:span></text:p>
        <text:p text:style-name="P26"><text:span text:style-name="normaltextrun"><text:span text:style-name="T2">c- B AFAB</text:span></text:span></text:p>
        <text:p text:style-name="P26"><text:span text:style-name="normaltextrun"><text:span text:style-name="T2">B AFAG</text:span></text:span></text:p>
        <text:p text:style-name="P26"><text:span text:style-name="normaltextrun"><text:span text:style-name="T2">FG</text:span></text:span></text:p>
        <text:p text:style-name="P26"><text:span text:style-name="normaltextrun"><text:span text:style-name="T2">Bb GFG </text:span></text:span></text:p>
        <text:p text:style-name="P26"><text:span text:style-name="normaltextrun"><text:span text:style-name="T2">FG</text:span></text:span></text:p>
        <text:p text:style-name="P26"><text:span text:style-name="normaltextrun"><text:span text:style-name="T2">Bb GFG</text:span></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p text:style-name="P26"><text:span text:style-name="normaltextrun"><text:span text:style-name="T2"/></text:span></text:p>
        <text:h text:style-name="P8" text:outline-level="1"><text:bookmark-start text:name="__RefHeading___Toc6979_408371580"/>Marchinha<text:span text:style-name="normaltextrun"><text:span text:style-name="T39">◙~*</text:span></text:span> Clandestina<text:bookmark-end text:name="__RefHeading___Toc6979_408371580"/></text:h>
        <text:p text:style-name="P16">pisa ligeiro</text:p>
        <text:p text:style-name="P16">DDDF# DDBA </text:p>
        <text:p text:style-name="P16">DDDDDEF#F#F#F#</text:p>
        <text:p text:style-name="P16">F# EEEE F#DD</text:p>
        <text:p text:style-name="P16">Marchinha</text:p>
        <text:p text:style-name="P16">GGGG</text:p>
        <text:p text:style-name="P16">F#F#F#F#</text:p>
        <text:p text:style-name="P16">DC#CEB</text:p>
        <text:p text:style-name="P16">EAEAG#G# </text:p>
        <text:p text:style-name="P16">G#G#GEGF#</text:p>
        <text:p text:style-name="P16">F#F#FDFEE </text:p>
        <text:p text:style-name="P16">E EEDC#DG</text:p>
        <text:p text:style-name="P16">DEF#GGGGGG</text:p>
        <text:p text:style-name="P16">GF# ED#F#E</text:p>
        <text:p text:style-name="P16">DBGF GBD EDDAG</text:p>
        <text:p text:style-name="P16">ABCACEG</text:p>
        <text:p text:style-name="P16">G G GGGGGG</text:p>
        <text:p text:style-name="P16">DDEG</text:p>
        <text:p text:style-name="P16">EDEG EGEDC</text:p>
        <text:p text:style-name="P16">(final DG)</text:p>
        <text:p text:style-name="P13"/>
        <text:p text:style-name="P20"><text:span text:style-name="normaltextrun"><text:span text:style-name="T36"><text:s/></text:span></text:span></text:p>
        <text:h text:style-name="Heading_20_1" text:outline-level="1"><text:bookmark-start text:name="__RefHeading___Toc7223_2452718450"/><text:span text:style-name="normaltextrun">Marchinha de Elza <text:s/>§: .]</text:span><text:bookmark-end text:name="__RefHeading___Toc7223_2452718450"/></text:h>
        <text:p text:style-name="P20"><text:span text:style-name="normaltextrun"><text:span text:style-name="T45"/></text:span></text:p>
        <text:p text:style-name="P20"><text:span text:style-name="normaltextrun"><text:span text:style-name="T45">EG FEGFEG E</text:span></text:span></text:p>
        <text:p text:style-name="P20"><text:span text:style-name="normaltextrun"><text:span text:style-name="T45">EGFEG E</text:span></text:span></text:p>
        <text:p text:style-name="P20"><text:span text:style-name="normaltextrun"><text:span text:style-name="T45">GGBBbA</text:span></text:span></text:p>
        <text:p text:style-name="P20"><text:span text:style-name="normaltextrun"><text:span text:style-name="T33"/></text:span></text:p>
        <text:p text:style-name="P20"><text:span text:style-name="normaltextrun"><text:span text:style-name="T45">A</text:span></text:span><text:span text:style-name="normaltextrun"><text:span text:style-name="T46"> </text:span></text:span><text:span text:style-name="normaltextrun"><text:span text:style-name="T45">GFAGFA F</text:span></text:span></text:p>
        <text:p text:style-name="P20"><text:span text:style-name="normaltextrun"><text:span text:style-name="T45">GAGFA F</text:span></text:span></text:p>
        <text:p text:style-name="P20"><text:span text:style-name="normaltextrun"><text:span text:style-name="T45">AACBG</text:span></text:span></text:p>
        <text:p text:style-name="P20"><text:span text:style-name="normaltextrun"><text:span text:style-name="T45">CAC CCBAGAE</text:span></text:span></text:p>
        <text:p text:style-name="P20"><text:span text:style-name="normaltextrun"><text:span text:style-name="T45">AAAGFEC</text:span></text:span></text:p>
        <text:p text:style-name="P20"><text:span text:style-name="normaltextrun"><text:span text:style-name="T45">ACE EDC </text:span></text:span></text:p>
        <text:p text:style-name="P20"><text:span text:style-name="normaltextrun"><text:span text:style-name="T45">EDC EDC</text:span></text:span></text:p>
        <text:h text:style-name="P8" text:outline-level="1"><text:bookmark-start text:name="__RefHeading___Toc6981_408371580"/><text:span text:style-name="normaltextrun">Où Est La Liberté </text:span><text:span text:style-name="normaltextrun"><text:span text:style-name="T62">©</text:span></text:span><text:bookmark-end text:name="__RefHeading___Toc6981_408371580"/></text:h>
        <text:p text:style-name="P26"><text:span text:style-name="normaltextrun"><text:span text:style-name="T3">GGGGGG...BBBBB..</text:span></text:span></text:p>
        <text:p text:style-name="P26"><text:span text:style-name="normaltextrun"><text:span text:style-name="T3">DDDDD....G! (hueah!)</text:span></text:span></text:p>
        <text:p text:style-name="P26"><text:span text:style-name="normaltextrun"><text:span text:style-name="T3">GABbB BBb</text:span></text:span></text:p>
        <text:p text:style-name="P26"><text:span text:style-name="normaltextrun"><text:span text:style-name="T3">GABbBb BbA </text:span></text:span></text:p>
        <text:p text:style-name="P26"><text:span text:style-name="normaltextrun"><text:span text:style-name="T3">BbAGAG</text:span></text:span></text:p>
        <text:p text:style-name="P26"><text:span text:style-name="normaltextrun"><text:span text:style-name="T3">GABbB BBb</text:span></text:span></text:p>
        <text:p text:style-name="P26"><text:span text:style-name="normaltextrun"><text:span text:style-name="T3">GAAG G GAAG</text:span></text:span></text:p>
        <text:p text:style-name="P26"><text:span text:style-name="normaltextrun"><text:span text:style-name="T3">(repete mesma coisa em outra oitava)</text:span></text:span></text:p>
        <text:p text:style-name="P26"><text:span text:style-name="normaltextrun"><text:span text:style-name="T3">DEE DDEE</text:span></text:span></text:p>
        <text:p text:style-name="P26"><text:span text:style-name="normaltextrun"><text:span text:style-name="T3">FGG FFGG </text:span></text:span></text:p>
        <text:p text:style-name="P26"><text:span text:style-name="normaltextrun"><text:span text:style-name="T4">(_( VIRADA</text:span></text:span></text:p>
        <text:p text:style-name="P26"><text:span text:style-name="normaltextrun"><text:span text:style-name="T4">GGGGGGGGGG</text:span></text:span></text:p>
        <text:p text:style-name="P41"><text:span text:style-name="normaltextrun"><text:span text:style-name="T54">DEE DDEE DEE DDEE....</text:span></text:span></text:p>
        <text:h text:style-name="P8" text:outline-level="1"><text:bookmark-start text:name="__RefHeading___Toc6983_408371580"/><text:span text:style-name="T38">Patuscada de Gandhi <text:s/></text:span><text:span text:style-name="T41">║</text:span><text:bookmark-end text:name="__RefHeading___Toc6983_408371580"/></text:h>
        <text:p text:style-name="P53">AADDEEF#</text:p>
        <text:p text:style-name="P53">AABBC#C#D</text:p>
        <text:p text:style-name="P53">BBB BB B BB</text:p>
        <text:p text:style-name="P53">BC#E DC#BA</text:p>
        <text:p text:style-name="P53">BBBAF#</text:p>
        <text:p text:style-name="P53">BBBAF#</text:p>
        <text:p text:style-name="P53">BBBA GG F#F# EE DD</text:p>
        <text:p text:style-name="P23">DD... DD..</text:p>
        <text:h text:style-name="P10" text:outline-level="1"><text:bookmark-start text:name="__RefHeading___Toc6084_872365427"/><text:span text:style-name="normaltextrun">Qui Nem Jiló</text:span><text:bookmark-end text:name="__RefHeading___Toc6084_872365427"/></text:h>
        <text:p text:style-name="P61"><text:span text:style-name="normaltextrun"/></text:p>
        <text:p text:style-name="P61"><text:span text:style-name="normaltextrun"><text:span text:style-name="T75"><text:s/></text:span></text:span></text:p>
        <text:p text:style-name="P35"><text:span text:style-name="normaltextrun"><text:span text:style-name="T10"/></text:span></text:p>
        <text:p text:style-name="P35"><text:span text:style-name="normaltextrun"><text:span text:style-name="T15">GGGGG</text:span></text:span><text:span text:style-name="normaltextrun"><text:span text:style-name="T14">F#</text:span></text:span><text:span text:style-name="normaltextrun"><text:span text:style-name="T15">ED</text:span></text:span></text:p>
        <text:p text:style-name="P35"><text:span text:style-name="normaltextrun"><text:span text:style-name="T15">DFEDEC</text:span></text:span></text:p>
        <text:p text:style-name="P35"><text:span text:style-name="normaltextrun"><text:span text:style-name="T15">ACEGGF#G</text:span></text:span></text:p>
        <text:p text:style-name="P35"><text:span text:style-name="normaltextrun"><text:span text:style-name="T14"/></text:span></text:p>
        <text:p text:style-name="P35"><text:span text:style-name="normaltextrun"><text:span text:style-name="T15">DDGBDDbDbED</text:span></text:span></text:p>
        <text:p text:style-name="P35"><text:span text:style-name="normaltextrun"><text:span text:style-name="T15">DDGBDDbDEF#</text:span></text:span></text:p>
        <text:p text:style-name="P35"><text:span text:style-name="normaltextrun"><text:span text:style-name="T15"/></text:span></text:p>
        <text:p text:style-name="P35"><text:span text:style-name="normaltextrun"><text:span text:style-name="T15">GGGGG</text:span></text:span><text:span text:style-name="normaltextrun"><text:span text:style-name="T14">F#</text:span></text:span><text:span text:style-name="normaltextrun"><text:span text:style-name="T15">ED</text:span></text:span></text:p>
        <text:p text:style-name="P35"><text:span text:style-name="normaltextrun"><text:span text:style-name="T15">DFEDEC</text:span></text:span></text:p>
        <text:p text:style-name="P35"><text:span text:style-name="normaltextrun"><text:span text:style-name="T15">CEbDC DB </text:span></text:span></text:p>
        <text:p text:style-name="P35"><text:span text:style-name="normaltextrun"><text:span text:style-name="T15">DBDA</text:span></text:span></text:p>
        <text:p text:style-name="P35"><text:span text:style-name="normaltextrun"><text:span text:style-name="T14"/></text:span></text:p>
        <text:p text:style-name="P35"><text:span text:style-name="normaltextrun"><text:span text:style-name="T15">DDGBDDbDED</text:span></text:span></text:p>
        <text:p text:style-name="P35"><text:span text:style-name="normaltextrun"><text:span text:style-name="T15">DDGBDDbDEF#</text:span></text:span></text:p>
        <text:p text:style-name="P35"><text:span text:style-name="normaltextrun"><text:span text:style-name="T15"/></text:span></text:p>
        <text:p text:style-name="P35"><text:span text:style-name="normaltextrun"><text:span text:style-name="T15">GGGGG</text:span></text:span><text:span text:style-name="normaltextrun"><text:span text:style-name="T14">F#</text:span></text:span><text:span text:style-name="normaltextrun"><text:span text:style-name="T15">ED</text:span></text:span></text:p>
        <text:p text:style-name="P35"><text:span text:style-name="normaltextrun"><text:span text:style-name="T15">DFEDEC</text:span></text:span></text:p>
        <text:p text:style-name="P35"><text:span text:style-name="normaltextrun"><text:span text:style-name="T15">ACEGGF#G</text:span></text:span></text:p>
        <text:p text:style-name="P35"><text:span text:style-name="normaltextrun"><text:span text:style-name="T14"/></text:span></text:p>
        <text:p text:style-name="P35"><text:span text:style-name="normaltextrun"><text:span text:style-name="T14"/></text:span></text:p>
        <text:p text:style-name="P35"><text:span text:style-name="normaltextrun"><text:span text:style-name="T15">Ai quem me dera:</text:span></text:span></text:p>
        <text:p text:style-name="P35"><text:span text:style-name="normaltextrun"><text:span text:style-name="T15">EEDDDF#A</text:span></text:span></text:p>
        <text:p text:style-name="P35"><text:span text:style-name="normaltextrun"><text:span text:style-name="T15">EEDDDEG</text:span></text:span></text:p>
        <text:p text:style-name="P35"><text:span text:style-name="normaltextrun"><text:span text:style-name="T15">EEDDF</text:span></text:span><text:span text:style-name="normaltextrun"><text:span text:style-name="T16">#</text:span></text:span><text:span text:style-name="normaltextrun"><text:span text:style-name="T15">AE</text:span></text:span></text:p>
        <text:p text:style-name="P35"><text:span text:style-name="normaltextrun"><text:span text:style-name="T15">F#AF#GGED</text:span></text:span></text:p>
        <text:p text:style-name="P35"><text:span text:style-name="normaltextrun"><text:span text:style-name="T15">EEDDDF#A</text:span></text:span></text:p>
        <text:p text:style-name="P35"><text:span text:style-name="normaltextrun"><text:span text:style-name="T15">EEDDDEG</text:span></text:span></text:p>
        <text:p text:style-name="P35"><text:span text:style-name="normaltextrun"><text:span text:style-name="T15">GGCEGF#GAG</text:span></text:span></text:p>
        <text:p text:style-name="P35"><text:span text:style-name="normaltextrun"><text:span text:style-name="T15">GGCEGF#GAG</text:span></text:span></text:p>
        <text:h text:style-name="P5" text:outline-level="1"><text:bookmark-start text:name="__RefHeading___Toc6086_872365427"/><text:span text:style-name="normaltextrun"><text:span text:style-name="T26">Saca Rolha </text:span></text:span><text:span text:style-name="normaltextrun">╦</text:span><text:bookmark-end text:name="__RefHeading___Toc6086_872365427"/></text:h>
        <text:p text:style-name="P41"><text:span text:style-name="normaltextrun"/></text:p>
        <text:p text:style-name="P41"><text:span text:style-name="normaltextrun"><text:span text:style-name="T57">parte 1- (FEDCBbA)</text:span></text:span></text:p>
        <text:p text:style-name="P41"><text:span text:style-name="normaltextrun"><text:span text:style-name="T57">ADDbCBBb</text:span></text:span></text:p>
        <text:p text:style-name="P41"><text:span text:style-name="normaltextrun"><text:span text:style-name="T57">EGBbDC#DC#DC#</text:span></text:span></text:p>
        <text:p text:style-name="P41"><text:span text:style-name="normaltextrun"><text:span text:style-name="T57">DB</text:span></text:span><text:span text:style-name="normaltextrun"><text:span text:style-name="T71">b</text:span></text:span><text:span text:style-name="normaltextrun"><text:span text:style-name="T57">A</text:span></text:span></text:p>
        <text:p text:style-name="P41"><text:span text:style-name="normaltextrun"><text:span text:style-name="T57">DFADC#DC#DC#</text:span></text:span></text:p>
        <text:p text:style-name="P41"><text:span text:style-name="normaltextrun"><text:span text:style-name="T57">DC#EC#</text:span></text:span></text:p>
        <text:p text:style-name="P41"><text:span text:style-name="normaltextrun"><text:span text:style-name="T57">AEDC# AFED</text:span></text:span></text:p>
        <text:p text:style-name="P41"><text:span text:style-name="normaltextrun"><text:span text:style-name="T57">parte 2- DEFEDCBbGABb</text:span></text:span></text:p>
        <text:p text:style-name="P41"><text:span text:style-name="normaltextrun"><text:span text:style-name="T57">DEFEDBbAFGA</text:span></text:span></text:p>
        <text:p text:style-name="P41"><text:span text:style-name="normaltextrun"><text:span text:style-name="T57">ADC#DC#DC#DEFD</text:span></text:span></text:p>
        <text:p text:style-name="P41"><text:span text:style-name="normaltextrun"><text:span text:style-name="T57">AGFFE </text:span></text:span></text:p>
        <text:p text:style-name="P42"><text:soft-page-break/><text:span text:style-name="normaltextrun"><text:span text:style-name="T66">AFED</text:span></text:span></text:p>
        <text:p text:style-name="P45"><text:span text:style-name="normaltextrun"><text:span text:style-name="T18"/></text:span></text:p>
        <text:p text:style-name="P45"><text:span text:style-name="normaltextrun"><text:span text:style-name="T18"/></text:span></text:p>
        <text:p text:style-name="P45"><text:span text:style-name="normaltextrun"><text:span text:style-name="T18"/></text:span></text:p>
        <text:p text:style-name="P45"><text:span text:style-name="normaltextrun"><text:span text:style-name="T18"/></text:span></text:p>
        <text:h text:style-name="Heading_20_1" text:outline-level="1"><text:span text:style-name="normaltextrun"><text:span text:style-name="T18"/></text:span></text:h>
        <text:h text:style-name="P6" text:outline-level="1"><text:bookmark-start text:name="__RefHeading___Toc6987_408371580"/>Suíte do pescador ≈≈≈<text:bookmark-end text:name="__RefHeading___Toc6987_408371580"/></text:h>
        <text:p text:style-name="P15">B E E F# </text:p>
        <text:p text:style-name="P15">B E E F#</text:p>
        <text:p text:style-name="P15">B E F# B</text:p>
        <text:p text:style-name="P15">BDEF#EDC#B F#E</text:p>
        <text:p text:style-name="P15">DF#ED</text:p>
        <text:p text:style-name="P15">DEDC#</text:p>
        <text:p text:style-name="P15">BDEF#EDC#B BA</text:p>
        <text:p text:style-name="P15">ABAG GAGF#</text:p>
        <text:p text:style-name="P15">BDEF#EDC#B F#E</text:p>
        <text:p text:style-name="P15">EF#EDDEDC#DB</text:p>
        <text:p text:style-name="P15"/>
        <text:p text:style-name="P15">adeus adeus: </text:p>
        <text:p text:style-name="P15">F#A GC#</text:p>
        <text:p text:style-name="P15">C#DE EF#A GEF#</text:p>
        <text:p text:style-name="P15">DEF#F#GF#EEDC# </text:p>
        <text:p text:style-name="P15">C#DEF#DC#B</text:p>
        <text:p text:style-name="P15">DEF#F#GF#EEDC# </text:p>
        <text:p text:style-name="P15">C#DEF#DEB</text:p>
        <text:p text:style-name="P50"/>
        <text:p text:style-name="P50"/>
        <text:h text:style-name="P3" text:outline-level="1"><text:bookmark-start text:name="__RefHeading___Toc6989_408371580"/><text:span text:style-name="normaltextrun"><text:span text:style-name="T18">Skaravan</text:span></text:span><text:span text:style-name="eop"><text:span text:style-name="T18"> </text:span></text:span><text:span text:style-name="eop"><text:span text:style-name="T68">≡►</text:span></text:span><text:bookmark-end text:name="__RefHeading___Toc6989_408371580"/></text:h>
        <text:p text:style-name="P27"><text:span text:style-name="eop"><text:span text:style-name="T1">a-GbG</text:span></text:span></text:p>
        <text:p text:style-name="P27"><text:span text:style-name="eop"><text:span text:style-name="T1">AbGDFGBDF</text:span></text:span></text:p>
        <text:p text:style-name="P27"><text:span text:style-name="eop"><text:span text:style-name="T1">GAbGAbGGbDF</text:span></text:span></text:p>
        <text:p text:style-name="P27"><text:span text:style-name="eop"><text:span text:style-name="T1">GGbFEEbDbBC</text:span></text:span></text:p>
        <text:p text:style-name="P37"><text:span text:style-name="eop"><text:span text:style-name="T1"/></text:span></text:p>
        <text:p text:style-name="P27"><text:span text:style-name="eop"><text:span text:style-name="T1">b- CC AGD</text:span></text:span></text:p>
        <text:p text:style-name="P27"><text:span text:style-name="eop"><text:span text:style-name="T1">CG DCG</text:span></text:span></text:p>
        <text:p text:style-name="P27"><text:span text:style-name="eop"><text:span text:style-name="T1">GBb GFC </text:span></text:span></text:p>
        <text:p text:style-name="P27"><text:span text:style-name="eop"><text:span text:style-name="T1">BbC EbEbEb</text:span></text:span></text:p>
        <text:p text:style-name="P43"><text:span text:style-name="eop"><text:span text:style-name="T66">F</text:span></text:span><text:span text:style-name="eop"><text:span text:style-name="T67">E</text:span></text:span><text:span text:style-name="eop"><text:span text:style-name="T66">bDDD</text:span></text:span></text:p>
        <text:p text:style-name="P46"><text:span text:style-name="normaltextrun"><text:span text:style-name="T4"/></text:span></text:p>
        <text:h text:style-name="Heading_20_1" text:outline-level="1"><text:bookmark-start text:name="__RefHeading___Toc2439_930552065"/><text:span text:style-name="normaltextrun">Backside Love – </text:span><text:span text:style-name="normaltextrun"><text:span text:style-name="T69">Top Top </text:span></text:span><text:bookmark-end text:name="__RefHeading___Toc2439_930552065"/></text:h>
        <text:p text:style-name="P57"><text:span text:style-name="eop"><text:span text:style-name="T30">DFGACDFGF GF GF</text:span></text:span></text:p>
        <text:p text:style-name="P57"><text:span text:style-name="eop"><text:span text:style-name="T30">DFGACDFGF <text:s text:c="15"/>(2X)</text:span></text:span></text:p>
        <text:p text:style-name="P57"><text:span text:style-name="eop"><text:span text:style-name="T30"><text:s/>AAAAGG</text:span></text:span></text:p>
        <text:p text:style-name="P57"><text:span text:style-name="eop"><text:span text:style-name="T30">DFGACDFGF (2X)</text:span></text:span></text:p>
        <text:p text:style-name="P57"><text:span text:style-name="eop"><text:span text:style-name="T30">melodia</text:span></text:span></text:p>
        <text:p text:style-name="P57"><text:span text:style-name="eop"><text:span text:style-name="T30">DFDCAG <text:s/>G</text:span></text:span></text:p>
        <text:p text:style-name="P57"><text:span text:style-name="eop"><text:span text:style-name="T30">GFGAAAAA C C</text:span></text:span></text:p>
        <text:p text:style-name="P57"><text:span text:style-name="eop"><text:span text:style-name="T30">DFGACDFGF</text:span></text:span></text:p>
        <text:p text:style-name="P57"><text:soft-page-break/><text:span text:style-name="eop"><text:span text:style-name="T30">DFDCAG G</text:span></text:span></text:p>
        <text:p text:style-name="P57"><text:span text:style-name="eop"><text:span text:style-name="T30">GFGAAAACCD DC</text:span></text:span></text:p>
        <text:p text:style-name="P57"><text:span text:style-name="eop"><text:span text:style-name="T30">DFDCAG G</text:span></text:span></text:p>
        <text:p text:style-name="P57"><text:span text:style-name="eop"><text:span text:style-name="T30">GFGAAAACC</text:span></text:span></text:p>
        <text:p text:style-name="P57"><text:span text:style-name="eop"><text:span text:style-name="T30">GFGAGFGAGF</text:span></text:span></text:p>
        <text:p text:style-name="P57"><text:span text:style-name="eop"><text:span text:style-name="T30">DFDCAG <text:s/>G</text:span></text:span></text:p>
        <text:p text:style-name="P57"><text:span text:style-name="eop"><text:span text:style-name="T30">GFGAAAAA C CD</text:span></text:span></text:p>
        <text:p text:style-name="P57"><text:span text:style-name="eop"><text:span text:style-name="T30">refrâo – DCDCA (4x se não tiver solo, se tiver solo, várias.)</text:span></text:span></text:p>
        <text:p text:style-name="P57"><text:span text:style-name="eop"><text:span text:style-name="T30"/></text:span></text:p>
        <text:p text:style-name="P58"><text:span text:style-name="eop"><text:span text:style-name="T31">breque: AAAAGG</text:span></text:span></text:p>
        <text:p text:style-name="P58"><text:span text:style-name="eop"><text:span text:style-name="T31"/></text:span></text:p>
        <text:p text:style-name="P58"><text:span text:style-name="eop"><text:span text:style-name="T30">solo: </text:span></text:span><text:span text:style-name="eop"><text:span text:style-name="T44">FFFEDEF </text:span></text:span></text:p>
        <text:p text:style-name="P58"><text:span text:style-name="eop"><text:span text:style-name="T44">FFFEDEFA DDDCCCBbBbBbAAAA</text:span></text:span></text:p>
        <text:p text:style-name="P58"><text:span text:style-name="eop"><text:span text:style-name="T44">GFGBbA </text:span></text:span></text:p>
        <text:p text:style-name="P58"><text:span text:style-name="eop"><text:span text:style-name="T44">FFFEDEF </text:span></text:span></text:p>
        <text:p text:style-name="P58"><text:span text:style-name="eop"><text:span text:style-name="T44">FFFEFAGFGFEFEDEDCDCBbCBbABbAGAGF</text:span></text:span></text:p>
        <text:p text:style-name="P29"><text:span text:style-name="normaltextrun"><text:span text:style-name="T4"/></text:span></text:p>
        <text:p text:style-name="P30"><text:span text:style-name="normaltextrun"><text:span text:style-name="T8">Top Top</text:span></text:span></text:p>
        <text:p text:style-name="P30"><text:span text:style-name="normaltextrun"><text:span text:style-name="T8"/></text:span></text:p>
        <text:p text:style-name="P30"><text:span text:style-name="normaltextrun"><text:span text:style-name="T8">C#A la í – 4x</text:span></text:span></text:p>
        <text:p text:style-name="P30"><text:span text:style-name="normaltextrun"><text:span text:style-name="T8"/></text:span></text:p>
        <text:p text:style-name="P30"><text:span text:style-name="normaltextrun"><text:span text:style-name="T8">AF#EF#E</text:span></text:span></text:p>
        <text:p text:style-name="P30"><text:span text:style-name="normaltextrun"><text:span text:style-name="T8">AAAAF#BA</text:span></text:span></text:p>
        <text:p text:style-name="P30"><text:span text:style-name="normaltextrun"><text:span text:style-name="T8">AAAAF#BA </text:span></text:span></text:p>
        <text:p text:style-name="P30"><text:span text:style-name="normaltextrun"><text:span text:style-name="T8">F#AF#AF# Eb F# C#B </text:span></text:span></text:p>
        <text:p text:style-name="P30"><text:span text:style-name="normaltextrun"><text:span text:style-name="T8"/></text:span></text:p>
        <text:p text:style-name="P30"><text:span text:style-name="normaltextrun"><text:span text:style-name="T8">AF#EF#E</text:span></text:span></text:p>
        <text:p text:style-name="P30"><text:span text:style-name="normaltextrun"><text:span text:style-name="T8">AAAAF#BA</text:span></text:span></text:p>
        <text:p text:style-name="P30"><text:span text:style-name="normaltextrun"><text:span text:style-name="T8">AAAA <text:s text:c="2"/>F#BBA </text:span></text:span></text:p>
        <text:p text:style-name="P30"><text:span text:style-name="normaltextrun"><text:span text:style-name="T8">F#AF#AF# Eb F# C#B</text:span></text:span></text:p>
        <text:p text:style-name="P30"><text:span text:style-name="normaltextrun"><text:span text:style-name="T8"/></text:span></text:p>
        <text:p text:style-name="P30"><text:span text:style-name="normaltextrun"><text:span text:style-name="T8">refrão</text:span></text:span></text:p>
        <text:p text:style-name="P30"><text:span text:style-name="normaltextrun"><text:span text:style-name="T8"/></text:span></text:p>
        <text:p text:style-name="P30"><text:span text:style-name="normaltextrun"><text:span text:style-name="T8">C#C#BA</text:span></text:span></text:p>
        <text:p text:style-name="P30"><text:span text:style-name="normaltextrun"><text:span text:style-name="T8"/></text:span></text:p>
        <text:p text:style-name="P30"><text:span text:style-name="normaltextrun"><text:span text:style-name="T8"/></text:span></text:p>
        <text:h text:style-name="P47" text:outline-level="1"><text:bookmark-start text:name="__RefHeading___Toc2441_930552065"/><text:span text:style-name="eop"><text:span text:style-name="T8">Kalashnikov</text:span></text:span><text:bookmark-end text:name="__RefHeading___Toc2441_930552065"/></text:h>
        <text:p text:style-name="P19"><text:span text:style-name="eop"><text:span text:style-name="T9"/></text:span></text:p>
        <text:p text:style-name="P31"><text:span text:style-name="normaltextrun"><text:span text:style-name="T8">A... </text:span></text:span></text:p>
        <text:p text:style-name="P31"><text:span text:style-name="normaltextrun"><text:span text:style-name="T9">C#DDDD (4x)</text:span></text:span></text:p>
        <text:p text:style-name="P31"><text:span text:style-name="normaltextrun"><text:span text:style-name="T9">A... AAAAAAAA</text:span></text:span></text:p>
        <text:p text:style-name="P31"><text:span text:style-name="normaltextrun"><text:span text:style-name="T9">AAB AG#AB AG#AB AG#AB AG#A </text:span></text:span></text:p>
        <text:p text:style-name="P31"><text:span text:style-name="normaltextrun"><text:span text:style-name="T9"/></text:span></text:p>
        <text:p text:style-name="P31"><text:soft-page-break/><text:span text:style-name="normaltextrun"><text:span text:style-name="T9">EE E EFEb </text:span></text:span></text:p>
        <text:p text:style-name="P31"><text:span text:style-name="normaltextrun"><text:span text:style-name="T27">EE E EFEb </text:span></text:span></text:p>
        <text:p text:style-name="P31"><text:span text:style-name="normaltextrun"><text:span text:style-name="T9">EE E EFF#G...</text:span></text:span></text:p>
        <text:p text:style-name="P31"><text:span text:style-name="normaltextrun"><text:span text:style-name="T9"/></text:span></text:p>
        <text:p text:style-name="P31"><text:span text:style-name="normaltextrun"><text:span text:style-name="T9">DD D DEbC# </text:span></text:span></text:p>
        <text:p text:style-name="P31"><text:span text:style-name="normaltextrun"><text:span text:style-name="T9">DD D DEbC#</text:span></text:span></text:p>
        <text:p text:style-name="P31"><text:span text:style-name="normaltextrun"><text:span text:style-name="T9">DD D DEbC# </text:span></text:span></text:p>
        <text:p text:style-name="P31"><text:span text:style-name="normaltextrun"><text:span text:style-name="T9">EFGFE</text:span></text:span><text:span text:style-name="normaltextrun"><text:span text:style-name="T12">D</text:span></text:span></text:p>
        <text:p text:style-name="P31"><text:span text:style-name="normaltextrun"><text:span text:style-name="T9">EFGFE</text:span></text:span><text:span text:style-name="normaltextrun"><text:span text:style-name="T12">D</text:span></text:span></text:p>
        <text:p text:style-name="P31"><text:span text:style-name="normaltextrun"><text:span text:style-name="T9">EFGFE</text:span></text:span><text:span text:style-name="normaltextrun"><text:span text:style-name="T12">D</text:span></text:span></text:p>
        <text:p text:style-name="P31"><text:span text:style-name="normaltextrun"><text:span text:style-name="T9">EFGFE</text:span></text:span><text:span text:style-name="normaltextrun"><text:span text:style-name="T12">D</text:span></text:span></text:p>
        <text:p text:style-name="P31"><text:span text:style-name="normaltextrun"><text:span text:style-name="T9"/></text:span></text:p>
        <text:p text:style-name="P31"><text:span text:style-name="normaltextrun"><text:span text:style-name="T9">DCBA 4x</text:span></text:span></text:p>
        <text:p text:style-name="P31"><text:span text:style-name="normaltextrun"><text:span text:style-name="T9"/></text:span></text:p>
        <text:p text:style-name="P31"><text:span text:style-name="normaltextrun"><text:span text:style-name="T9">D F# A D </text:span></text:span></text:p>
        <text:p text:style-name="P31"><text:span text:style-name="normaltextrun"><text:span text:style-name="T9"/></text:span></text:p>
        <text:p text:style-name="P31"><text:span text:style-name="normaltextrun"><text:span text:style-name="T9">Refrão</text:span></text:span></text:p>
        <text:p text:style-name="P31"><text:span text:style-name="normaltextrun"><text:span text:style-name="T9">DDDDC</text:span></text:span></text:p>
        <text:p text:style-name="P31"><text:span text:style-name="normaltextrun"><text:span text:style-name="T9">ABbCCBbAG</text:span></text:span></text:p>
        <text:p text:style-name="P31"><text:span text:style-name="normaltextrun"><text:span text:style-name="T9">ABbCCDEb</text:span></text:span></text:p>
        <text:p text:style-name="P31"><text:span text:style-name="normaltextrun"><text:span text:style-name="T9"/></text:span></text:p>
        <text:p text:style-name="P31"><text:span text:style-name="normaltextrun"><text:span text:style-name="T9">Final</text:span></text:span></text:p>
        <text:p text:style-name="P31"><text:span text:style-name="normaltextrun"><text:span text:style-name="T9"/></text:span></text:p>
        <text:p text:style-name="P31"><text:span text:style-name="normaltextrun"><text:span text:style-name="T9">D F# A D </text:span></text:span></text:p>
        <text:p text:style-name="P31"><text:span text:style-name="normaltextrun"><text:span text:style-name="T9">DCBA 4x</text:span></text:span></text:p>
        <text:p text:style-name="P31"><text:span text:style-name="normaltextrun"><text:span text:style-name="T9">D F# A D</text:span></text:span></text:p>
        <text:p text:style-name="P31"><text:span text:style-name="normaltextrun"><text:span text:style-name="T9">ABC#ED... A... D... F#FED</text:span></text:span></text:p>
        <text:p text:style-name="P31"><text:span text:style-name="normaltextrun"><text:span text:style-name="T9"/></text:span></text:p>
        <text:h text:style-name="P48" text:outline-level="1"><text:bookmark-start text:name="__RefHeading___Toc2443_930552065"/><text:span text:style-name="eop"><text:span text:style-name="T9">Rocklobster</text:span></text:span><text:bookmark-end text:name="__RefHeading___Toc2443_930552065"/></text:h>
        <text:p text:style-name="P31"><text:span text:style-name="normaltextrun"><text:span text:style-name="T9"/></text:span></text:p>
        <text:p text:style-name="P32"><text:span text:style-name="normaltextrun"><text:span text:style-name="T10">Parte a- </text:span></text:span><text:span text:style-name="normaltextrun"><text:span text:style-name="T9">C#C#C#C#C#C# </text:span></text:span><text:span text:style-name="normaltextrun"><text:span text:style-name="T10">(6x)</text:span></text:span></text:p>
        <text:p text:style-name="P32"><text:span text:style-name="normaltextrun"><text:span text:style-name="T9">C#</text:span></text:span><text:span text:style-name="normaltextrun"><text:span text:style-name="T10">C</text:span></text:span><text:span text:style-name="normaltextrun"><text:span text:style-name="T9">C#</text:span></text:span><text:span text:style-name="normaltextrun"><text:span text:style-name="T10">C AACACD</text:span></text:span></text:p>
        <text:p text:style-name="P32"><text:span text:style-name="normaltextrun"><text:span text:style-name="T10">DDDDDDDD</text:span></text:span></text:p>
        <text:p text:style-name="P32"><text:span text:style-name="normaltextrun"><text:span text:style-name="T9">C#C#C#C#C#C#C#C#</text:span></text:span></text:p>
        <text:p text:style-name="P32"><text:span text:style-name="normaltextrun"><text:span text:style-name="T10">DDF</text:span></text:span><text:span text:style-name="normaltextrun"><text:span text:style-name="T9">C#C#</text:span></text:span><text:span text:style-name="normaltextrun"><text:span text:style-name="T10">D</text:span></text:span></text:p>
        <text:p text:style-name="P32"><text:span text:style-name="normaltextrun"><text:span text:style-name="T10"/></text:span></text:p>
        <text:p text:style-name="P33"><text:span text:style-name="normaltextrun"><text:span text:style-name="T10">DDDD </text:span></text:span><text:span text:style-name="normaltextrun"><text:span text:style-name="T9">C#C#C#C#</text:span></text:span><text:span text:style-name="normaltextrun"><text:span text:style-name="T10"> DD</text:span></text:span><text:span text:style-name="normaltextrun"><text:span text:style-name="T9">C#C#</text:span></text:span><text:span text:style-name="normaltextrun"><text:span text:style-name="T10"> DC</text:span></text:span><text:span text:style-name="normaltextrun"><text:span text:style-name="T12">#</text:span></text:span><text:span text:style-name="normaltextrun"><text:span text:style-name="T10">DC</text:span></text:span><text:span text:style-name="normaltextrun"><text:span text:style-name="T12">#</text:span></text:span></text:p>
        <text:p text:style-name="P32"><text:span text:style-name="normaltextrun"><text:span text:style-name="T10">DDDDDDDD </text:span></text:span></text:p>
        <text:p text:style-name="P32"><text:span text:style-name="normaltextrun"><text:span text:style-name="T9">C#C#C#C#C#C#C#C#</text:span></text:span></text:p>
        <text:p text:style-name="P32"><text:span text:style-name="normaltextrun"><text:span text:style-name="T10">DDE</text:span></text:span><text:span text:style-name="normaltextrun"><text:span text:style-name="T28">bC</text:span></text:span><text:span text:style-name="normaltextrun"><text:span text:style-name="T29">#</text:span></text:span><text:span text:style-name="normaltextrun"><text:span text:style-name="T28">C</text:span></text:span><text:span text:style-name="normaltextrun"><text:span text:style-name="T29">#</text:span></text:span><text:span text:style-name="normaltextrun"><text:span text:style-name="T28">D</text:span></text:span></text:p>
        <text:p text:style-name="P32"><text:span text:style-name="normaltextrun"><text:span text:style-name="T28">parte b- EbDEbG (2x)</text:span></text:span></text:p>
        <text:p text:style-name="P32"><text:span text:style-name="normaltextrun"><text:span text:style-name="T9">C#C#C#C#C#C#C#C# </text:span></text:span><text:span text:style-name="normaltextrun"><text:span text:style-name="T10">(6X)</text:span></text:span></text:p>
        <text:p text:style-name="P32"><text:span text:style-name="normaltextrun"><text:span text:style-name="T10">parte c- EEEEEEEE</text:span></text:span></text:p>
        <text:p text:style-name="P32"><text:span text:style-name="normaltextrun"><text:span text:style-name="T10">D#D#D#D#D#D#D#D#</text:span></text:span></text:p>
        <text:p text:style-name="P32"><text:span text:style-name="normaltextrun"><text:span text:style-name="T10">DDDDDDDDD</text:span></text:span></text:p>
        <text:p text:style-name="P32"><text:span text:style-name="normaltextrun"><text:span text:style-name="T10">C#C#C#C#C#C#C#C#C#</text:span></text:span></text:p>
        <text:p text:style-name="P32"><text:span text:style-name="normaltextrun"><text:span text:style-name="T10">CCCCCCCC</text:span></text:span></text:p>
        <text:p text:style-name="P32"><text:soft-page-break/><text:span text:style-name="normaltextrun"><text:span text:style-name="T10">BBBBBBBB</text:span></text:span></text:p>
        <text:p text:style-name="P32"><text:span text:style-name="normaltextrun"><text:span text:style-name="T10">BbBbBbBbBbBbBbBb</text:span></text:span></text:p>
        <text:p text:style-name="P32"><text:span text:style-name="normaltextrun"><text:span text:style-name="T10">AAAAAAAA</text:span></text:span></text:p>
        <text:p text:style-name="P32"><text:span text:style-name="normaltextrun"><text:span text:style-name="T10">G#G#G#G#G#G#G#G#</text:span></text:span></text:p>
        <text:p text:style-name="P32"><text:span text:style-name="normaltextrun"><text:span text:style-name="T10">GGGGGGGG</text:span></text:span></text:p>
        <text:p text:style-name="P32"><text:span text:style-name="normaltextrun"><text:span text:style-name="T10">F#F#F#F#F#F#F#F#</text:span></text:span></text:p>
        <text:p text:style-name="P32"><text:span text:style-name="normaltextrun"><text:span text:style-name="T10">FFFFFFFF</text:span></text:span></text:p>
        <text:p text:style-name="P32"><text:span text:style-name="normaltextrun"><text:span text:style-name="T10">EEEEEEEE</text:span></text:span></text:p>
        <text:p text:style-name="P32"><text:span text:style-name="normaltextrun"><text:span text:style-name="T10">EbEbEbEbEbEbEbEb</text:span></text:span></text:p>
        <text:p text:style-name="P32"><text:span text:style-name="normaltextrun"><text:span text:style-name="T10">Eb D Eb D EbDEbDEbDEbD</text:span></text:span></text:p>
        <text:p text:style-name="P32"><text:span text:style-name="normaltextrun"><text:span text:style-name="T10">parte d – golfinhos</text:span></text:span></text:p>
        <text:p text:style-name="P32"><text:span text:style-name="normaltextrun"><text:span text:style-name="T10">parte e- porta dos desesperados</text:span></text:span></text:p>
        <text:p text:style-name="P32"><text:span text:style-name="normaltextrun"><text:span text:style-name="T10">D D FED D FED D...</text:span></text:span></text:p>
        <text:p text:style-name="P32"><text:span text:style-name="normaltextrun"><text:span text:style-name="T10">parte f- final</text:span></text:span></text:p>
        <text:p text:style-name="P32"><text:span text:style-name="normaltextrun"><text:span text:style-name="T10">CGCBbG</text:span></text:span></text:p>
        <text:p text:style-name="P33"><text:span text:style-name="normaltextrun"><text:span text:style-name="T10">CGC </text:span></text:span><text:span text:style-name="normaltextrun"><text:span text:style-name="T19">D#DC#C</text:span></text:span><text:span text:style-name="normaltextrun"><text:span text:style-name="T22"> <text:s/></text:span></text:span><text:span text:style-name="normaltextrun"><text:span text:style-name="T20">C</text:span></text:span><text:span text:style-name="normaltextrun"><text:span text:style-name="T10"> </text:span></text:span></text:p>
        <text:h text:style-name="P6" text:outline-level="1"><text:span text:style-name="normaltextrun"><text:span text:style-name="T15"/></text:span></text:h>
        <text:p text:style-name="P35"><text:span text:style-name="normaltextrun"><text:span text:style-name="T15"/></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FreeSerif1" svg:font-family="FreeSerif" style:font-family-generic="roman" style:font-pitch="variable"/>
    <style:font-face style:name="FreeSerif" svg:font-family="FreeSerif" style:font-adornments="Negrito"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FreeSerif" fo:font-family="FreeSerif" style:font-style-name="Negrito"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style:text-properties style:font-name="Liberation Serif" fo:font-family="'Liberation Serif'" style:font-family-generic="swiss"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12pt" style:font-name-asian="Times New Roman1" style:font-family-asian="'Times New Roman'" style:font-family-generic-asian="system" style:font-pitch-asian="variable" style:font-size-asian="12pt" style:font-size-complex="12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1" fo:font-family="'Liberation Serif'" style:font-family-generic="roman" style:font-pitch="variable" fo:font-size="12pt" fo:language="pt" fo:country="BR" style:letter-kerning="true" style:font-name-asian="DejaVu Sans" style:font-family-asian="'DejaVu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Date" style:family="paragraph" style:parent-style-name="Standard"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paragraph"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size-complex="12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7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9.202cm" style:type="right" style:leader-style="dotted" style:leader-text="."/>
        </style:tab-stops>
      </style:paragraph-properties>
    </style:style>
    <style:style style:name="Default_20_Paragraph_20_Font" style:display-name="Default Paragraph Font" style:family="text"/>
    <style:style style:name="Fonte_20_parág._20_padrão1" style:display-name="Fonte parág. padrão1"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text-properties style:font-name="Calibri Light" fo:font-family="'Calibri Light'" style:font-family-generic="roman" style:font-pitch="variable" fo:font-size="16pt" fo:language="fr" fo:country="FR"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text-properties style:font-name="Calibri Light" fo:font-family="'Calibri Light'" style:font-family-generic="roman" style:font-pitch="variable" fo:font-size="13pt" fo:language="fr" fo:country="FR" fo:font-weight="bold"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text-properties style:font-name="Calibri" fo:font-family="Calibri" style:font-family-generic="roman" style:font-pitch="variable" fo:font-size="14pt" fo:language="fr" fo:country="FR"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text-properties style:font-name="Calibri" fo:font-family="Calibri" style:font-family-generic="roman" style:font-pitch="variable" fo:font-size="13pt" fo:language="fr" fo:country="FR" fo:font-style="italic" fo:font-weight="bold"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Data_20_Char" style:display-name="Data Char" style:family="text">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size-complex="11pt"/>
    </style:style>
    <style:style style:name="Título_20_7_20_Char" style:display-name="Título 7 Char" style:family="text">
      <style:text-properties style:font-name="Calibri" fo:font-family="Calibri"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rmaltextrun" style:family="text" style:parent-style-name="Default_20_Paragraph_20_Font"/>
    <style:style style:name="eop" style:family="text" style:parent-style-name="Default_20_Paragraph_20_Fon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7.59cm" fo:page-height="27.839cm" style:num-format="1" style:print-orientation="portrait" fo:margin-top="0.469cm" fo:margin-bottom="0.469cm" fo:margin-left="0.45cm" fo:margin-right="0.349cm" style:writing-mode="lr-tb" style:layout-grid-color="#c0c0c0" style:layout-grid-lines="2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meta:editing-cycles>36</meta:editing-cycles>
    <meta:creation-date>2022-04-09T02:03:00</meta:creation-date>
    <dc:date>2022-10-18T10:54:00.906919160</dc:date>
    <meta:editing-duration>PT13H49M19S</meta:editing-duration>
    <meta:generator>LibreOffice/7.0.4.2$Linux_X86_64 LibreOffice_project/00$Build-2</meta:generator>
    <meta:document-statistic meta:table-count="0" meta:image-count="0" meta:object-count="0" meta:page-count="19" meta:paragraph-count="463" meta:word-count="955" meta:character-count="5181" meta:non-whitespace-character-count="4502"/>
    <meta:user-defined meta:name="AppVersion">12.0000</meta:user-defined>
    <meta:template xlink:type="simple" xlink:actuate="onRequest" xlink:title="Normal" xlink:href=""/>
  </office:meta>
</office:document-meta>
</file>