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text-properties officeooo:paragraph-rsid="0011def6"/>
    </style:style>
    <style:style style:name="P2" style:family="paragraph" style:parent-style-name="Heading_20_1">
      <style:text-properties officeooo:paragraph-rsid="00433869"/>
    </style:style>
    <style:style style:name="P3" style:family="paragraph" style:parent-style-name="Heading_20_1">
      <style:text-properties style:font-name="Times New Roman" fo:font-size="14pt" fo:language="pt" fo:country="BR" fo:font-weight="bold" officeooo:paragraph-rsid="00451564" style:font-name-asian="Times New Roman1" style:font-size-asian="14pt" style:language-asian="pt" style:country-asian="BR" style:font-weight-asian="bold" style:font-size-complex="14pt" style:font-weight-complex="bold"/>
    </style:style>
    <style:style style:name="P4" style:family="paragraph" style:parent-style-name="Heading_20_1">
      <style:paragraph-properties fo:break-before="page"/>
    </style:style>
    <style:style style:name="P5" style:family="paragraph" style:parent-style-name="Heading_20_1">
      <style:paragraph-properties fo:break-before="page"/>
      <style:text-properties officeooo:paragraph-rsid="0011bf15"/>
    </style:style>
    <style:style style:name="P6" style:family="paragraph" style:parent-style-name="Heading_20_1">
      <style:paragraph-properties fo:break-before="page"/>
      <style:text-properties officeooo:paragraph-rsid="0011fe69"/>
    </style:style>
    <style:style style:name="P7" style:family="paragraph" style:parent-style-name="Heading_20_1">
      <style:paragraph-properties fo:break-before="page"/>
      <style:text-properties officeooo:paragraph-rsid="00433869"/>
    </style:style>
    <style:style style:name="P8" style:family="paragraph" style:parent-style-name="Standard">
      <style:paragraph-properties fo:margin-top="0cm" fo:margin-bottom="0cm" style:contextual-spacing="false" fo:line-height="100%"/>
      <style:text-properties style:font-name="Times New Roman" fo:font-size="14pt" fo:language="pt" fo:country="BR" fo:font-weight="bold" style:font-name-asian="Times New Roman1" style:font-size-asian="14pt" style:font-weight-asian="bold" style:font-size-complex="14pt" style:font-weight-complex="bold"/>
    </style:style>
    <style:style style:name="P9"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11bf15" style:font-name-asian="Times New Roman1" style:font-size-asian="14pt" style:font-weight-asian="bold" style:font-size-complex="14pt" style:font-weight-complex="bold"/>
    </style:style>
    <style:style style:name="P10"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2f6dd6" style:font-name-asian="Times New Roman1" style:font-size-asian="14pt" style:font-weight-asian="bold" style:font-size-complex="14pt" style:font-weight-complex="bold"/>
    </style:style>
    <style:style style:name="P11"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303ddd" style:font-name-asian="Times New Roman1" style:font-size-asian="14pt" style:font-weight-asian="bold" style:font-size-complex="14pt" style:font-weight-complex="bold"/>
    </style:style>
    <style:style style:name="P12"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325b01" style:font-name-asian="Times New Roman1" style:font-size-asian="14pt" style:font-weight-asian="bold" style:font-size-complex="14pt" style:font-weight-complex="bold"/>
    </style:style>
    <style:style style:name="P13"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303ddd" style:font-name-asian="Times New Roman1" style:font-size-asian="14pt" style:language-asian="zh" style:country-asian="CN" style:font-weight-asian="bold" style:font-size-complex="14pt" style:font-weight-complex="bold"/>
    </style:style>
    <style:style style:name="P14" style:family="paragraph" style:parent-style-name="Standard">
      <style:paragraph-properties fo:margin-top="0cm" fo:margin-bottom="0cm" style:contextual-spacing="false" fo:line-height="100%"/>
      <style:text-properties style:font-name="Times New Roman" fo:font-size="14pt" fo:language="pt" fo:country="BR" fo:font-weight="bold" officeooo:paragraph-rsid="00401359" style:font-name-asian="Times New Roman1" style:font-size-asian="14pt" style:language-asian="zh" style:country-asian="CN" style:font-weight-asian="bold" style:font-size-complex="14pt" style:font-weight-complex="bold"/>
    </style:style>
    <style:style style:name="P15" style:family="paragraph" style:parent-style-name="Standard">
      <style:paragraph-properties fo:margin-top="0cm" fo:margin-bottom="0cm" style:contextual-spacing="false" style:vertical-align="baseline"/>
      <style:text-properties officeooo:paragraph-rsid="0011bf15"/>
    </style:style>
    <style:style style:name="P16" style:family="paragraph" style:parent-style-name="Standard">
      <style:paragraph-properties fo:margin-top="0cm" fo:margin-bottom="0cm" style:contextual-spacing="false" style:vertical-align="baseline"/>
      <style:text-properties officeooo:paragraph-rsid="00198692"/>
    </style:style>
    <style:style style:name="P17" style:family="paragraph" style:parent-style-name="Standard">
      <style:paragraph-properties fo:margin-top="0cm" fo:margin-bottom="0cm" style:contextual-spacing="false" fo:line-height="100%" style:vertical-align="baseline"/>
      <style:text-properties officeooo:paragraph-rsid="00246548"/>
    </style:style>
    <style:style style:name="P18" style:family="paragraph" style:parent-style-name="Standard_20__28_user_29_">
      <style:paragraph-properties fo:margin-top="0cm" fo:margin-bottom="0cm" style:contextual-spacing="false" fo:line-height="108%" style:vertical-align="baseline"/>
      <style:text-properties officeooo:paragraph-rsid="0011bf15"/>
    </style:style>
    <style:style style:name="P19" style:family="paragraph" style:parent-style-name="Standard_20__28_user_29_">
      <style:paragraph-properties fo:margin-top="0cm" fo:margin-bottom="0cm" style:contextual-spacing="false" fo:line-height="100%"/>
      <style:text-properties officeooo:paragraph-rsid="0011bf15"/>
    </style:style>
    <style:style style:name="P20" style:family="paragraph" style:parent-style-name="Standard_20__28_user_29_">
      <style:paragraph-properties fo:margin-top="0cm" fo:margin-bottom="0cm" style:contextual-spacing="false" fo:line-height="100%"/>
      <style:text-properties officeooo:rsid="0030f40b" officeooo:paragraph-rsid="0030f40b"/>
    </style:style>
    <style:style style:name="P21" style:family="paragraph" style:parent-style-name="paragraph">
      <style:paragraph-properties fo:margin-top="0cm" fo:margin-bottom="0cm" style:contextual-spacing="false" style:vertical-align="baseline"/>
    </style:style>
    <style:style style:name="P22" style:family="paragraph" style:parent-style-name="paragraph">
      <style:paragraph-properties fo:margin-top="0cm" fo:margin-bottom="0cm" style:contextual-spacing="false" style:vertical-align="baseline"/>
      <style:text-properties officeooo:paragraph-rsid="0011bcf2"/>
    </style:style>
    <style:style style:name="P23" style:family="paragraph" style:parent-style-name="paragraph">
      <style:paragraph-properties fo:margin-top="0cm" fo:margin-bottom="0cm" style:contextual-spacing="false" style:vertical-align="baseline"/>
      <style:text-properties officeooo:paragraph-rsid="0011bf15"/>
    </style:style>
    <style:style style:name="P24" style:family="paragraph" style:parent-style-name="paragraph">
      <style:paragraph-properties fo:margin-top="0cm" fo:margin-bottom="0cm" style:contextual-spacing="false" style:vertical-align="baseline"/>
      <style:text-properties officeooo:paragraph-rsid="00182725"/>
    </style:style>
    <style:style style:name="P25" style:family="paragraph" style:parent-style-name="paragraph">
      <style:paragraph-properties fo:margin-top="0cm" fo:margin-bottom="0cm" style:contextual-spacing="false" style:vertical-align="baseline"/>
      <style:text-properties officeooo:paragraph-rsid="00198692"/>
    </style:style>
    <style:style style:name="P26" style:family="paragraph" style:parent-style-name="paragraph">
      <style:paragraph-properties fo:margin-top="0cm" fo:margin-bottom="0cm" style:contextual-spacing="false" style:vertical-align="baseline"/>
      <style:text-properties officeooo:paragraph-rsid="001afcfb"/>
    </style:style>
    <style:style style:name="P27" style:family="paragraph" style:parent-style-name="paragraph">
      <style:paragraph-properties fo:margin-top="0cm" fo:margin-bottom="0cm" style:contextual-spacing="false" style:vertical-align="baseline"/>
      <style:text-properties officeooo:paragraph-rsid="00203499"/>
    </style:style>
    <style:style style:name="P28" style:family="paragraph" style:parent-style-name="paragraph">
      <style:paragraph-properties fo:margin-top="0cm" fo:margin-bottom="0cm" style:contextual-spacing="false" style:vertical-align="baseline"/>
      <style:text-properties officeooo:paragraph-rsid="00246548"/>
    </style:style>
    <style:style style:name="P29" style:family="paragraph" style:parent-style-name="paragraph">
      <style:paragraph-properties fo:margin-top="0cm" fo:margin-bottom="0cm" style:contextual-spacing="false" style:vertical-align="baseline"/>
      <style:text-properties officeooo:paragraph-rsid="0024703d"/>
    </style:style>
    <style:style style:name="P30" style:family="paragraph" style:parent-style-name="paragraph">
      <style:paragraph-properties fo:margin-top="0cm" fo:margin-bottom="0cm" style:contextual-spacing="false" style:vertical-align="baseline"/>
      <style:text-properties officeooo:paragraph-rsid="00284b2e"/>
    </style:style>
    <style:style style:name="P31" style:family="paragraph" style:parent-style-name="paragraph">
      <style:paragraph-properties fo:margin-top="0cm" fo:margin-bottom="0cm" style:contextual-spacing="false" style:vertical-align="baseline"/>
      <style:text-properties officeooo:paragraph-rsid="00296546"/>
    </style:style>
    <style:style style:name="P32" style:family="paragraph" style:parent-style-name="paragraph">
      <style:paragraph-properties fo:margin-top="0cm" fo:margin-bottom="0cm" style:contextual-spacing="false" style:vertical-align="baseline"/>
      <style:text-properties officeooo:paragraph-rsid="002b4662"/>
    </style:style>
    <style:style style:name="P33" style:family="paragraph" style:parent-style-name="paragraph">
      <style:paragraph-properties fo:margin-top="0cm" fo:margin-bottom="0cm" style:contextual-spacing="false" style:vertical-align="baseline"/>
      <style:text-properties officeooo:paragraph-rsid="002d84e1"/>
    </style:style>
    <style:style style:name="P34" style:family="paragraph" style:parent-style-name="paragraph">
      <style:paragraph-properties fo:margin-top="0cm" fo:margin-bottom="0cm" style:contextual-spacing="false" style:vertical-align="baseline"/>
      <style:text-properties officeooo:paragraph-rsid="002ef62c"/>
    </style:style>
    <style:style style:name="P35" style:family="paragraph" style:parent-style-name="paragraph">
      <style:paragraph-properties fo:margin-top="0cm" fo:margin-bottom="0cm" style:contextual-spacing="false" style:vertical-align="baseline"/>
      <style:text-properties officeooo:paragraph-rsid="0011fe69"/>
    </style:style>
    <style:style style:name="P36" style:family="paragraph" style:parent-style-name="paragraph">
      <style:paragraph-properties fo:margin-top="0cm" fo:margin-bottom="0cm" style:contextual-spacing="false" style:vertical-align="baseline"/>
      <style:text-properties officeooo:paragraph-rsid="002f4d68"/>
    </style:style>
    <style:style style:name="P37" style:family="paragraph" style:parent-style-name="paragraph">
      <style:paragraph-properties fo:margin-top="0cm" fo:margin-bottom="0cm" style:contextual-spacing="false" style:vertical-align="baseline"/>
      <style:text-properties officeooo:paragraph-rsid="00303ddd"/>
    </style:style>
    <style:style style:name="P38" style:family="paragraph" style:parent-style-name="paragraph">
      <style:paragraph-properties fo:margin-top="0cm" fo:margin-bottom="0cm" style:contextual-spacing="false" style:vertical-align="baseline"/>
      <style:text-properties officeooo:paragraph-rsid="00358d50"/>
    </style:style>
    <style:style style:name="P39" style:family="paragraph" style:parent-style-name="paragraph">
      <style:paragraph-properties fo:margin-top="0cm" fo:margin-bottom="0cm" style:contextual-spacing="false" style:vertical-align="baseline"/>
      <style:text-properties officeooo:paragraph-rsid="0036f790"/>
    </style:style>
    <style:style style:name="P40" style:family="paragraph" style:parent-style-name="paragraph">
      <style:paragraph-properties fo:margin-top="0cm" fo:margin-bottom="0cm" style:contextual-spacing="false" style:vertical-align="baseline"/>
      <style:text-properties officeooo:paragraph-rsid="003cf5fb"/>
    </style:style>
    <style:style style:name="P41" style:family="paragraph" style:parent-style-name="paragraph">
      <style:paragraph-properties fo:margin-top="0cm" fo:margin-bottom="0cm" style:contextual-spacing="false" style:vertical-align="baseline"/>
      <style:text-properties officeooo:paragraph-rsid="003ed6eb"/>
    </style:style>
    <style:style style:name="P42" style:family="paragraph" style:parent-style-name="paragraph">
      <style:paragraph-properties fo:margin-top="0cm" fo:margin-bottom="0cm" style:contextual-spacing="false" style:vertical-align="baseline"/>
      <style:text-properties officeooo:paragraph-rsid="00420cf7"/>
    </style:style>
    <style:style style:name="P43" style:family="paragraph" style:parent-style-name="paragraph">
      <style:paragraph-properties fo:margin-top="0cm" fo:margin-bottom="0cm" style:contextual-spacing="false" style:vertical-align="baseline"/>
      <style:text-properties officeooo:paragraph-rsid="00433869"/>
    </style:style>
    <style:style style:name="P44" style:family="paragraph" style:parent-style-name="paragraph">
      <style:paragraph-properties fo:margin-top="0cm" fo:margin-bottom="0cm" style:contextual-spacing="false" style:vertical-align="baseline"/>
      <style:text-properties officeooo:paragraph-rsid="0043b781"/>
    </style:style>
    <style:style style:name="P45" style:family="paragraph" style:parent-style-name="paragraph">
      <style:paragraph-properties fo:margin-top="0cm" fo:margin-bottom="0cm" style:contextual-spacing="false" style:vertical-align="baseline"/>
      <style:text-properties fo:font-size="14pt" fo:font-weight="bold" officeooo:paragraph-rsid="0011bf15" style:font-size-asian="14pt" style:font-weight-asian="bold" style:font-size-complex="14pt" style:font-weight-complex="bold"/>
    </style:style>
    <style:style style:name="P46" style:family="paragraph" style:parent-style-name="paragraph">
      <style:paragraph-properties fo:margin-top="0cm" fo:margin-bottom="0cm" style:contextual-spacing="false" style:vertical-align="baseline"/>
      <style:text-properties fo:font-size="14pt" fo:font-weight="bold" officeooo:paragraph-rsid="00296546" style:font-size-asian="14pt" style:font-weight-asian="bold" style:font-size-complex="14pt"/>
    </style:style>
    <style:style style:name="P47" style:family="paragraph" style:parent-style-name="paragraph">
      <style:paragraph-properties fo:margin-top="0cm" fo:margin-bottom="0cm" style:contextual-spacing="false" style:vertical-align="baseline"/>
      <style:text-properties fo:font-size="14pt" fo:font-weight="bold" officeooo:paragraph-rsid="00433869" style:font-size-asian="14pt" style:font-weight-asian="bold" style:font-size-complex="14pt"/>
    </style:style>
    <style:style style:name="P48" style:family="paragraph" style:parent-style-name="paragraph">
      <style:paragraph-properties fo:margin-top="0cm" fo:margin-bottom="0cm" style:contextual-spacing="false" style:vertical-align="baseline"/>
      <style:text-properties fo:font-size="18pt" fo:font-weight="bold" style:font-size-asian="18pt" style:font-weight-asian="bold" style:font-size-complex="18pt" style:font-weight-complex="bold"/>
    </style:style>
    <style:style style:name="P49" style:family="paragraph" style:parent-style-name="paragraph">
      <style:paragraph-properties fo:margin-top="0cm" fo:margin-bottom="0cm" style:contextual-spacing="false" style:vertical-align="baseline"/>
      <style:text-properties fo:font-size="18pt" fo:font-weight="bold" officeooo:paragraph-rsid="0011bf15" style:font-size-asian="18pt" style:font-weight-asian="bold" style:font-size-complex="18pt" style:font-weight-complex="bold"/>
    </style:style>
    <style:style style:name="P50"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11bf15" style:font-name-asian="Times New Roman1" style:font-size-asian="14pt" style:language-asian="pt" style:country-asian="BR" style:font-weight-asian="bold" style:font-size-complex="14pt" style:font-weight-complex="bold"/>
    </style:style>
    <style:style style:name="P51"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246548" style:font-name-asian="Times New Roman1" style:font-size-asian="14pt" style:language-asian="pt" style:country-asian="BR" style:font-weight-asian="bold" style:font-size-complex="14pt" style:font-weight-complex="bold"/>
    </style:style>
    <style:style style:name="P52"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296546" style:font-name-asian="Times New Roman1" style:font-size-asian="14pt" style:language-asian="pt" style:country-asian="BR" style:font-weight-asian="bold" style:font-size-complex="14pt" style:font-weight-complex="bold"/>
    </style:style>
    <style:style style:name="P53"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2ef62c" style:font-name-asian="Times New Roman1" style:font-size-asian="14pt" style:language-asian="pt" style:country-asian="BR" style:font-weight-asian="bold" style:font-size-complex="14pt" style:font-weight-complex="bold"/>
    </style:style>
    <style:style style:name="P54"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2f4d68" style:font-name-asian="Times New Roman1" style:font-size-asian="14pt" style:language-asian="pt" style:country-asian="BR" style:font-weight-asian="bold" style:font-size-complex="14pt" style:font-weight-complex="bold"/>
    </style:style>
    <style:style style:name="P55"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358d50" style:font-name-asian="Times New Roman1" style:font-size-asian="14pt" style:language-asian="pt" style:country-asian="BR" style:font-weight-asian="bold" style:font-size-complex="14pt" style:font-weight-complex="bold"/>
    </style:style>
    <style:style style:name="P56"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420cf7" style:font-name-asian="Times New Roman1" style:font-size-asian="14pt" style:language-asian="pt" style:country-asian="BR" style:font-weight-asian="bold" style:font-size-complex="14pt" style:font-weight-complex="bold"/>
    </style:style>
    <style:style style:name="P57" style:family="paragraph" style:parent-style-name="paragraph">
      <style:paragraph-properties fo:margin-top="0cm" fo:margin-bottom="0cm" style:contextual-spacing="false" style:vertical-align="baseline"/>
      <style:text-properties style:font-name="Times New Roman" fo:font-size="14pt" fo:language="pt" fo:country="BR" fo:font-weight="bold" officeooo:paragraph-rsid="0043b781" style:font-name-asian="Times New Roman1" style:font-size-asian="14pt" style:language-asian="pt" style:country-asian="BR" style:font-weight-asian="bold" style:font-size-complex="14pt" style:font-weight-complex="bold"/>
    </style:style>
    <style:style style:name="P58" style:family="paragraph" style:parent-style-name="paragraph">
      <style:paragraph-properties fo:margin-top="0cm" fo:margin-bottom="0cm" style:contextual-spacing="false" fo:line-height="100%" style:vertical-align="baseline"/>
      <style:text-properties style:font-name="Times New Roman" fo:font-size="14pt" fo:language="pt" fo:country="BR" fo:font-weight="bold" officeooo:paragraph-rsid="0043b781" style:font-name-asian="Times New Roman1" style:font-size-asian="14pt" style:language-asian="pt" style:country-asian="BR" style:font-weight-asian="bold" style:font-size-complex="14pt" style:font-weight-complex="bold"/>
    </style:style>
    <style:style style:name="P59" style:family="paragraph" style:parent-style-name="paragraph">
      <style:paragraph-properties fo:margin-top="0cm" fo:margin-bottom="0cm" style:contextual-spacing="false" style:vertical-align="baseline"/>
      <style:text-properties fo:color="#c9211e" loext:opacity="100%" style:font-name="Times New Roman" fo:font-size="14pt" fo:language="pt" fo:country="BR" fo:font-weight="bold" officeooo:paragraph-rsid="002d84e1" style:font-name-asian="Times New Roman1" style:font-size-asian="14pt" style:language-asian="pt" style:country-asian="BR" style:font-weight-asian="bold" style:font-size-complex="14pt" style:font-weight-complex="bold"/>
    </style:style>
    <style:style style:name="P60" style:family="paragraph" style:parent-style-name="paragraph">
      <style:paragraph-properties fo:margin-top="0cm" fo:margin-bottom="0cm" style:contextual-spacing="false" fo:line-height="100%" style:vertical-align="baseline"/>
      <style:text-properties officeooo:paragraph-rsid="00433869"/>
    </style:style>
    <style:style style:name="P61" style:family="paragraph" style:parent-style-name="Heading_20_1">
      <style:paragraph-properties fo:margin-top="0cm" fo:margin-bottom="0cm" style:contextual-spacing="false" fo:break-before="page" style:vertical-align="baseline"/>
      <style:text-properties officeooo:paragraph-rsid="00198692"/>
    </style:style>
    <style:style style:name="P62" style:family="paragraph" style:parent-style-name="Heading_20_1">
      <style:paragraph-properties fo:margin-top="0cm" fo:margin-bottom="0cm" style:contextual-spacing="false" fo:break-before="page" style:vertical-align="baseline"/>
      <style:text-properties officeooo:paragraph-rsid="001afcfb"/>
    </style:style>
    <style:style style:name="P63" style:family="paragraph" style:parent-style-name="Heading_20_1">
      <style:paragraph-properties fo:margin-top="0cm" fo:margin-bottom="0cm" style:contextual-spacing="false" style:vertical-align="baseline"/>
      <style:text-properties officeooo:paragraph-rsid="001afcfb"/>
    </style:style>
    <style:style style:name="P64" style:family="paragraph" style:parent-style-name="Standard_20__28_user_29_">
      <style:paragraph-properties fo:line-height="108%"/>
      <style:text-properties fo:font-weight="bold" officeooo:paragraph-rsid="0011bf15" style:font-weight-asian="bold" style:font-weight-complex="bold"/>
    </style:style>
    <style:style style:name="P65" style:family="paragraph" style:parent-style-name="Standard_20__28_user_29_">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P66" style:family="paragraph" style:parent-style-name="Standard_20__28_user_29_">
      <style:paragraph-properties fo:line-height="108%"/>
      <style:text-properties style:font-name="Times New Roman" fo:font-size="14pt" fo:font-weight="bold" officeooo:paragraph-rsid="0011bf15" style:font-name-asian="Times New Roman1" style:font-size-asian="14pt" style:font-weight-asian="bold" style:font-name-complex="Times New Roman1" style:font-size-complex="14pt" style:font-weight-complex="bold"/>
    </style:style>
    <style:style style:name="P67" style:family="paragraph" style:parent-style-name="Standard_20__28_user_29_">
      <style:paragraph-properties fo:line-height="108%"/>
      <style:text-properties style:font-name="Times New Roman" fo:font-size="14pt" fo:font-weight="bold" officeooo:paragraph-rsid="0025829e" style:font-name-asian="Times New Roman1" style:font-size-asian="14pt" style:font-weight-asian="bold" style:font-name-complex="Times New Roman1" style:font-size-complex="14pt" style:font-weight-complex="bold"/>
    </style:style>
    <style:style style:name="P68" style:family="paragraph" style:parent-style-name="Standard_20__28_user_29_">
      <style:paragraph-properties fo:line-height="108%"/>
      <style:text-properties style:font-name="Times New Roman" fo:font-size="14pt" fo:font-weight="bold" officeooo:rsid="0025829e" officeooo:paragraph-rsid="0025829e" style:font-name-asian="Times New Roman1" style:font-size-asian="14pt" style:font-weight-asian="bold" style:font-name-complex="Times New Roman1" style:font-size-complex="14pt" style:font-weight-complex="bold"/>
    </style:style>
    <style:style style:name="P69" style:family="paragraph" style:parent-style-name="Standard_20__28_user_29_">
      <style:text-properties style:font-name="Times New Roman" fo:font-size="14pt" fo:font-weight="bold" officeooo:rsid="0025829e" officeooo:paragraph-rsid="0025829e" style:font-name-asian="Times New Roman1" style:font-size-asian="14pt" style:font-weight-asian="bold" style:font-name-complex="Times New Roman1" style:font-size-complex="14pt" style:font-weight-complex="bold"/>
    </style:style>
    <style:style style:name="P70" style:family="paragraph" style:parent-style-name="Standard_20__28_user_29_">
      <style:text-properties style:font-name="Times New Roman" fo:font-size="14pt" fo:font-weight="bold" officeooo:paragraph-rsid="00433869" style:font-name-asian="Times New Roman1" style:font-size-asian="14pt" style:font-weight-asian="bold" style:font-name-complex="Times New Roman1" style:font-size-complex="14pt" style:font-weight-complex="bold"/>
    </style:style>
    <style:style style:name="P71" style:family="paragraph" style:parent-style-name="Standard_20__28_user_29_">
      <style:text-properties style:font-name="Times New Roman" fo:font-size="14pt" fo:font-weight="bold" officeooo:paragraph-rsid="0011bf15" style:font-name-asian="Times New Roman1" style:font-size-asian="14pt" style:font-weight-asian="bold" style:font-name-complex="Times New Roman1" style:font-size-complex="14pt" style:font-weight-complex="bold"/>
    </style:style>
    <style:style style:name="P72" style:family="paragraph" style:parent-style-name="Standard_20__28_user_29_">
      <style:text-properties style:font-name="Times New Roman" fo:font-size="13pt" fo:font-weight="bold" officeooo:paragraph-rsid="0011bf15" style:font-name-asian="Times New Roman1" style:font-size-asian="13pt" style:font-weight-asian="bold" style:font-name-complex="Times New Roman1" style:font-size-complex="13pt" style:font-weight-complex="bold"/>
    </style:style>
    <style:style style:name="P73" style:family="paragraph" style:parent-style-name="Standard_20__28_user_29_">
      <style:text-properties officeooo:paragraph-rsid="0011bf15"/>
    </style:style>
    <style:style style:name="P74" style:family="paragraph" style:parent-style-name="Standard_20__28_user_29_">
      <style:text-properties officeooo:paragraph-rsid="00433869"/>
    </style:style>
    <style:style style:name="P75" style:family="paragraph" style:parent-style-name="Standard">
      <style:text-properties officeooo:paragraph-rsid="0016354a"/>
    </style:style>
    <style:style style:name="P76" style:family="paragraph" style:parent-style-name="Standard">
      <style:text-properties officeooo:paragraph-rsid="00182725"/>
    </style:style>
    <style:style style:name="P77" style:family="paragraph" style:parent-style-name="Standard">
      <style:text-properties officeooo:paragraph-rsid="0026cb30"/>
    </style:style>
    <style:style style:name="P78" style:family="paragraph" style:parent-style-name="Standard">
      <style:text-properties officeooo:paragraph-rsid="00284b2e"/>
    </style:style>
    <style:style style:name="P79" style:family="paragraph" style:parent-style-name="Standard">
      <style:text-properties officeooo:paragraph-rsid="0011bf15"/>
    </style:style>
    <style:style style:name="P80" style:family="paragraph" style:parent-style-name="Standard">
      <style:text-properties officeooo:paragraph-rsid="0030f40b"/>
    </style:style>
    <style:style style:name="P81" style:family="paragraph" style:parent-style-name="Standard">
      <style:text-properties officeooo:paragraph-rsid="0033e401"/>
    </style:style>
    <style:style style:name="P82" style:family="paragraph" style:parent-style-name="Standard">
      <style:text-properties style:font-name="Times New Roman" fo:font-size="14pt" fo:language="pt" fo:country="BR" fo:font-weight="bold" officeooo:paragraph-rsid="0033e401" style:font-name-asian="Times New Roman1" style:font-size-asian="14pt" style:language-asian="pt" style:country-asian="BR" style:font-weight-asian="bold" style:font-name-complex="Times New Roman1" style:font-size-complex="14pt" style:font-weight-complex="bold"/>
    </style:style>
    <style:style style:name="P83" style:family="paragraph" style:parent-style-name="Contents_20_1">
      <style:paragraph-properties>
        <style:tab-stops>
          <style:tab-stop style:position="9.701cm" style:type="right" style:leader-style="dotted" style:leader-text="."/>
        </style:tab-stops>
      </style:paragraph-properties>
    </style:style>
    <style:style style:name="P84" style:family="paragraph" style:parent-style-name="Contents_20_1">
      <style:paragraph-properties>
        <style:tab-stops>
          <style:tab-stop style:position="9.701cm" style:type="right" style:leader-style="dotted" style:leader-text="."/>
        </style:tab-stops>
      </style:paragraph-properties>
      <style:text-properties officeooo:paragraph-rsid="00451564"/>
    </style:style>
    <style:style style:name="P85" style:family="paragraph" style:parent-style-name="Standard_20__28_user_29_">
      <style:paragraph-properties fo:margin-left="0cm" fo:margin-right="-0.254cm" fo:text-indent="0cm" style:auto-text-indent="false"/>
      <style:text-properties style:font-name="Times New Roman" fo:font-size="14pt" fo:font-weight="bold" officeooo:paragraph-rsid="00433869" style:font-name-asian="Times New Roman1" style:font-size-asian="14pt" style:font-weight-asian="bold" style:font-name-complex="Times New Roman1" style:font-size-complex="14pt" style:font-weight-complex="bold"/>
    </style:style>
    <style:style style:name="P86" style:family="paragraph" style:parent-style-name="paragraph">
      <style:paragraph-properties fo:margin-top="0cm" fo:margin-bottom="0cm" style:contextual-spacing="false" fo:break-before="page" style:vertical-align="baseline"/>
      <style:text-properties officeooo:paragraph-rsid="0045da5d"/>
    </style:style>
    <style:style style:name="P87" style:family="paragraph" style:parent-style-name="Contents_20_1">
      <style:paragraph-properties>
        <style:tab-stops>
          <style:tab-stop style:position="9.701cm" style:type="right" style:leader-style="dotted" style:leader-text="."/>
        </style:tab-stops>
      </style:paragraph-properties>
    </style:style>
    <style:style style:name="P88" style:family="paragraph" style:parent-style-name="Contents_20_1">
      <style:paragraph-properties>
        <style:tab-stops>
          <style:tab-stop style:position="9.701cm" style:type="right" style:leader-style="dotted" style:leader-text="."/>
        </style:tab-stops>
      </style:paragraph-properties>
    </style:style>
    <style:style style:name="P89" style:family="paragraph" style:parent-style-name="Contents_20_1">
      <style:paragraph-properties>
        <style:tab-stops>
          <style:tab-stop style:position="9.701cm" style:type="right" style:leader-style="dotted" style:leader-text="."/>
        </style:tab-stops>
      </style:paragraph-properties>
      <style:text-properties officeooo:paragraph-rsid="0045da5d"/>
    </style:style>
    <style:style style:name="P90" style:family="paragraph" style:parent-style-name="Contents_20_1">
      <style:paragraph-properties>
        <style:tab-stops>
          <style:tab-stop style:position="9.701cm" style:type="right" style:leader-style="dotted" style:leader-text="."/>
        </style:tab-stops>
      </style:paragraph-properties>
      <style:text-properties officeooo:paragraph-rsid="00451564"/>
    </style:style>
    <style:style style:name="P91" style:family="paragraph" style:parent-style-name="Contents_20_Heading" style:master-page-name="Standard">
      <style:paragraph-properties style:page-number="auto"/>
    </style:style>
    <style:style style:name="P92" style:family="paragraph" style:parent-style-name="Heading_20_1">
      <style:text-properties style:font-name="Times New Roman" fo:font-size="14pt" fo:language="pt" fo:country="BR" fo:font-weight="bold" officeooo:paragraph-rsid="00451564" style:font-name-asian="Times New Roman1" style:font-size-asian="14pt" style:language-asian="pt" style:country-asian="BR" style:font-weight-asian="bold" style:font-size-complex="14pt" style:font-weight-complex="bold"/>
    </style:style>
    <style:style style:name="P93" style:family="paragraph" style:parent-style-name="Heading_20_1">
      <style:paragraph-properties fo:break-before="pag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fo:font-weight="bold" officeooo:rsid="000d4ca0" style:font-size-asian="14pt" style:font-weight-asian="bold" style:font-size-complex="14pt" style:font-weight-complex="bold"/>
    </style:style>
    <style:style style:name="T4" style:family="text">
      <style:text-properties fo:font-size="14pt" fo:font-weight="bold" officeooo:rsid="000e4b20" style:font-size-asian="14pt" style:font-weight-asian="bold" style:font-size-complex="14pt" style:font-weight-complex="bold"/>
    </style:style>
    <style:style style:name="T5" style:family="text">
      <style:text-properties fo:font-size="14pt" fo:font-weight="bold" officeooo:rsid="000e773f" style:font-size-asian="14pt" style:font-weight-asian="bold" style:font-size-complex="14pt" style:font-weight-complex="bold"/>
    </style:style>
    <style:style style:name="T6" style:family="text">
      <style:text-properties fo:font-size="14pt" fo:font-weight="bold" officeooo:rsid="0010671f" style:font-size-asian="14pt" style:font-weight-asian="bold" style:font-size-complex="14pt" style:font-weight-complex="bold"/>
    </style:style>
    <style:style style:name="T7" style:family="text">
      <style:text-properties fo:font-size="14pt" fo:font-weight="bold" officeooo:rsid="00182725" style:font-size-asian="14pt" style:font-weight-asian="bold" style:font-size-complex="14pt" style:font-weight-complex="bold"/>
    </style:style>
    <style:style style:name="T8" style:family="text">
      <style:text-properties fo:font-size="14pt" fo:font-weight="bold" officeooo:rsid="00198692" style:font-size-asian="14pt" style:font-weight-asian="bold" style:font-size-complex="14pt" style:font-weight-complex="bold"/>
    </style:style>
    <style:style style:name="T9" style:family="text">
      <style:text-properties fo:font-size="14pt" fo:font-weight="bold" officeooo:rsid="001afcfb" style:font-size-asian="14pt" style:font-weight-asian="bold" style:font-size-complex="14pt" style:font-weight-complex="bold"/>
    </style:style>
    <style:style style:name="T10" style:family="text">
      <style:text-properties fo:font-size="14pt" fo:font-weight="bold" officeooo:rsid="00203499" style:font-size-asian="14pt" style:font-weight-asian="bold" style:font-size-complex="14pt" style:font-weight-complex="bold"/>
    </style:style>
    <style:style style:name="T11" style:family="text">
      <style:text-properties fo:font-size="14pt" fo:font-weight="bold" officeooo:rsid="00246548" style:font-size-asian="14pt" style:font-weight-asian="bold" style:font-size-complex="14pt" style:font-weight-complex="bold"/>
    </style:style>
    <style:style style:name="T12" style:family="text">
      <style:text-properties fo:font-size="14pt" fo:font-weight="bold" officeooo:rsid="0024703d" style:font-size-asian="14pt" style:font-weight-asian="bold" style:font-size-complex="14pt" style:font-weight-complex="bold"/>
    </style:style>
    <style:style style:name="T13" style:family="text">
      <style:text-properties fo:font-size="14pt" fo:font-weight="bold" officeooo:rsid="00296546" style:font-size-asian="14pt" style:font-weight-asian="bold" style:font-size-complex="14pt" style:font-weight-complex="bold"/>
    </style:style>
    <style:style style:name="T14" style:family="text">
      <style:text-properties fo:font-size="14pt" fo:font-weight="bold" officeooo:rsid="002d84e1" style:font-size-asian="14pt" style:font-weight-asian="bold" style:font-size-complex="14pt" style:font-weight-complex="bold"/>
    </style:style>
    <style:style style:name="T15" style:family="text">
      <style:text-properties fo:font-size="14pt" fo:font-weight="bold" officeooo:rsid="002ef62c" style:font-size-asian="14pt" style:font-weight-asian="bold" style:font-size-complex="14pt" style:font-weight-complex="bold"/>
    </style:style>
    <style:style style:name="T16" style:family="text">
      <style:text-properties fo:font-size="14pt" fo:font-weight="bold" officeooo:rsid="002f4d68" style:font-size-asian="14pt" style:font-weight-asian="bold" style:font-size-complex="14pt" style:font-weight-complex="bold"/>
    </style:style>
    <style:style style:name="T17" style:family="text">
      <style:text-properties fo:font-size="14pt" fo:font-weight="bold" officeooo:rsid="00303ddd" style:font-size-asian="14pt" style:font-weight-asian="bold" style:font-size-complex="14pt" style:font-weight-complex="bold"/>
    </style:style>
    <style:style style:name="T18" style:family="text">
      <style:text-properties fo:font-size="14pt" fo:font-weight="bold" officeooo:rsid="00358d50" style:font-size-asian="14pt" style:font-weight-asian="bold" style:font-size-complex="14pt" style:font-weight-complex="bold"/>
    </style:style>
    <style:style style:name="T19" style:family="text">
      <style:text-properties fo:font-size="14pt" fo:font-weight="bold" officeooo:rsid="0036f790" style:font-size-asian="14pt" style:font-weight-asian="bold" style:font-size-complex="14pt" style:font-weight-complex="bold"/>
    </style:style>
    <style:style style:name="T20" style:family="text">
      <style:text-properties fo:font-size="14pt" fo:font-weight="bold" officeooo:rsid="003896ed" style:font-size-asian="14pt" style:font-weight-asian="bold" style:font-size-complex="14pt" style:font-weight-complex="bold"/>
    </style:style>
    <style:style style:name="T21" style:family="text">
      <style:text-properties fo:font-size="14pt" fo:font-weight="bold" officeooo:rsid="003b0644" style:font-size-asian="14pt" style:font-weight-asian="bold" style:font-size-complex="14pt" style:font-weight-complex="bold"/>
    </style:style>
    <style:style style:name="T22" style:family="text">
      <style:text-properties fo:font-size="14pt" fo:font-weight="bold" officeooo:rsid="003b56c0" style:font-size-asian="14pt" style:font-weight-asian="bold" style:font-size-complex="14pt" style:font-weight-complex="bold"/>
    </style:style>
    <style:style style:name="T23" style:family="text">
      <style:text-properties fo:font-size="14pt" fo:font-weight="bold" officeooo:rsid="003ed6eb" style:font-size-asian="14pt" style:font-weight-asian="bold" style:font-size-complex="14pt" style:font-weight-complex="bold"/>
    </style:style>
    <style:style style:name="T24" style:family="text">
      <style:text-properties fo:font-size="14pt" fo:font-weight="bold" officeooo:rsid="00401359" style:font-size-asian="14pt" style:font-weight-asian="bold" style:font-size-complex="14pt" style:font-weight-complex="bold"/>
    </style:style>
    <style:style style:name="T25" style:family="text">
      <style:text-properties fo:font-size="14pt" fo:font-weight="bold" officeooo:rsid="00420cf7" style:font-size-asian="14pt" style:font-weight-asian="bold" style:font-size-complex="14pt" style:font-weight-complex="bold"/>
    </style:style>
    <style:style style:name="T26" style:family="text">
      <style:text-properties fo:font-size="14pt" fo:font-weight="bold" officeooo:rsid="0042253b" style:font-size-asian="14pt" style:font-weight-asian="bold" style:font-size-complex="14pt" style:font-weight-complex="bold"/>
    </style:style>
    <style:style style:name="T27" style:family="text">
      <style:text-properties fo:font-size="14pt" fo:font-weight="bold" officeooo:rsid="0043b781" style:font-size-asian="14pt" style:font-weight-asian="bold" style:font-size-complex="14pt" style:font-weight-complex="bold"/>
    </style:style>
    <style:style style:name="T28" style:family="text">
      <style:text-properties fo:font-size="14pt" fo:font-weight="bold" officeooo:rsid="00296546" style:font-size-asian="14pt" style:font-weight-asian="bold" style:font-size-complex="14pt"/>
    </style:style>
    <style:style style:name="T29" style:family="text">
      <style:text-properties fo:font-size="14pt" fo:font-weight="bold" officeooo:rsid="0033227b" style:font-size-asian="14pt" style:font-weight-asian="bold" style:font-size-complex="14pt"/>
    </style:style>
    <style:style style:name="T30" style:family="text">
      <style:text-properties fo:font-size="14pt" fo:font-weight="bold" officeooo:rsid="00420cf7" style:font-size-asian="14pt" style:font-weight-asian="bold" style:font-size-complex="14pt"/>
    </style:style>
    <style:style style:name="T31" style:family="text">
      <style:text-properties fo:font-size="14pt" fo:font-weight="bold" officeooo:rsid="00433869" style:font-size-asian="14pt" style:font-weight-asian="bold" style:font-size-complex="14pt"/>
    </style:style>
    <style:style style:name="T32" style:family="text">
      <style:text-properties fo:font-size="14pt" style:font-size-asian="14pt" style:font-size-complex="14pt"/>
    </style:style>
    <style:style style:name="T33"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34" style:family="text">
      <style:text-properties fo:font-size="14pt" style:text-underline-style="solid" style:text-underline-width="auto" style:text-underline-color="font-color" fo:font-weight="bold" officeooo:rsid="001afcfb" style:font-size-asian="14pt" style:font-weight-asian="bold" style:font-size-complex="14pt" style:font-weight-complex="bold"/>
    </style:style>
    <style:style style:name="T35" style:family="text">
      <style:text-properties fo:font-size="14pt" style:text-underline-style="solid" style:text-underline-width="auto" style:text-underline-color="font-color" fo:font-weight="bold" officeooo:rsid="003896ed" style:font-size-asian="14pt" style:font-weight-asian="bold" style:font-size-complex="14pt" style:font-weight-complex="bold"/>
    </style:style>
    <style:style style:name="T36" style:family="text">
      <style:text-properties fo:font-size="14pt" style:text-underline-style="solid" style:text-underline-width="auto" style:text-underline-color="font-color" fo:font-weight="bold" officeooo:rsid="0039e95f" style:font-size-asian="14pt" style:font-weight-asian="bold" style:font-size-complex="14pt" style:font-weight-complex="bold"/>
    </style:style>
    <style:style style:name="T37" style:family="text">
      <style:text-properties fo:font-size="14pt" style:text-underline-style="solid" style:text-underline-width="auto" style:text-underline-color="font-color" fo:font-weight="bold" officeooo:rsid="0045da5d" style:font-size-asian="14pt" style:font-weight-asian="bold" style:font-size-complex="14pt" style:font-weight-complex="bold"/>
    </style:style>
    <style:style style:name="T38" style:family="text">
      <style:text-properties fo:font-size="14pt" fo:language="fr" fo:country="FR" style:font-size-asian="14pt" style:font-size-complex="14pt"/>
    </style:style>
    <style:style style:name="T39" style:family="text">
      <style:text-properties fo:font-size="14pt" fo:language="pt" fo:country="BR" fo:font-weight="bold" officeooo:rsid="0024703d" style:font-size-asian="14pt" style:font-weight-asian="bold" style:font-size-complex="14pt" style:font-weight-complex="bold"/>
    </style:style>
    <style:style style:name="T40" style:family="text">
      <style:text-properties fo:font-size="14pt" fo:language="pt" fo:country="BR" fo:font-weight="bold" officeooo:rsid="003b0644" style:font-size-asian="14pt" style:font-weight-asian="bold" style:font-size-complex="14pt" style:font-weight-complex="bold"/>
    </style:style>
    <style:style style:name="T41" style:family="text">
      <style:text-properties fo:font-size="14pt" fo:language="pt" fo:country="BR" fo:font-weight="bold" officeooo:rsid="000e4b20" style:font-size-asian="14pt" style:font-weight-asian="bold" style:font-size-complex="14pt" style:font-weight-complex="bold"/>
    </style:style>
    <style:style style:name="T42" style:family="text">
      <style:text-properties fo:font-size="14pt" style:text-underline-style="none" fo:font-weight="bold" officeooo:rsid="0045da5d" style:font-size-asian="14pt" style:font-weight-asian="bold" style:font-size-complex="14pt" style:font-weight-complex="bold"/>
    </style:style>
    <style:style style:name="T43" style:family="text">
      <style:text-properties fo:font-size="18pt" fo:font-weight="bold" style:font-size-asian="18pt" style:font-weight-asian="bold" style:font-size-complex="18pt" style:font-weight-complex="bold"/>
    </style:style>
    <style:style style:name="T44" style:family="text">
      <style:text-properties fo:font-size="18pt" fo:font-weight="bold" officeooo:rsid="000e4b20" style:font-size-asian="18pt" style:font-weight-asian="bold" style:font-size-complex="18pt" style:font-weight-complex="bold"/>
    </style:style>
    <style:style style:name="T45" style:family="text">
      <style:text-properties fo:font-size="18pt" style:font-size-asian="18pt" style:font-size-complex="18pt"/>
    </style:style>
    <style:style style:name="T46" style:family="text">
      <style:text-properties style:font-name="Times New Roman" fo:font-size="14pt" fo:language="pt" fo:country="BR" fo:font-weight="bold" style:font-name-asian="Times New Roman1" style:font-size-asian="14pt" style:language-asian="pt" style:country-asian="BR" style:font-weight-asian="bold" style:font-size-complex="14pt" style:font-weight-complex="bold"/>
    </style:style>
    <style:style style:name="T47" style:family="text">
      <style:text-properties style:font-name="Times New Roman" fo:font-size="14pt" fo:language="pt" fo:country="BR" fo:font-weight="bold" officeooo:rsid="0010671f" style:font-name-asian="Times New Roman1" style:font-size-asian="14pt" style:language-asian="pt" style:country-asian="BR" style:font-weight-asian="bold" style:font-size-complex="14pt" style:font-weight-complex="bold"/>
    </style:style>
    <style:style style:name="T48" style:family="text">
      <style:text-properties style:font-name="Times New Roman" fo:font-size="14pt" fo:language="pt" fo:country="BR" fo:font-weight="bold" officeooo:rsid="00198692" style:font-name-asian="Times New Roman1" style:font-size-asian="14pt" style:language-asian="pt" style:country-asian="BR" style:font-weight-asian="bold" style:font-size-complex="14pt" style:font-weight-complex="bold"/>
    </style:style>
    <style:style style:name="T49" style:family="text">
      <style:text-properties style:font-name="Times New Roman" fo:font-size="14pt" fo:language="pt" fo:country="BR" fo:font-weight="bold" officeooo:rsid="001afcfb" style:font-name-asian="Times New Roman1" style:font-size-asian="14pt" style:language-asian="pt" style:country-asian="BR" style:font-weight-asian="bold" style:font-size-complex="14pt" style:font-weight-complex="bold"/>
    </style:style>
    <style:style style:name="T50" style:family="text">
      <style:text-properties style:font-name="Times New Roman" fo:font-size="14pt" fo:language="pt" fo:country="BR" fo:font-weight="bold" officeooo:rsid="00246548" style:font-name-asian="Times New Roman1" style:font-size-asian="14pt" style:language-asian="pt" style:country-asian="BR" style:font-weight-asian="bold" style:font-size-complex="14pt" style:font-weight-complex="bold"/>
    </style:style>
    <style:style style:name="T51" style:family="text">
      <style:text-properties style:font-name="Times New Roman" fo:font-size="14pt" fo:language="pt" fo:country="BR" fo:font-weight="bold" officeooo:rsid="00296546" style:font-name-asian="Times New Roman1" style:font-size-asian="14pt" style:language-asian="pt" style:country-asian="BR" style:font-weight-asian="bold" style:font-size-complex="14pt" style:font-weight-complex="bold"/>
    </style:style>
    <style:style style:name="T52" style:family="text">
      <style:text-properties style:font-name="Times New Roman" fo:font-size="14pt" fo:language="pt" fo:country="BR" fo:font-weight="bold" officeooo:rsid="002b4662" style:font-name-asian="Times New Roman1" style:font-size-asian="14pt" style:language-asian="pt" style:country-asian="BR" style:font-weight-asian="bold" style:font-size-complex="14pt" style:font-weight-complex="bold"/>
    </style:style>
    <style:style style:name="T53" style:family="text">
      <style:text-properties style:font-name="Times New Roman" fo:font-size="14pt" fo:language="pt" fo:country="BR" fo:font-weight="bold" officeooo:rsid="002f4d68" style:font-name-asian="Times New Roman1" style:font-size-asian="14pt" style:language-asian="pt" style:country-asian="BR" style:font-weight-asian="bold" style:font-size-complex="14pt" style:font-weight-complex="bold"/>
    </style:style>
    <style:style style:name="T54" style:family="text">
      <style:text-properties style:font-name="Times New Roman" fo:font-size="14pt" fo:language="pt" fo:country="BR" fo:font-weight="bold" officeooo:rsid="001d9381" style:font-name-asian="Times New Roman1" style:font-size-asian="14pt" style:language-asian="pt" style:country-asian="BR" style:font-weight-asian="bold" style:font-size-complex="14pt" style:font-weight-complex="bold"/>
    </style:style>
    <style:style style:name="T55" style:family="text">
      <style:text-properties style:font-name="Times New Roman" fo:font-size="14pt" fo:language="pt" fo:country="BR" fo:font-weight="bold" officeooo:rsid="000e4b20" style:font-name-asian="Times New Roman1" style:font-size-asian="14pt" style:language-asian="pt" style:country-asian="BR" style:font-weight-asian="bold" style:font-size-complex="14pt" style:font-weight-complex="bold"/>
    </style:style>
    <style:style style:name="T56" style:family="text">
      <style:text-properties style:font-name="Times New Roman" fo:font-size="14pt" fo:language="pt" fo:country="BR" fo:font-weight="bold" officeooo:rsid="00303ddd" style:font-name-asian="Times New Roman1" style:font-size-asian="14pt" style:language-asian="pt" style:country-asian="BR" style:font-weight-asian="bold" style:font-size-complex="14pt" style:font-weight-complex="bold"/>
    </style:style>
    <style:style style:name="T57" style:family="text">
      <style:text-properties style:font-name="Times New Roman" fo:font-size="14pt" fo:language="pt" fo:country="BR" fo:font-weight="bold" officeooo:rsid="00358d50" style:font-name-asian="Times New Roman1" style:font-size-asian="14pt" style:language-asian="pt" style:country-asian="BR" style:font-weight-asian="bold" style:font-size-complex="14pt" style:font-weight-complex="bold"/>
    </style:style>
    <style:style style:name="T58" style:family="text">
      <style:text-properties style:font-name="Times New Roman" fo:font-size="14pt" fo:language="pt" fo:country="BR" fo:font-weight="bold" officeooo:rsid="0036f790" style:font-name-asian="Times New Roman1" style:font-size-asian="14pt" style:language-asian="pt" style:country-asian="BR" style:font-weight-asian="bold" style:font-size-complex="14pt" style:font-weight-complex="bold"/>
    </style:style>
    <style:style style:name="T59" style:family="text">
      <style:text-properties style:font-name="Times New Roman" fo:font-size="14pt" fo:language="pt" fo:country="BR" fo:font-weight="bold" officeooo:rsid="003896ed" style:font-name-asian="Times New Roman1" style:font-size-asian="14pt" style:language-asian="pt" style:country-asian="BR" style:font-weight-asian="bold" style:font-size-complex="14pt" style:font-weight-complex="bold"/>
    </style:style>
    <style:style style:name="T60" style:family="text">
      <style:text-properties style:font-name="Times New Roman" fo:font-size="14pt" fo:language="pt" fo:country="BR" fo:font-weight="bold" officeooo:rsid="003b0644" style:font-name-asian="Times New Roman1" style:font-size-asian="14pt" style:language-asian="pt" style:country-asian="BR" style:font-weight-asian="bold" style:font-size-complex="14pt" style:font-weight-complex="bold"/>
    </style:style>
    <style:style style:name="T61" style:family="text">
      <style:text-properties style:font-name="Times New Roman" fo:font-size="14pt" fo:language="pt" fo:country="BR" fo:font-weight="bold" officeooo:rsid="00401359" style:font-name-asian="Times New Roman1" style:font-size-asian="14pt" style:language-asian="pt" style:country-asian="BR" style:font-weight-asian="bold" style:font-size-complex="14pt" style:font-weight-complex="bold"/>
    </style:style>
    <style:style style:name="T62" style:family="text">
      <style:text-properties style:font-name="Times New Roman" fo:font-size="14pt" fo:language="pt" fo:country="BR" fo:font-weight="bold" officeooo:rsid="00420cf7" style:font-name-asian="Times New Roman1" style:font-size-asian="14pt" style:language-asian="pt" style:country-asian="BR" style:font-weight-asian="bold" style:font-size-complex="14pt" style:font-weight-complex="bold"/>
    </style:style>
    <style:style style:name="T63" style:family="text">
      <style:text-properties style:font-name="Times New Roman" fo:font-size="14pt" fo:language="pt" fo:country="BR" fo:font-weight="bold" officeooo:rsid="0042253b" style:font-name-asian="Times New Roman1" style:font-size-asian="14pt" style:language-asian="pt" style:country-asian="BR" style:font-weight-asian="bold" style:font-size-complex="14pt" style:font-weight-complex="bold"/>
    </style:style>
    <style:style style:name="T64" style:family="text">
      <style:text-properties style:font-name="Times New Roman" fo:font-size="14pt" fo:language="pt" fo:country="BR" fo:font-weight="bold" officeooo:rsid="0011bcf2" style:font-name-asian="Times New Roman1" style:font-size-asian="14pt" style:language-asian="pt" style:country-asian="BR" style:font-weight-asian="bold" style:font-size-complex="14pt" style:font-weight-complex="bold"/>
    </style:style>
    <style:style style:name="T65" style:family="text">
      <style:text-properties style:font-name="Times New Roman" fo:font-size="14pt" fo:language="pt" fo:country="BR" fo:font-weight="bold" officeooo:rsid="0030f40b" style:font-name-asian="Times New Roman1" style:font-size-asian="14pt" style:language-asian="pt" style:country-asian="BR" style:font-weight-asian="bold" style:font-size-complex="14pt" style:font-weight-complex="bold"/>
    </style:style>
    <style:style style:name="T66" style:family="text">
      <style:text-properties style:font-name="Times New Roman" fo:font-size="14pt" fo:language="pt" fo:country="BR" fo:font-weight="bold" officeooo:rsid="0016354a" style:font-name-asian="Times New Roman1" style:font-size-asian="14pt" style:language-asian="pt" style:country-asian="BR" style:font-weight-asian="bold" style:font-name-complex="Times New Roman1" style:font-size-complex="14pt" style:font-weight-complex="bold"/>
    </style:style>
    <style:style style:name="T67" style:family="text">
      <style:text-properties style:font-name="Times New Roman" fo:font-size="14pt" fo:language="pt" fo:country="BR" fo:font-weight="bold" officeooo:rsid="00182725" style:font-name-asian="Times New Roman1" style:font-size-asian="14pt" style:language-asian="pt" style:country-asian="BR" style:font-weight-asian="bold" style:font-name-complex="Times New Roman1" style:font-size-complex="14pt" style:font-weight-complex="bold"/>
    </style:style>
    <style:style style:name="T68" style:family="text">
      <style:text-properties style:font-name="Times New Roman" fo:font-size="14pt" fo:language="pt" fo:country="BR" fo:font-weight="bold" officeooo:rsid="0033e401" style:font-name-asian="Times New Roman1" style:font-size-asian="14pt" style:language-asian="pt" style:country-asian="BR" style:font-weight-asian="bold" style:font-name-complex="Times New Roman1" style:font-size-complex="14pt" style:font-weight-complex="bold"/>
    </style:style>
    <style:style style:name="T69" style:family="text">
      <style:text-properties style:font-name="Times New Roman" fo:font-size="14pt" fo:language="pt" fo:country="BR" fo:font-weight="bold" officeooo:rsid="000e4b20" style:font-name-asian="Times New Roman1" style:font-size-asian="14pt" style:language-asian="pt" style:country-asian="BR" style:font-weight-asian="bold" style:font-name-complex="Times New Roman1" style:font-size-complex="14pt" style:font-weight-complex="bold"/>
    </style:style>
    <style:style style:name="T70" style:family="text">
      <style:text-properties style:font-name="Times New Roman" fo:font-size="14pt" fo:language="pt" fo:country="BR" fo:font-weight="bold" officeooo:rsid="00420cf7" style:font-name-asian="Times New Roman1" style:font-size-asian="14pt" style:language-asian="pt" style:country-asian="BR" style:font-weight-asian="bold" style:font-name-complex="Times New Roman1" style:font-size-complex="14pt" style:font-weight-complex="bold"/>
    </style:style>
    <style:style style:name="T71" style:family="text">
      <style:text-properties style:font-name="Times New Roman" fo:font-size="14pt" fo:language="pt" fo:country="BR" fo:font-weight="bold" officeooo:rsid="0011bcf2" style:font-name-asian="Times New Roman1" style:font-size-asian="14pt" style:language-asian="pt" style:country-asian="BR" style:font-weight-asian="bold" style:font-name-complex="Times New Roman1" style:font-size-complex="14pt" style:font-weight-complex="bold"/>
    </style:style>
    <style:style style:name="T72" style:family="text">
      <style:text-properties style:font-name="Times New Roman" fo:font-size="14pt" fo:language="pt" fo:country="BR" fo:font-weight="bold" officeooo:rsid="0030f40b" style:font-name-asian="Times New Roman1" style:font-size-asian="14pt" style:language-asian="pt" style:country-asian="BR" style:font-weight-asian="bold" style:font-name-complex="Times New Roman1" style:font-size-complex="14pt" style:font-weight-complex="bold"/>
    </style:style>
    <style:style style:name="T73" style:family="text">
      <style:text-properties style:font-name="Times New Roman" fo:font-size="14pt" fo:language="pt" fo:country="BR" fo:font-weight="bold" officeooo:rsid="0043b781" style:font-name-asian="Times New Roman1" style:font-size-asian="14pt" style:language-asian="pt" style:country-asian="BR" style:font-weight-asian="bold" style:font-name-complex="Times New Roman1" style:font-size-complex="14pt" style:font-weight-complex="bold"/>
    </style:style>
    <style:style style:name="T74" style:family="text">
      <style:text-properties style:font-name="Times New Roman" fo:font-size="14pt" fo:language="pt" fo:country="BR" fo:font-weight="bold" officeooo:rsid="000e4b20"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75" style:family="text">
      <style:text-properties style:font-name="Times New Roman" fo:font-size="14pt" fo:language="pt" fo:country="BR" fo:font-weight="bold" officeooo:rsid="0030f40b" style:letter-kerning="true" style:font-name-asian="Times New Roman1" style:font-size-asian="14pt" style:language-asian="zh" style:country-asian="CN" style:font-weight-asian="bold" style:font-name-complex="Times New Roman1" style:font-size-complex="14pt" style:language-complex="hi" style:country-complex="IN" style:font-weight-complex="bold"/>
    </style:style>
    <style:style style:name="T76" style:family="text">
      <style:text-properties style:font-name="Times New Roman" fo:font-size="14pt" fo:language="pt" fo:country="BR" style:text-underline-style="none" fo:font-weight="bold" officeooo:rsid="0045da5d" style:font-name-asian="Times New Roman1" style:font-size-asian="14pt" style:language-asian="pt" style:country-asian="BR" style:font-weight-asian="bold" style:font-size-complex="14pt" style:font-weight-complex="bold"/>
    </style:style>
    <style:style style:name="T77" style:family="text">
      <style:text-properties style:font-name="Times New Roman" fo:font-size="14pt" fo:language="pt" fo:country="BR" style:text-underline-style="solid" style:text-underline-width="auto" style:text-underline-color="font-color" fo:font-weight="bold" officeooo:rsid="0045da5d" style:font-name-asian="Times New Roman1" style:font-size-asian="14pt" style:language-asian="pt" style:country-asian="BR" style:font-weight-asian="bold" style:font-size-complex="14pt" style:font-weight-complex="bold"/>
    </style:style>
    <style:style style:name="T78" style:family="text">
      <style:text-properties style:font-name="Times New Roman" fo:font-size="14pt" fo:font-weight="bold" style:font-name-asian="Times New Roman1" style:font-size-asian="14pt" style:font-weight-asian="bold" style:font-name-complex="Times New Roman1" style:font-size-complex="14pt" style:font-weight-complex="bold"/>
    </style:style>
    <style:style style:name="T79" style:family="text">
      <style:text-properties style:font-name="Times New Roman" fo:font-size="14pt" fo:font-weight="bold" officeooo:rsid="000e4b20" style:font-name-asian="Times New Roman1" style:font-size-asian="14pt" style:font-weight-asian="bold" style:font-name-complex="Times New Roman1" style:font-size-complex="14pt" style:font-weight-complex="bold"/>
    </style:style>
    <style:style style:name="T80" style:family="text">
      <style:text-properties style:font-name="Times New Roman" fo:font-size="14pt" fo:font-weight="bold" officeooo:rsid="002d84e1" style:font-name-asian="Times New Roman1" style:font-size-asian="14pt" style:font-weight-asian="bold" style:font-name-complex="Times New Roman1" style:font-size-complex="14pt" style:font-weight-complex="bold"/>
    </style:style>
    <style:style style:name="T81" style:family="text">
      <style:text-properties style:font-name="Times New Roman" fo:font-size="14pt" fo:font-weight="bold" officeooo:rsid="0030f40b" style:font-name-asian="Times New Roman1" style:font-size-asian="14pt" style:font-weight-asian="bold" style:font-name-complex="Times New Roman1" style:font-size-complex="14pt" style:font-weight-complex="bold"/>
    </style:style>
    <style:style style:name="T82" style:family="text">
      <style:text-properties style:font-name="Times New Roman" fo:font-size="14pt" fo:font-weight="bold" officeooo:rsid="003b56c0" style:font-name-asian="Times New Roman1" style:font-size-asian="14pt" style:font-weight-asian="bold" style:font-name-complex="Times New Roman1" style:font-size-complex="14pt" style:font-weight-complex="bold"/>
    </style:style>
    <style:style style:name="T83" style:family="text">
      <style:text-properties style:font-name="Times New Roman" fo:font-size="14pt" fo:font-weight="bold" style:font-name-asian="Times New Roman1" style:font-size-asian="14pt" style:font-weight-asian="bold" style:font-size-complex="14pt" style:font-weight-complex="bold"/>
    </style:style>
    <style:style style:name="T84" style:family="text">
      <style:text-properties style:font-name="Times New Roman" fo:font-size="18pt" fo:language="pt" fo:country="BR" fo:font-weight="bold" style:font-name-asian="Times New Roman1" style:font-size-asian="18pt" style:font-weight-asian="bold" style:font-size-complex="18pt" style:font-weight-complex="bold"/>
    </style:style>
    <style:style style:name="T85" style:family="text">
      <style:text-properties style:font-name="Times New Roman" fo:font-size="18pt" fo:font-weight="bold" style:font-name-asian="Times New Roman1" style:font-size-asian="18pt" style:font-weight-asian="bold" style:font-name-complex="Times New Roman1" style:font-size-complex="18pt" style:font-weight-complex="bold"/>
    </style:style>
    <style:style style:name="T86" style:family="text">
      <style:text-properties style:font-name="Times New Roman" fo:font-size="24pt" fo:language="pt" fo:country="BR" fo:font-weight="bold" style:font-name-asian="Times New Roman1" style:font-size-asian="24pt" style:font-weight-asian="bold" style:font-size-complex="24pt" style:font-weight-complex="bold"/>
    </style:style>
    <style:style style:name="T87" style:family="text">
      <style:text-properties style:font-name="Times New Roman" style:font-name-asian="Times New Roman1" style:font-name-complex="Times New Roman1"/>
    </style:style>
    <style:style style:name="T88" style:family="text">
      <style:text-properties style:font-name="Times New Roman" fo:font-size="19pt" fo:font-weight="bold" style:font-name-asian="Times New Roman1" style:font-size-asian="19pt" style:font-weight-asian="bold" style:font-name-complex="Times New Roman1" style:font-size-complex="19pt" style:font-weight-complex="bold"/>
    </style:style>
    <style:style style:name="T89" style:family="tex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T90" style:family="text">
      <style:text-properties style:font-name="Times New Roman" fo:font-size="25pt" fo:language="pt" fo:country="BR" fo:font-weight="bold" style:font-size-asian="25pt" style:font-weight-asian="bold" style:font-name-complex="Times New Roman" style:font-size-complex="25pt" style:font-weight-complex="bold"/>
    </style:style>
    <style:style style:name="T91" style:family="text">
      <style:text-properties style:font-name="Times New Roman" fo:font-size="12pt" fo:language="pt" fo:country="BR" fo:font-weight="bold" officeooo:rsid="00182725" style:font-name-asian="Times New Roman1" style:font-size-asian="12pt" style:language-asian="pt" style:country-asian="BR" style:font-weight-asian="bold" style:font-name-complex="Times New Roman1" style:font-size-complex="12pt" style:font-weight-complex="bold"/>
    </style:style>
    <style:style style:name="T92" style:family="text">
      <style:text-properties style:font-name="Times New Roman" fo:font-size="12pt" fo:language="pt" fo:country="BR" fo:font-weight="bold" officeooo:rsid="0033e401" style:font-name-asian="Times New Roman1" style:font-size-asian="12pt" style:language-asian="pt" style:country-asian="BR" style:font-weight-asian="bold" style:font-name-complex="Times New Roman1" style:font-size-complex="12pt" style:font-weight-complex="bold"/>
    </style:style>
    <style:style style:name="T93" style:family="text">
      <style:text-properties style:font-name="Times New Roman" fo:font-size="12pt" fo:language="pt" fo:country="BR" fo:font-weight="bold" officeooo:rsid="00420cf7" style:font-name-asian="Times New Roman1" style:font-size-asian="12pt" style:language-asian="pt" style:country-asian="BR" style:font-weight-asian="bold" style:font-name-complex="Times New Roman1" style:font-size-complex="12pt" style:font-weight-complex="bold"/>
    </style:style>
    <style:style style:name="T94" style:family="text">
      <style:text-properties style:font-name="Times New Roman" fo:font-size="12pt" fo:language="pt" fo:country="BR" fo:font-weight="bold" officeooo:rsid="00284b2e" style:font-name-asian="Times New Roman1" style:font-size-asian="12pt" style:language-asian="pt" style:country-asian="BR" style:font-weight-asian="bold" style:font-size-complex="12pt" style:font-weight-complex="bold"/>
    </style:style>
    <style:style style:name="T95" style:family="text">
      <style:text-properties style:font-name="Times New Roman" fo:font-size="12pt" fo:language="pt" fo:country="BR" fo:font-weight="bold" officeooo:rsid="003cf5fb" style:font-name-asian="Times New Roman1" style:font-size-asian="12pt" style:language-asian="pt" style:country-asian="BR" style:font-weight-asian="bold" style:font-size-complex="12pt" style:font-weight-complex="bold"/>
    </style:style>
    <style:style style:name="T96" style:family="text">
      <style:text-properties style:font-name="Times New Roman" fo:font-size="12pt" fo:language="pt" fo:country="BR" fo:font-weight="bold" officeooo:rsid="00433869" style:font-name-asian="Times New Roman1" style:font-size-asian="12pt" style:language-asian="pt" style:country-asian="BR" style:font-weight-asian="bold" style:font-size-complex="12pt" style:font-weight-complex="bold"/>
    </style:style>
    <style:style style:name="T97" style:family="text">
      <style:text-properties style:font-name="Times New Roman" fo:font-size="12pt" fo:language="pt" fo:country="BR" fo:font-weight="bold" officeooo:rsid="0043b781" style:font-name-asian="Times New Roman1" style:font-size-asian="12pt" style:language-asian="pt" style:country-asian="BR" style:font-weight-asian="bold" style:font-size-complex="12pt" style:font-weight-complex="bold"/>
    </style:style>
    <style:style style:name="T98" style:family="text">
      <style:text-properties style:font-name="Times New Roman" fo:language="pt" fo:country="BR" officeooo:rsid="00296546" style:font-name-asian="Times New Roman1" style:language-asian="pt" style:country-asian="BR"/>
    </style:style>
    <style:style style:name="T99" style:family="text">
      <style:text-properties style:font-name="Times New Roman" fo:font-size="11pt" fo:language="pt" fo:country="BR" fo:font-weight="bold" officeooo:rsid="0011bcf2" style:font-name-asian="Times New Roman1" style:font-size-asian="11pt" style:language-asian="pt" style:country-asian="BR" style:font-weight-asian="bold" style:font-size-complex="11pt" style:font-weight-complex="bold"/>
    </style:style>
    <style:style style:name="T100" style:family="text">
      <style:text-properties fo:language="pt" fo:country="BR" officeooo:rsid="002d84e1" style:letter-kerning="true" style:language-asian="zh" style:country-asian="CN" style:language-complex="hi" style:country-complex="IN"/>
    </style:style>
    <style:style style:name="T101" style:family="text">
      <style:text-properties fo:language="pt" fo:country="BR" officeooo:rsid="003b56c0" style:letter-kerning="true" style:language-asian="zh" style:country-asian="CN" style:language-complex="hi" style:country-complex="IN"/>
    </style:style>
    <style:style style:name="T102" style:family="text">
      <style:text-properties fo:font-size="16pt" fo:font-weight="bold" style:font-size-asian="16pt" style:font-weight-asian="bold" style:font-size-complex="16pt" style:font-weight-complex="bold"/>
    </style:style>
    <style:style style:name="T103" style:family="text">
      <style:text-properties fo:font-size="16pt" style:font-size-asian="16pt" style:font-size-complex="16pt"/>
    </style:style>
    <style:style style:name="T104" style:family="text">
      <style:text-properties fo:font-size="13pt" fo:font-weight="bold" style:font-size-asian="13pt" style:font-weight-asian="bold" style:font-size-complex="13pt" style:font-weight-complex="bold"/>
    </style:style>
    <style:style style:name="T105" style:family="text">
      <style:text-properties fo:font-size="13pt" style:font-size-asian="13pt" style:font-size-complex="13pt"/>
    </style:style>
    <style:style style:name="T106" style:family="text">
      <style:text-properties style:text-position="super 58%" fo:font-size="14pt" fo:font-weight="bold" style:font-size-asian="14pt" style:font-weight-asian="bold" style:font-size-complex="14pt" style:font-weight-complex="bold"/>
    </style:style>
    <style:style style:name="T107" style:family="text">
      <style:text-properties fo:font-size="25pt" fo:font-weight="bold" style:font-size-asian="25pt" style:font-weight-asian="bold" style:font-size-complex="25pt" style:font-weight-complex="bold"/>
    </style:style>
    <style:style style:name="T108" style:family="text">
      <style:text-properties officeooo:rsid="0011bcf2"/>
    </style:style>
    <style:style style:name="T109" style:family="text">
      <style:text-properties style:font-name="FreeSerif"/>
    </style:style>
    <style:style style:name="T110" style:family="text">
      <style:text-properties style:font-name="FreeSerif" fo:font-size="14pt" fo:language="pt" fo:country="BR" fo:font-weight="bold" officeooo:rsid="0011bcf2" style:font-name-asian="Times New Roman1" style:font-size-asian="14pt" style:language-asian="pt" style:country-asian="BR" style:font-weight-asian="bold" style:font-name-complex="Times New Roman1" style:font-size-complex="14pt" style:font-weight-complex="bold"/>
    </style:style>
    <style:style style:name="T111" style:family="text">
      <style:text-properties fo:color="#000000" loext:opacity="100%" style:font-name="Times New Roman" fo:font-size="12pt" fo:language="pt" fo:country="BR" fo:font-weight="bold" officeooo:rsid="000e773f" style:font-size-asian="12pt" style:font-weight-asian="bold" style:font-name-complex="Times New Roman" style:font-size-complex="12pt" style:font-weight-complex="bold"/>
    </style:style>
    <style:style style:name="T112" style:family="text">
      <style:text-properties fo:font-size="19pt" style:font-size-asian="19pt" style:font-size-complex="19pt"/>
    </style:style>
    <style:style style:name="T113" style:family="text">
      <style:text-properties fo:font-size="10pt" style:font-size-asian="10pt" style:font-size-complex="10pt"/>
    </style:style>
    <style:style style:name="T114" style:family="text">
      <style:text-properties fo:font-size="10pt" fo:font-weight="bold" style:font-size-asian="10pt" style:font-weight-asian="bold" style:font-size-complex="10pt" style:font-weight-complex="bold"/>
    </style:style>
    <style:style style:name="T115" style:family="text">
      <style:text-properties officeooo:rsid="0011bcf2" style:font-name-complex="Times New Roman1"/>
    </style:style>
    <style:style style:name="T116"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117" style:family="text">
      <style:text-properties officeooo:rsid="0016354a"/>
    </style:style>
    <style:style style:name="T118" style:family="text">
      <style:text-properties officeooo:rsid="00203499"/>
    </style:style>
    <style:style style:name="T119" style:family="text">
      <style:text-properties officeooo:rsid="00246548"/>
    </style:style>
    <style:style style:name="T120" style:family="text">
      <style:text-properties officeooo:rsid="0025829e"/>
    </style:style>
    <style:style style:name="T121" style:family="text">
      <style:text-properties fo:font-size="12pt" style:font-size-asian="12pt" style:font-size-complex="12pt"/>
    </style:style>
    <style:style style:name="T122" style:family="text">
      <style:text-properties fo:font-size="12pt" fo:font-weight="bold" style:font-size-asian="12pt" style:font-weight-asian="bold" style:font-size-complex="12pt" style:font-weight-complex="bold"/>
    </style:style>
    <style:style style:name="T123" style:family="text">
      <style:text-properties fo:font-size="12pt" fo:font-weight="bold" officeooo:rsid="00284b2e" style:font-size-asian="12pt" style:font-weight-asian="bold" style:font-size-complex="12pt" style:font-weight-complex="bold"/>
    </style:style>
    <style:style style:name="T124" style:family="text">
      <style:text-properties fo:font-size="12pt" fo:font-weight="bold" officeooo:rsid="003b0644" style:font-size-asian="12pt" style:font-weight-asian="bold" style:font-size-complex="12pt" style:font-weight-complex="bold"/>
    </style:style>
    <style:style style:name="T125" style:family="text">
      <style:text-properties fo:font-size="12pt" fo:font-weight="bold" officeooo:rsid="00296546" style:font-size-asian="12pt" style:font-weight-asian="bold" style:font-size-complex="12pt" style:font-weight-complex="bold"/>
    </style:style>
    <style:style style:name="T126" style:family="text">
      <style:text-properties fo:font-size="12pt" fo:font-weight="bold" officeooo:rsid="003cf5fb" style:font-size-asian="12pt" style:font-weight-asian="bold" style:font-size-complex="12pt" style:font-weight-complex="bold"/>
    </style:style>
    <style:style style:name="T127" style:family="text">
      <style:text-properties fo:font-size="12pt" fo:font-weight="bold" officeooo:rsid="000e773f" style:font-size-asian="12pt" style:font-weight-asian="bold" style:font-size-complex="12pt" style:font-weight-complex="bold"/>
    </style:style>
    <style:style style:name="T128" style:family="text">
      <style:text-properties fo:font-size="12pt" fo:language="pt" fo:country="BR" style:font-size-asian="12pt" style:font-size-complex="12pt"/>
    </style:style>
    <style:style style:name="T129" style:family="text">
      <style:text-properties style:font-name="Liberation Serif" fo:font-size="12pt" fo:font-weight="bold" officeooo:rsid="0026cb30" style:font-size-asian="12pt" style:font-weight-asian="bold" style:font-size-complex="12pt" style:font-weight-complex="bold"/>
    </style:style>
    <style:style style:name="T130" style:family="text">
      <style:text-properties style:font-name="Liberation Serif" fo:font-size="12pt" fo:font-weight="bold" officeooo:rsid="00296546" style:font-size-asian="12pt" style:font-weight-asian="bold" style:font-size-complex="12pt" style:font-weight-complex="bold"/>
    </style:style>
    <style:style style:name="T131" style:family="text">
      <style:text-properties style:font-name="Liberation Serif" fo:font-size="12pt" fo:font-weight="bold" officeooo:rsid="003b0644" style:font-size-asian="12pt" style:font-weight-asian="bold" style:font-size-complex="12pt" style:font-weight-complex="bold"/>
    </style:style>
    <style:style style:name="T132" style:family="text">
      <style:text-properties style:font-name="Liberation Serif" fo:font-size="12pt" fo:font-weight="bold" officeooo:rsid="00284b2e" style:font-size-asian="12pt" style:font-weight-asian="bold" style:font-size-complex="12pt" style:font-weight-complex="bold"/>
    </style:style>
    <style:style style:name="T133" style:family="text">
      <style:text-properties officeooo:rsid="00296546"/>
    </style:style>
    <style:style style:name="T134" style:family="text">
      <style:text-properties fo:color="#c9211e" loext:opacity="100%" fo:font-size="14pt" fo:font-weight="bold" officeooo:rsid="000e773f" style:font-size-asian="14pt" style:font-weight-asian="bold" style:font-size-complex="14pt" style:font-weight-complex="bold"/>
    </style:style>
    <style:style style:name="T135" style:family="text">
      <style:text-properties officeooo:rsid="002d84e1"/>
    </style:style>
    <style:style style:name="T136" style:family="text">
      <style:text-properties style:use-window-font-color="true" loext:opacity="0%" officeooo:rsid="000e773f"/>
    </style:style>
    <style:style style:name="T137" style:family="text">
      <style:text-properties style:use-window-font-color="true" loext:opacity="0%" officeooo:rsid="002d84e1"/>
    </style:style>
    <style:style style:name="T138" style:family="text">
      <style:text-properties style:use-window-font-color="true" loext:opacity="0%" style:font-name="Times New Roman" fo:font-size="14pt" fo:language="pt" fo:country="BR" fo:font-weight="bold" officeooo:rsid="002d84e1" style:font-name-asian="Times New Roman1" style:font-size-asian="14pt" style:language-asian="pt" style:country-asian="BR" style:font-weight-asian="bold" style:font-size-complex="14pt" style:font-weight-complex="bold"/>
    </style:style>
    <style:style style:name="T139" style:family="text">
      <style:text-properties style:use-window-font-color="true" loext:opacity="0%" style:font-name="Times New Roman" fo:font-size="14pt" fo:language="pt" fo:country="BR" fo:font-weight="bold" officeooo:rsid="002f4d68" style:font-name-asian="Times New Roman1" style:font-size-asian="14pt" style:language-asian="pt" style:country-asian="BR" style:font-weight-asian="bold" style:font-size-complex="14pt" style:font-weight-complex="bold"/>
    </style:style>
    <style:style style:name="T140" style:family="text">
      <style:text-properties officeooo:rsid="002ef62c"/>
    </style:style>
    <style:style style:name="T141" style:family="text">
      <style:text-properties officeooo:rsid="002f4d68"/>
    </style:style>
    <style:style style:name="T142" style:family="text">
      <style:text-properties officeooo:rsid="002f6dd6"/>
    </style:style>
    <style:style style:name="T143" style:family="text">
      <style:text-properties style:language-asian="zh" style:country-asian="CN"/>
    </style:style>
    <style:style style:name="T144" style:family="text">
      <style:text-properties officeooo:rsid="00303ddd" style:language-asian="zh" style:country-asian="CN"/>
    </style:style>
    <style:style style:name="T145" style:family="text">
      <style:text-properties officeooo:rsid="0030f40b"/>
    </style:style>
    <style:style style:name="T146" style:family="text">
      <style:text-properties officeooo:rsid="0033e401"/>
    </style:style>
    <style:style style:name="T147" style:family="text">
      <style:text-properties officeooo:rsid="00358d50"/>
    </style:style>
    <style:style style:name="T148" style:family="text">
      <style:text-properties officeooo:rsid="003b0644"/>
    </style:style>
    <style:style style:name="T149" style:family="text">
      <style:text-properties officeooo:rsid="003b56c0"/>
    </style:style>
    <style:style style:name="T150" style:family="text">
      <style:text-properties officeooo:rsid="003ed6eb"/>
    </style:style>
    <style:style style:name="T151" style:family="text">
      <style:text-properties officeooo:rsid="00401359"/>
    </style:style>
    <style:style style:name="T152" style:family="text">
      <style:text-properties officeooo:rsid="00420cf7"/>
    </style:style>
    <style:style style:name="T153" style:family="text">
      <style:text-properties officeooo:rsid="00433869"/>
    </style:style>
    <style:style style:name="T154" style:family="text">
      <style:text-properties fo:font-size="11pt" fo:font-weight="bold" style:font-size-asian="11pt" style:font-weight-asian="bold" style:font-size-complex="11pt" style:font-weight-complex="bold"/>
    </style:style>
    <style:style style:name="Sect1" style:family="section">
      <style:section-properties text:dont-balance-text-columns="true" style:editable="false">
        <style:columns fo:column-count="1" fo:column-gap="0cm"/>
      </style:section-properties>
    </style:style>
    <style:style style:name="Sect2" style:family="section">
      <style:section-properties text:dont-balance-text-columns="false" style:editable="false">
        <style:columns fo:column-count="1" fo:column-gap="0cm"/>
      </style:section-properties>
    </style:style>
    <style:style style:name="Sect3"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Sect4" style:family="section">
      <style:section-properties style:editable="false">
        <style:columns fo:column-count="1" fo:column-gap="0cm"/>
      </style:section-properties>
    </style:style>
    <style:style style:name="gr1" style:family="graphic">
      <style:graphic-properties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section text:style-name="Sect2" text:name="Seção1">
          <text:section text:style-name="Sect3" text:name="Seção2">
            <text:h text:style-name="Heading_20_1" text:outline-level="1"><text:bookmark-start text:name="__RefHeading___Toc6955_408371580"/><text:span text:style-name="normaltextrun"><text:span text:style-name="T109">Bela Ciao</text:span></text:span><text:bookmark-end text:name="__RefHeading___Toc6955_408371580"/></text:h>
            <text:p text:style-name="P28"><text:span text:style-name="normaltextrun"><text:span text:style-name="T11">ADEFD</text:span></text:span><text:span text:style-name="normaltextrun"><text:span text:style-name="T4"> (2x)</text:span></text:span></text:p>
            <text:p text:style-name="P22"><text:span text:style-name="normaltextrun"><text:span text:style-name="T50">ADEF EDF</text:span></text:span><text:span text:style-name="normaltextrun"><text:span text:style-name="T4"> </text:span></text:span></text:p>
            <text:p text:style-name="P51"><text:span text:style-name="normaltextrun"><text:span text:style-name="T119">EDAAA</text:span></text:span></text:p>
            <text:p text:style-name="P28"><text:span text:style-name="normaltextrun"><text:span text:style-name="T50">GABbBb</text:span></text:span></text:p>
            <text:p text:style-name="P28"><text:span text:style-name="normaltextrun"><text:span text:style-name="T50">BbAGBbA</text:span></text:span></text:p>
            <text:p text:style-name="P17"><text:span text:style-name="normaltextrun"><text:span text:style-name="T50">AGFEAEFD</text:span></text:span></text:p>
            <text:p text:style-name="P17"><text:span text:style-name="normaltextrun"><text:span text:style-name="T44">▄</text:span></text:span><text:span text:style-name="normaltextrun"><text:span text:style-name="T4">▌█▀▀▌▌▌▄▄</text:span></text:span></text:p>
            <text:h text:style-name="Heading_20_1" text:outline-level="1"><text:bookmark-start text:name="__RefHeading___Toc6957_408371580"/><text:span text:style-name="normaltextrun">Blues cigano</text:span><text:bookmark-end text:name="__RefHeading___Toc6957_408371580"/></text:h>
            <text:p text:style-name="P23"><text:span text:style-name="normaltextrun"><text:span text:style-name="T2">GAB</text:span></text:span><text:span text:style-name="normaltextrun"><text:span text:style-name="T11">b</text:span></text:span><text:span text:style-name="normaltextrun"><text:span text:style-name="T2">CDCB</text:span></text:span><text:span text:style-name="normaltextrun"><text:span text:style-name="T11">b G</text:span></text:span><text:span text:style-name="normaltextrun"><text:span text:style-name="T2">D</text:span></text:span><text:span text:style-name="normaltextrun"><text:span text:style-name="T11">G </text:span></text:span><text:span text:style-name="normaltextrun"><text:span text:style-name="T2">2X</text:span></text:span></text:p>
            <text:p text:style-name="P28"><text:span text:style-name="normaltextrun"><text:span text:style-name="T11">G</text:span></text:span><text:span text:style-name="normaltextrun"><text:span text:style-name="T2">GAB</text:span></text:span><text:span text:style-name="normaltextrun"><text:span text:style-name="T11">bA</text:span></text:span><text:span text:style-name="normaltextrun"><text:span text:style-name="T2"> 2X</text:span></text:span></text:p>
            <text:p text:style-name="P28"><text:span text:style-name="normaltextrun"><text:span text:style-name="T2">GAB</text:span></text:span><text:span text:style-name="normaltextrun"><text:span text:style-name="T11">b</text:span></text:span><text:span text:style-name="normaltextrun"><text:span text:style-name="T2">CDCB</text:span></text:span><text:span text:style-name="normaltextrun"><text:span text:style-name="T11">b G</text:span></text:span><text:span text:style-name="normaltextrun"><text:span text:style-name="T2">D</text:span></text:span><text:span text:style-name="normaltextrun"><text:span text:style-name="T11">G</text:span></text:span></text:p>
            <text:p text:style-name="P51"><text:span text:style-name="normaltextrun"><text:span text:style-name="T119">GF#FE</text:span></text:span><text:span text:style-name="normaltextrun"><text:span text:style-name="T148">b</text:span></text:span><text:span text:style-name="normaltextrun"><text:span text:style-name="T119">BbABbE</text:span></text:span><text:span text:style-name="normaltextrun"><text:span text:style-name="T148">b</text:span></text:span></text:p>
            <text:p text:style-name="P28"><text:span text:style-name="normaltextrun"><text:span text:style-name="T50">DCAABbG</text:span></text:span></text:p>
            <text:p text:style-name="P28"><text:span text:style-name="normaltextrun"><text:span text:style-name="T50">BbGBbG</text:span></text:span></text:p>
            <text:p text:style-name="P29"><text:span text:style-name="normaltextrun"><text:span text:style-name="T2">Pra acabar</text:span></text:span></text:p>
            <text:p text:style-name="P29"><text:span text:style-name="normaltextrun"><text:span text:style-name="T12">E</text:span></text:span><text:span text:style-name="normaltextrun"><text:span text:style-name="T21">b</text:span></text:span><text:span text:style-name="normaltextrun"><text:span text:style-name="T12">DC BbG</text:span></text:span></text:p>
            <text:p text:style-name="P29"><text:span text:style-name="normaltextrun"><text:span text:style-name="T39">E</text:span></text:span><text:span text:style-name="normaltextrun"><text:span text:style-name="T40">b</text:span></text:span><text:span text:style-name="normaltextrun"><text:span text:style-name="T39">DC BbG</text:span></text:span></text:p>
            <text:p text:style-name="P29"><text:span text:style-name="normaltextrun"><text:span text:style-name="T39"/></text:span></text:p>
            <text:p text:style-name="P15"><text:span text:style-name="normaltextrun"><text:span text:style-name="T41">♦</text:span></text:span><text:span text:style-name="normaltextrun"><text:span text:style-name="T4">♣♠♥</text:span></text:span></text:p>
            <text:h text:style-name="Heading_20_1" text:outline-level="1"><text:bookmark-start text:name="__RefHeading___Toc6959_408371580"/>Bubamara<text:bookmark-end text:name="__RefHeading___Toc6959_408371580"/></text:h>
            <text:p text:style-name="P72">Tom e Jerry</text:p>
            <text:p text:style-name="P69">G GFEbD GFEbD G</text:p>
            <text:p text:style-name="P69">GFEbD GFEbD</text:p>
            <text:p text:style-name="P69">C DEbD C DEbD</text:p>
            <text:p text:style-name="P69">GABbB (OU DEFF#)</text:p>
            <text:p text:style-name="P64"/>
            <text:p text:style-name="P64"><draw:custom-shape text:anchor-type="paragraph" draw:z-index="0" draw:name="Forma1" draw:style-name="gr1" svg:width="0.003cm" svg:height="0.003cm" svg:x="2.566cm" svg:y="0.446cm"><text:p/><draw:enhanced-geometry svg:viewBox="0 0 21600 21600" draw:mirror-horizontal="false" draw:mirror-vertical="false" draw:text-areas="7000 7000 14600 14600" draw:type="non-primitive" draw:enhanced-path="M 10800 5143 C 7593 5143 5143 7593 5143 10800 5143 14007 7593 16457 10800 16457 14007 16457 16457 14007 16457 10800 16457 7593 14007 5143 10800 5143 Z M 0 10800 C 0 9159 1010 7827 2468 7371 2205 6866 2057 6285 2057 5657 2057 3617 3616 2057 5657 2057 6285 2057 6867 2206 7371 2468 7827 1010 9158 0 10800 0 12442 0 13773 1010 14229 2468 14733 2206 15315 2057 15943 2057 17984 2057 19543 3617 19543 5657 19543 6285 19395 6866 19132 7371 20590 7827 21600 9159 21600 10800 21600 12441 20590 13773 19132 14229 19395 14734 19543 15315 19543 15943 19543 17983 17984 19543 15943 19543 15315 19543 14733 19394 14229 19132 13773 20590 12442 21600 10800 21600 9158 21600 7827 20590 7371 19132 6867 19394 6285 19543 5657 19543 3616 19543 2057 17983 2057 15943 2057 15315 2205 14734 2468 14229 1010 13773 0 12441 0 10800 Z N"/></draw:custom-shape></text:p>
            <text:p text:style-name="P73"><text:span text:style-name="T89">Bubamara</text:span><text:span text:style-name="T85"> </text:span></text:p>
            <text:p text:style-name="P66"/>
            <text:p text:style-name="P67">a- <text:span text:style-name="T120">G AbG FGEbC</text:span></text:p>
            <text:p text:style-name="P68">CCCCCBbAbGAbF</text:p>
            <text:p text:style-name="P68">A<text:span text:style-name="T148">b</text:span>FDA<text:span text:style-name="T148">b</text:span> GEbC</text:p>
            <text:p text:style-name="P68">DDDDEbDDbD</text:p>
            <text:p text:style-name="P68">GAbGFEbD</text:p>
            <text:p text:style-name="P67"/>
            <text:p text:style-name="P67">b- <text:span text:style-name="T120">CDEbFGGbGEb</text:span></text:p>
            <text:p text:style-name="P68">CAbF GEbC FEbDCBCDEbC</text:p>
            <text:p text:style-name="P18"><text:span text:style-name="T114">((</text:span><text:span text:style-name="T113">√)</text:span></text:p>
            <text:p text:style-name="P22"><text:span text:style-name="normaltextrun"><text:span text:style-name="T4"/></text:span></text:p>
            <text:p text:style-name="P22"><text:span text:style-name="normaltextrun"><text:span text:style-name="T4"/></text:span></text:p>
            <text:p text:style-name="P22"><text:span text:style-name="normaltextrun"><text:span text:style-name="T4"/></text:span></text:p>
            <text:h text:style-name="P4" text:outline-level="1"><text:bookmark-start text:name="__RefHeading___Toc6961_408371580"/><text:span text:style-name="normaltextrun"><text:span text:style-name="T2">Canto das 3 raças</text:span></text:span><text:span text:style-name="eop"><text:span text:style-name="T32"> </text:span></text:span><text:bookmark-end text:name="__RefHeading___Toc6961_408371580"/></text:h>
            <text:p text:style-name="P77"><text:span text:style-name="normaltextrun"><text:span text:style-name="T129">BbDbC EbAbF</text:span></text:span></text:p>
            <text:p text:style-name="P77"><text:span text:style-name="normaltextrun"><text:span text:style-name="T129">F</text:span></text:span><text:span text:style-name="normaltextrun"><text:span text:style-name="T130">D</text:span></text:span><text:span text:style-name="normaltextrun"><text:span text:style-name="T129">bCBbAbG</text:span></text:span><text:span text:style-name="normaltextrun"><text:span text:style-name="T131">b</text:span></text:span><text:span text:style-name="normaltextrun"><text:span text:style-name="T129">F EbFBb</text:span></text:span></text:p>
            <text:p text:style-name="P78"><text:span text:style-name="normaltextrun"><text:span text:style-name="T129">BbDbC EbAbF</text:span></text:span></text:p>
            <text:p text:style-name="P78"><text:span text:style-name="normaltextrun"><text:span text:style-name="T129">F</text:span></text:span><text:span text:style-name="normaltextrun"><text:span text:style-name="T130">D</text:span></text:span><text:span text:style-name="normaltextrun"><text:span text:style-name="T129">bCBbAbG</text:span></text:span><text:span text:style-name="normaltextrun"><text:span text:style-name="T131">b</text:span></text:span><text:span text:style-name="normaltextrun"><text:span text:style-name="T129">F </text:span></text:span><text:span text:style-name="normaltextrun"><text:span text:style-name="T132">Ab</text:span></text:span><text:span text:style-name="normaltextrun"><text:span text:style-name="T129">Bb</text:span></text:span></text:p>
            <text:p text:style-name="P30"><text:span text:style-name="eop"><text:span text:style-name="T121"/></text:span></text:p>
            <text:p text:style-name="P30"><text:span text:style-name="eop"><text:span text:style-name="T123">BbBb</text:span></text:span><text:span text:style-name="eop"><text:span text:style-name="T124"> </text:span></text:span><text:span text:style-name="eop"><text:span text:style-name="T123">FF GbFEbDbCBb</text:span></text:span></text:p>
            <text:p text:style-name="P30"><text:span text:style-name="eop"><text:span text:style-name="T123">DbCBbAbGbF</text:span></text:span></text:p>
            <text:p text:style-name="P30"><text:span text:style-name="eop"><text:span text:style-name="T123">Eb FGb FDbBb DbCBbD</text:span></text:span><text:span text:style-name="eop"><text:span text:style-name="T94">b </text:span></text:span></text:p>
            <text:p text:style-name="P30"><text:span text:style-name="eop"><text:span text:style-name="T94">DbDbDbDbDbDb... </text:span></text:span></text:p>
            <text:p text:style-name="P30"><text:span text:style-name="eop"><text:span text:style-name="T94">Db</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CC ABb</text:span></text:span><text:span text:style-name="eop"><text:span text:style-name="T95"> </text:span></text:span><text:span text:style-name="eop"><text:span text:style-name="T94">C </text:span></text:span></text:p>
            <text:p text:style-name="P30"><text:span text:style-name="eop"><text:span text:style-name="T94">AF</text:span></text:span><text:span text:style-name="eop"><text:span text:style-name="T96"> </text:span></text:span><text:span text:style-name="eop"><text:span text:style-name="T94">Bb Ab BbF</text:span></text:span></text:p>
            <text:p text:style-name="P30"><text:span text:style-name="eop"><text:span text:style-name="T94">F</text:span></text:span><text:span text:style-name="eop"><text:span text:style-name="T95"> </text:span></text:span><text:span text:style-name="eop"><text:span text:style-name="T94">Bb</text:span></text:span><text:span text:style-name="eop"><text:span text:style-name="T95"> </text:span></text:span><text:span text:style-name="eop"><text:span text:style-name="T94">Bb</text:span></text:span><text:span text:style-name="eop"><text:span text:style-name="T95"> </text:span></text:span><text:span text:style-name="eop"><text:span text:style-name="T94">Bb</text:span></text:span></text:p>
            <text:p text:style-name="P30"><text:span text:style-name="eop"><text:span text:style-name="T94">Ab</text:span></text:span><text:span text:style-name="eop"><text:span text:style-name="T95"> </text:span></text:span><text:span text:style-name="eop"><text:span text:style-name="T94">Gb</text:span></text:span><text:span text:style-name="eop"><text:span text:style-name="T95"> </text:span></text:span><text:span text:style-name="eop"><text:span text:style-name="T94">F</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p>
            <text:p text:style-name="P30"><text:span text:style-name="eop"><text:span text:style-name="T94">Bb</text:span></text:span><text:span text:style-name="eop"><text:span text:style-name="T95"> </text:span></text:span><text:span text:style-name="eop"><text:span text:style-name="T94">Bb</text:span></text:span><text:span text:style-name="eop"><text:span text:style-name="T95"> </text:span></text:span><text:span text:style-name="eop"><text:span text:style-name="T94">Ab</text:span></text:span><text:span text:style-name="eop"><text:span text:style-name="T95"> </text:span></text:span><text:span text:style-name="eop"><text:span text:style-name="T94">Gb</text:span></text:span><text:span text:style-name="eop"><text:span text:style-name="T95"> </text:span></text:span><text:span text:style-name="eop"><text:span text:style-name="T94">F</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Bb </text:span></text:span></text:p>
            <text:p text:style-name="P30"><text:span text:style-name="eop"><text:span text:style-name="T94">Bb</text:span></text:span><text:span text:style-name="eop"><text:span text:style-name="T95"> </text:span></text:span><text:span text:style-name="eop"><text:span text:style-name="T94">Bb</text:span></text:span><text:span text:style-name="eop"><text:span text:style-name="T95"> <text:s/></text:span></text:span><text:span text:style-name="eop"><text:span text:style-name="T94">Db Bb</text:span></text:span><text:span text:style-name="eop"><text:span text:style-name="T95"> </text:span></text:span><text:span text:style-name="eop"><text:span text:style-name="T94">Db</text:span></text:span><text:span text:style-name="eop"><text:span text:style-name="T95"> </text:span></text:span><text:span text:style-name="eop"><text:span text:style-name="T94">Gb</text:span></text:span><text:span text:style-name="eop"><text:span text:style-name="T95"> </text:span></text:span><text:span text:style-name="eop"><text:span text:style-name="T94">F</text:span></text:span></text:p>
            <text:p text:style-name="P40"><text:span text:style-name="eop"><text:span text:style-name="T94">Eb</text:span></text:span><text:span text:style-name="eop"><text:span text:style-name="T95"> </text:span></text:span><text:span text:style-name="eop"><text:span text:style-name="T94">Eb</text:span></text:span><text:span text:style-name="eop"><text:span text:style-name="T95"> </text:span></text:span><text:span text:style-name="eop"><text:span text:style-name="T94">Eb</text:span></text:span><text:span text:style-name="eop"><text:span text:style-name="T95"> </text:span></text:span><text:span text:style-name="eop"><text:span text:style-name="T94">F</text:span></text:span><text:span text:style-name="eop"><text:span text:style-name="T95"> </text:span></text:span><text:span text:style-name="eop"><text:span text:style-name="T94">Bb </text:span></text:span></text:p>
            <text:p text:style-name="P40"><text:span text:style-name="eop"><text:span text:style-name="T94">Gb</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p>
            <text:p text:style-name="P30"><text:span text:style-name="eop"><text:span text:style-name="T94">Bb</text:span></text:span><text:span text:style-name="eop"><text:span text:style-name="T95"> </text:span></text:span><text:span text:style-name="eop"><text:span text:style-name="T94">Bb</text:span></text:span><text:span text:style-name="eop"><text:span text:style-name="T95"> </text:span></text:span><text:span text:style-name="eop"><text:span text:style-name="T94">Ab</text:span></text:span><text:span text:style-name="eop"><text:span text:style-name="T95"> </text:span></text:span><text:span text:style-name="eop"><text:span text:style-name="T94">Gb</text:span></text:span><text:span text:style-name="eop"><text:span text:style-name="T95"> </text:span></text:span><text:span text:style-name="eop"><text:span text:style-name="T94">F</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p>
            <text:p text:style-name="P30"><text:span text:style-name="eop"><text:span text:style-name="T94">Bb</text:span></text:span><text:span text:style-name="eop"><text:span text:style-name="T95"> </text:span></text:span><text:span text:style-name="eop"><text:span text:style-name="T94">Bb</text:span></text:span><text:span text:style-name="eop"><text:span text:style-name="T95"> </text:span></text:span><text:span text:style-name="eop"><text:span text:style-name="T94">Db</text:span></text:span><text:span text:style-name="eop"><text:span text:style-name="T95"> </text:span></text:span><text:span text:style-name="eop"><text:span text:style-name="T94">Eb</text:span></text:span><text:span text:style-name="eop"><text:span text:style-name="T95"> </text:span></text:span><text:span text:style-name="eop"><text:span text:style-name="T94">F</text:span></text:span></text:p>
            <text:p text:style-name="P30"><text:span text:style-name="eop"><text:span text:style-name="T94">Eb</text:span></text:span><text:span text:style-name="eop"><text:span text:style-name="T95"> </text:span></text:span><text:span text:style-name="eop"><text:span text:style-name="T94">Eb</text:span></text:span><text:span text:style-name="eop"><text:span text:style-name="T95"> </text:span></text:span><text:span text:style-name="eop"><text:span text:style-name="T94">Eb</text:span></text:span><text:span text:style-name="eop"><text:span text:style-name="T95"> </text:span></text:span><text:span text:style-name="eop"><text:span text:style-name="T94">F</text:span></text:span></text:p>
            <text:p text:style-name="P30"><text:span text:style-name="eop"><text:span text:style-name="T94">Bb</text:span></text:span><text:span text:style-name="eop"><text:span text:style-name="T95"> </text:span></text:span><text:span text:style-name="eop"><text:span text:style-name="T94">Gb</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p>
            <text:p text:style-name="P30"><text:span text:style-name="eop"><text:span text:style-name="T94">Bb</text:span></text:span><text:span text:style-name="eop"><text:span text:style-name="T95"> </text:span></text:span><text:span text:style-name="eop"><text:span text:style-name="T94">Bb</text:span></text:span><text:span text:style-name="eop"><text:span text:style-name="T95"> </text:span></text:span><text:span text:style-name="eop"><text:span text:style-name="T94">Ab</text:span></text:span><text:span text:style-name="eop"><text:span text:style-name="T95"> </text:span></text:span><text:span text:style-name="eop"><text:span text:style-name="T94">Gb</text:span></text:span><text:span text:style-name="eop"><text:span text:style-name="T95"> </text:span></text:span><text:span text:style-name="eop"><text:span text:style-name="T94">F</text:span></text:span><text:span text:style-name="eop"><text:span text:style-name="T95"> </text:span></text:span><text:span text:style-name="eop"><text:span text:style-name="T94">Eb</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p>
            <text:p text:style-name="P30"><text:span text:style-name="eop"><text:span text:style-name="T94">Bb</text:span></text:span><text:span text:style-name="eop"><text:span text:style-name="T95"> </text:span></text:span><text:span text:style-name="eop"><text:span text:style-name="T94">C</text:span></text:span><text:span text:style-name="eop"><text:span text:style-name="T95"> </text:span></text:span><text:span text:style-name="eop"><text:span text:style-name="T94">Db</text:span></text:span><text:span text:style-name="eop"><text:span text:style-name="T95"> </text:span></text:span><text:span text:style-name="eop"><text:span text:style-name="T94">Bb</text:span></text:span><text:span text:style-name="eop"><text:span text:style-name="T95"> </text:span></text:span><text:span text:style-name="eop"><text:span text:style-name="T94">C</text:span></text:span><text:span text:style-name="eop"><text:span text:style-name="T95"> </text:span></text:span><text:span text:style-name="eop"><text:span text:style-name="T94">F</text:span></text:span><text:span text:style-name="eop"><text:span text:style-name="T96"> </text:span></text:span><text:span text:style-name="eop"><text:span text:style-name="T94">F</text:span></text:span><text:span text:style-name="eop"><text:span text:style-name="T95"> </text:span></text:span><text:span text:style-name="eop"><text:span text:style-name="T94">Db</text:span></text:span><text:span text:style-name="eop"><text:span text:style-name="T95"> </text:span></text:span><text:span text:style-name="eop"><text:span text:style-name="T94">C</text:span></text:span><text:span text:style-name="eop"><text:span text:style-name="T95"> </text:span></text:span><text:span text:style-name="eop"><text:span text:style-name="T94">Bb</text:span></text:span></text:p>
            <text:p text:style-name="P30"><text:span text:style-name="eop"><text:span text:style-name="T94"/></text:span></text:p>
            <text:p text:style-name="P21"><text:span text:style-name="normaltextrun"><text:span text:style-name="T122">ôÔô</text:span></text:span><text:span text:style-name="eop"><text:span text:style-name="T121"> </text:span></text:span></text:p>
            <text:p text:style-name="P21"><text:span text:style-name="normaltextrun"><text:span text:style-name="T122"/></text:span></text:p>
            <text:p text:style-name="P31"><text:span text:style-name="normaltextrun"><text:span text:style-name="T125">FEb FBb FFEb</text:span></text:span></text:p>
            <text:p text:style-name="P31"><text:span text:style-name="normaltextrun"><text:span text:style-name="T125">Db C</text:span></text:span><text:span text:style-name="normaltextrun"><text:span text:style-name="T126"> </text:span></text:span><text:span text:style-name="normaltextrun"><text:span text:style-name="T125">B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F</text:span></text:span></text:p>
            <text:p text:style-name="P31"><text:span text:style-name="normaltextrun"><text:span text:style-name="T125">Eb Eb</text:span></text:span><text:span text:style-name="normaltextrun"><text:span text:style-name="T126"> </text:span></text:span><text:span text:style-name="normaltextrun"><text:span text:style-name="T125">F</text:span></text:span><text:span text:style-name="normaltextrun"><text:span text:style-name="T126"> </text:span></text:span><text:span text:style-name="normaltextrun"><text:span text:style-name="T125">Gb</text:span></text:span><text:span text:style-name="normaltextrun"><text:span text:style-name="T126"> </text:span></text:span><text:span text:style-name="normaltextrun"><text:span text:style-name="T125">Gb</text:span></text:span><text:span text:style-name="normaltextrun"><text:span text:style-name="T126"> </text:span></text:span><text:span text:style-name="normaltextrun"><text:span text:style-name="T125">F</text:span></text:span></text:p>
            <text:p text:style-name="P31"><text:span text:style-name="normaltextrun"><text:span text:style-name="T125">Db</text:span></text:span><text:span text:style-name="normaltextrun"><text:span text:style-name="T126"> </text:span></text:span><text:span text:style-name="normaltextrun"><text:span text:style-name="T125">Bb</text:span></text:span></text:p>
            <text:p text:style-name="P31"><text:span text:style-name="normaltextrun"><text:span text:style-name="T125">C</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B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Gb</text:span></text:span><text:span text:style-name="normaltextrun"><text:span text:style-name="T126"> </text:span></text:span><text:span text:style-name="normaltextrun"><text:span text:style-name="T125">F</text:span></text:span></text:p>
            <text:p text:style-name="P31"><text:span text:style-name="normaltextrun"><text:span text:style-name="T125">Eb F</text:span></text:span><text:span text:style-name="normaltextrun"><text:span text:style-name="T126"> </text:span></text:span><text:span text:style-name="normaltextrun"><text:span text:style-name="T125">Bb</text:span></text:span><text:span text:style-name="normaltextrun"><text:span text:style-name="T126"> </text:span></text:span><text:span text:style-name="normaltextrun"><text:span text:style-name="T125">F</text:span></text:span><text:span text:style-name="normaltextrun"><text:span text:style-name="T126"> </text:span></text:span><text:span text:style-name="normaltextrun"><text:span text:style-name="T125">E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Bb</text:span></text:span></text:p>
            <text:p text:style-name="P31"><text:span text:style-name="normaltextrun"><text:span text:style-name="T125">Bb</text:span></text:span><text:span text:style-name="normaltextrun"><text:span text:style-name="T126"> </text:span></text:span><text:span text:style-name="normaltextrun"><text:span text:style-name="T125">Bb</text:span></text:span><text:span text:style-name="normaltextrun"><text:span text:style-name="T126"> </text:span></text:span><text:span text:style-name="normaltextrun"><text:span text:style-name="T125">Ab</text:span></text:span><text:span text:style-name="normaltextrun"><text:span text:style-name="T126"> </text:span></text:span><text:span text:style-name="normaltextrun"><text:span text:style-name="T125">Gb</text:span></text:span><text:span text:style-name="normaltextrun"><text:span text:style-name="T126"> </text:span></text:span><text:span text:style-name="normaltextrun"><text:span text:style-name="T125">F</text:span></text:span><text:span text:style-name="normaltextrun"><text:span text:style-name="T126"> </text:span></text:span><text:span text:style-name="normaltextrun"><text:span text:style-name="T125">E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Bb</text:span></text:span></text:p>
            <text:p text:style-name="P31"><text:span text:style-name="normaltextrun"><text:span text:style-name="T125">B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Gb</text:span></text:span><text:span text:style-name="normaltextrun"><text:span text:style-name="T126"> </text:span></text:span><text:span text:style-name="normaltextrun"><text:span text:style-name="T125">F</text:span></text:span></text:p>
            <text:p text:style-name="P31"><text:span text:style-name="normaltextrun"><text:span text:style-name="T125">E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C</text:span></text:span><text:span text:style-name="normaltextrun"><text:span text:style-name="T126"> </text:span></text:span><text:span text:style-name="normaltextrun"><text:span text:style-name="T125">Eb</text:span></text:span><text:span text:style-name="normaltextrun"><text:span text:style-name="T126"> </text:span></text:span><text:span text:style-name="normaltextrun"><text:span text:style-name="T125">Db</text:span></text:span><text:span text:style-name="normaltextrun"><text:span text:style-name="T126"> </text:span></text:span><text:span text:style-name="normaltextrun"><text:span text:style-name="T125">Bb</text:span></text:span><text:span text:style-name="normaltextrun"><text:span text:style-name="T126"> </text:span></text:span><text:span text:style-name="normaltextrun"><text:span text:style-name="T125">Bb</text:span></text:span></text:p>
            <text:p text:style-name="P21"><text:span text:style-name="normaltextrun"><text:span text:style-name="T122"/></text:span></text:p>
            <text:p text:style-name="P21"><text:span text:style-name="eop"><text:span text:style-name="T121"/></text:span></text:p>
            <text:p text:style-name="Standard"><text:bookmark-start text:name="__RefHeading___Toc6965_408371580"/><text:a xlink:type="simple" xlink:href="https://fsymbols.com/music/" text:style-name="Internet_20_link" text:visited-style-name="Visited_20_Internet_20_Link"><text:span text:style-name="Internet_20_link"><text:span text:style-name="T128">♬</text:span></text:span></text:a><text:span text:style-name="T121">☺</text:span><text:span text:style-name="T128">☻☺</text:span><text:bookmark-end text:name="__RefHeading___Toc6965_408371580"/></text:p>
            <text:p text:style-name="Standard"/>
            <text:p text:style-name="P48"/>
            <text:p text:style-name="P48"/>
            <text:p text:style-name="P48"/>
            <text:p text:style-name="P48"/>
            <text:h text:style-name="P5" text:outline-level="1"><text:bookmark-start text:name="__RefHeading___Toc6967_408371580"/><text:span text:style-name="normaltextrun"><text:span text:style-name="T2">Clandestino</text:span></text:span><text:span text:style-name="eop"><text:span text:style-name="T1"> </text:span></text:span><text:bookmark-end text:name="__RefHeading___Toc6967_408371580"/></text:h>
            <text:p text:style-name="P79"><text:span text:style-name="eop"><text:span text:style-name="T28"/></text:span></text:p>
            <text:p text:style-name="P23"><text:span text:style-name="normaltextrun"><text:span text:style-name="T13">FFFF...GbF FFGb</text:span></text:span></text:p>
            <text:p text:style-name="P31"><text:span text:style-name="normaltextrun"><text:span text:style-name="T13">FEbDbC</text:span></text:span></text:p>
            <text:p text:style-name="P31"><text:span text:style-name="normaltextrun"><text:span text:style-name="T13">GbGbGbGbAbGbFF</text:span></text:span></text:p>
            <text:p text:style-name="P31"><text:span text:style-name="normaltextrun"><text:span text:style-name="T13">GbFEbDbEbF</text:span></text:span></text:p>
            <text:p text:style-name="P31"><text:span text:style-name="normaltextrun"><text:span text:style-name="T13">BbDbF FFF</text:span></text:span><text:span text:style-name="normaltextrun"><text:span text:style-name="T21">G</text:span></text:span><text:span text:style-name="normaltextrun"><text:span text:style-name="T13">bF</text:span></text:span></text:p>
            <text:p text:style-name="P31"><text:span text:style-name="normaltextrun"><text:span text:style-name="T13">FFGbFEbD</text:span></text:span><text:span text:style-name="normaltextrun"><text:span text:style-name="T21">b</text:span></text:span><text:span text:style-name="normaltextrun"><text:span text:style-name="T13">C</text:span></text:span></text:p>
            <text:p text:style-name="P31"><text:span text:style-name="normaltextrun"><text:span text:style-name="T13">GbGbGbGbAbGbFF</text:span></text:span></text:p>
            <text:p text:style-name="P31"><text:span text:style-name="normaltextrun"><text:span text:style-name="T13">GbFEbDbEbBb</text:span></text:span></text:p>
            <text:p text:style-name="P31"><text:span text:style-name="normaltextrun"><text:span text:style-name="T13"/></text:span></text:p>
            <text:p text:style-name="P31"><text:span text:style-name="normaltextrun"><text:span text:style-name="T13">FFEbEb AABbBb</text:span></text:span></text:p>
            <text:p text:style-name="P31"><text:span text:style-name="normaltextrun"><text:span text:style-name="T13"/></text:span></text:p>
            <text:p text:style-name="P23"><text:span text:style-name="normaltextrun"><text:span text:style-name="T154">Aê aê (prefixo de verão)</text:span></text:span><text:span text:style-name="eop"><text:span text:style-name="T1"> </text:span></text:span></text:p>
            <text:p text:style-name="P31"><text:span text:style-name="eop"><text:span text:style-name="T28">FF FF FF FF </text:span></text:span></text:p>
            <text:p text:style-name="P23"><text:span text:style-name="eop"><text:span text:style-name="T28">G</text:span></text:span><text:span text:style-name="eop"><text:span text:style-name="T1">b </text:span></text:span><text:span text:style-name="eop"><text:span text:style-name="T28">G</text:span></text:span><text:span text:style-name="eop"><text:span text:style-name="T1">b </text:span></text:span><text:span text:style-name="eop"><text:span text:style-name="T28">G</text:span></text:span><text:span text:style-name="eop"><text:span text:style-name="T1">b </text:span></text:span><text:span text:style-name="eop"><text:span text:style-name="T28">G</text:span></text:span><text:span text:style-name="eop"><text:span text:style-name="T1">b</text:span></text:span></text:p>
            <text:p text:style-name="P46"><text:span text:style-name="eop"><text:span text:style-name="T98">AbBbAbBbAbBbAbBbAb</text:span></text:span></text:p>
            <text:p text:style-name="P45"><text:span text:style-name="normaltextrun"><text:span text:style-name="T2"/></text:span></text:p>
            <text:p text:style-name="P23"><text:span text:style-name="normaltextrun"><text:span text:style-name="T51">BbBbBbD</text:span></text:span><text:span text:style-name="normaltextrun"><text:span text:style-name="T60">b</text:span></text:span><text:span text:style-name="normaltextrun"><text:span text:style-name="T51">A</text:span></text:span><text:span text:style-name="normaltextrun"><text:span text:style-name="T60">b</text:span></text:span><text:span text:style-name="normaltextrun"><text:span text:style-name="T51">Bb</text:span></text:span><text:span text:style-name="normaltextrun"><text:span text:style-name="T2">(2x)</text:span></text:span><text:span text:style-name="eop"><text:span text:style-name="T1"> </text:span></text:span></text:p>
            <text:p text:style-name="P52"><text:span text:style-name="normaltextrun"><text:span text:style-name="T133">GbFEbDbBbDbF</text:span></text:span></text:p>
            <text:p text:style-name="P31"><text:span text:style-name="normaltextrun"><text:span text:style-name="T51">BbBbBbBbDbBb</text:span></text:span></text:p>
            <text:p text:style-name="P31"><text:span text:style-name="normaltextrun"><text:span text:style-name="T51"/></text:span></text:p>
            <text:p text:style-name="P31"><text:span text:style-name="normaltextrun"><text:span text:style-name="T51">BbBbDbCAb</text:span></text:span><text:span text:style-name="normaltextrun"><text:span text:style-name="T2">- salve salvador...repete</text:span></text:span><text:span text:style-name="eop"><text:span text:style-name="T1"> </text:span></text:span></text:p>
            <text:p text:style-name="P52"><text:span text:style-name="normaltextrun"><text:span text:style-name="T133">FFF</text:span></text:span><text:span text:style-name="normaltextrun"><text:span text:style-name="T148"> </text:span></text:span><text:span text:style-name="normaltextrun"><text:span text:style-name="T133">FEbEb</text:span></text:span></text:p>
            <text:p text:style-name="P52"><text:span text:style-name="normaltextrun"><text:span text:style-name="T133">DbEbEb DEbBbDb</text:span></text:span></text:p>
            <text:p text:style-name="P23"><text:span text:style-name="normaltextrun"><text:span text:style-name="T2">(o negro é raça é fruto do amor)</text:span></text:span><text:span text:style-name="eop"><text:span text:style-name="T1"> </text:span></text:span><text:span text:style-name="eop"><text:span text:style-name="T31"> <text:s text:c="2"/></text:span></text:span><text:span text:style-name="normaltextrun"><text:span text:style-name="T83">Ø</text:span></text:span><text:span text:style-name="eop"><text:span text:style-name="T83"> </text:span></text:span></text:p>
            <text:p text:style-name="P23"><text:span text:style-name="eop"><text:span text:style-name="T83"/></text:span></text:p>
            <text:h text:style-name="Heading_20_1" text:outline-level="1"><text:bookmark-start text:name="__RefHeading___Toc3182_2739748522"/><text:span text:style-name="eop"><text:span text:style-name="T83">Taganga</text:span></text:span><text:span text:style-name="T85">∩</text:span><text:span text:style-name="T87">∩∩</text:span><text:span text:style-name="T85">∩</text:span><text:span text:style-name="T87">∩∩</text:span><text:bookmark-end text:name="__RefHeading___Toc3182_2739748522"/></text:h>
            <text:p text:style-name="P70">parte a<text:span text:style-name="T149">-</text:span> <text:span text:style-name="T100">BbGBbG F BbGFD</text:span>(x2)</text:p>
            <text:p text:style-name="P70">BbGBb GFD</text:p>
            <text:p text:style-name="P70">DD D DDC CCG</text:p>
            <text:p text:style-name="P70">b<text:span text:style-name="T149">-</text:span> G <text:span text:style-name="T135">G </text:span>(2X)</text:p>
            <text:p text:style-name="P70">c<text:span text:style-name="T149">-</text:span> GABbCD BbCG</text:p>
            <text:p text:style-name="P74"><text:span text:style-name="T78">GABbCD</text:span><text:span text:style-name="T80">D </text:span><text:span text:style-name="T78">DC CG</text:span></text:p>
            <text:p text:style-name="P70">GABbCD BbCG</text:p>
            <text:p text:style-name="P70">GABbCDF DC CCG F<text:span text:style-name="T101">G</text:span>A</text:p>
            <text:p text:style-name="P70">d<text:span text:style-name="T149">-</text:span> GGBbD BbG </text:p>
            <text:p text:style-name="P85">FGBbG F (4X)</text:p>
            <text:p text:style-name="P70">solos </text:p>
            <text:p text:style-name="P60"><text:span text:style-name="normaltextrun"><text:span text:style-name="T79">Bb</text:span></text:span><text:span text:style-name="normaltextrun"><text:span text:style-name="T82">D</text:span></text:span><text:span text:style-name="normaltextrun"><text:span text:style-name="T79">F </text:span></text:span><text:span text:style-name="normaltextrun"><text:span text:style-name="T74">B</text:span></text:span><text:span text:style-name="normaltextrun"><text:span text:style-name="T79">bDFF BbD</text:span></text:span></text:p>
            <text:h text:style-name="P5" text:outline-level="1"><text:bookmark-start text:name="__RefHeading___Toc3184_2739748522"/><text:span text:style-name="normaltextrun">Frevo Mulher</text:span><text:span text:style-name="normaltextrun"><text:span text:style-name="T153"> </text:span></text:span><text:span text:style-name="normaltextrun"><text:span text:style-name="T90">♀</text:span></text:span><text:bookmark-end text:name="__RefHeading___Toc3184_2739748522"/></text:h>
            <text:p text:style-name="P23"><text:span text:style-name="normaltextrun"><text:span text:style-name="T52">FF GG</text:span></text:span><text:span text:style-name="normaltextrun"><text:span text:style-name="T60">...</text:span></text:span></text:p>
            <text:p text:style-name="P23"><text:span text:style-name="normaltextrun"><text:span text:style-name="T5">FDCBbC</text:span></text:span></text:p>
            <text:p text:style-name="P23"><text:span text:style-name="normaltextrun"><text:span text:style-name="T5">GGBbEbD (3X)</text:span></text:span></text:p>
            <text:p text:style-name="P23"><text:span text:style-name="normaltextrun"><text:span text:style-name="T5">BbDF DFG FGBb</text:span></text:span></text:p>
            <text:p text:style-name="P23"><text:span text:style-name="normaltextrun"><text:span text:style-name="T5">Parte </text:span></text:span></text:p>
            <text:p text:style-name="P32"><text:span text:style-name="normaltextrun"><text:span text:style-name="T5">G GGGGGGBb</text:span></text:span></text:p>
            <text:p text:style-name="P32"><text:span text:style-name="normaltextrun"><text:span text:style-name="T5">CCCCCDCBbG</text:span></text:span></text:p>
            <text:p text:style-name="P23"><text:span text:style-name="normaltextrun"><text:span text:style-name="T5">CCCCCCCCC CCCCDCBbD</text:span></text:span></text:p>
            <text:p text:style-name="P33"><text:span text:style-name="normaltextrun"><text:span text:style-name="T14">EbEbEbEbEbEbEbG</text:span></text:span></text:p>
            <text:p text:style-name="P33"><text:span text:style-name="normaltextrun"><text:span text:style-name="T14">BbBbBbBbBbCBbGEbC</text:span></text:span></text:p>
            <text:p text:style-name="P33"><text:span text:style-name="normaltextrun"><text:span text:style-name="T14">F</text:span></text:span><text:span text:style-name="normaltextrun"><text:span text:style-name="T22"> </text:span></text:span><text:span text:style-name="normaltextrun"><text:span text:style-name="T14">FFFFFFFF</text:span></text:span><text:span text:style-name="normaltextrun"><text:span text:style-name="T22"> </text:span></text:span><text:span text:style-name="normaltextrun"><text:span text:style-name="T14">FFFFGFEbC</text:span></text:span></text:p>
            <text:p text:style-name="P33"><text:span text:style-name="normaltextrun"><text:span text:style-name="T134"/></text:span></text:p>
            <text:p text:style-name="P50"><text:span text:style-name="normaltextrun"><text:span text:style-name="T136">Refrão</text:span></text:span></text:p>
            <text:p text:style-name="P59"><text:span text:style-name="normaltextrun"><text:span text:style-name="T137">DDDDDDD</text:span></text:span></text:p>
            <text:p text:style-name="P33"><text:span text:style-name="normaltextrun"><text:span text:style-name="T138">DDDEbD</text:span></text:span></text:p>
            <text:p text:style-name="P33"><text:span text:style-name="normaltextrun"><text:span text:style-name="T138">EbEbEbEbEbFEbC</text:span></text:span></text:p>
            <text:p text:style-name="P33"><text:span text:style-name="normaltextrun"><text:span text:style-name="T138">DDDDDDD</text:span></text:span></text:p>
            <text:p text:style-name="P33"><text:span text:style-name="normaltextrun"><text:span text:style-name="T138">DDDEbDBbC</text:span></text:span></text:p>
            <text:h text:style-name="P2" text:outline-level="1"><text:bookmark-start text:name="__RefHeading___Toc3186_2739748522"/><text:span text:style-name="normaltextrun"><text:span text:style-name="T2">man in the street</text:span></text:span><text:span text:style-name="eop"><text:span text:style-name="T32"> </text:span></text:span><text:bookmark-end text:name="__RefHeading___Toc3186_2739748522"/></text:h>
            <text:p text:style-name="P43"><text:span text:style-name="normaltextrun"><text:span text:style-name="T38">♂</text:span></text:span><text:span text:style-name="eop"><text:span text:style-name="T32"> </text:span></text:span></text:p>
            <text:p text:style-name="P43"><text:span text:style-name="normaltextrun"><text:span text:style-name="T2">intro: FAb Bb BbAb AbBb </text:span></text:span></text:p>
            <text:p text:style-name="P43"><text:span text:style-name="normaltextrun"><text:span text:style-name="T46">B</text:span></text:span><text:span text:style-name="normaltextrun"><text:span text:style-name="T2">b B</text:span></text:span><text:span text:style-name="eop"><text:span text:style-name="T2">bAb CBb (2X)</text:span></text:span></text:p>
            <text:p text:style-name="P43"><text:span text:style-name="eop"><text:span text:style-name="T32"> </text:span></text:span></text:p>
            <text:p text:style-name="P43"><text:span text:style-name="normaltextrun"><text:span text:style-name="T2">a- B</text:span></text:span><text:span text:style-name="eop"><text:span text:style-name="T2">bAb AbFAbBbCBb Ab(2X)</text:span></text:span></text:p>
            <text:p text:style-name="P43"><text:span text:style-name="normaltextrun"><text:span text:style-name="T2">b – DC</text:span></text:span></text:p>
            <text:p text:style-name="P43"><text:span text:style-name="normaltextrun"><text:span text:style-name="T2">C</text:span></text:span><text:span text:style-name="normaltextrun"><text:span text:style-name="T24"> </text:span></text:span><text:span text:style-name="normaltextrun"><text:span text:style-name="T2">Ab</text:span></text:span><text:span text:style-name="normaltextrun"><text:span text:style-name="T24"> </text:span></text:span><text:span text:style-name="normaltextrun"><text:span text:style-name="T2">Bb</text:span></text:span><text:span text:style-name="normaltextrun"><text:span text:style-name="T24"> </text:span></text:span><text:span text:style-name="normaltextrun"><text:span text:style-name="T16">C</text:span></text:span><text:span text:style-name="normaltextrun"><text:span text:style-name="T24"> </text:span></text:span><text:span text:style-name="normaltextrun"><text:span text:style-name="T16">Eb</text:span></text:span><text:span text:style-name="normaltextrun"><text:span text:style-name="T24"> </text:span></text:span><text:span text:style-name="normaltextrun"><text:span text:style-name="T16">D</text:span></text:span><text:span text:style-name="normaltextrun"><text:span text:style-name="T24"> </text:span></text:span><text:span text:style-name="normaltextrun"><text:span text:style-name="T16">C</text:span></text:span><text:span text:style-name="normaltextrun"><text:span text:style-name="T2">(2x)</text:span></text:span><text:span text:style-name="eop"><text:span text:style-name="T32"> </text:span></text:span></text:p>
            <text:p text:style-name="P43"><text:span text:style-name="normaltextrun"><text:span text:style-name="T53">DCDCA</text:span></text:span><text:span text:style-name="normaltextrun"><text:span text:style-name="T61">b</text:span></text:span><text:span text:style-name="normaltextrun"><text:span text:style-name="T53">C</text:span></text:span><text:span text:style-name="normaltextrun"><text:span text:style-name="T2"> volta pro </text:span></text:span></text:p>
            <text:p text:style-name="P43"><text:span text:style-name="normaltextrun"><text:span text:style-name="T2">a depois vai direto pro c</text:span></text:span></text:p>
            <text:p text:style-name="P43"><text:span text:style-name="eop"><text:span text:style-name="T32"> </text:span></text:span></text:p>
            <text:p text:style-name="P43"><text:span text:style-name="normaltextrun"><text:span text:style-name="T2">c- D CAbCD</text:span></text:span></text:p>
            <text:p text:style-name="P43"><text:span text:style-name="normaltextrun"><text:span text:style-name="T2">D CA</text:span></text:span><text:span text:style-name="normaltextrun"><text:span text:style-name="T24">b</text:span></text:span><text:span text:style-name="normaltextrun"><text:span text:style-name="T2">CBb</text:span></text:span></text:p>
            <text:p text:style-name="P43"><text:span text:style-name="normaltextrun"><text:span text:style-name="T2"/></text:span></text:p>
            <text:p text:style-name="P43"><text:span text:style-name="normaltextrun"><text:span text:style-name="T2">AbBb</text:span></text:span><text:span text:style-name="normaltextrun"><text:span text:style-name="T53"> C</text:span></text:span><text:span text:style-name="normaltextrun"><text:span text:style-name="T2"># BbAbBb</text:span></text:span></text:p>
            <text:p text:style-name="P43"><text:span text:style-name="normaltextrun"><text:span text:style-name="T138">AbBb</text:span></text:span><text:span text:style-name="normaltextrun"><text:span text:style-name="T139"> C</text:span></text:span><text:span text:style-name="normaltextrun"><text:span text:style-name="T138"># BbAbBb</text:span></text:span></text:p>
            <text:p text:style-name="P33"><text:span text:style-name="normaltextrun"><text:span text:style-name="T138"/></text:span></text:p>
            <text:h text:style-name="P1" text:outline-level="1"><text:span text:style-name="normaltextrun"><text:span text:style-name="T79"/></text:span></text:h>
            <text:h text:style-name="P5" text:outline-level="1"><text:bookmark-start text:name="__RefHeading___Toc6973_408371580"/><text:span text:style-name="normaltextrun"><text:span text:style-name="T102">Indecentes - </text:span></text:span><text:span text:style-name="eop"><text:span text:style-name="T103"> </text:span></text:span><text:bookmark-end text:name="__RefHeading___Toc6973_408371580"/></text:h>
            <text:p text:style-name="P23"><text:span text:style-name="eop"> </text:span></text:p>
            <text:p text:style-name="P23"><text:span text:style-name="normaltextrun"><text:span text:style-name="T2">Marcha fúnebre</text:span></text:span><text:span text:style-name="eop"><text:span text:style-name="T32"> </text:span></text:span></text:p>
            <text:p text:style-name="P23"><text:span text:style-name="normaltextrun"><text:span text:style-name="T2">FFBb FBbD BbDF</text:span></text:span></text:p>
            <text:p text:style-name="P23"><text:span text:style-name="normaltextrun"><text:span text:style-name="T2">DBbF FFBb</text:span></text:span></text:p>
            <text:p text:style-name="P23"><text:span text:style-name="normaltextrun"><text:span text:style-name="T2">Indecents</text:span></text:span><text:span text:style-name="eop"><text:span text:style-name="T32"> </text:span></text:span></text:p>
            <text:p text:style-name="P23"><text:span text:style-name="normaltextrun"><text:span text:style-name="T2">BbDEbF(x2)</text:span></text:span><text:span text:style-name="eop"><text:span text:style-name="T32"> </text:span></text:span></text:p>
            <text:p text:style-name="P34"><text:span text:style-name="normaltextrun"><text:span text:style-name="T15">BbDEbFDBbDC</text:span></text:span></text:p>
            <text:p text:style-name="P34"><text:span text:style-name="normaltextrun"><text:span text:style-name="T15">DDCBb BbDF FEb</text:span></text:span></text:p>
            <text:p text:style-name="P34"><text:span text:style-name="normaltextrun"><text:span text:style-name="T15">BbDEbFDBbCBb</text:span></text:span></text:p>
            <text:p text:style-name="P23"><text:span text:style-name="normaltextrun"><text:span text:style-name="T2">Virada</text:span></text:span><text:span text:style-name="eop"><text:span text:style-name="T32"> </text:span></text:span></text:p>
            <text:p text:style-name="P34"><text:span text:style-name="normaltextrun"><text:span text:style-name="T15">DDCBb BbDF FEb</text:span></text:span></text:p>
            <text:p text:style-name="P34"><text:span text:style-name="normaltextrun"><text:span text:style-name="T15">DDCBb BbDF G</text:span></text:span></text:p>
            <text:p text:style-name="P34"><text:span text:style-name="normaltextrun"><text:span text:style-name="T15">DDCBb BbDF FEb</text:span></text:span></text:p>
            <text:p text:style-name="P34"><text:span text:style-name="normaltextrun"><text:span text:style-name="T15">DDCBb BbDF</text:span></text:span><text:span text:style-name="normaltextrun"><text:span text:style-name="T23"> G</text:span></text:span><text:span text:style-name="normaltextrun"><text:span text:style-name="T15"> A</text:span></text:span><text:span text:style-name="normaltextrun"><text:span text:style-name="T104">companhamento</text:span></text:span><text:span text:style-name="eop"><text:span text:style-name="T105"> </text:span></text:span></text:p>
            <text:p text:style-name="P53"><text:span text:style-name="normaltextrun"><text:span text:style-name="T140">FFFF</text:span></text:span></text:p>
            <text:p text:style-name="P23"><text:span text:style-name="normaltextrun"><text:span text:style-name="T15">Bb</text:span></text:span><text:span text:style-name="normaltextrun"><text:span text:style-name="T2">FAbGG</text:span></text:span><text:span text:style-name="eop"><text:span text:style-name="T2">b</text:span></text:span></text:p>
            <text:p text:style-name="P49"><text:span text:style-name="normaltextrun"><text:span text:style-name="T43"/></text:span></text:p>
            <text:p text:style-name="P49"><text:span text:style-name="normaltextrun"><text:span text:style-name="T43"/></text:span></text:p>
            <text:p text:style-name="P49"><text:span text:style-name="normaltextrun"><text:span text:style-name="T43"/></text:span></text:p>
            <text:p text:style-name="P23"><text:span text:style-name="normaltextrun"><text:span text:style-name="T43">Guns of Navarone</text:span></text:span><text:span text:style-name="eop"><text:span text:style-name="T45"> </text:span></text:span></text:p>
            <text:p text:style-name="P23"><text:span text:style-name="eop"><text:span text:style-name="T1">BbCDBb </text:span></text:span></text:p>
            <text:p text:style-name="P23"><text:span text:style-name="eop"><text:span text:style-name="T1">G GFDBb</text:span></text:span></text:p>
            <text:p text:style-name="P23"><text:span text:style-name="eop"><text:span text:style-name="T1">G GFDBb</text:span></text:span></text:p>
            <text:p text:style-name="P23"><text:span text:style-name="eop"><text:span text:style-name="T1">F FGFEbDC</text:span></text:span></text:p>
            <text:p text:style-name="P23"><text:span text:style-name="normaltextrun"><text:span text:style-name="T2"><text:s/>(1</text:span></text:span><text:span text:style-name="normaltextrun"><text:span text:style-name="T106">a</text:span></text:span><text:span text:style-name="normaltextrun"><text:span text:style-name="T2">) CDCBb</text:span></text:span></text:p>
            <text:p text:style-name="P23"><text:span text:style-name="normaltextrun"><text:span text:style-name="T2">(2</text:span></text:span><text:span text:style-name="normaltextrun"><text:span text:style-name="T106">a</text:span></text:span><text:span text:style-name="normaltextrun"><text:span text:style-name="T2">) CDCBbBb</text:span></text:span></text:p>
            <text:p text:style-name="P23"><text:span text:style-name="normaltextrun"><text:span text:style-name="T107">∞</text:span></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p text:style-name="P23"><text:span text:style-name="normaltextrun"><text:span text:style-name="T2"/></text:span></text:p>
            <text:h text:style-name="P4" text:outline-level="1"><text:bookmark-start text:name="__RefHeading___Toc6975_408371580"/><text:span text:style-name="normaltextrun">Jardineira - Fita Amarela</text:span><text:bookmark-end text:name="__RefHeading___Toc6975_408371580"/></text:h>
            <text:p text:style-name="P41"><text:span text:style-name="normaltextrun"><text:span text:style-name="T23">FFFFDBbDF GEbC</text:span></text:span></text:p>
            <text:p text:style-name="P41"><text:span text:style-name="normaltextrun"><text:span text:style-name="T5">GGGGEbFGBbF</text:span></text:span></text:p>
            <text:p text:style-name="P23"><text:span text:style-name="normaltextrun"><text:span text:style-name="T15">|</text:span></text:span><text:span text:style-name="normaltextrun"><text:span text:style-name="T127">Bb</text:span></text:span><text:span text:style-name="normaltextrun"><text:span text:style-name="T97">...</text:span></text:span><text:span text:style-name="normaltextrun"><text:span text:style-name="T127">DFBbAA</text:span></text:span></text:p>
            <text:p text:style-name="P23"><text:span text:style-name="normaltextrun"><text:span text:style-name="T15">|</text:span></text:span><text:span text:style-name="normaltextrun"><text:span text:style-name="T5">DFAGG</text:span></text:span></text:p>
            <text:p text:style-name="P23"><text:span text:style-name="normaltextrun"><text:span text:style-name="T15">|</text:span></text:span><text:span text:style-name="normaltextrun"><text:span text:style-name="T5">CEb</text:span></text:span><text:span text:style-name="normaltextrun"><text:span text:style-name="T15"> </text:span></text:span><text:span text:style-name="normaltextrun"><text:span text:style-name="T5">GF</text:span></text:span><text:span text:style-name="normaltextrun"><text:span text:style-name="T15"> (2X)</text:span></text:span></text:p>
            <text:p text:style-name="P34"><text:span text:style-name="normaltextrun"><text:span text:style-name="T15"/></text:span></text:p>
            <text:p text:style-name="P34"><text:span text:style-name="normaltextrun"><text:span text:style-name="T15">BbAGF DBb</text:span></text:span></text:p>
            <text:p text:style-name="P34"><text:span text:style-name="normaltextrun"><text:span text:style-name="T15">G FDBb</text:span></text:span></text:p>
            <text:p text:style-name="P34"><text:span text:style-name="normaltextrun"><text:span text:style-name="T15">|FFFEb DCBbA</text:span></text:span></text:p>
            <text:p text:style-name="P36"><text:span text:style-name="normaltextrun"><text:span text:style-name="T15">|GGGF DCBbCDFEb</text:span></text:span></text:p>
            <text:p text:style-name="P35"><text:span text:style-name="normaltextrun"><text:span text:style-name="T15">|FFACEbCABb</text:span></text:span><text:span text:style-name="normaltextrun"><text:span text:style-name="T27"> </text:span></text:span><text:span text:style-name="normaltextrun"><text:span text:style-name="T15">(2X)</text:span></text:span></text:p>
            <text:p text:style-name="P23"><text:span text:style-name="normaltextrun"><text:span text:style-name="T5">Ponte</text:span></text:span></text:p>
            <text:p text:style-name="P36"><text:span text:style-name="normaltextrun"><text:span text:style-name="T5">B</text:span></text:span><text:span text:style-name="normaltextrun"><text:span text:style-name="T16">b</text:span></text:span><text:span text:style-name="normaltextrun"><text:span text:style-name="T5">BbB</text:span></text:span><text:span text:style-name="normaltextrun"><text:span text:style-name="T16">bBbBbBb</text:span></text:span><text:span text:style-name="normaltextrun"><text:span text:style-name="T5"> </text:span></text:span><text:span text:style-name="normaltextrun"><text:span text:style-name="T16">DbF</text:span></text:span><text:span text:style-name="normaltextrun"><text:span text:style-name="T5"> <text:s text:c="3"/></text:span></text:span><text:span text:style-name="normaltextrun"><text:span text:style-name="T111">†</text:span></text:span></text:p>
            <text:p text:style-name="P54"><text:span text:style-name="normaltextrun"><text:span text:style-name="T141">BbAbAb</text:span></text:span></text:p>
            <text:p text:style-name="P54"><text:span text:style-name="normaltextrun"><text:span text:style-name="T141">DbF Ab</text:span></text:span><text:span text:style-name="normaltextrun"><text:span text:style-name="T150">G</text:span></text:span><text:span text:style-name="normaltextrun"><text:span text:style-name="T141">b</text:span></text:span><text:span text:style-name="normaltextrun"><text:span text:style-name="T150">G</text:span></text:span><text:span text:style-name="normaltextrun"><text:span text:style-name="T141">b</text:span></text:span></text:p>
            <text:p text:style-name="P36"><text:span text:style-name="normaltextrun"><text:span text:style-name="T61">Bb</text:span></text:span><text:span text:style-name="normaltextrun"><text:span text:style-name="T53">E</text:span></text:span><text:span text:style-name="normaltextrun"><text:span text:style-name="T61">bG</text:span></text:span><text:span text:style-name="normaltextrun"><text:span text:style-name="T53">b</text:span></text:span><text:span text:style-name="normaltextrun"><text:span text:style-name="T61">F</text:span></text:span></text:p>
            <text:p text:style-name="P36"><text:span text:style-name="normaltextrun"><text:span text:style-name="T61"/></text:span></text:p>
            <text:p text:style-name="P36"><text:span text:style-name="normaltextrun"><text:span text:style-name="T61"/></text:span></text:p>
            <text:p text:style-name="P23"><text:span text:style-name="normaltextrun"><text:span text:style-name="T6">Fita Amarela</text:span></text:span></text:p>
            <text:p text:style-name="P23"><text:span text:style-name="normaltextrun"><text:span text:style-name="T6"/></text:span></text:p>
            <text:p text:style-name="P23"><text:span text:style-name="normaltextrun"><text:span text:style-name="T6"/></text:span></text:p>
            <text:p text:style-name="P23"><text:span text:style-name="normaltextrun"><text:span text:style-name="T6"/></text:span></text:p>
            <text:p text:style-name="P23"><text:span text:style-name="normaltextrun"><text:span text:style-name="T6">Bb</text:span></text:span><text:span text:style-name="normaltextrun"><text:span text:style-name="T24"> </text:span></text:span><text:span text:style-name="normaltextrun"><text:span text:style-name="T6">Bb</text:span></text:span><text:span text:style-name="normaltextrun"><text:span text:style-name="T24"> </text:span></text:span><text:span text:style-name="normaltextrun"><text:span text:style-name="T6">Db</text:span></text:span><text:span text:style-name="normaltextrun"><text:span text:style-name="T24"> </text:span></text:span><text:span text:style-name="normaltextrun"><text:span text:style-name="T6">F</text:span></text:span></text:p>
            <text:p text:style-name="P23"><text:span text:style-name="normaltextrun"><text:span text:style-name="T6">F</text:span></text:span><text:span text:style-name="normaltextrun"><text:span text:style-name="T24"> </text:span></text:span><text:span text:style-name="normaltextrun"><text:span text:style-name="T6">F</text:span></text:span><text:span text:style-name="normaltextrun"><text:span text:style-name="T24"> </text:span></text:span><text:span text:style-name="normaltextrun"><text:span text:style-name="T6">Eb</text:span></text:span><text:span text:style-name="normaltextrun"><text:span text:style-name="T24"> </text:span></text:span><text:span text:style-name="normaltextrun"><text:span text:style-name="T6">Gb</text:span></text:span><text:span text:style-name="normaltextrun"><text:span text:style-name="T24"> </text:span></text:span><text:span text:style-name="normaltextrun"><text:span text:style-name="T6">Gb</text:span></text:span><text:span text:style-name="normaltextrun"><text:span text:style-name="T24"> </text:span></text:span><text:span text:style-name="normaltextrun"><text:span text:style-name="T6">Eb</text:span></text:span><text:span text:style-name="normaltextrun"><text:span text:style-name="T24"> </text:span></text:span><text:span text:style-name="normaltextrun"><text:span text:style-name="T6">C</text:span></text:span><text:span text:style-name="normaltextrun"><text:span text:style-name="T24"> </text:span></text:span><text:span text:style-name="normaltextrun"><text:span text:style-name="T6">C (2X)</text:span></text:span></text:p>
            <text:p text:style-name="P23"><text:span text:style-name="normaltextrun"><text:span text:style-name="T47">Eb</text:span></text:span><text:span text:style-name="normaltextrun"><text:span text:style-name="T61"> </text:span></text:span><text:span text:style-name="normaltextrun"><text:span text:style-name="T47">E</text:span></text:span><text:span text:style-name="normaltextrun"><text:span text:style-name="T54">b</text:span></text:span><text:span text:style-name="normaltextrun"><text:span text:style-name="T61"> </text:span></text:span><text:span text:style-name="normaltextrun"><text:span text:style-name="T47">D</text:span></text:span><text:span text:style-name="normaltextrun"><text:span text:style-name="T61">b </text:span></text:span><text:span text:style-name="normaltextrun"><text:span text:style-name="T47">F</text:span></text:span><text:span text:style-name="normaltextrun"><text:span text:style-name="T61"> </text:span></text:span><text:span text:style-name="normaltextrun"><text:span text:style-name="T47">F</text:span></text:span><text:span text:style-name="normaltextrun"><text:span text:style-name="T61"> </text:span></text:span><text:span text:style-name="normaltextrun"><text:span text:style-name="T54">D</text:span></text:span><text:span text:style-name="normaltextrun"><text:span text:style-name="T61">b </text:span></text:span><text:span text:style-name="normaltextrun"><text:span text:style-name="T47">Bb</text:span></text:span><text:span text:style-name="normaltextrun"><text:span text:style-name="T61"> </text:span></text:span><text:span text:style-name="normaltextrun"><text:span text:style-name="T47">Bb</text:span></text:span></text:p>
            <text:p text:style-name="P44"><text:span text:style-name="normaltextrun"><text:span text:style-name="T47">Fim: Bb</text:span></text:span><text:span text:style-name="normaltextrun"><text:span text:style-name="T61"> </text:span></text:span><text:span text:style-name="normaltextrun"><text:span text:style-name="T47">D</text:span></text:span><text:span text:style-name="normaltextrun"><text:span text:style-name="T61">b </text:span></text:span><text:span text:style-name="normaltextrun"><text:span text:style-name="T47">F</text:span></text:span></text:p>
            <text:p text:style-name="P44"><text:span text:style-name="normaltextrun"><text:span text:style-name="T47"/></text:span></text:p>
            <text:h text:style-name="Heading_20_1" text:outline-level="1"><text:bookmark-start text:name="__RefHeading___Toc3199_2739748522"/><text:span text:style-name="normaltextrun"><text:span text:style-name="T47">Saca Rolha </text:span></text:span><text:span text:style-name="normaltextrun">╦</text:span><text:bookmark-end text:name="__RefHeading___Toc3199_2739748522"/></text:h>
            <text:p text:style-name="Text_20_body"><text:bookmark-start text:name="__RefHeading___Toc3188_2739748522"/><text:span text:style-name="normaltextrun"><text:span text:style-name="T99">parte 1-</text:span></text:span><text:span text:style-name="normaltextrun"><text:span text:style-name="T64"> (AbGFEb</text:span></text:span><text:span text:style-name="normaltextrun"><text:span text:style-name="T65">DbC</text:span></text:span><text:span text:style-name="normaltextrun"><text:span text:style-name="T64">)</text:span></text:span><text:bookmark-end text:name="__RefHeading___Toc3188_2739748522"/></text:p>
            <text:p text:style-name="P57"><text:span text:style-name="normaltextrun"><text:span text:style-name="T108">CFEEbDDb</text:span></text:span></text:p>
            <text:p text:style-name="P57"><text:span text:style-name="normaltextrun"><text:span text:style-name="T108">GBbDbFEFEFEFDbC</text:span></text:span></text:p>
            <text:p text:style-name="P57"><text:span text:style-name="normaltextrun"><text:span text:style-name="T108">FA</text:span></text:span><text:span text:style-name="normaltextrun"><text:span text:style-name="T118">b</text:span></text:span><text:span text:style-name="normaltextrun"><text:span text:style-name="T108">CFEFEFEFEGE</text:span></text:span></text:p>
            <text:p text:style-name="P57"><text:span text:style-name="normaltextrun"><text:span text:style-name="T108">C</text:span></text:span><text:span text:style-name="normaltextrun"><text:span text:style-name="T151">G</text:span></text:span><text:span text:style-name="normaltextrun"><text:span text:style-name="T108">FE</text:span></text:span></text:p>
            <text:p text:style-name="P57"><text:span text:style-name="normaltextrun"><text:span text:style-name="T108">CAbGF</text:span></text:span></text:p>
            <text:p text:style-name="P57"><text:span text:style-name="normaltextrun"><text:span text:style-name="T108">parte 2- </text:span></text:span><text:span text:style-name="normaltextrun"><text:span text:style-name="T145">F</text:span></text:span><text:span text:style-name="normaltextrun"><text:span text:style-name="T108">GAbGF</text:span></text:span></text:p>
            <text:p text:style-name="P57"><text:span text:style-name="normaltextrun"><text:span text:style-name="T108">EbD</text:span></text:span><text:span text:style-name="normaltextrun"><text:span text:style-name="T152">b</text:span></text:span><text:span text:style-name="normaltextrun"><text:span text:style-name="T108">BbCDb</text:span></text:span></text:p>
            <text:p text:style-name="P57"><text:span text:style-name="normaltextrun"><text:span text:style-name="T108">FGA</text:span></text:span><text:span text:style-name="normaltextrun"><text:span text:style-name="T152">b</text:span></text:span><text:span text:style-name="normaltextrun"><text:span text:style-name="T108">GFDbCA</text:span></text:span><text:span text:style-name="normaltextrun"><text:span text:style-name="T152">b</text:span></text:span><text:span text:style-name="normaltextrun"><text:span text:style-name="T108">BbC</text:span></text:span></text:p>
            <text:p text:style-name="P57"><text:span text:style-name="normaltextrun"><text:span text:style-name="T108">CFEFEFEFGAbF</text:span></text:span></text:p>
            <text:p text:style-name="P57"><text:span text:style-name="normaltextrun"><text:span text:style-name="T108">CBbAbAbG</text:span></text:span></text:p>
            <text:p text:style-name="P58"><text:span text:style-name="normaltextrun"><text:span text:style-name="T115">CAbGF</text:span></text:span></text:p>
            <text:p text:style-name="P58"><text:span text:style-name="normaltextrun"><text:span text:style-name="T71">(AbGFEb</text:span></text:span><text:span text:style-name="normaltextrun"><text:span text:style-name="T72">DbC</text:span></text:span><text:span text:style-name="normaltextrun"><text:span text:style-name="T71">)</text:span></text:span></text:p>
            <text:p text:style-name="P23"><text:span text:style-name="normaltextrun"><text:span text:style-name="T47"/></text:span></text:p>
            <text:h text:style-name="P6" text:outline-level="1"><text:bookmark-start text:name="__RefHeading___Toc6979_408371580"/>Marchinha<text:span text:style-name="normaltextrun"><text:span text:style-name="T86">◙~*</text:span></text:span> Clandestina<text:bookmark-end text:name="__RefHeading___Toc6979_408371580"/></text:h>
            <text:p text:style-name="P9">pisa ligeiro</text:p>
            <text:p text:style-name="P9">FFF A FFDC</text:p>
            <text:p text:style-name="P10">FFFFFGAAAA</text:p>
            <text:p text:style-name="P10">GGGAFF</text:p>
            <text:p text:style-name="P10"/>
            <text:p text:style-name="P10"/>
            <text:p text:style-name="P9">Marchinha</text:p>
            <text:p text:style-name="P9">intro: BbAGBb BbAGF</text:p>
            <text:p text:style-name="P9">C G F ABb</text:p>
            <text:p text:style-name="P9">a- FGABbBbBbBbBbBbA</text:p>
            <text:p text:style-name="P9">GAG</text:p>
            <text:p text:style-name="P9">FDBbG#</text:p>
            <text:p text:style-name="P10">CDGFFBb</text:p>
            <text:p text:style-name="P10">C B BbA AbG</text:p>
            <text:p text:style-name="P11">FGA</text:p>
            <text:p text:style-name="P11"><text:line-break/>refrão:</text:p>
            <text:p text:style-name="P9">FGABbBbBbBbBbBbA</text:p>
            <text:p text:style-name="P9"><text:span text:style-name="T142">G</text:span>F#AG</text:p>
            <text:p text:style-name="P9"><text:span text:style-name="T142">FD</text:span>BbG# BbDFGFFCBb</text:p>
            <text:p text:style-name="P9">CDEbCEbGBb</text:p>
            <text:p text:style-name="P9">F F FFFFFF</text:p>
            <text:p text:style-name="P10">FF GBbGFGBbGBbGFEb</text:p>
            <text:p text:style-name="P11"><text:s text:c="20"/>(final<text:span text:style-name="T143"> de tudo</text:span><text:span text:style-name="T144"> </text:span><text:span text:style-name="T143">FBb)</text:span></text:p>
            <text:p text:style-name="P10"><text:s/></text:p>
            <text:p text:style-name="P14">a2- BbBbBbBb </text:p>
            <text:p text:style-name="P13">AAAA </text:p>
            <text:p text:style-name="P13">FEEbGD</text:p>
            <text:p text:style-name="P13">FFGCGCBB </text:p>
            <text:p text:style-name="P13">BBBbGBbA</text:p>
            <text:p text:style-name="P13">AAG#FG#GG</text:p>
            <text:p text:style-name="P13">G GGFEFBb</text:p>
            <text:h text:style-name="Heading_20_1" text:outline-level="1"><text:span text:style-name="normaltextrun"/></text:h>
            <text:h text:style-name="P4" text:outline-level="1"><text:bookmark-start text:name="__RefHeading___Toc3190_2739748522"/><text:span text:style-name="normaltextrun">Où Est La Liberté </text:span><text:span text:style-name="normaltextrun"><text:span text:style-name="T112">©</text:span></text:span><text:bookmark-end text:name="__RefHeading___Toc3190_2739748522"/></text:h>
            <text:p text:style-name="P23"><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text:span></text:span></text:p>
            <text:p text:style-name="P23"><text:span text:style-name="normaltextrun"><text:span text:style-name="T3">DDDDD....</text:span></text:span><text:span text:style-name="normaltextrun"><text:span text:style-name="T17">FFFFFFFFFF Bb</text:span></text:span><text:span text:style-name="normaltextrun"><text:span text:style-name="T3">! (hueah!)</text:span></text:span></text:p>
            <text:p text:style-name="P23"><text:span text:style-name="normaltextrun"><text:span text:style-name="T3">BbCDbD DDb</text:span></text:span></text:p>
            <text:p text:style-name="P23"><text:span text:style-name="normaltextrun"><text:span text:style-name="T3">BbCDbDb DbC DbCBbCBb</text:span></text:span></text:p>
            <text:p text:style-name="P37"><text:span text:style-name="normaltextrun"><text:span text:style-name="T3">BbCDbD DDb</text:span></text:span></text:p>
            <text:p text:style-name="P37"><text:span text:style-name="normaltextrun"><text:span text:style-name="T3">BbCCBb Bb BbCCBb</text:span></text:span></text:p>
            <text:p text:style-name="P37"><text:span text:style-name="normaltextrun"><text:span text:style-name="T3">(repete mesma coisa em outra oitava)</text:span></text:span></text:p>
            <text:p text:style-name="P23"><text:span text:style-name="normaltextrun"><text:span text:style-name="T3">FGG FFGG</text:span></text:span></text:p>
            <text:p text:style-name="P23"><text:span text:style-name="normaltextrun"><text:span text:style-name="T3">AbBbBb AbAbBbBb</text:span></text:span></text:p>
            <text:p text:style-name="P23"><text:span text:style-name="normaltextrun"><text:span text:style-name="T56">'''''''''</text:span></text:span><text:span text:style-name="normaltextrun"><text:span text:style-name="T4">(_( VIRADA</text:span></text:span><text:span text:style-name="normaltextrun"><text:span text:style-name="T17">''''''''''''</text:span></text:span></text:p>
            <text:p text:style-name="P37"><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span text:style-name="normaltextrun"><text:span text:style-name="T3">B</text:span></text:span><text:span text:style-name="normaltextrun"><text:span text:style-name="T17">b</text:span></text:span></text:p>
            <text:p text:style-name="P43"><text:span text:style-name="normaltextrun"><text:span text:style-name="T55">FGG FFGG FGG FFGG....</text:span></text:span></text:p>
            <text:p text:style-name="P43"><text:span text:style-name="normaltextrun"><text:span text:style-name="T69"/></text:span></text:p>
            <text:p text:style-name="P43"><text:span text:style-name="normaltextrun"><text:span text:style-name="T69"/></text:span></text:p>
            <text:p text:style-name="P43"><text:span text:style-name="normaltextrun"><text:span text:style-name="T69"/></text:span></text:p>
            <text:h text:style-name="Heading_20_1" text:outline-level="1"><text:bookmark-start text:name="__RefHeading___Toc3192_2739748522"/><text:span text:style-name="T85">Patuscada de Gandhi <text:s/></text:span><text:span text:style-name="T88">║</text:span><text:bookmark-end text:name="__RefHeading___Toc3192_2739748522"/></text:h>
            <text:p text:style-name="P71">CCFFGGA </text:p>
            <text:p text:style-name="P71">CCDDEEF</text:p>
            <text:p text:style-name="P71">DDD DDDD </text:p>
            <text:p text:style-name="P71">DEGFEDC</text:p>
            <text:p text:style-name="P71">DDDCA</text:p>
            <text:p text:style-name="P71">DDDCA</text:p>
            <text:p text:style-name="P71">DDDC<text:span text:style-name="T145"> </text:span>BbBbAAGGFF</text:p>
            <text:p text:style-name="P19"><text:span text:style-name="T75">CACACGF </text:span><text:span text:style-name="T78">..</text:span><text:span text:style-name="T81">FF</text:span></text:p>
            <text:p text:style-name="P20"><text:span text:style-name="T81">F</text:span><text:span text:style-name="T78">GACAGF ..FF</text:span></text:p>
            <text:p text:style-name="P8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7" text:outline-level="1"><text:bookmark-start text:name="__RefHeading___Toc3194_2739748522"/><text:span text:style-name="normaltextrun"><text:span text:style-name="T33">Skaravan</text:span></text:span><text:span text:style-name="eop"><text:span text:style-name="T33"> </text:span></text:span><text:span text:style-name="eop"><text:span text:style-name="T116">≡►</text:span></text:span><text:bookmark-end text:name="__RefHeading___Toc3194_2739748522"/></text:h>
            <text:p text:style-name="P43"><text:span text:style-name="eop"><text:span text:style-name="T1">a-ABb</text:span></text:span></text:p>
            <text:p text:style-name="P43"><text:span text:style-name="eop"><text:span text:style-name="T1">B</text:span></text:span><text:span text:style-name="eop"><text:span text:style-name="T30"> </text:span></text:span><text:span text:style-name="eop"><text:span text:style-name="T1">Bb</text:span></text:span><text:span text:style-name="eop"><text:span text:style-name="T30"> </text:span></text:span><text:span text:style-name="eop"><text:span text:style-name="T1">F</text:span></text:span><text:span text:style-name="eop"><text:span text:style-name="T30"> </text:span></text:span><text:span text:style-name="eop"><text:span text:style-name="T1">Ab</text:span></text:span><text:span text:style-name="eop"><text:span text:style-name="T30"> </text:span></text:span><text:span text:style-name="eop"><text:span text:style-name="T1">Bb</text:span></text:span><text:span text:style-name="eop"><text:span text:style-name="T30"> </text:span></text:span><text:span text:style-name="eop"><text:span text:style-name="T1">D</text:span></text:span><text:span text:style-name="eop"><text:span text:style-name="T30"> </text:span></text:span><text:span text:style-name="eop"><text:span text:style-name="T1">F</text:span></text:span><text:span text:style-name="eop"><text:span text:style-name="T30"> </text:span></text:span><text:span text:style-name="eop"><text:span text:style-name="T1">Ab</text:span></text:span></text:p>
            <text:p text:style-name="P43"><text:span text:style-name="eop"><text:span text:style-name="T1">Bb</text:span></text:span><text:span text:style-name="eop"><text:span text:style-name="T30"> </text:span></text:span><text:span text:style-name="eop"><text:span text:style-name="T1">B</text:span></text:span><text:span text:style-name="eop"><text:span text:style-name="T30"> </text:span></text:span><text:span text:style-name="eop"><text:span text:style-name="T1">Bb</text:span></text:span><text:span text:style-name="eop"><text:span text:style-name="T30"> </text:span></text:span><text:span text:style-name="eop"><text:span text:style-name="T1">B</text:span></text:span><text:span text:style-name="eop"><text:span text:style-name="T30"> </text:span></text:span><text:span text:style-name="eop"><text:span text:style-name="T1">Bb</text:span></text:span><text:span text:style-name="eop"><text:span text:style-name="T30"> </text:span></text:span><text:span text:style-name="eop"><text:span text:style-name="T1">A</text:span></text:span><text:span text:style-name="eop"><text:span text:style-name="T30"> </text:span></text:span><text:span text:style-name="eop"><text:span text:style-name="T1">F</text:span></text:span><text:span text:style-name="eop"><text:span text:style-name="T30"> </text:span></text:span><text:span text:style-name="eop"><text:span text:style-name="T1">Ab</text:span></text:span></text:p>
            <text:p text:style-name="P43"><text:span text:style-name="eop"><text:span text:style-name="T1">Bb</text:span></text:span><text:span text:style-name="eop"><text:span text:style-name="T30"> </text:span></text:span><text:span text:style-name="eop"><text:span text:style-name="T1">A</text:span></text:span><text:span text:style-name="eop"><text:span text:style-name="T30"> </text:span></text:span><text:span text:style-name="eop"><text:span text:style-name="T1">Ab</text:span></text:span><text:span text:style-name="eop"><text:span text:style-name="T30"> </text:span></text:span><text:span text:style-name="eop"><text:span text:style-name="T1">G</text:span></text:span><text:span text:style-name="eop"><text:span text:style-name="T30"> </text:span></text:span><text:span text:style-name="eop"><text:span text:style-name="T1">Gb</text:span></text:span><text:span text:style-name="eop"><text:span text:style-name="T30"> </text:span></text:span><text:span text:style-name="eop"><text:span text:style-name="T1">E</text:span></text:span><text:span text:style-name="eop"><text:span text:style-name="T30"> </text:span></text:span><text:span text:style-name="eop"><text:span text:style-name="T1">D</text:span></text:span><text:span text:style-name="eop"><text:span text:style-name="T30"> </text:span></text:span><text:span text:style-name="eop"><text:span text:style-name="T1">Eb</text:span></text:span></text:p>
            <text:p text:style-name="P47"><text:span text:style-name="eop"><text:span text:style-name="T1"/></text:span></text:p>
            <text:p text:style-name="P43"><text:span text:style-name="eop"><text:span text:style-name="T1">b- Eb EbCBbF</text:span></text:span></text:p>
            <text:p text:style-name="P43"><text:span text:style-name="eop"><text:span text:style-name="T1">EbBb FEbBb</text:span></text:span></text:p>
            <text:p text:style-name="P43"><text:span text:style-name="eop"><text:span text:style-name="T1">BbDb BbAbEb</text:span></text:span></text:p>
            <text:p text:style-name="P43"><text:span text:style-name="eop"><text:span text:style-name="T1">DbEb</text:span></text:span><text:span text:style-name="eop"><text:span text:style-name="T29"> </text:span></text:span><text:span text:style-name="eop"><text:span text:style-name="T1">GbGbGb</text:span></text:span></text:p>
            <text:p text:style-name="P60"><text:span text:style-name="eop"><text:span text:style-name="T71">AbGb FFF </text:span></text:span></text:p>
            <text:p text:style-name="P60"><text:span text:style-name="eop"><text:span text:style-name="T71"/></text:span></text:p>
            <text:p text:style-name="P60"><text:span text:style-name="eop"><text:span text:style-name="T71"/></text:span></text:p>
            <text:h text:style-name="Heading_20_1" text:outline-level="1"/>
            <text:p text:style-name="Standard"/>
            <text:p text:style-name="Standard"/>
            <text:p text:style-name="Standard"/>
            <text:p text:style-name="Standard"/>
            <text:p text:style-name="Standard"/>
            <text:p text:style-name="Standard"/>
            <text:h text:style-name="Heading_20_1" text:outline-level="1"><text:bookmark-start text:name="__RefHeading___Toc6987_408371580"/>Suíte do pescador ≈≈≈<text:bookmark-end text:name="__RefHeading___Toc6987_408371580"/></text:h>
            <text:p text:style-name="P8"><text:span text:style-name="T143">D</text:span> G G A </text:p>
            <text:p text:style-name="P12"><text:span text:style-name="T143">D</text:span> G G A</text:p>
            <text:p text:style-name="P12"><text:span text:style-name="T143">D</text:span> G A D</text:p>
            <text:p text:style-name="P12"/>
            <text:p text:style-name="P12">DFGAGFED A G </text:p>
            <text:p text:style-name="P12">FAGF FGFE</text:p>
            <text:p text:style-name="P12">DFGAGFED DC</text:p>
            <text:p text:style-name="P12">CDCBb</text:p>
            <text:p text:style-name="P12">BbCBbA</text:p>
            <text:p text:style-name="P12">DFGAGFED AG </text:p>
            <text:p text:style-name="P12">GAGFF GFEFD</text:p>
            <text:p text:style-name="P12"/>
            <text:p text:style-name="P8">adeus adeus: </text:p>
            <text:p text:style-name="P8">AC BbE EFG GAC BbGA</text:p>
            <text:p text:style-name="P8">FGAABbAG</text:p>
            <text:p text:style-name="P8">GFE EFGAFED</text:p>
            <text:p text:style-name="P8">FGAABbAG GFE</text:p>
            <text:p text:style-name="P8">EFGAFGD</text:p>
            <text:p text:style-name="P65"/>
            <text:h text:style-name="P4" text:outline-level="1"><text:bookmark-start text:name="__RefHeading___Toc2439_930552065"/><text:span text:style-name="normaltextrun">Backside Love – </text:span><text:span text:style-name="normaltextrun"><text:span text:style-name="T117">Top Top </text:span></text:span><text:bookmark-end text:name="__RefHeading___Toc2439_930552065"/></text:h>
            <text:p text:style-name="P81"><text:span text:style-name="eop"><text:span text:style-name="T68">|</text:span></text:span><text:span text:style-name="eop"><text:span text:style-name="T66">FAbBbCEbFAbBbAb</text:span></text:span><text:span text:style-name="eop"><text:span text:style-name="T68"> </text:span></text:span></text:p>
            <text:p text:style-name="P81"><text:span text:style-name="eop"><text:span text:style-name="T68">|</text:span></text:span><text:span text:style-name="eop"><text:span text:style-name="T66">BbAb</text:span></text:span><text:span text:style-name="eop"><text:span text:style-name="T68"> BbAb</text:span></text:span></text:p>
            <text:p text:style-name="P81"><text:span text:style-name="eop"><text:span text:style-name="T68">|</text:span></text:span><text:span text:style-name="eop"><text:span text:style-name="T66">FAbBbCEbFAbBbAb</text:span></text:span><text:span text:style-name="eop"><text:span text:style-name="T68"> </text:span></text:span><text:span text:style-name="eop"><text:span text:style-name="T66">(2X)</text:span></text:span></text:p>
            <text:p text:style-name="P82"><text:span text:style-name="eop"><text:span text:style-name="T146">CCCCBbBb</text:span></text:span></text:p>
            <text:p text:style-name="P81"><text:span text:style-name="eop"><text:span text:style-name="T66">FAbBbCEbFAbBbAb</text:span></text:span><text:span text:style-name="eop"><text:span text:style-name="T68"> </text:span></text:span></text:p>
            <text:p text:style-name="P75"><text:span text:style-name="eop"><text:span text:style-name="T73">tema:</text:span></text:span><text:span text:style-name="eop"><text:span text:style-name="T68">F</text:span></text:span><text:span text:style-name="eop"><text:span text:style-name="T66">AbFEbCBb Bb</text:span></text:span></text:p>
            <text:p text:style-name="P75"><text:span text:style-name="eop"><text:span text:style-name="T66">BbAbBb</text:span></text:span><text:span text:style-name="eop"><text:span text:style-name="T70"> CCCCEbEb</text:span></text:span></text:p>
            <text:p text:style-name="P82"><text:span text:style-name="eop"><text:span text:style-name="T117">1a vez</text:span></text:span><text:span text:style-name="eop"><text:span text:style-name="T146">:</text:span></text:span><text:span text:style-name="eop"><text:span text:style-name="T117"> FAbBbCEbFAbBbAb</text:span></text:span></text:p>
            <text:p text:style-name="P82"><text:span text:style-name="eop"><text:span text:style-name="T66">2a vez</text:span></text:span><text:span text:style-name="eop"><text:span text:style-name="T146">:</text:span></text:span><text:span text:style-name="eop"><text:span text:style-name="T66"> FEb</text:span></text:span></text:p>
            <text:p text:style-name="P82"><text:span text:style-name="eop"><text:span text:style-name="T117">3a vez</text:span></text:span><text:span text:style-name="eop"><text:span text:style-name="T146">:</text:span></text:span><text:span text:style-name="eop"><text:span text:style-name="T117"> </text:span></text:span><text:span text:style-name="eop"><text:span text:style-name="T146">B</text:span></text:span><text:span text:style-name="eop"><text:span text:style-name="T117">bAbBbC</text:span></text:span></text:p>
            <text:p text:style-name="P82"><text:span text:style-name="eop"><text:span text:style-name="T146"><text:s text:c="10"/></text:span></text:span><text:span text:style-name="eop"><text:span text:style-name="T152"><text:s/></text:span></text:span><text:span text:style-name="eop"><text:span text:style-name="T146"><text:s text:c="2"/></text:span></text:span><text:span text:style-name="eop"><text:span text:style-name="T117">BbAbBbC</text:span></text:span><text:span text:style-name="eop"><text:span text:style-name="T146"> Bb Ab</text:span></text:span></text:p>
            <text:p text:style-name="P82"><text:span text:style-name="eop"><text:span text:style-name="T117">4a vez</text:span></text:span><text:span text:style-name="eop"><text:span text:style-name="T146">:</text:span></text:span></text:p>
            <text:p text:style-name="P75"><text:span text:style-name="eop"><text:span text:style-name="T66">refrâo – </text:span></text:span><text:span text:style-name="eop"><text:span text:style-name="T68">FEbFEbC</text:span></text:span><text:span text:style-name="eop"><text:span text:style-name="T66"> (4x se não tiver solo, se tiver solo, várias.)</text:span></text:span></text:p>
            <text:p text:style-name="P76"><text:span text:style-name="eop"><text:span text:style-name="T67">breque: </text:span></text:span><text:span text:style-name="eop"><text:span text:style-name="T68">CCCC BbBb</text:span></text:span></text:p>
            <text:p text:style-name="P76"><text:span text:style-name="eop"><text:span text:style-name="T66">solo: </text:span></text:span><text:span text:style-name="eop"><text:span text:style-name="T91">AbAbAbGFGAb</text:span></text:span></text:p>
            <text:p text:style-name="P76"><text:span text:style-name="eop"><text:span text:style-name="T91">AbAbAbGFGAbC</text:span></text:span></text:p>
            <text:p text:style-name="P81"><text:span text:style-name="eop"><text:span text:style-name="T91">FFFEbEbEbDbDbDb</text:span></text:span></text:p>
            <text:p text:style-name="P81"><text:span text:style-name="eop"><text:span text:style-name="T91">CCCBbAbBbDbC</text:span></text:span></text:p>
            <text:p text:style-name="P76"><text:span text:style-name="eop"><text:span text:style-name="T91">AbAbAbGFGAb</text:span></text:span></text:p>
            <text:p text:style-name="P76"><text:span text:style-name="eop"><text:span text:style-name="T91">AbAbAbGF</text:span></text:span><text:span text:style-name="eop"><text:span text:style-name="T93"> </text:span></text:span><text:span text:style-name="eop"><text:span text:style-name="T91">CBbAb</text:span></text:span><text:span text:style-name="eop"><text:span text:style-name="T92"> </text:span></text:span><text:span text:style-name="eop"><text:span text:style-name="T91">BbAb</text:span></text:span><text:span text:style-name="eop"><text:span text:style-name="T92">G AbGF GFEb FEbDb EbDbC DbCBb CBbAb</text:span></text:span></text:p>
            <text:p text:style-name="P24"><text:span text:style-name="normaltextrun"><text:span text:style-name="T7">Top Top</text:span></text:span></text:p>
            <text:p text:style-name="P24"><text:span text:style-name="normaltextrun"><text:span text:style-name="T7">la í – </text:span></text:span><text:span text:style-name="normaltextrun"><text:span text:style-name="T18">EC</text:span></text:span><text:span text:style-name="normaltextrun"><text:span text:style-name="T27">(</text:span></text:span><text:span text:style-name="normaltextrun"><text:span text:style-name="T7">4x</text:span></text:span><text:span text:style-name="normaltextrun"><text:span text:style-name="T27">)</text:span></text:span></text:p>
            <text:p text:style-name="P24"><text:span text:style-name="normaltextrun"><text:span text:style-name="T7">CAGAG</text:span></text:span></text:p>
            <text:p text:style-name="P24"><text:span text:style-name="normaltextrun"><text:span text:style-name="T7">CCCCADC</text:span></text:span></text:p>
            <text:p text:style-name="P24"><text:span text:style-name="normaltextrun"><text:span text:style-name="T7">CCCCADC </text:span></text:span></text:p>
            <text:p text:style-name="P24"><text:span text:style-name="normaltextrun"><text:span text:style-name="T7">ACACAF# A ED </text:span></text:span></text:p>
            <text:p text:style-name="P38"><text:span text:style-name="normaltextrun"><text:span text:style-name="T7">CAGAG</text:span></text:span></text:p>
            <text:p text:style-name="P38"><text:span text:style-name="normaltextrun"><text:span text:style-name="T7">CCCCADC</text:span></text:span></text:p>
            <text:p text:style-name="P38"><text:span text:style-name="normaltextrun"><text:span text:style-name="T7">CCC</text:span></text:span><text:span text:style-name="normaltextrun"><text:span text:style-name="T25">C</text:span></text:span><text:span text:style-name="normaltextrun"><text:span text:style-name="T7"> </text:span></text:span><text:span text:style-name="normaltextrun"><text:span text:style-name="T18">A</text:span></text:span><text:span text:style-name="normaltextrun"><text:span text:style-name="T25">D</text:span></text:span><text:span text:style-name="normaltextrun"><text:span text:style-name="T7">DC </text:span></text:span></text:p>
            <text:p text:style-name="P38"><text:span text:style-name="normaltextrun"><text:span text:style-name="T7">ACACAF# A ED </text:span></text:span></text:p>
            <text:p text:style-name="P24"><text:span text:style-name="normaltextrun"><text:span text:style-name="T7">refrão</text:span></text:span></text:p>
            <text:p text:style-name="P24"><text:span text:style-name="normaltextrun"><text:span text:style-name="T7"/></text:span></text:p>
            <text:p text:style-name="P55"><text:span text:style-name="normaltextrun"><text:span text:style-name="T147">EEDC (3X)</text:span></text:span></text:p>
            <text:h text:style-name="P61" text:outline-level="1"><text:bookmark-start text:name="__RefHeading___Toc2441_930552065"/><text:span text:style-name="eop"><text:span text:style-name="T7">Kalashnikov</text:span></text:span><text:bookmark-end text:name="__RefHeading___Toc2441_930552065"/></text:h>
            <text:p text:style-name="P16"><text:span text:style-name="eop"><text:span text:style-name="T8"/></text:span></text:p>
            <text:p text:style-name="P25"><text:span text:style-name="normaltextrun"><text:span text:style-name="T18">C</text:span></text:span><text:span text:style-name="normaltextrun"><text:span text:style-name="T7">... </text:span></text:span></text:p>
            <text:p text:style-name="P25"><text:span text:style-name="normaltextrun"><text:span text:style-name="T57">EFFFF</text:span></text:span><text:span text:style-name="normaltextrun"><text:span text:style-name="T8"> (4x)</text:span></text:span></text:p>
            <text:p text:style-name="P25"><text:span text:style-name="normaltextrun"><text:span text:style-name="T18">C</text:span></text:span><text:span text:style-name="normaltextrun"><text:span text:style-name="T8">... </text:span></text:span><text:span text:style-name="normaltextrun"><text:span text:style-name="T57">CCCCCCC</text:span></text:span></text:p>
            <text:p text:style-name="P42"><text:span text:style-name="normaltextrun"><text:span text:style-name="T8">CCD</text:span></text:span><text:span text:style-name="normaltextrun"><text:span text:style-name="T18"> </text:span></text:span><text:span text:style-name="normaltextrun"><text:span text:style-name="T8">CBCDC</text:span></text:span><text:span text:style-name="normaltextrun"><text:span text:style-name="T18"> </text:span></text:span><text:span text:style-name="normaltextrun"><text:span text:style-name="T8">BCD</text:span></text:span><text:span text:style-name="normaltextrun"><text:span text:style-name="T18"> </text:span></text:span><text:span text:style-name="normaltextrun"><text:span text:style-name="T8">CBCDC</text:span></text:span><text:span text:style-name="normaltextrun"><text:span text:style-name="T18"> </text:span></text:span></text:p>
            <text:p text:style-name="P42"><text:span text:style-name="normaltextrun"><text:span text:style-name="T62">ABbC BbABbCBb ABbCBbABb CBbABb</text:span></text:span></text:p>
            <text:p text:style-name="P42"><text:span text:style-name="normaltextrun"><text:span text:style-name="T62"/></text:span></text:p>
            <text:p text:style-name="P38"><text:span text:style-name="normaltextrun"><text:span text:style-name="T18">GG G GAbF#</text:span></text:span></text:p>
            <text:p text:style-name="P38"><text:span text:style-name="normaltextrun"><text:span text:style-name="T57">GG G GAbF#</text:span></text:span></text:p>
            <text:p text:style-name="P38"><text:span text:style-name="normaltextrun"><text:span text:style-name="T57">GG G GAbABb</text:span></text:span></text:p>
            <text:p text:style-name="P25"><text:span text:style-name="normaltextrun"><text:span text:style-name="T8"/></text:span></text:p>
            <text:p text:style-name="P38"><text:span text:style-name="normaltextrun"><text:span text:style-name="T57">FF F FGbE </text:span></text:span></text:p>
            <text:p text:style-name="P38"><text:span text:style-name="normaltextrun"><text:span text:style-name="T57">FF F FGbE </text:span></text:span></text:p>
            <text:p text:style-name="P38"><text:span text:style-name="normaltextrun"><text:span text:style-name="T57">FF F FGbE </text:span></text:span><text:span text:style-name="normaltextrun"><text:span text:style-name="T8"><text:s/></text:span></text:span></text:p>
            <text:p text:style-name="P55"><text:span text:style-name="normaltextrun"><text:span text:style-name="T147">GAbBbAb</text:span></text:span><text:span text:style-name="normaltextrun"><text:span text:style-name="T152">GF</text:span></text:span></text:p>
            <text:p text:style-name="P56"><text:span text:style-name="normaltextrun"><text:span text:style-name="T147">GAbBbAb</text:span></text:span><text:span text:style-name="normaltextrun"><text:span text:style-name="T152">GF</text:span></text:span></text:p>
            <text:p text:style-name="P56"><text:span text:style-name="normaltextrun"><text:span text:style-name="T147">GAbBbAb</text:span></text:span><text:span text:style-name="normaltextrun"><text:span text:style-name="T152">GF</text:span></text:span></text:p>
            <text:p text:style-name="P56"><text:span text:style-name="normaltextrun"><text:span text:style-name="T147">GAbBbAb</text:span></text:span><text:span text:style-name="normaltextrun"><text:span text:style-name="T152">GF</text:span></text:span></text:p>
            <text:p text:style-name="P56"><text:span text:style-name="normaltextrun"/></text:p>
            <text:p text:style-name="P25"><text:span text:style-name="normaltextrun"><text:span text:style-name="T57">FEbDC</text:span></text:span><text:span text:style-name="normaltextrun"><text:span text:style-name="T8"> 4x</text:span></text:span></text:p>
            <text:p text:style-name="P25"><text:span text:style-name="normaltextrun"><text:span text:style-name="T8"/></text:span></text:p>
            <text:p text:style-name="P25"><text:span text:style-name="normaltextrun"><text:span text:style-name="T57">F A C F</text:span></text:span><text:span text:style-name="normaltextrun"><text:span text:style-name="T8"> </text:span></text:span></text:p>
            <text:p text:style-name="P25"><text:span text:style-name="normaltextrun"><text:span text:style-name="T8"/></text:span></text:p>
            <text:p text:style-name="P25"><text:span text:style-name="normaltextrun"><text:span text:style-name="T8">Refrão</text:span></text:span></text:p>
            <text:p text:style-name="P55"><text:span text:style-name="normaltextrun"><text:span text:style-name="T147">FFFFEb</text:span></text:span></text:p>
            <text:p text:style-name="P25"><text:span text:style-name="normaltextrun"><text:span text:style-name="T8">CDbE</text:span></text:span><text:span text:style-name="normaltextrun"><text:span text:style-name="T26">b</text:span></text:span><text:span text:style-name="normaltextrun"><text:span text:style-name="T8">E</text:span></text:span><text:span text:style-name="normaltextrun"><text:span text:style-name="T26">b</text:span></text:span><text:span text:style-name="normaltextrun"><text:span text:style-name="T8">DbCBb</text:span></text:span></text:p>
            <text:p text:style-name="P25"><text:span text:style-name="normaltextrun"><text:span text:style-name="T8">CDbEbEbFGb</text:span></text:span></text:p>
            <text:p text:style-name="P25"><text:span text:style-name="normaltextrun"><text:span text:style-name="T8">4X</text:span></text:span></text:p>
            <text:p text:style-name="P25"><text:span text:style-name="normaltextrun"><text:span text:style-name="T8"/></text:span></text:p>
            <text:p text:style-name="P25"><text:span text:style-name="normaltextrun"><text:span text:style-name="T8">Final</text:span></text:span></text:p>
            <text:p text:style-name="P25"><text:span text:style-name="normaltextrun"><text:span text:style-name="T8"/></text:span></text:p>
            <text:p text:style-name="P38"><text:span text:style-name="normaltextrun"><text:span text:style-name="T57">F A C F</text:span></text:span><text:span text:style-name="normaltextrun"><text:span text:style-name="T8"> <text:s/></text:span></text:span></text:p>
            <text:p text:style-name="P38"><text:span text:style-name="normaltextrun"><text:span text:style-name="T57">FEbDC</text:span></text:span><text:span text:style-name="normaltextrun"><text:span text:style-name="T8"> 4x</text:span></text:span></text:p>
            <text:p text:style-name="P38"><text:span text:style-name="normaltextrun"><text:span text:style-name="T57">F A C F</text:span></text:span></text:p>
            <text:p text:style-name="P25"><text:span text:style-name="normaltextrun"><text:span text:style-name="T8">CDEGF</text:span></text:span><text:span text:style-name="normaltextrun"><text:span text:style-name="T18">...</text:span></text:span><text:span text:style-name="normaltextrun"><text:span text:style-name="T8"> C</text:span></text:span><text:span text:style-name="normaltextrun"><text:span text:style-name="T18">...</text:span></text:span><text:span text:style-name="normaltextrun"><text:span text:style-name="T8"> F... </text:span></text:span><text:span text:style-name="normaltextrun"><text:span text:style-name="T57">AAbGF</text:span></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57"/></text:span></text:p>
            <text:p text:style-name="P25"><text:span text:style-name="normaltextrun"><text:span text:style-name="T8"/></text:span></text:p>
            <text:h text:style-name="P63" text:outline-level="1"><text:span text:style-name="eop"><text:span text:style-name="T8"/></text:span></text:h>
            <text:h text:style-name="P62" text:outline-level="1"><text:bookmark-start text:name="__RefHeading___Toc2443_930552065"/><text:span text:style-name="eop"><text:span text:style-name="T8">Rocklobster</text:span></text:span><text:bookmark-end text:name="__RefHeading___Toc2443_930552065"/></text:h>
            <text:p text:style-name="P26"><text:span text:style-name="normaltextrun"><text:span text:style-name="T9">Parte a- </text:span></text:span><text:span text:style-name="normaltextrun"><text:span text:style-name="T19">G</text:span></text:span><text:span text:style-name="normaltextrun"><text:span text:style-name="T58">GGGGG</text:span></text:span><text:span text:style-name="normaltextrun"><text:span text:style-name="T8"> </text:span></text:span><text:span text:style-name="normaltextrun"><text:span text:style-name="T9">(6x)</text:span></text:span></text:p>
            <text:p text:style-name="P26"><text:span text:style-name="normaltextrun"><text:span text:style-name="T58">EEbEEb </text:span></text:span><text:span text:style-name="normaltextrun"><text:span text:style-name="T9">CCEbCEbF</text:span></text:span></text:p>
            <text:p text:style-name="P26"><text:span text:style-name="normaltextrun"><text:span text:style-name="T9">FFFFFFFF</text:span></text:span></text:p>
            <text:p text:style-name="P26"><text:span text:style-name="normaltextrun"><text:span text:style-name="T8">EEEEEEEE</text:span></text:span></text:p>
            <text:p text:style-name="P26"><text:span text:style-name="normaltextrun"><text:span text:style-name="T9">FFA</text:span></text:span><text:span text:style-name="normaltextrun"><text:span text:style-name="T8">bEEF</text:span></text:span></text:p>
            <text:p text:style-name="P26"><text:span text:style-name="normaltextrun"><text:span text:style-name="T9"/></text:span></text:p>
            <text:p text:style-name="P27"><text:span text:style-name="normaltextrun"><text:span text:style-name="T9">FFFF EEEE FF</text:span></text:span><text:span text:style-name="normaltextrun"><text:span text:style-name="T26"> </text:span></text:span><text:span text:style-name="normaltextrun"><text:span text:style-name="T9">EE</text:span></text:span><text:span text:style-name="normaltextrun"><text:span text:style-name="T19"> </text:span></text:span><text:span text:style-name="normaltextrun"><text:span text:style-name="T9">F</text:span></text:span><text:span text:style-name="normaltextrun"><text:span text:style-name="T26"> </text:span></text:span><text:span text:style-name="normaltextrun"><text:span text:style-name="T9">E</text:span></text:span><text:span text:style-name="normaltextrun"><text:span text:style-name="T26"> </text:span></text:span><text:span text:style-name="normaltextrun"><text:span text:style-name="T9">F</text:span></text:span><text:span text:style-name="normaltextrun"><text:span text:style-name="T26"> </text:span></text:span><text:span text:style-name="normaltextrun"><text:span text:style-name="T9">E <text:s text:c="2"/>FF</text:span></text:span><text:span text:style-name="normaltextrun"><text:span text:style-name="T10">F</text:span></text:span><text:span text:style-name="normaltextrun"><text:span text:style-name="T9">FF</text:span></text:span><text:span text:style-name="normaltextrun"><text:span text:style-name="T10">FFF</text:span></text:span></text:p>
            <text:p text:style-name="P26"><text:span text:style-name="normaltextrun"><text:span text:style-name="T9">EEEEEEEE </text:span></text:span></text:p>
            <text:p text:style-name="P26"><text:span text:style-name="normaltextrun"><text:span text:style-name="T8">FFGbEEF</text:span></text:span></text:p>
            <text:p text:style-name="P26"><text:span text:style-name="normaltextrun"><text:span text:style-name="T49">parte b- </text:span></text:span><text:span text:style-name="normaltextrun"><text:span text:style-name="T63">Gb</text:span></text:span><text:span text:style-name="normaltextrun"><text:span text:style-name="T49">F</text:span></text:span><text:span text:style-name="normaltextrun"><text:span text:style-name="T63">Gb</text:span></text:span><text:span text:style-name="normaltextrun"><text:span text:style-name="T49">Bb (2x)</text:span></text:span></text:p>
            <text:p text:style-name="P39"><text:span text:style-name="normaltextrun"><text:span text:style-name="T58">GGGGGG</text:span></text:span><text:span text:style-name="normaltextrun"><text:span text:style-name="T48"> </text:span></text:span><text:span text:style-name="normaltextrun"><text:span text:style-name="T49">(6x)</text:span></text:span></text:p>
            <text:p text:style-name="P39"><text:span text:style-name="normaltextrun"><text:span text:style-name="T9">parte c- </text:span></text:span><text:span text:style-name="normaltextrun"><text:span text:style-name="T49">G...F#...F...E...Eb...D...Db...C...B...Bb...A...Ab...G....Gb...</text:span></text:span></text:p>
            <text:p text:style-name="P39"><text:span text:style-name="normaltextrun"><text:span text:style-name="T49">Gb</text:span></text:span><text:span text:style-name="normaltextrun"><text:span text:style-name="T58"> F </text:span></text:span><text:span text:style-name="normaltextrun"><text:span text:style-name="T49">Gb</text:span></text:span><text:span text:style-name="normaltextrun"><text:span text:style-name="T58"> </text:span></text:span><text:span text:style-name="normaltextrun"><text:span text:style-name="T49">F</text:span></text:span><text:span text:style-name="normaltextrun"><text:span text:style-name="T58"> </text:span></text:span><text:span text:style-name="normaltextrun"><text:span text:style-name="T49">Gb</text:span></text:span><text:span text:style-name="normaltextrun"><text:span text:style-name="T58">F</text:span></text:span><text:span text:style-name="normaltextrun"><text:span text:style-name="T49">GbFGb</text:span></text:span><text:span text:style-name="normaltextrun"><text:span text:style-name="T58">F</text:span></text:span><text:span text:style-name="normaltextrun"><text:span text:style-name="T49">GbF</text:span></text:span></text:p>
            <text:p text:style-name="P26"><text:span text:style-name="normaltextrun"><text:span text:style-name="T9">parte d – golfinhos</text:span></text:span></text:p>
            <text:p text:style-name="P26"><text:span text:style-name="normaltextrun"><text:span text:style-name="T9">parte e- porta dos desesperados</text:span></text:span></text:p>
            <text:p text:style-name="P26"><text:span text:style-name="normaltextrun"><text:span text:style-name="T59">F F AbGF F Ab GF F</text:span></text:span><text:span text:style-name="normaltextrun"><text:span text:style-name="T9">...</text:span></text:span></text:p>
            <text:p text:style-name="P26"><text:span text:style-name="normaltextrun"><text:span text:style-name="T9">parte f- final</text:span></text:span></text:p>
            <text:p text:style-name="P26"><text:span text:style-name="normaltextrun"><text:span text:style-name="T20">E</text:span></text:span><text:span text:style-name="normaltextrun"><text:span text:style-name="T9">b Bb</text:span></text:span><text:span text:style-name="normaltextrun"><text:span text:style-name="T20"> </text:span></text:span><text:span text:style-name="normaltextrun"><text:span text:style-name="T9">EbDbBb </text:span></text:span></text:p>
            <text:p text:style-name="P27"><text:span text:style-name="normaltextrun"><text:span text:style-name="T20">Eb Bb Eb </text:span></text:span><text:span text:style-name="normaltextrun"><text:span text:style-name="T35">F</text:span></text:span><text:span text:style-name="normaltextrun"><text:span text:style-name="T34">#</text:span></text:span><text:span text:style-name="normaltextrun"><text:span text:style-name="T35">FEEb </text:span></text:span><text:span text:style-name="normaltextrun"><text:span text:style-name="T36">(</text:span></text:span><text:span text:style-name="normaltextrun"><text:span text:style-name="T35">Eb</text:span></text:span><text:span text:style-name="normaltextrun"><text:span text:style-name="T36">)</text:span></text:span></text:p>
          </text:section>
          <text:p text:style-name="P86"><text:span text:style-name="normaltextrun"><text:span text:style-name="T76">Sons (ordem alfabética</text:span></text:span><text:span text:style-name="normaltextrun"><text:span text:style-name="T77">)</text:span></text:span></text:p>
          <text:p text:style-name="P89"><text:a xlink:type="simple" xlink:href="#__RefHeading___Toc2439_930552065" text:style-name="Index_20_Link" text:visited-style-name="Index_20_Link"><text:span text:style-name="Index_20_Link">Backside Love – Top Top<text:tab/>10</text:span></text:a></text:p>
          <text:p text:style-name="P89"><text:a xlink:type="simple" xlink:href="#__RefHeading___Toc6955_408371580" text:style-name="Index_20_Link" text:visited-style-name="Index_20_Link">Bela Ciao<text:tab/>1</text:a></text:p>
          <text:p text:style-name="P89"><text:a xlink:type="simple" xlink:href="#__RefHeading___Toc6957_408371580" text:style-name="Index_20_Link" text:visited-style-name="Index_20_Link">Blues cigano<text:tab/>1</text:a></text:p>
          <text:p text:style-name="P89"><text:a xlink:type="simple" xlink:href="#__RefHeading___Toc6959_408371580" text:style-name="Index_20_Link" text:visited-style-name="Index_20_Link">Bubamara<text:tab/>1</text:a></text:p>
          <text:p text:style-name="P89"><text:a xlink:type="simple" xlink:href="#__RefHeading___Toc6961_408371580" text:style-name="Index_20_Link" text:visited-style-name="Index_20_Link">Canto das 3 raças <text:tab/>2</text:a></text:p>
          <text:p text:style-name="P89"><text:a xlink:type="simple" xlink:href="#__RefHeading___Toc6967_408371580" text:style-name="Index_20_Link" text:visited-style-name="Index_20_Link">Clandestino <text:tab/>3</text:a></text:p>
          <text:p text:style-name="P89"><text:a xlink:type="simple" xlink:href="#__RefHeading___Toc3182_2739748522" text:style-name="Index_20_Link" text:visited-style-name="Index_20_Link">Taganga∩∩∩∩∩∩<text:tab/>3</text:a></text:p>
          <text:p text:style-name="P89"><text:a xlink:type="simple" xlink:href="#__RefHeading___Toc3184_2739748522" text:style-name="Index_20_Link" text:visited-style-name="Index_20_Link">Frevo Mulher ♀<text:tab/>4</text:a></text:p>
          <text:p text:style-name="P89"><text:a xlink:type="simple" xlink:href="#__RefHeading___Toc3186_2739748522" text:style-name="Index_20_Link" text:visited-style-name="Index_20_Link">man in the street <text:tab/>4</text:a></text:p>
          <text:p text:style-name="P89"><text:a xlink:type="simple" xlink:href="#__RefHeading___Toc6973_408371580" text:style-name="Index_20_Link" text:visited-style-name="Index_20_Link">Indecentes -  <text:tab/>5</text:a></text:p>
          <text:p text:style-name="P89"><text:a xlink:type="simple" xlink:href="#__RefHeading___Toc6975_408371580" text:style-name="Index_20_Link" text:visited-style-name="Index_20_Link">Jardineira - Fita Amarela<text:tab/>6</text:a></text:p>
          <text:p text:style-name="P89"><text:a xlink:type="simple" xlink:href="#__RefHeading___Toc2441_930552065" text:style-name="Index_20_Link" text:visited-style-name="Index_20_Link">Kalashnikov<text:tab/>11</text:a></text:p>
          <text:p text:style-name="P89"><text:a xlink:type="simple" xlink:href="#__RefHeading___Toc3186_2739748522" text:style-name="Index_20_Link" text:visited-style-name="Index_20_Link">man in the street <text:tab/>4</text:a></text:p>
          <text:p text:style-name="P89"><text:a xlink:type="simple" xlink:href="#__RefHeading___Toc6979_408371580" text:style-name="Index_20_Link" text:visited-style-name="Index_20_Link">Marchinha◙~* Clandestina<text:tab/>7</text:a></text:p>
          <text:p text:style-name="P89"><text:a xlink:type="simple" xlink:href="#__RefHeading___Toc3190_2739748522" text:style-name="Index_20_Link" text:visited-style-name="Index_20_Link">Où Est La Liberté ©<text:tab/>8</text:a></text:p>
          <text:p text:style-name="P89"><text:a xlink:type="simple" xlink:href="#__RefHeading___Toc3192_2739748522" text:style-name="Index_20_Link" text:visited-style-name="Index_20_Link">Patuscada de Gandhi ║<text:tab/>8</text:a></text:p>
          <text:p text:style-name="P89"><text:a xlink:type="simple" xlink:href="#__RefHeading___Toc2443_930552065" text:style-name="Index_20_Link" text:visited-style-name="Index_20_Link">Rocklobster<text:tab/>12</text:a></text:p>
          <text:p text:style-name="P84"><text:a xlink:type="simple" xlink:href="#__RefHeading___Toc3194_2739748522" text:style-name="Index_20_Link" text:visited-style-name="Index_20_Link">Skaravan ≡►<text:tab/>10</text:a></text:p>
          <text:p text:style-name="P84"><text:a xlink:type="simple" xlink:href="#__RefHeading___Toc6987_408371580" text:style-name="Index_20_Link" text:visited-style-name="Index_20_Link">Suíte do pescador ≈≈≈<text:tab/>10</text:a></text:p>
          <text:p text:style-name="P89"><text:a xlink:type="simple" xlink:href="#__RefHeading___Toc3194_2739748522" text:style-name="Index_20_Link" text:visited-style-name="Index_20_Link">Skaravan ≡►<text:tab/>9</text:a></text:p>
          <text:p text:style-name="P89"><text:a xlink:type="simple" xlink:href="#__RefHeading___Toc6987_408371580" text:style-name="Index_20_Link" text:visited-style-name="Index_20_Link">Suíte do pescador ≈≈≈<text:tab/>9</text:a></text:p>
          <text:p text:style-name="P89"><text:a xlink:type="simple" xlink:href="#__RefHeading___Toc3182_2739748522" text:style-name="Index_20_Link" text:visited-style-name="Index_20_Link">Taganga∩∩∩∩∩∩<text:tab/>3</text:a></text:p>
          <text:table-of-content text:style-name="Sect4" text:name="Índice2">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4" text:name="Índice2_Head">
                <text:p text:style-name="Contents_20_Heading">Índice</text:p>
              </text:index-title>
              <text:p text:style-name="P83"><text:soft-page-break/><text:a xlink:type="simple" xlink:href="#__RefHeading___Toc6955_408371580" text:style-name="Index_20_Link" text:visited-style-name="Index_20_Link">Bela Ciao<text:tab/>1</text:a></text:p>
              <text:p text:style-name="P83"><text:a xlink:type="simple" xlink:href="#__RefHeading___Toc6957_408371580" text:style-name="Index_20_Link" text:visited-style-name="Index_20_Link">Blues cigano<text:tab/>1</text:a></text:p>
              <text:p text:style-name="P83"><text:a xlink:type="simple" xlink:href="#__RefHeading___Toc6959_408371580" text:style-name="Index_20_Link" text:visited-style-name="Index_20_Link">Bubamara<text:tab/>1</text:a></text:p>
              <text:p text:style-name="P83"><text:a xlink:type="simple" xlink:href="#__RefHeading___Toc6961_408371580" text:style-name="Index_20_Link" text:visited-style-name="Index_20_Link">Canto das 3 raças <text:tab/>2</text:a></text:p>
              <text:p text:style-name="P83"><text:a xlink:type="simple" xlink:href="#__RefHeading___Toc6967_408371580" text:style-name="Index_20_Link" text:visited-style-name="Index_20_Link">Clandestino <text:tab/>3</text:a></text:p>
              <text:p text:style-name="P83"><text:a xlink:type="simple" xlink:href="#__RefHeading___Toc3182_2739748522" text:style-name="Index_20_Link" text:visited-style-name="Index_20_Link">Taganga∩∩∩∩∩∩<text:tab/>3</text:a></text:p>
              <text:p text:style-name="P83"><text:a xlink:type="simple" xlink:href="#__RefHeading___Toc3184_2739748522" text:style-name="Index_20_Link" text:visited-style-name="Index_20_Link">Frevo Mulher ♀<text:tab/>4</text:a></text:p>
              <text:p text:style-name="P83"><text:a xlink:type="simple" xlink:href="#__RefHeading___Toc3186_2739748522" text:style-name="Index_20_Link" text:visited-style-name="Index_20_Link">man in the street <text:tab/>4</text:a></text:p>
              <text:p text:style-name="P83"><text:a xlink:type="simple" xlink:href="#__RefHeading___Toc6973_408371580" text:style-name="Index_20_Link" text:visited-style-name="Index_20_Link">Indecentes -  <text:tab/>5</text:a></text:p>
              <text:p text:style-name="P83"><text:a xlink:type="simple" xlink:href="#__RefHeading___Toc6975_408371580" text:style-name="Index_20_Link" text:visited-style-name="Index_20_Link">Jardineira - Fita Amarela<text:tab/>6</text:a></text:p>
              <text:p text:style-name="P83"><text:a xlink:type="simple" xlink:href="#__RefHeading___Toc3199_2739748522" text:style-name="Index_20_Link" text:visited-style-name="Index_20_Link">Saca Rolha ╦<text:tab/>6</text:a></text:p>
              <text:p text:style-name="P83"><text:a xlink:type="simple" xlink:href="#__RefHeading___Toc6979_408371580" text:style-name="Index_20_Link" text:visited-style-name="Index_20_Link">Marchinha◙~* Clandestina<text:tab/>7</text:a></text:p>
              <text:p text:style-name="P83"><text:a xlink:type="simple" xlink:href="#__RefHeading___Toc3190_2739748522" text:style-name="Index_20_Link" text:visited-style-name="Index_20_Link">Où Est La Liberté ©<text:tab/>8</text:a></text:p>
              <text:p text:style-name="P83"><text:a xlink:type="simple" xlink:href="#__RefHeading___Toc3192_2739748522" text:style-name="Index_20_Link" text:visited-style-name="Index_20_Link">Patuscada de Gandhi ║<text:tab/>8</text:a></text:p>
              <text:p text:style-name="P83"><text:a xlink:type="simple" xlink:href="#__RefHeading___Toc3194_2739748522" text:style-name="Index_20_Link" text:visited-style-name="Index_20_Link">Skaravan ≡►<text:tab/>9</text:a></text:p>
              <text:p text:style-name="P83"><text:a xlink:type="simple" xlink:href="#__RefHeading___Toc6987_408371580" text:style-name="Index_20_Link" text:visited-style-name="Index_20_Link">Suíte do pescador ≈≈≈<text:tab/>9</text:a></text:p>
              <text:p text:style-name="P83"><text:a xlink:type="simple" xlink:href="#__RefHeading___Toc2439_930552065" text:style-name="Index_20_Link" text:visited-style-name="Index_20_Link">Backside Love – Top Top<text:tab/>10</text:a></text:p>
              <text:p text:style-name="P83"><text:a xlink:type="simple" xlink:href="#__RefHeading___Toc2441_930552065" text:style-name="Index_20_Link" text:visited-style-name="Index_20_Link">Kalashnikov<text:tab/>11</text:a></text:p>
              <text:p text:style-name="P83"><text:a xlink:type="simple" xlink:href="#__RefHeading___Toc2443_930552065" text:style-name="Index_20_Link" text:visited-style-name="Index_20_Link">Rocklobster<text:tab/>12</text:a></text:p>
            </text:index-body>
          </text:table-of-content>
          <text:h text:style-name="P3" text:outline-level="1"><text:span text:style-name="normaltextrun"><text:span text:style-name="T110"/></text:span></text:h>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swiss"/>
    <style:font-face style:name="Calibri" svg:font-family="Calibri" style:font-family-generic="roman" style:font-pitch="variable"/>
    <style:font-face style:name="Calibri Light" svg:font-family="'Calibri Light'" style:font-family-generic="roman" style:font-pitch="variable"/>
    <style:font-face style:name="FreeSerif" svg:font-family="FreeSerif"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adornments="Negrito"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erif2" svg:font-family="'Liberation Serif'"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FreeSans1" svg:font-family="Free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en" fo:country="US"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15%" fo:text-align="start" style:justify-single-word="false" fo:orphans="2" fo:widows="2" fo:hyphenation-ladder-count="no-limit"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size-complex="11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text-properties style:font-name-complex="FreeSans1"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1" style:font-family-complex="Free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Liberation Serif1" fo:font-family="'Liberation Serif'" style:font-style-name="Negrito" style:font-family-generic="roman" style:font-pitch="variable" fo:font-size="11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paragraph-properties fo:margin-top="0.353cm" fo:margin-bottom="0.212cm" style:contextual-spacing="false"/>
      <style:text-properties style:font-name="Liberation Serif2" fo:font-family="'Liberation Serif'" style:font-family-generic="swiss" style:font-pitch="variable"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style:contextual-spacing="false" fo:keep-with-next="always"/>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style:contextual-spacing="false" fo:keep-with-next="always"/>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margin-top="0.423cm" fo:margin-bottom="0.106cm" style:contextual-spacing="false"/>
      <style:text-properties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Heading_20_7" style:display-name="Heading 7" style:family="paragraph" style:parent-style-name="Standard" style:next-style-name="Standard" style:default-outline-level="7" style:list-style-name="" style:class="text">
      <style:paragraph-properties fo:margin-top="0.423cm" fo:margin-bottom="0.106cm" style:contextual-spacing="false"/>
      <style:text-properties fo:font-size="12pt" style:font-name-asian="Times New Roman1" style:font-family-asian="'Times New Roman'" style:font-family-generic-asian="system" style:font-pitch-asian="variable" style:font-size-asian="12pt" style:font-size-complex="12pt"/>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ystem" style:font-pitch-complex="variable" style:font-size-complex="12pt" style:font-style-complex="italic"/>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Liberation Serif" fo:font-family="'Liberation Serif'" style:font-family-generic="roman" style:font-pitch="variable" fo:font-size="12pt" fo:language="pt" fo:country="BR" style:letter-kerning="true" style:font-name-asian="DejaVu Sans" style:font-family-asian="'DejaVu Sans'" style:font-family-generic-asian="system" style:font-pitch-asian="variable" style:font-size-asian="12pt" style:language-asian="zh" style:country-asian="CN" style:font-name-complex="FreeSans1" style:font-family-complex="FreeSans" style:font-family-generic-complex="system" style:font-pitch-complex="variable" style:font-size-complex="12pt" style:language-complex="hi" style:country-complex="IN"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2" fo:widows="2" fo:hyphenation-ladder-count="no-limit" style:writing-mode="lr-tb"/>
      <style:text-properties fo:color="#000000" loext:opacity="100%" style:font-name="Calibri" fo:font-family="Calibri" style:font-family-generic="roman" style:font-pitch="variable" fo:font-size="12pt" fo:language="fr" fo:country="FR" style:font-name-asian="Calibri1" style:font-family-asian="Calibri" style:font-family-generic-asian="system" style:font-pitch-asian="variable" style:font-size-asian="12pt" style:language-asian="zh" style:country-asian="CN" style:font-name-complex="Calibri1" style:font-family-complex="Calibri" style:font-family-generic-complex="system" style:font-pitch-complex="variable" style:font-size-complex="12pt" fo:hyphenate="false" fo:hyphenation-remain-char-count="2" fo:hyphenation-push-char-count="2" loext:hyphenation-no-caps="false"/>
    </style:style>
    <style:style style:name="Date" style:family="paragraph" style:parent-style-name="Standard" style:next-style-name="Standard" style:default-outline-level=""/>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255cm" style:type="center"/>
          <style:tab-stop style:position="16.51cm" style:type="right"/>
        </style:tab-stops>
      </style:paragraph-properties>
    </style:style>
    <style:style style:name="paragraph" style:family="paragraph" style:parent-style-name="Standard" style:default-outline-level="">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2pt" fo:language="pt" fo:country="BR" style:font-name-asian="Times New Roman1" style:font-family-asian="'Times New Roman'" style:font-family-generic-asian="system" style:font-pitch-asian="variable" style:font-size-asian="12pt" style:language-asian="pt" style:country-asian="BR" style:font-size-complex="12pt" fo:hyphenate="true" fo:hyphenation-remain-char-count="2" fo:hyphenation-push-char-count="2" loext:hyphenation-no-caps="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9.7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9.202cm" style:type="right" style:leader-style="dotted" style:leader-text="."/>
        </style:tab-stops>
      </style:paragraph-properties>
    </style:style>
    <style:style style:name="Default_20_Paragraph_20_Font" style:display-name="Default Paragraph Font" style:family="text"/>
    <style:style style:name="Fonte_20_parág._20_padrão1" style:display-name="Fonte parág. padrão1" style:family="text"/>
    <style:style style:name="Internet_20_link" style:display-name="Internet link" style:family="text">
      <style:text-properties fo:color="#000080" loext:opacity="100%" style:text-underline-style="solid" style:text-underline-width="auto" style:text-underline-color="font-color"/>
    </style:style>
    <style:style style:name="Título_20_1_20_Char" style:display-name="Título 1 Char" style:family="text">
      <style:text-properties style:font-name="Calibri Light" fo:font-family="'Calibri Light'" style:font-family-generic="roman" style:font-pitch="variable" fo:font-size="16pt" fo:language="fr" fo:country="FR" fo:font-weight="bold" style:letter-kerning="true" style:font-name-asian="Times New Roman1" style:font-family-asian="'Times New Roman'" style:font-family-generic-asian="system" style:font-pitch-asian="variable"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Título_20_3_20_Char" style:display-name="Título 3 Char" style:family="text">
      <style:text-properties style:font-name="Calibri Light" fo:font-family="'Calibri Light'" style:font-family-generic="roman" style:font-pitch="variable" fo:font-size="13pt" fo:language="fr" fo:country="FR" fo:font-weight="bold" style:font-name-asian="Times New Roman1" style:font-family-asian="'Times New Roman'" style:font-family-generic-asian="system" style:font-pitch-asian="variable"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Título_20_4_20_Char" style:display-name="Título 4 Char" style:family="text">
      <style:text-properties style:font-name="Calibri" fo:font-family="Calibri" style:font-family-generic="roman" style:font-pitch="variable" fo:font-size="14pt" fo:language="fr" fo:country="FR" fo:font-weight="bold" style:font-name-asian="Times New Roman1" style:font-family-asian="'Times New Roman'" style:font-family-generic-asian="system" style:font-pitch-asian="variable"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Título_20_5_20_Char" style:display-name="Título 5 Char" style:family="text">
      <style:text-properties style:font-name="Calibri" fo:font-family="Calibri" style:font-family-generic="roman" style:font-pitch="variable" fo:font-size="13pt" fo:language="fr" fo:country="FR" fo:font-style="italic" fo:font-weight="bold" style:font-name-asian="Times New Roman1" style:font-family-asian="'Times New Roman'" style:font-family-generic-asian="system" style:font-pitch-asian="variable"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Data_20_Char" style:display-name="Data Char" style:family="text">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zh" style:country-asian="CN" style:font-size-complex="11pt"/>
    </style:style>
    <style:style style:name="Título_20_7_20_Char" style:display-name="Título 7 Char" style:family="text">
      <style:text-properties style:font-name="Calibri" fo:font-family="Calibri" style:font-family-generic="roman" style:font-pitch="variable" fo:font-size="12pt" fo:language="fr" fo:country="FR"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normaltextrun" style:family="text" style:parent-style-name="Default_20_Paragraph_20_Font"/>
    <style:style style:name="eop" style:family="text" style:parent-style-name="Default_20_Paragraph_20_Font"/>
    <style:style style:name="Index_20_Link" style:display-name="Index Link"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0.5cm" fo:page-height="14.801cm" style:num-format="1" style:print-orientation="portrait" fo:margin-top="0.469cm" fo:margin-bottom="0.469cm" fo:margin-left="0.45cm" fo:margin-right="0.349cm" style:writing-mode="lr-tb" style:layout-grid-color="#c0c0c0" style:layout-grid-lines="2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0.5cm" fo:page-height="14.8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uario</meta:initial-creator>
    <meta:editing-cycles>41</meta:editing-cycles>
    <meta:print-date>2022-04-09T21:19:00</meta:print-date>
    <meta:creation-date>2022-04-09T02:03:00</meta:creation-date>
    <dc:date>2022-04-21T03:06:30.530052242</dc:date>
    <meta:editing-duration>PT4H35M2S</meta:editing-duration>
    <meta:generator>LibreOffice/7.0.4.2$Linux_X86_64 LibreOffice_project/00$Build-2</meta:generator>
    <meta:document-statistic meta:table-count="0" meta:image-count="0" meta:object-count="0" meta:page-count="14" meta:paragraph-count="398" meta:word-count="1043" meta:character-count="5351" meta:non-whitespace-character-count="4575"/>
    <meta:user-defined meta:name="AppVersion">12.0000</meta:user-defined>
    <meta:template xlink:type="simple" xlink:actuate="onRequest" xlink:title="Normal" xlink:href=""/>
  </office:meta>
</office:document-meta>
</file>