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DejaVu Sans1" svg:font-family="'DejaVu Sans'" style:font-pitch="variable"/>
    <style:font-face style:name="FreeSans1" svg:font-family="FreeSans" style:font-pitch="variable"/>
    <style:font-face style:name="FreeSans2" svg:font-family="FreeSans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iberation Serif3" svg:font-family="'Liberation Serif'" style:font-adornments="Negrito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loext:opacity="100%"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Default">
      <style:text-properties officeooo:paragraph-rsid="000ffbc5"/>
    </style:style>
    <style:style style:name="P4" style:family="paragraph" style:parent-style-name="Defaul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0.651cm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0.651cm"/>
      <style:text-properties style:font-name="Times New Roman" fo:font-size="18pt" fo:language="pt" fo:country="BR" fo:font-weight="bold" officeooo:paragraph-rsid="00085c6b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_20__28_user_29_">
      <style:paragraph-properties fo:line-height="80%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_20__28_user_29_">
      <style:paragraph-properties fo:line-height="0.651cm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_20__28_user_29_">
      <style:paragraph-properties fo:line-height="0.651cm"/>
      <style:text-properties fo:font-size="18pt" fo:font-weight="bold" officeooo:paragraph-rsid="00085c6b" style:font-size-asian="18pt" style:font-weight-asian="bold" style:font-size-complex="18pt" style:font-weight-complex="bold"/>
    </style:style>
    <style:style style:name="P18" style:family="paragraph" style:parent-style-name="Standard_20__28_user_29_">
      <style:text-properties fo:font-size="18pt" fo:font-weight="bold" style:font-name-asian="Liberation Serif2" style:font-size-asian="18pt" style:font-weight-asian="bold" style:font-name-complex="Liberation Serif2" style:font-size-complex="18pt" style:font-weight-complex="bold"/>
    </style:style>
    <style:style style:name="P19" style:family="paragraph" style:parent-style-name="Standard_20__28_user_29_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_20__28_user_29_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1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_20__28_user_29_">
      <style:text-properties fo:font-size="14pt" fo:font-weight="bold" officeooo:paragraph-rsid="00085c6b" style:font-size-asian="14pt" style:font-weight-asian="bold" style:font-size-complex="14pt" style:font-weight-complex="bold"/>
    </style:style>
    <style:style style:name="P23" style:family="paragraph" style:parent-style-name="Standard_20__28_user_29_">
      <style:text-properties fo:font-size="20pt" fo:font-weight="bold" style:font-size-asian="20pt" style:font-weight-asian="bold" style:font-size-complex="20pt"/>
    </style:style>
    <style:style style:name="P24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20pt" fo:font-weight="bold" style:font-size-asian="20pt" style:font-weight-asian="bold" style:font-size-complex="20pt"/>
    </style:style>
    <style:style style:name="P27" style:family="paragraph" style:parent-style-name="Text_20_body">
      <style:text-properties officeooo:rsid="0012f998" officeooo:paragraph-rsid="0012f998"/>
    </style:style>
    <style:style style:name="P28" style:family="paragraph" style:parent-style-name="Text_20_body">
      <style:text-properties officeooo:rsid="0014e7bc" officeooo:paragraph-rsid="0014e7bc"/>
    </style:style>
    <style:style style:name="P29" style:family="paragraph" style:parent-style-name="Contents_20_3">
      <style:paragraph-properties>
        <style:tab-stops>
          <style:tab-stop style:position="9.901cm" style:type="right" style:leader-style="dotted" style:leader-text="."/>
        </style:tab-stops>
      </style:paragraph-properties>
    </style:style>
    <style:style style:name="P30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31" style:family="paragraph" style:parent-style-name="Heading_20_3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Heading_20_3">
      <style:text-properties officeooo:paragraph-rsid="000a0110"/>
    </style:style>
    <style:style style:name="P33" style:family="paragraph" style:parent-style-name="Heading_20_3">
      <style:text-properties officeooo:paragraph-rsid="00170ce3"/>
    </style:style>
    <style:style style:name="P34" style:family="paragraph" style:parent-style-name="Heading_20_3">
      <style:text-properties officeooo:paragraph-rsid="00190c33"/>
    </style:style>
    <style:style style:name="P35" style:family="paragraph" style:parent-style-name="Heading_20_3">
      <style:text-properties officeooo:paragraph-rsid="0012f998"/>
    </style:style>
    <style:style style:name="P36" style:family="paragraph" style:parent-style-name="Heading_20_3">
      <style:paragraph-properties fo:line-height="100%"/>
      <style:text-properties officeooo:paragraph-rsid="001a663a"/>
    </style:style>
    <style:style style:name="P37" style:family="paragraph" style:parent-style-name="Heading_20_3">
      <style:text-properties officeooo:paragraph-rsid="001a663a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3">
      <style:paragraph-properties fo:break-before="page"/>
      <style:text-properties officeooo:paragraph-rsid="0014e7bc"/>
    </style:style>
    <style:style style:name="P40" style:family="paragraph" style:parent-style-name="Heading_20_3">
      <style:paragraph-properties fo:line-height="100%" fo:break-before="page"/>
      <style:text-properties officeooo:paragraph-rsid="001a663a"/>
    </style:style>
    <style:style style:name="P41" style:family="paragraph" style:parent-style-name="Heading_20_3" style:master-page-name="Standard">
      <style:paragraph-properties style:page-number="auto"/>
    </style:style>
    <style:style style:name="P42" style:family="paragraph" style:parent-style-name="Standard">
      <style:text-properties style:font-name="Times New Roman" fo:font-size="18pt" fo:language="pt" fo:country="BR" fo:font-weight="bold" officeooo:paragraph-rsid="00170ce3" style:font-size-asian="18pt" style:font-weight-asian="bold" style:font-name-complex="Times New Roman" style:font-size-complex="18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officeooo:paragraph-rsid="0019b04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90c33" style:font-size-asian="18pt" style:font-weight-asian="bold" style:font-name-complex="Times New Roman" style:font-size-complex="18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19b04d" style:font-size-asian="18pt" style:font-weight-asian="bold" style:font-name-complex="Times New Roman" style:font-size-complex="18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19b04d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_20__28_user_29_">
      <style:paragraph-properties fo:margin-top="0cm" fo:margin-bottom="0cm" style:contextual-spacing="false" fo:line-height="0.651cm"/>
      <style:text-properties officeooo:paragraph-rsid="00085c6b"/>
    </style:style>
    <style:style style:name="P49" style:family="paragraph" style:parent-style-name="Standard_20__28_user_29_">
      <style:paragraph-properties fo:line-height="115%"/>
      <style:text-properties fo:font-size="18pt" fo:language="fr" fo:country="FR" fo:font-weight="bold" officeooo:rsid="0014e7bc" officeooo:paragraph-rsid="00190c33" style:font-size-asian="18pt" style:font-weight-asian="bold" style:font-size-complex="18pt" style:font-weight-complex="bold"/>
    </style:style>
    <style:style style:name="P50" style:family="paragraph" style:parent-style-name="Standard_20__28_user_29_">
      <style:paragraph-properties fo:line-height="115%"/>
      <style:text-properties fo:font-weight="bold" officeooo:paragraph-rsid="00190c33" style:font-weight-asian="bold" style:font-weight-complex="bold"/>
    </style:style>
    <style:style style:name="P51" style:family="paragraph" style:parent-style-name="Standard_20__28_user_29_">
      <style:paragraph-properties fo:line-height="115%"/>
      <style:text-properties fo:language="fr" fo:country="FR" fo:font-weight="bold" officeooo:paragraph-rsid="00190c33" style:font-weight-asian="bold" style:font-weight-complex="bold"/>
    </style:style>
    <style:style style:name="P52" style:family="paragraph" style:parent-style-name="Standard_20__28_user_29_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3" style:family="paragraph" style:parent-style-name="Standard_20__28_user_29_">
      <style:text-properties officeooo:paragraph-rsid="0019b04d"/>
    </style:style>
    <style:style style:name="P54" style:family="paragraph" style:parent-style-name="Standard_20__28_user_29_">
      <style:text-properties officeooo:rsid="00190c33"/>
    </style:style>
    <style:style style:name="P55" style:family="paragraph" style:parent-style-name="Text_20_body">
      <style:text-properties fo:color="#000000" loext:opacity="100%" style:font-name="Times New Roman" fo:font-size="18pt" fo:language="pt" fo:country="BR" fo:font-weight="bold" officeooo:rsid="0012f998" officeooo:paragraph-rsid="0012f998" style:font-size-asian="18pt" style:font-weight-asian="bold" style:font-name-complex="Times New Roman" style:font-size-complex="18pt" style:font-weight-complex="bold"/>
    </style:style>
    <style:style style:name="P56" style:family="paragraph" style:parent-style-name="Text_20_body">
      <style:text-properties fo:color="#000000" loext:opacity="100%" style:font-name="Times New Roman" fo:font-size="13pt" fo:language="pt" fo:country="BR" fo:font-weight="bold" officeooo:rsid="0012f998" officeooo:paragraph-rsid="0012f998" style:font-size-asian="13pt" style:font-weight-asian="bold" style:font-name-complex="Times New Roman" style:font-size-complex="13pt" style:font-weight-complex="bold"/>
    </style:style>
    <style:style style:name="P57" style:family="paragraph" style:parent-style-name="Text_20_body">
      <style:text-properties officeooo:rsid="0014e7bc" officeooo:paragraph-rsid="0014e7bc"/>
    </style:style>
    <style:style style:name="P58" style:family="paragraph" style:parent-style-name="Text_20_body">
      <style:text-properties officeooo:paragraph-rsid="00190c33"/>
    </style:style>
    <style:style style:name="P59" style:family="paragraph" style:parent-style-name="Text_20_body">
      <style:text-properties officeooo:rsid="0019b04d" officeooo:paragraph-rsid="0019b04d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officeooo:rsid="0019b04d" officeooo:paragraph-rsid="0019b04d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officeooo:rsid="0019b04d" officeooo:paragraph-rsid="001a663a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3" fo:font-size="16pt" fo:language="fr" fo:country="FR" fo:font-weight="bold" officeooo:rsid="0019b04d" officeooo:paragraph-rsid="0019b04d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3" fo:font-size="16pt" fo:language="fr" fo:country="FR" fo:font-weight="bold" officeooo:rsid="0019b04d" officeooo:paragraph-rsid="001a663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officeooo:rsid="00190c33" officeooo:paragraph-rsid="00190c33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officeooo:rsid="00190c33" officeooo:paragraph-rsid="001a663a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190c33" officeooo:paragraph-rsid="001a663a" style:font-size-asian="18pt" style:font-weight-asian="bold" style:font-name-complex="Times New Roman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000000" loext:opacity="100%" style:font-name="Times New Roman" fo:font-size="18pt" fo:language="pt" fo:country="BR" fo:font-weight="bold" officeooo:rsid="000ffbc5" style:font-size-asian="18pt" style:font-weight-asian="bold" style:font-name-complex="Times New Roman" style:font-size-complex="18pt" style:font-weight-complex="bold"/>
    </style:style>
    <style:style style:name="T6" style:family="text">
      <style:text-properties fo:color="#000000" loext:opacity="100%" style:font-name="Times New Roman" fo:font-size="18pt" fo:language="pt" fo:country="BR" fo:font-weight="bold" officeooo:rsid="000faff3" style:font-size-asian="18pt" style:font-weight-asian="bold" style:font-name-complex="Times New Roman" style:font-size-complex="18pt" style:font-weight-complex="bold"/>
    </style:style>
    <style:style style:name="T7" style:family="text">
      <style:text-properties fo:color="#000000" loext:opacity="100%"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3pt" fo:language="pt" fo:country="BR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loext:opacity="100%" style:font-name="Times New Roman" fo:font-size="13pt" fo:language="pt" fo:country="BR" fo:font-weight="bold" style:font-name-asian="Calibri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Liberation Serif" fo:font-size="11pt" fo:language="pt" fo:country="BR" fo:font-weight="bold" officeooo:rsid="000ffbc5" style:font-size-asian="11pt" style:font-weight-asian="bold" style:font-name-complex="Times New Roman" style:font-size-complex="11pt" style:font-weight-complex="bold"/>
    </style:style>
    <style:style style:name="T11" style:family="text">
      <style:text-properties style:use-window-font-color="true" loext:opacity="0%" style:font-name="Liberation Serif3" fo:font-size="16pt" fo:language="fr" fo:country="FR" fo:font-weight="bold" officeooo:rsid="0019b04d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officeooo:rsid="0005fbfa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officeooo:rsid="000ec893"/>
    </style:style>
    <style:style style:name="T1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12f998"/>
    </style:style>
    <style:style style:name="T17" style:family="text">
      <style:text-properties officeooo:rsid="0014e7bc"/>
    </style:style>
    <style:style style:name="T18" style:family="text">
      <style:text-properties officeooo:rsid="00190c3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h text:style-name="P41" text:outline-level="3"><text:bookmark-start text:name="__RefHeading___Toc3768_1533359605"/>Blues Cigano<text:bookmark-end text:name="__RefHeading___Toc3768_1533359605"/></text:h>
        <text:p text:style-name="P15">42…</text:p>
        <text:p text:style-name="P15">1... 1…</text:p>
        <text:p text:style-name="P15">4<text:span text:style-name="T14">2</text:span>…</text:p>
        <text:p text:style-name="P15">124 14</text:p>
        <text:p text:style-name="P42">124 14</text:p>
        <text:h text:style-name="P33" text:outline-level="3"><text:bookmark-start text:name="__RefHeading___Toc3770_1533359605"/>Bubamara<text:bookmark-end text:name="__RefHeading___Toc3770_1533359605"/></text:h>
        <text:p text:style-name="P24">Tom e Jerry</text:p>
        <text:p text:style-name="P14">4242... 4 4 </text:p>
        <text:p text:style-name="P14">4215</text:p>
        <text:p text:style-name="P14"/>
        <text:p text:style-name="P14"/>
        <text:p text:style-name="P19">______________</text:p>
        <text:h text:style-name="P31" text:outline-level="3"/>
        <text:p text:style-name="P9"/>
        <text:p text:style-name="P9"/>
        <text:p text:style-name="P9"/>
        <text:p text:style-name="P9"/>
        <text:p text:style-name="P9"/>
        <text:p text:style-name="P22"><text:span text:style-name="T13">Bubamara</text:span> </text:p>
        <text:p text:style-name="P17">A- 4444 4444</text:p>
        <text:p text:style-name="P17">4214 3434</text:p>
        <text:p text:style-name="P17">3254 4444</text:p>
        <text:p text:style-name="P17">5425 4254 (2x)</text:p>
        <text:p text:style-name="P11">B - 4444 6 64 43545 4444 (2x)</text:p>
        <text:p text:style-name="P48"/>
        <text:h text:style-name="Heading_20_3" text:outline-level="3"><text:bookmark-start text:name="__RefHeading___Toc16067_200743134"/>Bella Ciao<text:bookmark-end text:name="__RefHeading___Toc16067_200743134"/></text:h>
        <text:p text:style-name="P44">2222 2222 </text:p>
        <text:p text:style-name="P44">2222 2222</text:p>
        <text:p text:style-name="P44">4242 2222</text:p>
        <text:p text:style-name="P44">2727 222</text:p>
        <text:h text:style-name="P38" text:outline-level="3"><text:bookmark-start text:name="__RefHeading___Toc3774_1533359605"/>Canto das três raças<text:bookmark-end text:name="__RefHeading___Toc3774_1533359605"/></text:h>
        <text:p text:style-name="Standard_20__28_user_29_"><text:span text:style-name="T1">351 126 </text:span><text:span text:style-name="T3">repete várias vezes</text:span></text:p>
        <text:p text:style-name="Standard_20__28_user_29_"><text:span text:style-name="T1">161 141</text:span><text:span text:style-name="T3"> repete várias vezes</text:span></text:p>
        <text:p text:style-name="P14">634 341 (2x)</text:p>
        <text:p text:style-name="P14"/>
        <text:p text:style-name="P14">ôÔô</text:p>
        <text:p text:style-name="P14">134 133 </text:p>
        <text:p text:style-name="P14">3 34 1356 161</text:p>
        <text:p text:style-name="P14">134 133 </text:p>
        <text:p text:style-name="P14">3 34 1456 31</text:p>
        <text:p text:style-name="P14"/>
        <text:p text:style-name="Standard_20__28_user_29_"><text:span text:style-name="T1">161 141</text:span><text:span text:style-name="T3"> repete várias vezes</text:span></text:p>
        <text:p text:style-name="P53"><text:span text:style-name="T1">634 341 (2x)</text:span></text:p>
        <text:p text:style-name="P53"><text:span text:style-name="T1"/></text:p>
        <text:p text:style-name="P53"><text:span text:style-name="T1"/></text:p>
        <text:p text:style-name="P53"><text:span text:style-name="T1"/></text:p>
        <text:h text:style-name="Heading_20_3" text:outline-level="3"><text:bookmark-start text:name="__RefHeading___Toc16058_200743134"/><text:span text:style-name="T12">M</text:span>an <text:span text:style-name="T12">I</text:span>n the <text:span text:style-name="T12">S</text:span>treet<text:bookmark-end text:name="__RefHeading___Toc16058_200743134"/></text:h>
        <text:p text:style-name="P43">♂</text:p>
        <text:p text:style-name="P47">intro: </text:p>
        <text:p text:style-name="P45">6 3 1 13 31</text:p>
        <text:p text:style-name="P45">1 13 41 (2x)</text:p>
        <text:p text:style-name="P45"/>
        <text:p text:style-name="P45">A e B – </text:p>
        <text:p text:style-name="P45">1 13 31 13643</text:p>
        <text:p text:style-name="P45">C- 11 66</text:p>
        <text:p text:style-name="P45">11 66</text:p>
        <text:h text:style-name="P36" text:outline-level="3"><text:bookmark-start text:name="__RefHeading___Toc16073_200743134"/>Coffin dance<text:bookmark-end text:name="__RefHeading___Toc16073_200743134"/></text:h>
        <text:p text:style-name="P65">111 </text:p>
        <text:p text:style-name="P65">11444</text:p>
        <text:p text:style-name="P65">44222 </text:p>
        <text:p text:style-name="P65">23222 </text:p>
        <text:p text:style-name="P65">24</text:p>
        <text:p text:style-name="P66"><text:span text:style-name="T2"/></text:p>
        <text:h text:style-name="P32" text:outline-level="3"><text:bookmark-start text:name="__RefHeading___Toc3373_1937965177"/><text:soft-page-break/>Indecentes <text:bookmark-end text:name="__RefHeading___Toc3373_1937965177"/></text:h>
        <text:p text:style-name="Standard_20__28_user_29_"/>
        <text:p text:style-name="P21">Marcha fúnebre</text:p>
        <text:p text:style-name="P14">1___</text:p>
        <text:p text:style-name="P14">Indecents</text:p>
        <text:p text:style-name="P18">1616 1616 1616</text:p>
        <text:p text:style-name="P18">4646</text:p>
        <text:p text:style-name="P18">1133446</text:p>
        <text:p text:style-name="P18">16461</text:p>
        <text:p text:style-name="P18">461</text:p>
        <text:p text:style-name="P18"/>
        <text:p text:style-name="P25">Virada</text:p>
        <text:p text:style-name="P18">1133446</text:p>
        <text:p text:style-name="P18">161616161616</text:p>
        <text:p text:style-name="P18"/>
        <text:p text:style-name="P18"/>
        <text:p text:style-name="P18"/>
        <text:p text:style-name="P18"/>
        <text:p text:style-name="P18"/>
        <text:p text:style-name="P14">Guns of Navarone</text:p>
        <text:p text:style-name="P16">1616</text:p>
        <text:p text:style-name="P16">4212</text:p>
        <text:p text:style-name="P16">4212</text:p>
        <text:p text:style-name="P16">2222</text:p>
        <text:p text:style-name="P16">64214213</text:p>
        <text:p text:style-name="P16">64214213</text:p>
        <text:p text:style-name="P16"/>
        <text:p text:style-name="P16">1616</text:p>
        <text:p text:style-name="P16">4212</text:p>
        <text:p text:style-name="P16">4212</text:p>
        <text:p text:style-name="P16">2222</text:p>
        <text:p text:style-name="P16">64214213</text:p>
        <text:p text:style-name="P10">16161616</text:p>
        <text:p text:style-name="P7"/>
        <text:p text:style-name="P7"><text:line-break/></text:p>
        <text:h text:style-name="P38" text:outline-level="3"><text:bookmark-start text:name="__RefHeading___Toc3806_1533359605"/>Jardineira †<text:bookmark-end text:name="__RefHeading___Toc3806_1533359605"/></text:h>
        <text:p text:style-name="P1">1616 4646</text:p>
        <text:p text:style-name="P1">4646 1616 1616 </text:p>
        <text:p text:style-name="Default"/>
        <text:p text:style-name="P1">|4646 1111</text:p>
        <text:p text:style-name="P1">|22 16</text:p>
        <text:p text:style-name="P1">|1616 <text:s text:c="5"/>(x2)</text:p>
        <text:p text:style-name="P1"/>
        <text:p text:style-name="P1">11 64 1616</text:p>
        <text:p text:style-name="P1">11 64 1616</text:p>
        <text:p text:style-name="P1"/>
        <text:p text:style-name="P1">|4464 1642</text:p>
        <text:p text:style-name="P1">|4464 1616</text:p>
        <text:p text:style-name="P1">Ponte (Grave) </text:p>
        <text:p text:style-name="P1">1__6__1__6__</text:p>
        <text:p text:style-name="P1"/>
        <text:p text:style-name="P1"/>
        <text:p text:style-name="P1"/>
        <text:p text:style-name="P1"/>
        <text:p text:style-name="P1">Fita Amarela </text:p>
        <text:p text:style-name="P1">1 11 1111 11</text:p>
        <text:p text:style-name="P1">111 <text:s/>2 </text:p>
        <text:p text:style-name="Default"><text:span text:style-name="T4">22 2222 22 222 2 22 2222 22 2221 11 1111 11 </text:span><text:span text:style-name="T7">(notas curtas)</text:span></text:p>
        <text:p text:style-name="P3"><text:span text:style-name="T4">1 5 6 2 641</text:span><text:span text:style-name="T5"> </text:span><text:span text:style-name="T10">(</text:span><text:span text:style-name="T15">513255</text:span><text:span text:style-name="T10">)</text:span><text:span text:style-name="T6"> </text:span></text:p>
        <text:p text:style-name="P3"><text:span text:style-name="T6">final- 1</text:span><text:span text:style-name="T4">33</text:span></text:p>
        <text:p text:style-name="P2">(Notas longas)</text:p>
        <text:p text:style-name="P1"/>
        <text:p text:style-name="P1">Laia laia </text:p>
        <text:p text:style-name="P1">11 71 22 42 44 64 14 62 11</text:p>
        <text:p text:style-name="P1">71 22 42 44 646</text:p>
        <text:p text:style-name="P1"/>
        <text:p text:style-name="P1"/>
        <text:h text:style-name="P39" text:outline-level="3"><text:bookmark-start text:name="__RefHeading___Toc7445_1185123442"/><text:span text:style-name="T17">Llorona</text:span><text:bookmark-end text:name="__RefHeading___Toc7445_1185123442"/></text:h>
        <text:p text:style-name="P28">intro:</text:p>
        <text:p text:style-name="P28">22441122</text:p>
        <text:p text:style-name="P28">2 2 2</text:p>
        <text:p text:style-name="P28">A- 22 44 22 22</text:p>
        <text:p text:style-name="P28">B- 22 44 11 22</text:p>
        <text:p text:style-name="P28">final 2 2 22</text:p>
        <text:h text:style-name="P34" text:outline-level="3"><text:bookmark-start text:name="__RefHeading___Toc16060_200743134"/>Nego dito ••¬<text:bookmark-end text:name="__RefHeading___Toc16060_200743134"/></text:h>
        <text:p text:style-name="P50">acorde A7+9</text:p>
        <text:p text:style-name="P51">(47452 ou 44122)</text:p>
        <text:p text:style-name="P49">44 11 24 4 44</text:p>
        <text:p text:style-name="P49"/>
        <text:p text:style-name="P49"/>
        <text:h text:style-name="P35" text:outline-level="3"><text:bookmark-start text:name="__RefHeading___Toc7428_1185123442"/><text:span text:style-name="T16">Marchinha de Elza</text:span> <text:bookmark-end text:name="__RefHeading___Toc7428_1185123442"/></text:h>
        <text:p text:style-name="P4"><text:bookmark-start text:name="__RefHeading___Toc3375_1937965177"/>11 11 <text:bookmark-end text:name="__RefHeading___Toc3375_1937965177"/></text:p>
        <text:p text:style-name="P55">11 11 11</text:p>
        <text:p text:style-name="P55">44 63 41 63 63</text:p>
        <text:p text:style-name="P56">(me atirei de boca no chão)</text:p>
        <text:p text:style-name="P55">16 16 16 16</text:p>
        <text:p text:style-name="P55">11 46 14 41</text:p>
        <text:p text:style-name="P27"><text:span text:style-name="T4">36 16 </text:span><text:span text:style-name="T8">(</text:span><text:span text:style-name="T9">eu não sei mais onde a elza foi lá não vou mais</text:span><text:span text:style-name="T8">)</text:span></text:p>
        <text:p text:style-name="P55">11 11 41 41</text:p>
        <text:p text:style-name="P55">44 44 16 16</text:p>
        <text:p text:style-name="P55">11...</text:p>
        <text:h text:style-name="P38" text:outline-level="3"><text:bookmark-start text:name="__RefHeading___Toc3816_1533359605"/>Na cadência do samba - <text:s/>guarani<text:bookmark-end text:name="__RefHeading___Toc3816_1533359605"/></text:h>
        <text:p text:style-name="P20">3 3 Ab F</text:p>
        <text:p text:style-name="P20">3 1 Db Bb </text:p>
        <text:p text:style-name="P20"/>
        <text:p text:style-name="P20">6464 </text:p>
        <text:p text:style-name="P20">416151 434</text:p>
        <text:p text:style-name="P20">63135163</text:p>
        <text:p text:style-name="P20">6 3 4 3 </text:p>
        <text:p text:style-name="P20">53 614</text:p>
        <text:p text:style-name="P20">346</text:p>
        <text:p text:style-name="P20"/>
        <text:p text:style-name="P20">3131</text:p>
        <text:p text:style-name="P20">3333</text:p>
        <text:p text:style-name="P20">6464</text:p>
        <text:p text:style-name="P20">6666</text:p>
        <text:p text:style-name="P20">1353...</text:p>
        <text:h text:style-name="Heading_20_3" text:outline-level="3"><text:bookmark-start text:name="__RefHeading___Toc3838_1533359605"/>Patuscada de Gandhi <text:bookmark-end text:name="__RefHeading___Toc3838_1533359605"/></text:h>
        <text:p text:style-name="P6">4466442</text:p>
        <text:p text:style-name="P6">4422443</text:p>
        <text:p text:style-name="P6">222222222</text:p>
        <text:p text:style-name="P6">2413424</text:p>
        <text:p text:style-name="P6">22242 (2x)</text:p>
        <text:p text:style-name="P6">2224 </text:p>
        <text:p text:style-name="P6">11 22 44 66</text:p>
        <text:p text:style-name="P12">66 66 66 66</text:p>
        <text:h text:style-name="P40" text:outline-level="3"><text:bookmark-start text:name="__RefHeading___Toc16075_200743134"/>Lapinha<text:bookmark-end text:name="__RefHeading___Toc16075_200743134"/></text:h>
        <text:p text:style-name="P61">intro- 6 6 6 6</text:p>
        <text:p text:style-name="P61">A- 16...</text:p>
        <text:p text:style-name="P63">4646 <text:s/>1616 </text:p>
        <text:p text:style-name="P63">4646 161</text:p>
        <text:p text:style-name="P63"/>
        <text:p text:style-name="P63">B- 4567</text:p>
        <text:p text:style-name="P63">741 24 </text:p>
        <text:p text:style-name="P63">4111</text:p>
        <text:p text:style-name="P63"/>
        <text:h text:style-name="P37" text:outline-level="3"><text:bookmark-start text:name="__RefHeading___Toc3840_1533359605"/><text:span text:style-name="T11">C- 46 66</text:span><text:bookmark-end text:name="__RefHeading___Toc3840_1533359605"/></text:h>
        <text:h text:style-name="P37" text:outline-level="3"><text:bookmark-start text:name="__RefHeading___Toc16077_200743134"/>Qui nem jiló<text:bookmark-end text:name="__RefHeading___Toc16077_200743134"/></text:h>
        <text:p text:style-name="P20">intro</text:p>
        <text:p text:style-name="P20">11 71 22 42</text:p>
        <text:p text:style-name="P20">44 64 16 16 16</text:p>
        <text:p text:style-name="P20"/>
        <text:p text:style-name="P20">letra</text:p>
        <text:p text:style-name="P20">16 72 22 64</text:p>
        <text:p text:style-name="P20">16 72 64 64</text:p>
        <text:p text:style-name="P20">11 71 22 42</text:p>
        <text:p text:style-name="P20">44 64 16 66</text:p>
        <text:p text:style-name="P20">16 72 22 64 </text:p>
        <text:p text:style-name="P20">16 72 64 64</text:p>
        <text:p text:style-name="P20">11 71 22 42</text:p>
        <text:p text:style-name="P20">44 64 16 </text:p>
        <text:p text:style-name="P20"/>
        <text:p text:style-name="P20">ai quem me dera </text:p>
        <text:p text:style-name="P20">16 64 64 16 </text:p>
        <text:p text:style-name="P20">16 64 64 16</text:p>
        <text:p text:style-name="P20">16 64 64 16 16</text:p>
        <text:p text:style-name="P20"/>
        <text:p text:style-name="P20"/>
        <text:p text:style-name="P20">sauDAde..</text:p>
        <text:p text:style-name="P20">11 64 16 16</text:p>
        <text:p text:style-name="P20">11 64 16 16</text:p>
        <text:p text:style-name="P20"/>
        <text:p text:style-name="P20">intro</text:p>
        <text:p text:style-name="P20">11 71 22 42</text:p>
        <text:p text:style-name="P13">44 64 16 16</text:p>
        <text:p text:style-name="P5"/>
        <text:h text:style-name="Heading_20_3" text:outline-level="3"><text:bookmark-start text:name="__RefHeading___Toc3617_1533359605"/><text:soft-page-break/>Skaravan<text:bookmark-end text:name="__RefHeading___Toc3617_1533359605"/></text:h>
        <text:p text:style-name="P26">161 63... (6x)</text:p>
        <text:p text:style-name="P26">111 13... (2x) </text:p>
        <text:p text:style-name="P26"/>
        <text:p text:style-name="P23">11 41</text:p>
        <text:p text:style-name="P23">3131 3131</text:p>
        <text:p text:style-name="P23">3333 3333</text:p>
        <text:p text:style-name="P23">5353 555 666</text:p>
        <text:h text:style-name="P36" text:outline-level="3"><text:bookmark-start text:name="__RefHeading___Toc16079_200743134"/>Morto muito louco<text:bookmark-end text:name="__RefHeading___Toc16079_200743134"/></text:h>
        <text:p text:style-name="P65">424 33 44 2</text:p>
        <text:p text:style-name="P65">4242</text:p>
        <text:p text:style-name="P65"><text:span text:style-name="T18">424 33 44 2</text:span></text:p>
        <text:p text:style-name="Text_20_body"/>
        <text:p text:style-name="Text_20_body"/>
        <text:p text:style-name="Text_20_body"/>
        <text:h text:style-name="Heading_20_3" text:outline-level="3"><text:bookmark-start text:name="__RefHeading___Toc3846_1533359605"/>Suíte do pescador ≈≈≈<text:bookmark-end text:name="__RefHeading___Toc3846_1533359605"/></text:h>
        <text:p text:style-name="P8">2 4 4 2</text:p>
        <text:p text:style-name="P8">2 4 4 2</text:p>
        <text:p text:style-name="P8">2 4 2 2</text:p>
        <text:p text:style-name="P8">Virada</text:p>
        <text:p text:style-name="P8">22422422 274...</text:p>
        <text:p text:style-name="P8">Maracatu</text:p>
        <text:p text:style-name="P8"/>
        <text:p text:style-name="P8">22 44 44 22</text:p>
        <text:p text:style-name="P8">22 44 44 22</text:p>
        <text:p text:style-name="P8">22 44 22 22</text:p>
        <text:p text:style-name="P8">Final 2242</text:p>
        <text:p text:style-name="P14"/>
        <text:p text:style-name="P14"/>
        <text:p text:style-name="P14"/>
        <text:p text:style-name="P20"/>
        <text:p text:style-name="P54"/>
        <text:p text:style-name="P58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DejaVu Sans1" svg:font-family="'DejaVu Sans'" style:font-pitch="variable"/>
    <style:font-face style:name="FreeSans1" svg:font-family="FreeSans" style:font-pitch="variable"/>
    <style:font-face style:name="FreeSans2" svg:font-family="FreeSans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Liberation Serif3" svg:font-family="'Liberation Serif'" style:font-adornments="Negrito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3" fo:font-family="'Liberation Serif'" style:font-style-name="Negrito" style:font-family-generic="roman" style:font-pitch="variable" fo:font-size="16pt" fo:font-weight="bold"/>
    </style:style>
    <style:style style:name="List" style:family="paragraph" style:parent-style-name="Text_20_body" style:class="list">
      <style:text-properties style:font-name-complex="FreeSans2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Calibri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2" fo:font-family="'Liberation Serif', 'Times New Roman'" style:font-family-generic="roman" style:font-pitch="variable" fo:font-size="16pt" fo:font-weight="bold" style:font-size-asian="17pt" style:font-weight-asian="bold" style:font-name-complex="Liberation Serif2" style:font-family-complex="'Liberation Serif', 'Times New Roman'" style:font-family-generic-complex="roman" style:font-pitch-complex="variable" style:font-size-complex="18pt" style:font-weight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, Calibri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style:font-name="Liberation Serif2" fo:font-family="'Liberation Serif', 'Times New Roman'" style:font-family-generic="roman" style:font-pitch="variable" fo:font-size="16pt" fo:font-weight="bold" style:font-name-asian="DejaVu Sans1" style:font-family-asian="'DejaVu Sans'" style:font-pitch-asian="variable" style:font-size-asian="16pt" style:font-weight-asian="bold" style:font-name-complex="FreeSans2" style:font-family-complex="FreeSans, Calibri" style:font-pitch-complex="variable" style:font-size-complex="18pt" style:font-weight-complex="norm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DejaVu Sans1" style:font-family-asian="'DejaVu Sans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Liberation Serif2" fo:font-family="'Liberation Serif', 'Times New Roman'" style:font-family-generic="roman" style:font-pitch="variable" fo:font-size="18pt" fo:font-weight="bold" style:font-size-asian="18pt" style:font-weight-asian="bold" style:font-name-complex="Liberation Serif2" style:font-family-complex="'Liberation Serif', 'Times New Roman'" style:font-family-generic-complex="roman" style:font-pitch-complex="variable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01cm" style:type="right" style:leader-style="dotted" style:leader-text="."/>
        </style:tab-stops>
      </style:paragraph-properties>
      <style:text-properties style:font-name="Liberation Serif2" fo:font-family="'Liberation Serif', 'Times New Roman'" style:font-family-generic="roman" style:font-pitch="variable" fo:font-size="10pt" style:font-size-asian="10pt" style:font-name-complex="Liberation Serif2" style:font-family-complex="'Liberation Serif', 'Times New Roman'" style:font-family-generic-complex="roman" style:font-pitch-complex="variabl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style:font-name="Liberation Serif1" fo:font-family="'Liberation Serif'" style:font-style-name="Itálico" style:font-family-generic="roman" style:font-pitch="variable" fo:font-size="130%" fo:font-style="normal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902cm" style:type="right" style:leader-style="dotted" style:leader-text="."/>
        </style:tab-stops>
      </style:paragraph-properties>
      <style:text-properties style:font-name="Liberation Serif3" fo:font-family="'Liberation Serif'" style:font-style-name="Negrito" style:font-family-generic="roman" style:font-pitch="variable"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25cm" fo:margin-bottom="0.25cm" fo:margin-left="0.349cm" fo:margin-right="0.25cm" fo:background-color="#ffffff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02-15T12:09:00</meta:creation-date>
    <dc:date>2022-10-24T23:55:46.035740695</dc:date>
    <meta:print-date>2022-04-13T02:03:00</meta:print-date>
    <meta:editing-cycles>36</meta:editing-cycles>
    <meta:editing-duration>PT4H17M35S</meta:editing-duration>
    <meta:generator>LibreOffice/7.0.4.2$Linux_X86_64 LibreOffice_project/00$Build-2</meta:generator>
    <meta:document-statistic meta:table-count="0" meta:image-count="0" meta:object-count="0" meta:page-count="8" meta:paragraph-count="195" meta:word-count="517" meta:character-count="2039" meta:non-whitespace-character-count="1675"/>
  </office:meta>
</office:document-meta>
</file>