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break-before="page"/>
    </style:style>
    <style:style style:name="P2" style:family="paragraph" style:parent-style-name="Heading_20_3">
      <style:paragraph-properties fo:break-before="page"/>
      <style:text-properties officeooo:paragraph-rsid="002de96a"/>
    </style:style>
    <style:style style:name="P3" style:family="paragraph" style:parent-style-name="Standard">
      <style:text-properties fo:font-variant="normal" fo:text-transform="none" fo:color="#000000" loext:opacity="100%" style:font-name="Calibri" fo:font-size="12pt" fo:language="pt" fo:country="BR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loext:opacity="100%" style:font-name="Times New Roman" fo:font-size="18pt" fo:language="pt" fo:country="BR" fo:font-style="normal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P5" style:family="paragraph" style:parent-style-name="Standard">
      <style:text-properties style:font-name="Times New Roman" fo:font-size="35pt" fo:language="pt" fo:country="BR" style:font-name-asian="Times New Roman1" style:font-size-asian="35pt" style:font-name-complex="Times New Roman1" style:font-size-complex="35pt"/>
    </style:style>
    <style:style style:name="P6" style:family="paragraph" style:parent-style-name="Standard"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style:font-name="Liberation Serif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2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rsid="0020ec57" officeooo:paragraph-rsid="00229bcc" style:font-name-asian="Times New Roman1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font-name-asian="Times New Roman1" style:font-size-asian="18pt" style:font-name-complex="Times New Roman1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20ec57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officeooo:paragraph-rsid="00229bcc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rsid="001da805" officeooo:paragraph-rsid="001da805" style:font-name-asian="Times New Roman1" style:font-size-asian="18pt" style:font-weight-asian="bold" style:font-name-complex="Times New Roman1" style:font-size-complex="18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0ec57" style:font-size-asian="18pt" style:font-weight-asian="bold" style:font-name-complex="Times New Roman" style:font-size-complex="18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name-asian="Times New Roman1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229bcc" style:font-name-asian="Times New Roman1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35e7a" officeooo:paragraph-rsid="00235e7a" style:font-name-asian="Times New Roman1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4f634" officeooo:paragraph-rsid="0024f634" style:font-name-asian="Times New Roman1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0ec57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style:text-underline-style="solid" style:text-underline-width="auto" style:text-underline-color="font-color" fo:font-weight="bold" officeooo:rsid="00235e7a" officeooo:paragraph-rsid="00235e7a" style:font-name-asian="Times New Roman1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0ec57" officeooo:paragraph-rsid="00229bcc" style:font-name-asian="Times New Roman1" style:font-size-asian="16pt" style:font-weight-asian="bold" style:font-name-complex="Times New Roman" style:font-size-complex="1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9e3c0" officeooo:paragraph-rsid="0029e3c0" style:font-name-asian="Times New Roman1" style:font-size-asian="16pt" style:font-weight-asian="bold" style:font-name-complex="Times New Roman" style:font-size-complex="16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29bcc" style:font-size-asian="16pt" style:font-weight-asian="bold" style:font-name-complex="Times New Roman" style:font-size-complex="16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0549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de96a" style:font-size-asian="16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2de96a" style:font-size-asian="16pt" style:font-weight-asian="bold" style:font-name-complex="Times New Roman" style:font-size-complex="16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29bcc" style:font-size-asian="16pt" style:font-weight-asian="bold" style:font-name-complex="Times New Roman" style:font-size-complex="16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font-weight="bold" officeooo:paragraph-rsid="00229bcc" style:font-size-asian="15pt" style:font-weight-asian="bold" style:font-name-complex="Times New Roman" style:font-size-complex="15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paragraph-rsid="0020ec57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officeooo:paragraph-rsid="00229bcc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Calibri" fo:font-size="11pt" fo:language="pt" fo:country="BR" fo:font-weight="bold" style:font-name-asian="Calibri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0ec57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d0549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font-name="Times New Roman" fo:font-size="16pt" fo:language="pt" fo:country="BR" fo:font-style="normal" fo:font-weight="bold" officeooo:paragraph-rsid="00229bcc" style:font-name-asian="Times New Roman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8pt" fo:font-weight="bold" officeooo:paragraph-rsid="001532d1" style:font-name-asian="Times New Roman1" style:font-size-asian="18pt" style:font-weight-asian="bold" style:font-name-complex="Times New Roman1" style:font-size-complex="18pt" style:font-weight-complex="bold"/>
    </style:style>
    <style:style style:name="P5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55" style:family="paragraph" style:parent-style-name="Contents_20_3">
      <style:paragraph-properties fo:margin-top="0cm" fo:margin-bottom="0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Liberation Serif2" fo:font-size="14pt" fo:language="pt" fo:country="BR" fo:font-weight="bold" officeooo:paragraph-rsid="001da805" style:font-name-asian="Calibri1" style:font-size-asian="14pt" style:font-weight-asian="bold" style:font-name-complex="Times New Roman1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" style:font-size-complex="18pt" style:font-weight-complex="bold"/>
    </style:style>
    <style:style style:name="P57" style:family="paragraph" style:parent-style-name="Standard_20__28_user_29_">
      <style:paragraph-properties fo:margin-top="0cm" fo:margin-bottom="0cm" style:contextual-spacing="false" fo:line-height="0.651cm" fo:text-align="start" style:justify-single-word="false" style:writing-mode="lr-tb"/>
      <style:text-properties style:font-name="Times New Roman" fo:font-size="18pt" fo:language="pt" fo:country="BR" fo:font-weight="bold" officeooo:rsid="0020ec57" officeooo:paragraph-rsid="00229bcc" style:font-name-asian="Times New Roman1" style:font-size-asian="18pt" style:font-weight-asian="bold" style:font-name-complex="Times New Roman" style:font-size-complex="18pt" style:font-weight-complex="bold"/>
    </style:style>
    <style:style style:name="P58" style:family="paragraph" style:parent-style-name="Standard_20__28_user_29_">
      <style:paragraph-properties fo:margin-top="0cm" fo:margin-bottom="0cm" style:contextual-spacing="false" fo:line-height="80%" fo:text-align="start" style:justify-single-word="false" style:writing-mode="lr-tb"/>
      <style:text-properties style:font-name="Times New Roman" fo:font-size="18pt" fo:language="pt" fo:country="BR" fo:font-weight="bold" officeooo:rsid="0020ec57" officeooo:paragraph-rsid="00229bcc" style:font-name-asian="MS Gothic" style:font-size-asian="18pt" style:font-weight-asian="bold" style:font-name-complex="Times New Roman" style:font-size-complex="18pt" style:font-weight-complex="bold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60" style:family="paragraph" style:parent-style-name="Standard_20__28_user_29_">
      <style:paragraph-properties fo:margin-top="0cm" fo:margin-bottom="0cm" style:contextual-spacing="false" fo:line-height="115%" fo:text-align="start" style:justify-single-word="false" style:writing-mode="lr-tb"/>
      <style:text-properties style:font-name="Times New Roman" fo:font-size="16pt" fo:language="pt" fo:country="BR" fo:font-weight="bold" officeooo:rsid="0020ec57" officeooo:paragraph-rsid="00229bcc" style:font-name-asian="Times New Roman1" style:font-size-asian="16pt" style:font-weight-asian="bold" style:font-name-complex="Times New Roman" style:font-size-complex="16pt" style:font-weight-complex="bold"/>
    </style:style>
    <style:style style:name="P61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style:font-name-asian="Calibri1" style:font-size-asian="11pt" style:font-name-complex="Times New Roman1" style:font-size-complex="11pt"/>
    </style:style>
    <style:style style:name="P63" style:family="paragraph" style:parent-style-name="Standard_20__28_user_29_">
      <style:text-properties style:font-name="Times New Roman" style:font-name-asian="Times New Roman1" style:font-name-complex="Times New Roman1"/>
    </style:style>
    <style:style style:name="P64" style:family="paragraph" style:parent-style-name="Standard_20__28_user_29_">
      <style:paragraph-properties fo:line-height="0.651cm"/>
      <style:text-properties style:font-name="Times New Roman" style:font-name-asian="Times New Roman1" style:font-name-complex="Times New Roman1"/>
    </style:style>
    <style:style style:name="P65" style:family="paragraph" style:parent-style-name="Standard_20__28_user_29_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6" style:family="paragraph" style:parent-style-name="Standard_20__28_user_29_">
      <style:paragraph-properties fo:line-height="0.651cm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7" style:family="paragraph" style:parent-style-name="Standard_20__28_user_29_">
      <style:paragraph-properties fo:line-height="115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8" style:family="paragraph" style:parent-style-name="Standard_20__28_user_29_">
      <style:text-properties style:font-name="Times New Roman" fo:font-size="18pt" fo:font-weight="bold" officeooo:paragraph-rsid="00204f42" style:font-name-asian="Times New Roman1" style:font-size-asian="18pt" style:font-weight-asian="bold" style:font-name-complex="Times New Roman1" style:font-size-complex="18pt" style:font-weight-complex="bold"/>
    </style:style>
    <style:style style:name="P69" style:family="paragraph" style:parent-style-name="Standard_20__28_user_29_">
      <style:text-properties style:font-name="Times New Roman" fo:font-size="18pt" fo:font-weight="bold" officeooo:paragraph-rsid="00206dba" style:font-name-asian="Times New Roman1" style:font-size-asian="18pt" style:font-weight-asian="bold" style:font-name-complex="Times New Roman1" style:font-size-complex="18pt" style:font-weight-complex="bold"/>
    </style:style>
    <style:style style:name="P70" style:family="paragraph" style:parent-style-name="Standard_20__28_user_29_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1" style:family="paragraph" style:parent-style-name="Standard_20__28_user_29_">
      <style:paragraph-properties fo:line-height="0.651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2" style:family="paragraph" style:parent-style-name="Standard_20__28_user_29_"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73" style:family="paragraph" style:parent-style-name="Standard_20__28_user_29_">
      <style:paragraph-properties fo:line-height="0.651cm"/>
      <style:text-properties style:font-name="Times New Roman" fo:font-size="20pt" fo:font-weight="bold" officeooo:paragraph-rsid="00170aca" style:font-name-asian="Times New Roman1" style:font-size-asian="20pt" style:font-weight-asian="bold" style:font-name-complex="Times New Roman1" style:font-size-complex="20pt" style:font-weight-complex="bold"/>
    </style:style>
    <style:style style:name="P74" style:family="paragraph" style:parent-style-name="Standard_20__28_user_29_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5" style:family="paragraph" style:parent-style-name="Standard_20__28_user_29_">
      <style:paragraph-properties fo:line-height="0.651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6" style:family="paragraph" style:parent-style-name="Standard_20__28_user_29_">
      <style:paragraph-properties fo:line-height="0.651cm"/>
      <style:text-properties style:font-name="Times New Roman" fo:font-size="25pt" fo:font-weight="bold" style:font-name-asian="Times New Roman1" style:font-size-asian="25pt" style:font-weight-asian="bold" style:font-name-complex="Times New Roman1" style:font-size-complex="25pt" style:font-weight-complex="bold"/>
    </style:style>
    <style:style style:name="P77" style:family="paragraph" style:parent-style-name="Standard_20__28_user_29_">
      <style:paragraph-properties fo:line-height="115%"/>
      <style:text-properties style:font-name="Times New Roman" fo:font-size="19pt" fo:font-weight="bold" officeooo:paragraph-rsid="00170aca" style:font-name-asian="Times New Roman1" style:font-size-asian="19pt" style:font-weight-asian="bold" style:font-name-complex="Times New Roman1" style:font-size-complex="19pt" style:font-weight-complex="bold"/>
    </style:style>
    <style:style style:name="P78" style:family="paragraph" style:parent-style-name="Standard_20__28_user_29_">
      <style:paragraph-properties fo:line-height="115%"/>
    </style:style>
    <style:style style:name="P79" style:family="paragraph" style:parent-style-name="Standard_20__28_user_29_">
      <style:paragraph-properties fo:line-height="0.651cm"/>
    </style:style>
    <style:style style:name="P80" style:family="paragraph" style:parent-style-name="Standard_20__28_user_29_">
      <style:paragraph-properties fo:line-height="0.651cm"/>
      <style:text-properties style:font-name="Liberation Serif2" fo:font-size="12pt" fo:font-weight="bold" style:font-name-asian="DejaVu Sans" style:font-size-asian="12pt" style:font-weight-asian="bold" style:font-name-complex="FreeSans1" style:font-size-complex="12pt" style:font-weight-complex="bold"/>
    </style:style>
    <style:style style:name="P81" style:family="paragraph" style:parent-style-name="Standard_20__28_user_29_">
      <style:paragraph-properties fo:line-height="0.651cm"/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82" style:family="paragraph" style:parent-style-name="Standard_20__28_user_29_">
      <style:text-properties fo:font-size="16pt" fo:font-weight="bold" officeooo:paragraph-rsid="001532d1" style:font-size-asian="16pt" style:font-weight-asian="bold" style:font-size-complex="16pt" style:font-weight-complex="bold"/>
    </style:style>
    <style:style style:name="P83" style:family="paragraph" style:parent-style-name="Standard_20__28_user_29_">
      <style:paragraph-properties fo:line-height="0.651cm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84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P85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86" style:family="paragraph" style:parent-style-name="Standard_20__28_user_29_">
      <style:paragraph-properties fo:line-height="115%" fo:text-align="start" style:justify-single-word="false" fo:padding-left="0cm" fo:padding-right="0cm" fo:padding-top="0cm" fo:padding-bottom="0.071cm" fo:border-left="none" fo:border-right="none" fo:border-top="none" fo:border-bottom="0.26pt solid #000000" style:shadow="non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87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font-weight="bold" officeooo:paragraph-rsid="00170aca" style:font-name-asian="Times New Roman1" style:font-size-asian="18pt" style:font-weight-asian="bold" style:font-name-complex="Times New Roman1" style:font-size-complex="18pt" style:font-weight-complex="bold"/>
    </style:style>
    <style:style style:name="P88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4pt" fo:font-weight="bold" officeooo:paragraph-rsid="00170aca" style:font-name-asian="Times New Roman1" style:font-size-asian="14pt" style:font-weight-asian="bold" style:font-name-complex="Times New Roman1" style:font-size-complex="14pt" style:font-weight-complex="bold"/>
    </style:style>
    <style:style style:name="P89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90" style:family="paragraph" style:parent-style-name="Default">
      <style:text-properties fo:font-variant="normal" fo:text-transform="none" fo:color="#000000" loext:opacity="100%" style:font-name="Times New Roman" fo:font-size="18pt" fo:language="pt" fo:country="BR" fo:font-style="normal" fo:font-weight="bold" officeooo:paragraph-rsid="00209680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91" style:family="paragraph" style:parent-style-name="Default">
      <style:text-properties fo:font-variant="normal" fo:text-transform="none" fo:color="#000000" loext:opacity="100%" style:font-name="Times New Roman" fo:font-size="14pt" fo:language="pt" fo:country="BR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2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1da805"/>
    </style:style>
    <style:style style:name="P93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4f634"/>
    </style:style>
    <style:style style:name="P94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56a33"/>
    </style:style>
    <style:style style:name="P95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  <style:text-properties officeooo:paragraph-rsid="0029e3c0"/>
    </style:style>
    <style:style style:name="P96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1da805"/>
    </style:style>
    <style:style style:name="P97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4f634"/>
    </style:style>
    <style:style style:name="P98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56a33"/>
    </style:style>
    <style:style style:name="P99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de96a"/>
    </style:style>
    <style:style style:name="P100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1da805" style:font-name-asian="Calibri1" style:font-size-asian="11pt" style:font-weight-asian="bold" style:font-name-complex="Times New Roman1" style:font-size-complex="11pt" style:font-weight-complex="bold"/>
    </style:style>
    <style:style style:name="P101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24f634" style:font-name-asian="Calibri1" style:font-size-asian="11pt" style:font-weight-asian="bold" style:font-name-complex="Times New Roman1" style:font-size-complex="11pt" style:font-weight-complex="bold"/>
    </style:style>
    <style:style style:name="P102" style:family="paragraph" style:parent-style-name="Contents_20_3">
      <style:paragraph-properties fo:margin-top="0cm" fo:margin-bottom="0.349cm" style:contextual-spacing="false" fo:line-height="100%">
        <style:tab-stops>
          <style:tab-stop style:position="10.051cm" style:type="right" style:leader-style="dotted" style:leader-text="."/>
        </style:tab-stops>
      </style:paragraph-properties>
      <style:text-properties style:font-name="Calibri" fo:font-size="11pt" fo:language="pt" fo:country="BR" fo:font-weight="bold" officeooo:paragraph-rsid="0029e3c0" style:font-name-asian="Calibri1" style:font-size-asian="11pt" style:font-weight-asian="bold" style:font-name-complex="Times New Roman1" style:font-size-complex="11pt" style:font-weight-complex="bold"/>
    </style:style>
    <style:style style:name="P103" style:family="paragraph" style:parent-style-name="Contents_20_Heading">
      <style:text-properties officeooo:paragraph-rsid="001da805"/>
    </style:style>
    <style:style style:name="P104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language="pt" fo:country="BR" fo:font-weight="bold" officeooo:paragraph-rsid="0020ec57" style:font-size-asian="13pt" style:font-weight-asian="bold" style:font-name-complex="Times New Roman" style:font-size-complex="13pt" style:font-weight-complex="bold"/>
    </style:style>
    <style:style style:name="P105" style:family="paragraph" style:parent-style-name="Default">
      <style:paragraph-properties fo:text-align="start" style:justify-single-word="false" style:writing-mode="lr-tb"/>
      <style:text-properties fo:color="#000000" loext:opacity="100%" style:font-name="Times New Roman" fo:font-size="13pt" fo:font-weight="bold" officeooo:paragraph-rsid="0020ec57" style:font-size-asian="13pt" style:font-weight-asian="bold" style:font-name-complex="Times New Roman" style:font-size-complex="13pt" style:font-weight-complex="bold"/>
    </style:style>
    <style:style style:name="P106" style:family="paragraph" style:parent-style-name="Standard_20__28_user_29_">
      <style:paragraph-properties fo:text-align="start" style:justify-single-word="false" style:writing-mode="lr-tb"/>
      <style:text-properties style:font-name="Times New Roman" fo:font-size="18pt" fo:font-weight="bold" officeooo:paragraph-rsid="0020ec57" style:font-size-asian="18pt" style:font-weight-asian="bold" style:font-name-complex="Times New Roman" style:font-size-complex="18pt" style:font-weight-complex="bold"/>
    </style:style>
    <style:style style:name="P107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size-asian="18pt" style:font-weight-asian="bold" style:font-name-complex="Times New Roman" style:font-size-complex="18pt" style:font-weight-complex="bold"/>
    </style:style>
    <style:style style:name="P108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size-asian="18pt" style:font-weight-asian="bold" style:font-name-complex="Times New Roman" style:font-size-complex="18pt"/>
    </style:style>
    <style:style style:name="P109" style:family="paragraph" style:parent-style-name="Standard_20__28_user_29_">
      <style:paragraph-properties fo:line-height="80%" fo:text-align="start" style:justify-single-word="false" style:writing-mode="lr-tb"/>
      <style:text-properties style:font-name="Times New Roman" fo:font-size="18pt" fo:font-weight="bold" officeooo:paragraph-rsid="00229bcc" style:font-name-asian="MS Gothic" style:font-size-asian="18pt" style:font-weight-asian="bold" style:font-name-complex="Times New Roman" style:font-size-complex="18pt" style:font-weight-complex="bold"/>
    </style:style>
    <style:style style:name="P110" style:family="paragraph" style:parent-style-name="Standard_20__28_user_29_">
      <style:paragraph-properties fo:line-height="115%" fo:text-align="start" style:justify-single-word="false" style:writing-mode="lr-tb"/>
      <style:text-properties fo:font-weight="bold" officeooo:paragraph-rsid="0020ec57" style:font-weight-asian="bold" style:font-weight-complex="bold"/>
    </style:style>
    <style:style style:name="P111" style:family="paragraph" style:parent-style-name="Standard_20__28_user_29_">
      <style:paragraph-properties fo:text-align="start" style:justify-single-word="false" style:writing-mode="lr-tb"/>
      <style:text-properties fo:font-weight="bold" officeooo:paragraph-rsid="00229bcc" style:font-weight-asian="bold" style:font-weight-complex="bold"/>
    </style:style>
    <style:style style:name="P112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officeooo:paragraph-rsid="00229bcc" fo:hyphenate="false" fo:hyphenation-remain-char-count="2" fo:hyphenation-push-char-count="2" loext:hyphenation-no-caps="false"/>
    </style:style>
    <style:style style:name="P113" style:family="paragraph" style:parent-style-name="Standard_20__28_user_29_">
      <style:paragraph-properties fo:line-height="115%" fo:text-align="start" style:justify-single-word="false" style:writing-mode="lr-tb"/>
      <style:text-properties fo:font-size="18pt" fo:font-weight="bold" officeooo:paragraph-rsid="0020ec57" style:font-size-asian="18pt" style:font-weight-asian="bold" style:font-size-complex="18pt" style:font-weight-complex="bold"/>
    </style:style>
    <style:style style:name="P114" style:family="paragraph" style:parent-style-name="Standard_20__28_user_29_">
      <style:paragraph-properties fo:line-height="0.651cm" fo:text-align="start" style:justify-single-word="false" style:writing-mode="lr-tb"/>
      <style:text-properties fo:font-size="18pt" fo:font-weight="bold" officeooo:paragraph-rsid="00229bcc" style:font-size-asian="18pt" style:font-weight-asian="bold" style:font-size-complex="18pt" style:font-weight-complex="bold"/>
    </style:style>
    <style:style style:name="P115" style:family="paragraph" style:parent-style-name="Standard_20__28_user_29_">
      <style:paragraph-properties fo:line-height="115%" fo:text-align="start" style:justify-single-word="false" style:writing-mode="lr-tb"/>
      <style:text-properties fo:font-size="18pt" fo:language="fr" fo:country="FR" fo:font-weight="bold" officeooo:paragraph-rsid="0020ec57" style:font-size-asian="18pt" style:font-weight-asian="bold" style:font-size-complex="18pt" style:font-weight-complex="bold"/>
    </style:style>
    <style:style style:name="P116" style:family="paragraph" style:parent-style-name="Standard_20__28_user_29_">
      <style:paragraph-properties fo:line-height="115%" fo:text-align="start" style:justify-single-word="false" style:writing-mode="lr-tb"/>
      <style:text-properties fo:language="fr" fo:country="FR" fo:font-weight="bold" officeooo:paragraph-rsid="0020ec57" style:font-weight-asian="bold" style:font-weight-complex="bold"/>
    </style:style>
    <style:style style:name="P117" style:family="paragraph" style:parent-style-name="Standard_20__28_user_29_">
      <style:paragraph-properties fo:line-height="115%" fo:text-align="start" style:justify-single-word="fals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118" style:family="paragraph" style:parent-style-name="Standard_20__28_user_29_">
      <style:paragraph-properties fo:text-align="start" style:justify-single-word="false" style:writing-mode="lr-tb"/>
      <style:text-properties fo:font-size="16pt" fo:font-weight="bold" officeooo:paragraph-rsid="00229bcc" style:font-size-asian="16pt" style:font-weight-asian="bold" style:font-size-complex="16pt" style:font-weight-complex="bold"/>
    </style:style>
    <style:style style:name="P119" style:family="paragraph" style:parent-style-name="Standard_20__28_user_29_">
      <style:paragraph-properties fo:text-align="start" style:justify-single-word="false" style:writing-mode="lr-tb"/>
      <style:text-properties fo:font-size="14pt" fo:font-weight="bold" officeooo:paragraph-rsid="00229bcc" style:font-size-asian="14pt" style:font-weight-asian="bold" style:font-size-complex="14pt" style:font-weight-complex="bold"/>
    </style:style>
    <style:style style:name="P120" style:family="paragraph" style:parent-style-name="Heading_20_3">
      <style:text-properties style:font-name="Times New Roman" fo:font-size="14pt" fo:language="pt" fo:country="BR" fo:font-weight="bold" officeooo:rsid="00235e7a" style:font-name-asian="Times New Roman1" style:font-size-asian="14pt" style:font-weight-asian="bold" style:font-name-complex="Times New Roman" style:font-size-complex="14pt" style:font-weight-complex="bold"/>
    </style:style>
    <style:style style:name="P121" style:family="paragraph" style:parent-style-name="Heading_20_3">
      <style:text-properties officeooo:paragraph-rsid="00235e7a"/>
    </style:style>
    <style:style style:name="P12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0ec57" style:font-name-asian="Times New Roman1" style:font-size-asian="18pt" style:font-weight-asian="bold" style:font-name-complex="Times New Roman1" style:font-size-complex="18pt" style:font-weight-complex="bold"/>
    </style:style>
    <style:style style:name="P12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2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20ec57" style:font-size-asian="18pt" style:font-weight-asian="bold" style:font-name-complex="Times New Roman" style:font-size-complex="18pt" style:font-weight-complex="bold"/>
    </style:style>
    <style:style style:name="P12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officeooo:paragraph-rsid="0020ec57" style:font-size-asian="18pt" style:font-weight-asian="bold" style:font-name-complex="Times New Roman" style:font-size-complex="18pt"/>
    </style:style>
    <style:style style:name="P126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09cm" fo:language="pt" fo:country="BR" fo:font-weight="bold" officeooo:paragraph-rsid="0020ec57" style:font-size-asian="18pt" style:font-weight-asian="bold" style:font-name-complex="Times New Roman" style:font-size-complex="18pt" style:font-weight-complex="bold"/>
    </style:style>
    <style:style style:name="P12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officeooo:paragraph-rsid="0020ec57"/>
    </style:style>
    <style:style style:name="P128" style:family="paragraph" style:parent-style-name="Standard_20__28_user_29_">
      <style:paragraph-properties fo:margin-left="0cm" fo:margin-right="-0.503cm" fo:text-align="start" style:justify-single-word="false" fo:text-indent="0cm" style:auto-text-indent="false" style:writing-mode="lr-tb"/>
      <style:text-properties style:font-name="Times New Roman" fo:font-size="18pt" style:text-underline-style="solid" style:text-underline-width="auto" style:text-underline-color="font-color" fo:font-weight="bold" officeooo:paragraph-rsid="0020ec57" style:font-size-asian="18pt" style:font-weight-asian="bold" style:font-name-complex="Times New Roman" style:font-size-complex="18pt" style:font-weight-complex="bold"/>
    </style:style>
    <style:style style:name="P129" style:family="paragraph" style:parent-style-name="Contents_20_3">
      <style:paragraph-properties>
        <style:tab-stops>
          <style:tab-stop style:position="10.051cm" style:type="right" style:leader-style="dotted" style:leader-text="."/>
        </style:tab-stops>
      </style:paragraph-properties>
    </style:style>
    <style:style style:name="P130" style:family="paragraph" style:parent-style-name="Contents_20_3">
      <style:paragraph-properties fo:margin-top="0cm" fo:margin-bottom="0.349cm" style:contextual-spacing="false">
        <style:tab-stops>
          <style:tab-stop style:position="10.051cm" style:type="right" style:leader-style="dotted" style:leader-text="."/>
        </style:tab-stops>
      </style:paragraph-properties>
      <style:text-properties officeooo:paragraph-rsid="002fe417"/>
    </style:style>
    <style:style style:name="P131" style:family="paragraph" style:parent-style-name="Heading_20_3" style:master-page-name="Standard">
      <style:paragraph-properties style:page-number="auto" fo:break-before="page"/>
      <style:text-properties officeooo:paragraph-rsid="00170aca"/>
    </style:style>
    <style:style style:name="P132" style:family="paragraph" style:parent-style-name="Heading_20_3">
      <style:text-properties style:font-name="Times New Roman" fo:font-size="16pt" fo:language="pt" fo:country="BR" fo:font-weight="bold" officeooo:rsid="002fe417" style:font-name-asian="Times New Roman1" style:font-size-asian="16pt" style:font-weight-asian="bold" style:font-name-complex="Times New Roman" style:font-size-complex="16pt" style:font-weight-complex="bold"/>
    </style:style>
    <style:style style:name="P133" style:family="paragraph" style:parent-style-name="Heading_20_3">
      <style:text-properties officeooo:paragraph-rsid="002fe417"/>
    </style:style>
    <style:style style:name="P134" style:family="paragraph" style:parent-style-name="Heading_20_3">
      <style:text-properties officeooo:paragraph-rsid="0032af2e"/>
    </style:style>
    <style:style style:name="P135" style:family="paragraph" style:parent-style-name="Heading_20_3">
      <style:paragraph-properties fo:break-before="page"/>
    </style:style>
    <style:style style:name="P136" style:family="paragraph" style:parent-style-name="Heading_20_3">
      <style:paragraph-properties fo:break-before="page"/>
      <style:text-properties officeooo:paragraph-rsid="0024f634"/>
    </style:style>
    <style:style style:name="P137" style:family="paragraph" style:parent-style-name="Heading_20_3">
      <style:paragraph-properties fo:break-before="page"/>
      <style:text-properties fo:font-size="18pt" style:text-underline-style="none" fo:font-weight="bold" officeooo:paragraph-rsid="00229bcc" style:font-size-asian="18pt" style:font-weight-asian="bold" style:font-size-complex="18pt" style:font-weight-complex="bold"/>
    </style:style>
    <style:style style:name="P138" style:family="paragraph" style:parent-style-name="Standard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P139" style:family="paragraph" style:parent-style-name="Standard">
      <style:text-properties officeooo:paragraph-rsid="0032af2e"/>
    </style:style>
    <style:style style:name="P140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0ec57" style:font-size-asian="16pt" style:font-weight-asian="bold" style:font-name-complex="Times New Roman" style:font-size-complex="16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5ec50" style:font-size-asian="16pt" style:font-weight-asian="bold" style:font-name-complex="Times New Roman" style:font-size-complex="16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de96a" officeooo:paragraph-rsid="002de96a" style:font-name-asian="Calibri1" style:font-size-asian="16pt" style:language-asian="zh" style:country-asian="CN" style:font-weight-asian="bold" style:font-name-complex="Times New Roman" style:font-size-complex="16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9e3c0" officeooo:paragraph-rsid="0029e3c0" style:font-name-asian="Times New Roman1" style:font-size-asian="16pt" style:font-weight-asian="bold" style:font-name-complex="Times New Roman" style:font-size-complex="16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rsid="002fe417" officeooo:paragraph-rsid="002fe417" style:font-name-asian="Times New Roman1" style:font-size-asian="16pt" style:font-weight-asian="bold" style:font-name-complex="Times New Roman" style:font-size-complex="16pt" style:font-weight-complex="bold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32af2e" style:font-name-asian="Times New Roman1" style:font-size-asian="16pt" style:font-weight-asian="bold" style:font-name-complex="Times New Roman1" style:font-size-complex="16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rsid="0020ec57" officeooo:paragraph-rsid="00229bcc" style:font-name-asian="Times New Roman1" style:font-size-asian="14pt" style:font-weight-asian="bold" style:font-name-complex="Times New Roman" style:font-size-complex="14pt" style:font-weight-complex="bold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32af2e" style:font-name-asian="Times New Roman1" style:font-size-asian="14pt" style:font-weight-asian="bold" style:font-name-complex="Times New Roman1" style:font-size-complex="14pt" style:font-weight-complex="bold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32af2e" style:font-name-asian="Times New Roman1" style:font-size-asian="18pt" style:font-weight-asian="bold" style:font-name-complex="Times New Roman1" style:font-size-complex="18pt" style:font-weight-complex="bold"/>
    </style:style>
    <style:style style:name="P14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" style:font-size-complex="18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29bcc" style:font-size-asian="18pt" style:font-weight-asian="bold" style:font-name-complex="Times New Roman" style:font-size-complex="18pt" style:font-weight-complex="bold"/>
    </style:style>
    <style:style style:name="P151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font-weight="bold" officeooo:paragraph-rsid="00229bcc" style:font-size-asian="15pt" style:font-weight-asian="bold" style:font-name-complex="Times New Roman" style:font-size-complex="15pt" style:font-weight-complex="bold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font-weight="bold" officeooo:paragraph-rsid="00347bce" style:font-size-asian="15pt" style:font-weight-asian="bold" style:font-name-complex="Times New Roman" style:font-size-complex="15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/>
      <style:text-properties officeooo:paragraph-rsid="00229bcc"/>
    </style:style>
    <style:style style:name="P154" style:family="paragraph" style:parent-style-name="Standard">
      <style:paragraph-properties fo:margin-top="0cm" fo:margin-bottom="0cm" style:contextual-spacing="false" fo:line-height="100%"/>
      <style:text-properties officeooo:paragraph-rsid="0035ec50"/>
    </style:style>
    <style:style style:name="P155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Calibri" fo:font-size="11pt" style:font-name-asian="Calibri1" style:font-size-asian="11pt" style:font-name-complex="Times New Roman1" style:font-size-complex="11pt"/>
    </style:style>
    <style:style style:name="P156" style:family="paragraph" style:parent-style-name="Standard_20__28_user_29_">
      <style:paragraph-properties fo:line-height="0.651cm"/>
      <style:text-properties fo:font-size="18pt" fo:font-weight="bold" officeooo:paragraph-rsid="001532d1" style:font-size-asian="18pt" style:font-weight-asian="bold" style:font-size-complex="18pt" style:font-weight-complex="bold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style:font-size-asian="18pt" style:font-name-complex="Times New Roman" style:font-size-complex="1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9pt" fo:language="pt" fo:country="BR" style:font-name-asian="Times New Roman1" style:font-size-asian="19pt" style:font-name-complex="Times New Roman1" style:font-size-complex="19pt"/>
    </style:style>
    <style:style style:name="T13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T16" style:family="text">
      <style:text-properties style:font-name="Times New Roman" fo:font-size="17pt" style:text-underline-style="solid" style:text-underline-width="auto" style:text-underline-color="font-color" fo:font-weight="bold" style:font-size-asian="17pt" style:font-weight-asian="bold" style:font-name-complex="Times New Roman" style:font-size-complex="17pt" style:font-weight-complex="bold"/>
    </style:style>
    <style:style style:name="T17" style:family="text">
      <style:text-properties style:text-position="super 58%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8" style:family="text">
      <style:text-properties style:text-position="super 58%" style:font-name="Times New Roman" fo:font-size="18pt" fo:language="pt" fo:country="B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9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officeooo:rsid="001a334c"/>
    </style:style>
    <style:style style:name="T22" style:family="text">
      <style:text-properties officeooo:rsid="001ade8f"/>
    </style:style>
    <style:style style:name="T23" style:family="text">
      <style:text-properties officeooo:rsid="001da805"/>
    </style:style>
    <style:style style:name="T24" style:family="text">
      <style:text-properties style:font-name="Liberation Serif2" fo:font-size="14pt" style:font-size-asian="14pt" style:font-size-complex="14pt"/>
    </style:style>
    <style:style style:name="T25" style:family="text">
      <style:text-properties officeooo:rsid="00204f42"/>
    </style:style>
    <style:style style:name="T26" style:family="text">
      <style:text-properties officeooo:rsid="00206dba"/>
    </style:style>
    <style:style style:name="T27" style:family="text">
      <style:text-properties fo:font-size="11pt" officeooo:rsid="00206dba" style:font-size-asian="11pt" style:font-size-complex="11pt"/>
    </style:style>
    <style:style style:name="T28" style:family="text">
      <style:text-properties fo:font-size="25pt" fo:language="pt" fo:country="BR" style:font-size-asian="25pt" style:font-size-complex="25pt"/>
    </style:style>
    <style:style style:name="T29" style:family="text">
      <style:text-properties officeooo:rsid="00209680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font-name="Arial" fo:font-size="18pt" style:font-size-asian="18pt" style:font-name-complex="Arial" style:font-size-complex="18pt"/>
    </style:style>
    <style:style style:name="T32" style:family="text">
      <style:text-properties officeooo:rsid="0020ec57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47bce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fo:font-weight="bold" style:font-name-asian="Liberation Serif3" style:font-size-asian="16pt" style:font-weight-asian="bold" style:font-name-complex="Liberation Serif3" style:font-size-complex="16pt" style:font-weight-complex="bold"/>
    </style:style>
    <style:style style:name="T39" style:family="text">
      <style:text-properties fo:font-size="16pt" fo:font-weight="bold" style:font-size-asian="16pt" style:font-weight-asian="bold" style:font-size-complex="16pt" style:font-weight-complex="bold"/>
    </style:style>
    <style:style style:name="T40" style:family="text">
      <style:text-properties officeooo:rsid="00229bcc"/>
    </style:style>
    <style:style style:name="T41" style:family="text">
      <style:text-properties officeooo:rsid="0024f634"/>
    </style:style>
    <style:style style:name="T42" style:family="text">
      <style:text-properties officeooo:rsid="00256a33"/>
    </style:style>
    <style:style style:name="T43" style:family="text">
      <style:text-properties style:font-name-complex="Times New Roman"/>
    </style:style>
    <style:style style:name="T44" style:family="text">
      <style:text-properties officeooo:rsid="002de96a"/>
    </style:style>
    <style:style style:name="T45" style:family="text">
      <style:text-properties officeooo:rsid="002de96a" style:font-name-asian="Calibri1" style:language-asian="zh" style:country-asian="CN"/>
    </style:style>
    <style:style style:name="T46" style:family="text">
      <style:text-properties officeooo:rsid="002e158b" style:font-name-asian="Calibri1" style:language-asian="zh" style:country-asian="CN"/>
    </style:style>
    <style:style style:name="T47" style:family="text">
      <style:text-properties officeooo:rsid="00311708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section text:style-name="Sect2" text:name="Seção1">
          <text:section text:style-name="Sect3" text:name="Seção2">
            <text:h text:style-name="P131" text:outline-level="3"><text:bookmark-start text:name="__RefHeading___Toc5294_1090893501"/>Canto das três raças<text:bookmark-end text:name="__RefHeading___Toc5294_1090893501"/></text:h>
            <text:p text:style-name="P82">ôÔô:</text:p>
            <text:p text:style-name="P83">156 331</text:p>
            <text:p text:style-name="P83">1 23 1351 311</text:p>
            <text:p text:style-name="P83">156 331</text:p>
            <text:p text:style-name="P84">1 23 13 51 31</text:p>
            <text:p text:style-name="P83">Se quiser:</text:p>
            <text:p text:style-name="P83">11 11</text:p>
            <text:p text:style-name="P83">513 561</text:p>
            <text:p text:style-name="P83">561 356</text:p>
            <text:p text:style-name="P83">3 15 151</text:p>
            <text:p text:style-name="P83">5615</text:p>
            <text:p text:style-name="P83">5555…</text:p>
            <text:p text:style-name="P83">3566</text:p>
            <text:p text:style-name="P83">216 26</text:p>
            <text:p text:style-name="P83">1 3 11</text:p>
            <text:p text:style-name="P83">1 11111 351351</text:p>
            <text:p text:style-name="P83">113 51 351</text:p>
            <text:p text:style-name="P83">115 15 51</text:p>
            <text:p text:style-name="P83">333 515 3551</text:p>
            <text:p text:style-name="P83">113 51 351</text:p>
            <text:p text:style-name="P83">11 531</text:p>
            <text:p text:style-name="P83">333 515 3551</text:p>
            <text:p text:style-name="P83">113 51 351</text:p>
            <text:p text:style-name="P83">165 151</text:p>
            <text:p text:style-name="P84">6561</text:p>
            <text:p text:style-name="P84">ôÔô</text:p>
            <text:p text:style-name="P83"/>
            <text:p text:style-name="P83">13 11 113</text:p>
            <text:p text:style-name="P83">35 6151</text:p>
            <text:p text:style-name="P83">3 31551</text:p>
            <text:p text:style-name="P83">51 15 1551</text:p>
            <text:p text:style-name="P83">3 5 15 3551</text:p>
            <text:p text:style-name="P83">113 51351</text:p>
            <text:p text:style-name="P83">1551 356 3511</text:p>
            <text:h text:style-name="P1" text:outline-level="3"><text:bookmark-start text:name="__RefHeading___Toc5302_1090893501"/>Suíte do pescador ≈≈≈<text:bookmark-end text:name="__RefHeading___Toc5302_1090893501"/></text:h>
            <text:p text:style-name="P9">4 4 4 2</text:p>
            <text:p text:style-name="P9">4 4 4 2</text:p>
            <text:p text:style-name="P9">4 4 2 4</text:p>
            <text:p text:style-name="P9">41424124 24</text:p>
            <text:p text:style-name="P9">4241 1412</text:p>
            <text:p text:style-name="P9">41424124 13</text:p>
            <text:p text:style-name="P9">3131 1312</text:p>
            <text:p text:style-name="P9">41424124 24</text:p>
            <text:p text:style-name="P9">42411 412 14</text:p>
            <text:p text:style-name="P9"><text:s/>Final 4464</text:p>
            <text:p text:style-name="P30">Adeus adeus : 23 12 </text:p>
            <text:p text:style-name="P30">214 423 142</text:p>
            <text:p text:style-name="P147">1422124412 2142124 e depois 144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h text:style-name="P1" text:outline-level="3"><text:bookmark-start text:name="__RefHeading___Toc5304_1090893501"/>Patuscada de Gandhi <text:s/>║<text:bookmark-end text:name="__RefHeading___Toc5304_1090893501"/></text:h>
            <text:p text:style-name="P50">33 11 44 2 </text:p>
            <text:p text:style-name="P50">33 11 22 1</text:p>
            <text:p text:style-name="P51">11111111 122 12 13</text:p>
            <text:p text:style-name="P51">111 36 (x2)</text:p>
            <text:p text:style-name="P50">111 3 11 22 44 11</text:p>
            <text:p text:style-name="P50">3232 341 (11)</text:p>
            <text:p text:style-name="P50">1423 241 (11)</text:p>
            <text:p text:style-name="P52">Grave</text:p>
            <text:p text:style-name="P52">66 66442 6644221</text:p>
            <text:p text:style-name="P52">44444444 424146</text:p>
            <text:p text:style-name="P52">44462 (2x)</text:p>
            <text:p text:style-name="P52">444611224466</text:p>
            <text:p text:style-name="P52">6262646 <text:s/>(11)</text:p>
            <text:p text:style-name="P31">642 6246 (11)</text:p>
            <text:p text:style-name="P65"/>
            <text:p text:style-name="P65"/>
            <text:h text:style-name="Heading_20_3" text:outline-level="3"><text:bookmark-start text:name="__RefHeading___Toc5306_1090893501"/><text:soft-page-break/>Bubamara<text:bookmark-end text:name="__RefHeading___Toc5306_1090893501"/></text:h>
            <text:p text:style-name="P65"/>
            <text:p text:style-name="P65">Tom e Jerry</text:p>
            <text:p text:style-name="P65">4 4134 4134 4</text:p>
            <text:p text:style-name="P65">6434 6434</text:p>
            <text:p text:style-name="P65">4214 ou 4215</text:p>
            <text:p text:style-name="P65"/>
            <text:p text:style-name="P65">Bubamara </text:p>
            <text:p text:style-name="P65">434 1436</text:p>
            <text:p text:style-name="P65">3333313431</text:p>
            <text:p text:style-name="P65">3143 436</text:p>
            <text:p text:style-name="P65">44443464</text:p>
            <text:p text:style-name="P65">434134</text:p>
            <text:p text:style-name="P65">64314143</text:p>
            <text:p text:style-name="P65">331 436</text:p>
            <text:p text:style-name="P66">134676436</text:p>
            <text:p text:style-name="P80"/>
            <text:p text:style-name="P80"/>
            <text:p text:style-name="P80"/>
            <text:h text:style-name="P1" text:outline-level="3"><text:bookmark-start text:name="__RefHeading___Toc5308_1090893501"/>Man <text:span text:style-name="T22">i</text:span>n <text:span text:style-name="T22">t</text:span>he Street<text:bookmark-end text:name="__RefHeading___Toc5308_1090893501"/></text:h>
            <text:p text:style-name="P40">♂</text:p>
            <text:p text:style-name="P23">intro: </text:p>
            <text:p text:style-name="P9">1 3 1 13 31</text:p>
            <text:p text:style-name="P9">1 13 31 (2x)</text:p>
            <text:p text:style-name="P9"/>
            <text:p text:style-name="P9">A- 13 3131313 (2x)</text:p>
            <text:p text:style-name="P9">B - 13 3313313 (2x)</text:p>
            <text:p text:style-name="P9">13133 31 volta pro A</text:p>
            <text:p text:style-name="P9">depois vai direto pro C</text:p>
            <text:p text:style-name="P9">C- 1 3331 </text:p>
            <text:p text:style-name="P9">1 3331 </text:p>
            <text:p text:style-name="P9">31</text:p>
            <text:p text:style-name="P9">2 131</text:p>
            <text:p text:style-name="P71"/>
            <text:h text:style-name="Heading_20_3" text:outline-level="3"><text:bookmark-start text:name="__RefHeading___Toc5310_1090893501"/><text:soft-page-break/>Skaravan<text:bookmark-end text:name="__RefHeading___Toc5310_1090893501"/></text:h>
            <text:p text:style-name="P72">21 <text:s text:c="2"/>≡►</text:p>
            <text:p text:style-name="P72">41131113</text:p>
            <text:p text:style-name="P72">14141213</text:p>
            <text:p text:style-name="P72">12345243</text:p>
            <text:p text:style-name="P72">33 311</text:p>
            <text:p text:style-name="P72">31 131</text:p>
            <text:p text:style-name="P72">12 133</text:p>
            <text:p text:style-name="P73">53555 3511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h text:style-name="P1" text:outline-level="3"><text:bookmark-start text:name="__RefHeading___Toc5314_1090893501"/>Blues Cigano<text:bookmark-end text:name="__RefHeading___Toc5314_1090893501"/></text:h>
            <text:p text:style-name="P20">42131312444 (x2)</text:p>
            <text:p text:style-name="P20">44212 (x2) </text:p>
            <text:p text:style-name="P20">42131312444</text:p>
            <text:p text:style-name="P20">45131213</text:p>
            <text:p text:style-name="P20">132214 </text:p>
            <text:p text:style-name="P20">(1414 54)</text:p>
            <text:p text:style-name="P20"/>
            <text:p text:style-name="P21">final: 346 14 (2x)</text:p>
            <text:p text:style-name="Standard"><text:span text:style-name="T12">♦</text:span><text:span text:style-name="T13">♣♠♥</text:span></text:p>
            <text:p text:style-name="P138"/>
            <text:p text:style-name="P138"/>
            <text:p text:style-name="P138"/>
            <text:p text:style-name="P138"/>
            <text:p text:style-name="P138"/>
            <text:h text:style-name="P1" text:outline-level="3"><text:bookmark-start text:name="__RefHeading___Toc5316_1090893501"/>Indecentes - <text:bookmark-end text:name="__RefHeading___Toc5316_1090893501"/></text:h>
            <text:p text:style-name="P63"/>
            <text:p text:style-name="P74">Marcha fúnebre</text:p>
            <text:p text:style-name="P65">661 614 141 </text:p>
            <text:p text:style-name="P65">416 661</text:p>
            <text:p text:style-name="P65">Indecents</text:p>
            <text:p text:style-name="P65"><text:s/>1431 (x2)</text:p>
            <text:p text:style-name="P65">1431 4146</text:p>
            <text:p text:style-name="P65">4461 14113</text:p>
            <text:p text:style-name="P65">1431 4161</text:p>
            <text:p text:style-name="P85">Virada</text:p>
            <text:p text:style-name="P65">4461 1414</text:p>
            <text:p text:style-name="P65">4461 14113</text:p>
            <text:p text:style-name="P85">4461 1414</text:p>
            <text:p text:style-name="P70">Acompanhamento</text:p>
            <text:p text:style-name="P65">1111</text:p>
            <text:p text:style-name="P65">11345</text:p>
            <text:p text:style-name="P65"/>
            <text:p text:style-name="P65"/>
            <text:p text:style-name="P7"><text:bookmark-start text:name="__RefHeading___Toc5318_1090893501"/>Guns of Navarone<text:bookmark-end text:name="__RefHeading___Toc5318_1090893501"/></text:p>
            <text:p text:style-name="P65">1 641</text:p>
            <text:p text:style-name="P65">4 4141 2x</text:p>
            <text:p text:style-name="P65">1 141 346</text:p>
            <text:p text:style-name="Standard_20__28_user_29_"><text:span text:style-name="T1">(1</text:span><text:span text:style-name="T17">a</text:span><text:span text:style-name="T1">) 646 16</text:span></text:p>
            <text:p text:style-name="P79"><text:span text:style-name="T1">(2</text:span><text:span text:style-name="T20">a</text:span><text:span text:style-name="T1">) 646 11</text:span></text:p>
            <text:p text:style-name="P64"/>
            <text:p text:style-name="P64"/>
            <text:p text:style-name="P76">∞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h text:style-name="P136" text:outline-level="3"><text:bookmark-start text:name="__RefHeading___Toc3916_3668618444"/>Jardineira<text:span text:style-name="T41">-Fita Amarela</text:span> †<text:bookmark-end text:name="__RefHeading___Toc3916_3668618444"/></text:h>
            <text:p text:style-name="P89">11114141436 </text:p>
            <text:p text:style-name="P89">444431411 </text:p>
            <text:p text:style-name="P3"/>
            <text:p text:style-name="P89">|11111141122 </text:p>
            <text:p text:style-name="P89">|41244 </text:p>
            <text:p text:style-name="P89">|1346 <text:s text:c="6"/>(x2)</text:p>
            <text:p text:style-name="P4"/>
            <text:p text:style-name="P89">124141 </text:p>
            <text:p text:style-name="P89">4141</text:p>
            <text:p text:style-name="P90">|1113 4612</text:p>
            <text:p text:style-name="P90">|4441 </text:p>
            <text:p text:style-name="P90">|4614413</text:p>
            <text:p text:style-name="P90">|66263621<text:span text:style-name="T29"> <text:s text:c="2"/>(2x)</text:span></text:p>
            <text:p text:style-name="P89">Ponte (Grave) </text:p>
            <text:p text:style-name="P89">11111151 133 </text:p>
            <text:p text:style-name="P89">51 355 13 56 </text:p>
            <text:p text:style-name="P89">Fita Amarela </text:p>
            <text:p text:style-name="P89">1151 </text:p>
            <text:p text:style-name="P89">11355366 (x2) </text:p>
            <text:p text:style-name="P89">33511511 </text:p>
            <text:p text:style-name="P91">(Agudo)</text:p>
            <text:p text:style-name="P89">1121 </text:p>
            <text:p text:style-name="P89">1133333 (x2)</text:p>
            <text:p text:style-name="P89">33211211</text:p>
            <text:p text:style-name="P4"/>
            <text:p text:style-name="P81">151</text:p>
            <text:p text:style-name="P81"/>
            <text:p text:style-name="P104">Laia laia <text:span text:style-name="T32">[antigo]</text:span></text:p>
            <text:p text:style-name="P104">11111241 </text:p>
            <text:p text:style-name="P105">134143 </text:p>
            <text:p text:style-name="P105">1º 351314 (1414) </text:p>
            <text:p text:style-name="P41">2º 6351121</text:p>
            <text:p text:style-name="P22"/>
            <text:p text:style-name="P22"/>
            <text:h text:style-name="P1" text:outline-level="3"><text:bookmark-start text:name="__RefHeading___Toc11826_872365427"/>Qui nem Jiló<text:bookmark-end text:name="__RefHeading___Toc11826_872365427"/></text:h>
            <text:p text:style-name="P34"/>
            <text:p text:style-name="P34">11111</text:p>
            <text:p text:style-name="P34">241 1341 43</text:p>
            <text:p text:style-name="P34">6341121...</text:p>
            <text:p text:style-name="P34"/>
            <text:p text:style-name="P28">Se a gente lembra...</text:p>
            <text:p text:style-name="P34">11 1412141</text:p>
            <text:p text:style-name="P34">11 1412142</text:p>
            <text:p text:style-name="P34">11111</text:p>
            <text:p text:style-name="P34">2 41 1341</text:p>
            <text:p text:style-name="P34">I- 43 3513 14</text:p>
            <text:list xml:id="list1333056323" text:style-name="WW8Num2">
              <text:list-item>
                <text:p text:style-name="P140"/>
              </text:list-item>
            </text:list>
            <text:p text:style-name="P47">II-43 6341121</text:p>
            <text:p text:style-name="P47"/>
            <text:p text:style-name="P34">ai quem me dera</text:p>
            <text:p text:style-name="P34">4411123</text:p>
            <text:p text:style-name="P34">4411141</text:p>
            <text:p text:style-name="P34">4411234</text:p>
            <text:p text:style-name="P34">2321141</text:p>
            <text:p text:style-name="P34">4411123 </text:p>
            <text:p text:style-name="P47">4411141</text:p>
            <text:p text:style-name="P47"/>
            <text:p text:style-name="P36">saudade o meu..</text:p>
            <text:p text:style-name="P48">113412131 (2x)</text:p>
            <text:p text:style-name="P48"/>
            <text:p text:style-name="P36">11111</text:p>
            <text:p text:style-name="P36">241 1341 43</text:p>
            <text:p text:style-name="P48">6341121...</text:p>
            <text:h text:style-name="Heading_20_3" text:outline-level="3"><text:bookmark-start text:name="__RefHeading___Toc3872_3668618444"/>Banditismo<text:bookmark-end text:name="__RefHeading___Toc3872_3668618444"/></text:h>
            <text:p text:style-name="P35"/>
            <text:p text:style-name="P35">414 (3x)</text:p>
            <text:p text:style-name="P35">241</text:p>
            <text:p text:style-name="P35"/>
            <text:p text:style-name="P35">(morro ñ tem vez)</text:p>
            <text:p text:style-name="P35">44 41 44 41</text:p>
            <text:p text:style-name="P35">44 41 46 4</text:p>
            <text:p text:style-name="P35"/>
            <text:p text:style-name="P35">(apesar de vc)</text:p>
            <text:p text:style-name="P49">124211 (4x)</text:p>
            <text:h text:style-name="P2" text:outline-level="3"><text:bookmark-start text:name="__RefHeading___Toc13395_1185123442"/>Marchinha de Elza <text:bookmark-end text:name="__RefHeading___Toc13395_1185123442"/></text:h>
            <text:p text:style-name="P37"><text:span text:style-name="T44">41</text:span><text:span text:style-name="T45"> 34</text:span><text:span text:style-name="T46"> </text:span><text:span text:style-name="T45">1341 4</text:span></text:p>
            <text:p text:style-name="P142">41341 4</text:p>
            <text:p text:style-name="P142">11 123 </text:p>
            <text:p text:style-name="P142"/>
            <text:p text:style-name="P142">3 13 313 33</text:p>
            <text:p text:style-name="P142">1313 33</text:p>
            <text:p text:style-name="P142">33 311</text:p>
            <text:p text:style-name="P38"/>
            <text:p text:style-name="P38">333 331 31 34</text:p>
            <text:p text:style-name="P38">3331 343 </text:p>
            <text:p text:style-name="P38">634 413 </text:p>
            <text:p text:style-name="P38">413 413</text:p>
            <text:p text:style-name="P81"/>
            <text:h text:style-name="P134" text:outline-level="3"/>
            <text:p text:style-name="P139"/>
            <text:p text:style-name="P139"/>
            <text:p text:style-name="P139"/>
            <text:h text:style-name="P134" text:outline-level="3"><text:bookmark-start text:name="__RefHeading___Toc9099_200743134"/>Bella Ciao<text:bookmark-end text:name="__RefHeading___Toc9099_200743134"/></text:h>
            <text:p text:style-name="P148">24214 (x2)</text:p>
            <text:p text:style-name="P148">2421 241 24222</text:p>
            <text:p text:style-name="P148">4211<text:span text:style-name="T26">*</text:span> 12412</text:p>
            <text:p text:style-name="P148">2412 22<text:span text:style-name="T25">1</text:span><text:span text:style-name="T26">4</text:span></text:p>
            <text:p text:style-name="P145"><text:span text:style-name="T26">*</text:span>(2ª voz 421 1<text:span text:style-name="T27">(mi)</text:span></text:p>
            <text:p text:style-name="P145">13112)</text:p>
            <text:p text:style-name="P145"/>
            <text:p text:style-name="P149"/>
            <text:p text:style-name="P10"/>
            <text:h text:style-name="P137" text:outline-level="3"><text:bookmark-start text:name="__RefHeading___Toc3886_3668618444"/><text:span text:style-name="T40">Nego dito ••¬</text:span><text:bookmark-end text:name="__RefHeading___Toc3886_3668618444"/></text:h>
            <text:p text:style-name="P110">acorde A7+9</text:p>
            <text:p text:style-name="P116">(47452 ou 44122)</text:p>
            <text:p text:style-name="P115">44 11 24 4 44</text:p>
            <text:p text:style-name="P13"/>
            <text:p text:style-name="P13">Melodia</text:p>
            <text:p text:style-name="P13">44661122</text:p>
            <text:p text:style-name="P13">4444 4 44611 112 (x2)</text:p>
            <text:p text:style-name="P13"/>
            <text:p text:style-name="P13">4 444 11</text:p>
            <text:p text:style-name="P13">666 2666441 66666664 4444 11116666</text:p>
            <text:p text:style-name="P28"/>
            <text:p text:style-name="P28">Virada: 1 444113</text:p>
            <text:p text:style-name="P28">3332 111441</text:p>
            <text:p text:style-name="P24">3 3 33 331</text:p>
            <text:p text:style-name="P11"/>
            <text:h text:style-name="P1" text:outline-level="3"><text:bookmark-start text:name="__RefHeading___Toc11666_200743134"/>Na cadência do samba<text:span text:style-name="T40">/</text:span> <text:s/>o guarani<text:bookmark-end text:name="__RefHeading___Toc11666_200743134"/></text:h>
            <text:p text:style-name="P39">13561 65156</text:p>
            <text:p text:style-name="P39">161616 1135</text:p>
            <text:p text:style-name="P39">35134 3333 135</text:p>
            <text:p text:style-name="P39">3333333351</text:p>
            <text:p text:style-name="P39"/>
            <text:p text:style-name="P39">guarani </text:p>
            <text:p text:style-name="P39">113511 11351 135</text:p>
            <text:p text:style-name="P39"/>
            <text:p text:style-name="P39">volta</text:p>
            <text:p text:style-name="P39">1151</text:p>
            <text:p text:style-name="P39">513566616</text:p>
            <text:p text:style-name="P39">111356 1261</text:p>
            <text:p text:style-name="P39"/>
            <text:p text:style-name="P39">3333 33333351 </text:p>
            <text:p text:style-name="P39">5615513 11161135 51</text:p>
            <text:p text:style-name="P8"><text:bookmark-start text:name="__RefHeading___Toc3902_3668618444"/>1353...<text:bookmark-end text:name="__RefHeading___Toc3902_3668618444"/></text:p>
            <text:p text:style-name="P25"/>
            <text:p text:style-name="P25"><text:soft-page-break/></text:p>
            <text:h text:style-name="Heading_20_3" text:outline-level="3"><text:bookmark-start text:name="__RefHeading___Toc3904_3668618444"/>Coffin dance<text:bookmark-end text:name="__RefHeading___Toc3904_3668618444"/></text:h>
            <text:p text:style-name="P141">1111 2222 </text:p>
            <text:p text:style-name="P141">4444 3333 </text:p>
            <text:p text:style-name="P141">1111 1111 111 (4126)</text:p>
            <text:p text:style-name="P25"><text:span text:style-name="T36"><text:s/></text:span><text:span text:style-name="T37">4424 1 2 224 124 4 12121 4 4 12121....</text:span></text:p>
            <text:p text:style-name="P25"/>
            <text:h text:style-name="P133" text:outline-level="3"><text:bookmark-start text:name="__RefHeading___Toc9095_200743134"/>Morto muito louco<text:bookmark-end text:name="__RefHeading___Toc9095_200743134"/></text:h>
            <text:p text:style-name="P144"/>
            <text:p text:style-name="P144"><text:tab/>642 11 22 1</text:p>
            <text:p text:style-name="P144"><text:tab/>6464 </text:p>
            <text:p text:style-name="P144"><text:tab/>642 11 22 1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h text:style-name="Heading_20_3" text:outline-level="3"><text:bookmark-start text:name="__RefHeading___Toc3906_3668618444"/>Lapinha<text:bookmark-end text:name="__RefHeading___Toc3906_3668618444"/></text:h>
            <text:p text:style-name="P152"><text:span text:style-name="T34">1 1 1 1</text:span></text:p>
            <text:p text:style-name="P154"><text:span text:style-name="T10">Refrão 2x : </text:span></text:p>
            <text:p text:style-name="P154"><text:span text:style-name="T15">1141 14134 641 </text:span></text:p>
            <text:p text:style-name="P45"><text:span text:style-name="T11">Ag-</text:span><text:span text:style-name="T16">1311 </text:span><text:span text:style-name="T11">Gr-</text:span><text:span text:style-name="T16"> 4616</text:span></text:p>
            <text:p text:style-name="P42"><text:span text:style-name="T34"/></text:p>
            <text:p text:style-name="P39">Refrão e </text:p>
            <text:p text:style-name="P39">final 2x:</text:p>
            <text:p text:style-name="P39">1314 1315 13111</text:p>
            <text:p text:style-name="P39">4412 41 1311311 </text:p>
            <text:p text:style-name="P39">2x: 141 41 11</text:p>
            <text:p text:style-name="P32">141 441 11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h text:style-name="Heading_20_3" text:outline-level="3"><text:bookmark-start text:name="__RefHeading___Toc3908_3668618444"/><text:soft-page-break/>Llorona<text:bookmark-end text:name="__RefHeading___Toc3908_3668618444"/></text:h>
            <text:p text:style-name="P39">si 22 2 la 44 4 mi 44 4 la 44 4 </text:p>
            <text:p text:style-name="P39">Intro </text:p>
            <text:p text:style-name="P39">||:12421 2412467642</text:p>
            <text:p text:style-name="P39">4124612164 424542 252<text:span text:style-name="T40"> </text:span>27542:||</text:p>
            <text:p text:style-name="P39">2124124 </text:p>
            <text:p text:style-name="P39"/>
            <text:p text:style-name="P39">lá 44 si 22 lá 44</text:p>
            <text:p text:style-name="P39">A 2si 1do 2si <text:s/>4la</text:p>
            <text:p text:style-name="P35">B 2si 4la 4mi 4l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h text:style-name="Heading_20_3" text:outline-level="3">Rap do silva</text:h>
            <text:p text:style-name="P14">111 11 15 </text:p>
            <text:p text:style-name="P14">333 33 31</text:p>
            <text:p text:style-name="P14">555 55113</text:p>
            <text:p text:style-name="P14">I-3356531</text:p>
            <text:p text:style-name="P14">II-3356561</text:p>
            <text:p text:style-name="P14">Parte 555 113</text:p>
            <text:p text:style-name="P45"><text:span text:style-name="T5"><text:s text:c="5"/></text:span><text:span text:style-name="T4">3315131 (2x)</text:span></text:p>
            <text:h text:style-name="P1" text:outline-level="3"><text:bookmark-start text:name="__RefHeading___Toc3910_3668618444"/>Marchinha Funerária<text:bookmark-end text:name="__RefHeading___Toc3910_3668618444"/></text:h>
            <text:p text:style-name="P111">Intro:</text:p>
            <text:p text:style-name="P118">4..1.. </text:p>
            <text:p text:style-name="P118">4134 11414141</text:p>
            <text:p text:style-name="P118">61 6141 11111</text:p>
            <text:p text:style-name="P118">A: 11 11232 24</text:p>
            <text:p text:style-name="P112"><text:span text:style-name="T38"><text:s/></text:span><text:span text:style-name="T39">26 1213454 </text:span></text:p>
            <text:p text:style-name="P118">34 234</text:p>
            <text:p text:style-name="P118">466 3455</text:p>
            <text:p text:style-name="P118">1424134 4</text:p>
            <text:p text:style-name="P118">261213 454 41</text:p>
            <text:p text:style-name="P118">1123 1643414 44</text:p>
            <text:p text:style-name="P118">46764 3431</text:p>
            <text:p text:style-name="P118">413 466 <text:s/>134 </text:p>
            <text:p text:style-name="P118">16 1 11</text:p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Refrão </text:p>
            <text:p text:style-name="P118">4676434314</text:p>
            <text:p text:style-name="P118">2x:44424134 </text:p>
            <text:p text:style-name="P118">641 11141346 161</text:p>
            <text:p text:style-name="P118"/>
            <text:p text:style-name="P118">B 23 12 3...4...5</text:p>
            <text:p text:style-name="P118">1 <text:s/>41131 </text:p>
            <text:p text:style-name="P118">1...3...1...</text:p>
            <text:p text:style-name="P118">4 4 4 2</text:p>
            <text:p text:style-name="P118"/>
            <text:p text:style-name="P59">Refrão</text:p>
            <text:p text:style-name="P3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5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FreeSans" svg:font-family="FreeSans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" svg:font-family="'Liberation Serif'" style:font-adornments="Negrito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FreeSans1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1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Liberation Serif" fo:font-family="'Liberation Serif'" style:font-style-name="Negrito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2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ate" style:family="paragraph" style:parent-style-name="Standard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52cm" style:type="right" style:leader-style="dotted" style:leader-text="."/>
        </style:tab-stops>
      </style:paragraph-properties>
      <style:text-properties style:font-name="Liberation Serif" fo:font-family="'Liberation Serif'" style:font-style-name="Negrito" style:font-family-generic="roman" style:font-pitch="variable" fo:font-size="14pt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language="fr" fo:country="F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language="fr" fo:country="F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language="fr" fo:country="F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Date_20_Char" style:display-name="Date Char" style:family="text"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dex_20_Link" style:display-name="Index Link" style:family="text"/>
    <style:style style:name="WW8Num2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16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27cm" fo:margin-bottom="0.27cm" fo:margin-left="0.349cm" fo:margin-right="0.101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7</meta:editing-cycles>
    <meta:print-date>2019-02-09T03:52:00</meta:print-date>
    <meta:creation-date>2022-04-09T02:03:00</meta:creation-date>
    <dc:date>2022-10-24T23:57:08.160502772</dc:date>
    <meta:generator>LibreOffice/7.0.4.2$Linux_X86_64 LibreOffice_project/00$Build-2</meta:generator>
    <meta:editing-duration>PT3H3M33S</meta:editing-duration>
    <meta:document-statistic meta:table-count="0" meta:image-count="0" meta:object-count="0" meta:page-count="12" meta:paragraph-count="297" meta:word-count="712" meta:character-count="3245" meta:non-whitespace-character-count="2750"/>
    <meta:user-defined meta:name="AppVersion">16.0000</meta:user-defined>
    <meta:template xlink:type="simple" xlink:actuate="onRequest" xlink:title="Normal.dotm" xlink:href=""/>
  </office:meta>
</office:document-meta>
</file>